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text-align="end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2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強調粗體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2" style:parent-style-name="Textbody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1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02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03" style:parent-style-name="Textbody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8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09" style:parent-style-name="Textbody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6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117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118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119" style:parent-style-name="Textbody" style:family="paragraph">
      <style:paragraph-properties style:snap-to-layout-grid="false" fo:margin-top="0.125in" fo:line-height="0.3055in" fo:margin-left="0.2319in" fo:text-indent="-0.106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121" style:family="table-column">
      <style:table-column-properties style:column-width="1.709in" style:use-optimal-column-width="false"/>
    </style:style>
    <style:style style:name="TableColumn122" style:family="table-column">
      <style:table-column-properties style:column-width="4.6784in" style:use-optimal-column-width="false"/>
    </style:style>
    <style:style style:name="Table120" style:family="table">
      <style:table-properties style:width="6.3875in" fo:margin-left="0.4888in" table:align="left"/>
    </style:style>
    <style:style style:name="TableRow123" style:family="table-row">
      <style:table-row-properties style:min-row-height="0.387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0.38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33" style:family="table-row">
      <style:table-row-properties style:min-row-height="0.38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0.38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43" style:parent-style-name="Standard" style:family="paragraph">
      <style:text-properties fo:font-size="13.5pt" style:font-size-asian="13.5pt" style:font-size-complex="13.5pt"/>
    </style:style>
    <style:style style:name="P144" style:parent-style-name="Standard" style:family="paragraph">
      <style:text-properties fo:font-size="13.5pt" style:font-size-asian="13.5pt" style:font-size-complex="13.5pt"/>
    </style:style>
    <style:style style:name="TableColumn146" style:family="table-column">
      <style:table-column-properties style:column-width="3.0333in" style:use-optimal-column-width="false"/>
    </style:style>
    <style:style style:name="TableColumn147" style:family="table-column">
      <style:table-column-properties style:column-width="3.3416in" style:use-optimal-column-width="false"/>
    </style:style>
    <style:style style:name="Table145" style:family="table">
      <style:table-properties style:width="6.375in" fo:margin-left="0.4833in" table:align="left"/>
    </style:style>
    <style:style style:name="TableRow148" style:family="table-row">
      <style:table-row-properties style:min-row-height="0.140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53" style:family="table-row">
      <style:table-row-properties style:min-row-height="0.553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text-properties text:display="none" fo:font-size="13.5pt" style:font-size-asian="13.5pt" style:font-size-complex="13.5pt"/>
    </style:style>
    <style:style style:name="TableColumn165" style:family="table-column">
      <style:table-column-properties style:column-width="3.0333in" style:use-optimal-column-width="false"/>
    </style:style>
    <style:style style:name="TableColumn166" style:family="table-column">
      <style:table-column-properties style:column-width="1.65in" style:use-optimal-column-width="false"/>
    </style:style>
    <style:style style:name="TableColumn167" style:family="table-column">
      <style:table-column-properties style:column-width="1.7152in" style:use-optimal-column-width="false"/>
    </style:style>
    <style:style style:name="Table164" style:family="table">
      <style:table-properties style:width="6.3986in" fo:margin-left="0.4687in" table:align="left"/>
    </style:style>
    <style:style style:name="TableRow168" style:family="table-row">
      <style:table-row-properties style:min-row-height="0.140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75" style:family="table-row">
      <style:table-row-properties style:min-row-height="0.415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9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20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209" style:family="table-row">
      <style:table-row-properties style:min-row-height="0.2236in" style:use-optimal-row-height="false"/>
    </style:style>
    <style:style style:name="P210" style:parent-style-name="內文" style:family="paragraph">
      <style:text-properties fo:font-size="13.5pt" style:font-size-asian="13.5pt" style:font-size-complex="13.5pt"/>
    </style:style>
    <style:style style:name="P211" style:parent-style-name="內文" style:family="paragraph">
      <style:text-properties fo:font-size="13.5pt" style:font-size-asian="13.5pt" style:font-size-complex="13.5pt"/>
    </style:style>
    <style:style style:name="P212" style:parent-style-name="內文" style:family="paragraph">
      <style:text-properties fo:font-size="13.5pt" style:font-size-asian="13.5pt" style:font-size-complex="13.5pt"/>
    </style:style>
    <style:style style:name="TableRow213" style:family="table-row">
      <style:table-row-properties style:min-row-height="0.425in" style:use-optimal-row-height="false"/>
    </style:style>
    <style:style style:name="P214" style:parent-style-name="內文" style:family="paragraph">
      <style:text-properties fo:font-size="13.5pt" style:font-size-asian="13.5pt" style:font-size-complex="13.5pt"/>
    </style:style>
    <style:style style:name="P215" style:parent-style-name="內文" style:family="paragraph">
      <style:text-properties fo:font-size="13.5pt" style:font-size-asian="13.5pt" style:font-size-complex="13.5pt"/>
    </style:style>
    <style:style style:name="P216" style:parent-style-name="內文" style:family="paragraph">
      <style:text-properties fo:font-size="13.5pt" style:font-size-asian="13.5pt" style:font-size-complex="13.5pt"/>
    </style:style>
    <style:style style:name="P217" style:parent-style-name="Standard" style:family="paragraph">
      <style:text-properties fo:font-size="13.5pt" style:font-size-asian="13.5pt" style:font-size-complex="13.5pt"/>
    </style:style>
    <style:style style:name="P218" style:parent-style-name="Standard" style:family="paragraph">
      <style:text-properties fo:font-size="13.5pt" style:font-size-asian="13.5pt" style:font-size-complex="13.5pt"/>
    </style:style>
    <style:style style:name="P2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曾文家商</text:span><text:span text:style-name="T3">11</text:span><text:span text:style-name="T4">2</text:span><text:span text:style-name="T5">學年度第</text:span><text:span text:style-name="T6">1</text:span><text:span text:style-name="T7">學期教師個人特殊排課需求申請表</text:span><text:span text:style-name="T8"><text:s text:c="7"/></text:span></text:p>
      <text:p text:style-name="P9"><text:s text:c="8"/></text:p>
      <text:p text:style-name="P10"><text:span text:style-name="T11">送達日期：</text:span><text:span text:style-name="T12"><text:s text:c="5"/></text:span><text:span text:style-name="T13">年</text:span><text:span text:style-name="T14"><text:s text:c="6"/></text:span><text:span text:style-name="T15">月</text:span><text:span text:style-name="T16"><text:s text:c="5"/></text:span><text:span text:style-name="T17">日</text:span><text:span text:style-name="T18"><text:s text:c="5"/></text:span><text:span text:style-name="T19">時</text:span><text:span text:style-name="T20"><text:s text:c="4"/></text:span><text:span text:style-name="T21">分</text:span><text:span text:style-name="T22">(</text:span><text:span text:style-name="T23">由教學組填寫</text:span><text:span text:style-name="T24">)</text:span></text:p>
      <text:p text:style-name="P25"/>
      <text:p text:style-name="P26"><text:span text:style-name="T27">一、</text:span><text:bookmark-start text:name="_Hlk138142322"/><text:span text:style-name="T28">說明：</text:span><text:bookmark-start text:name="_Hlk138142178"/><text:span text:style-name="T29">申請時間</text:span><text:span text:style-name="T30">：</text:span><text:span text:style-name="T31">11</text:span><text:span text:style-name="T32">2</text:span><text:span text:style-name="T33">年</text:span><text:span text:style-name="T34">6</text:span><text:span text:style-name="T35">月</text:span><text:span text:style-name="T36">2</text:span><text:span text:style-name="T37">0</text:span><text:span text:style-name="T38">日</text:span><text:span text:style-name="T39">(</text:span><text:span text:style-name="T40">星期</text:span><text:span text:style-name="T41">二</text:span><text:span text:style-name="T42">)</text:span><text:span text:style-name="T43">至</text:span><text:span text:style-name="T44">6</text:span><text:span text:style-name="T45">月</text:span><text:span text:style-name="T46">29</text:span><text:span text:style-name="T47">日</text:span><text:span text:style-name="T48">(</text:span><text:span text:style-name="T49">星期四</text:span><text:span text:style-name="T50">)17:00</text:span></text:p>
      <text:p text:style-name="P51"><text:span text:style-name="T52"><text:s text:c="2"/>1.</text:span><text:span text:style-name="T53">這份申請表為公開資料，公假進修將優先考量，</text:span><text:span text:style-name="T54">若非每週皆有需求者，請利用平日之請假調課</text:span><text:span text:style-name="T55">處理即可</text:span><text:span text:style-name="T56">。</text:span></text:p>
      <text:p text:style-name="P57"><text:span text:style-name="T58"><text:s text:c="2"/>2.</text:span><text:span text:style-name="T59">本校教師</text:span><text:span text:style-name="T60">(</text:span><text:span text:style-name="T61">含代理老師、兼課教師</text:span><text:span text:style-name="T62">)</text:span><text:span text:style-name="T63">人數較多，須辦理</text:span><text:span text:style-name="T64">108</text:span><text:span text:style-name="T65">課綱多元選修與彈性課程，</text:span><text:span text:style-name="T66">亦</text:span><text:span text:style-name="T67">須考量專業科目使用專業教室</text:span><text:span text:style-name="T68">之</text:span><text:span text:style-name="T69">需求，</text:span><text:span text:style-name="T70">以及</text:span><text:span text:style-name="T71">配合業師的相關安排，因此請老師審慎思考再提出申請。</text:span></text:p>
      <text:p text:style-name="P72"><text:span text:style-name="T73"><text:s text:c="2"/>3.</text:span><text:span text:style-name="T74">在</text:span><text:span text:style-name="T75">電腦系統可順利排課的情況下，</text:span><text:span text:style-name="T76">排課條件的設限越少，各位同仁的彈性就越大。</text:span></text:p>
      <text:p text:style-name="P77"><text:span text:style-name="T78"><text:s text:c="2"/>4.</text:span><text:span text:style-name="T79">特殊排課需求申請是指當日不排課程，並非指當日不用上班，如需請假者請先完成線上請假手續以避免曠職的情事發生。</text:span><text:span text:style-name="T80">教務處、學務處、實習處及人事室將不定期巡查，並登錄在巡查記錄簿。</text:span></text:p>
      <text:p text:style-name="P81"><text:span text:style-name="T82"><text:s text:c="2"/>5.</text:span><text:span text:style-name="T83">申請教師個人特殊排課需求者，</text:span><text:span text:style-name="T84">若無法兼顧不連</text:span><text:span text:style-name="T85">3</text:span><text:span text:style-name="T86">堂、第四節</text:span><text:span text:style-name="T87">~</text:span><text:span text:style-name="T88">第五節不連排，敬請同仁見</text:span><text:span text:style-name="T89">諒</text:span><text:span text:style-name="T90">。</text:span></text:p>
      <text:p text:style-name="P91"><text:bookmark-end text:name="_Hlk138142322"/><text:bookmark-end text:name="_Hlk138142178"/></text:p>
      <text:p text:style-name="P92"><text:span text:style-name="T93">二、申請資料：</text:span></text:p>
      <text:p text:style-name="P94"><text:span text:style-name="T95"><text:s text:c="2"/>1.</text:span><text:span text:style-name="T96">申請人</text:span><text:span text:style-name="T97">:</text:span><text:span text:style-name="T98"><text:s text:c="23"/></text:span><text:span text:style-name="T99">。</text:span><text:span text:style-name="T100"><text:s text:c="3"/></text:span></text:p>
      <text:p text:style-name="P101"><text:s text:c="2"/>2.申請條件：請勾選</text:p>
      <text:p text:style-name="P102"><text:s text:c="4"/>□公假進修教師優先設定為1天或2個半天不排課。</text:p>
      <text:p text:style-name="P103"><text:span text:style-name="T104"><text:s text:c="5"/>(</text:span><text:span text:style-name="T105">提出申請需在不影響公務前提下，</text:span><text:span text:style-name="T106">請檢附開課證明</text:span><text:span text:style-name="T107">)</text:span></text:p>
      <text:p text:style-name="P108"><text:s text:c="4"/>□教師本身定期回診就醫。</text:p>
      <text:p text:style-name="P109"><text:span text:style-name="T110"><text:s text:c="5"/>(</text:span><text:span text:style-name="T111">提出申請需在不影響公務前提下，以半天排</text:span><text:span text:style-name="T112">1</text:span><text:span text:style-name="T113">節可為原則，並</text:span><text:span text:style-name="T114">請檢附醫療證明</text:span><text:span text:style-name="T115">)</text:span></text:p>
      <text:p text:style-name="P116"><text:s text:c="2"/>3.原因詳述：<text:s text:c="2"/></text:p>
      <text:p text:style-name="P117"/>
      <text:p text:style-name="P118"/>
      <text:p text:style-name="P119"><text:s/>4.申請不排課時段：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星期</text:p>
          </table:table-cell>
          <table:table-cell table:style-name="TableCell126">
            <text:p text:style-name="P127">不排課節次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第<text:s text:c="6"/>節至第<text:s text:c="6"/>節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第<text:s text:c="6"/>節至第<text:s text:c="6"/>節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第<text:s text:c="6"/>節至第<text:s text:c="6"/>節</text:p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申請人</text:p>
          </table:table-cell>
          <table:table-cell table:style-name="TableCell151">
            <text:p text:style-name="P152">單位主管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前一學期有提出需求者，是否如實請假。□是；□否</text:p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教務處</text:p>
          </table:table-cell>
          <table:table-cell table:style-name="TableCell171">
            <text:p text:style-name="P172">人事室</text:p>
          </table:table-cell>
          <table:table-cell table:style-name="TableCell173">
            <text:p text:style-name="P174">校長</text:p>
          </table:table-cell>
        </table:table-row>
        <table:table-row table:style-name="TableRow175">
          <table:table-cell table:style-name="TableCell176" table:number-rows-spanned="3">
            <text:p text:style-name="P177">教學組</text:p>
            <text:p text:style-name="P178"/>
            <text:p text:style-name="P179"/>
            <text:p text:style-name="P180">教務主任</text:p>
            <text:p text:style-name="P181"/>
            <text:p text:style-name="P182"/>
            <text:p text:style-name="P183"/>
            <text:p text:style-name="P184">列入排課需求:</text:p>
            <text:p text:style-name="P185">□第一優先</text:p>
            <text:p text:style-name="P186">□盡可能滿足，但不保證</text:p>
            <text:p text:style-name="P187">□不列入此次排課設定</text:p>
          </table:table-cell>
          <table:table-cell table:style-name="TableCell188" table:number-rows-spanned="3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請查核前一學期是否如實請假</text:p>
            <text:p text:style-name="P197">□<text:s/>是<text:s text:c="2"/>□否</text:p>
            <text:p text:style-name="P198"/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同意申請□ <text:s text:c="4"/></text:p>
            <text:p text:style-name="P208">不同意申請□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</table:table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in"/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學期教師不排課時段申請表（個人）</dc:title>
    <meta:initial-creator>國立桃園農工</meta:initial-creator>
    <dc:creator>twvs</dc:creator>
    <meta:creation-date>2021-12-16T01:45:00Z</meta:creation-date>
    <dc:date>2023-06-20T00:35:00Z</dc:date>
    <meta:print-date>2019-12-25T14:37:00Z</meta:print-date>
    <meta:template xlink:href="Normal" xlink:type="simple"/>
    <meta:editing-cycles>18</meta:editing-cycles>
    <meta:editing-duration>PT3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4" meta:row-count="6" meta:non-whitespace-character-count="762"/>
  </office:meta>
</office:document-meta>
</file>