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fo:line-height="0.2361in"/>
    </style:style>
    <style:style style:name="P10" style:parent-style-name="Textbody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1" style:parent-style-name="Textbody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2" style:parent-style-name="Textbody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3" style:parent-style-name="Textbody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fo:line-height="0.2361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P19" style:parent-style-name="Textbody" style:family="paragraph">
      <style:paragraph-properties fo:line-height="0.2361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P20" style:parent-style-name="Textbody" style:family="paragraph">
      <style:paragraph-properties fo:line-height="0.2361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line-break/></text:span><text:span text:style-name="T3">●</text:span><text:span text:style-name="T4">頒發生日禮券</text:span><text:span text:style-name="T5"><text:line-break/></text:span><text:span text:style-name="T6">請</text:span><text:span text:style-name="T7">7</text:span><text:span text:style-name="T8">月份壽星出列，請校長頒發生日禮券：</text:span></text:p>
      <text:p text:style-name="P9"/>
      <text:p text:style-name="P10">黃淑慧老師、洪順得技士、張如雯老師、周瑞強技士、朱秀琴組長、李翠蓮主任、陳明秀老師、鄭玉秀組長、翁鈺婷老師、賴美萍老師、陳盈秀護理師。</text:p>
      <text:p text:style-name="P11"/>
      <text:p text:style-name="P12"/>
      <text:p text:style-name="P13">請8月份壽星出列，請校長頒發生日禮券：</text:p>
      <text:p text:style-name="P14"/>
      <text:p text:style-name="P15">廖靖琦老師、姜志翰老師、張瓊云老師、陳昱錡老師、蔡佳津佐理員、王儷娟老師、王介伶老師、鄭瑞祥老師、謝美慧老師、許麗霜老師、陳姿秀老師、洪璟婷老師、林宗賢老師</text:p>
      <text:p text:style-name="P16"><text:span text:style-name="T17"><text:line-break/>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字元" style:display-name="字元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Textbody">
      <style:paragraph-properties style:line-height-at-least="0.1666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wvs</dc:creator>
    <meta:creation-date>2023-06-19T09:12:00Z</meta:creation-date>
    <dc:date>2023-06-20T02:00:00Z</dc:date>
    <meta:print-date>2018-01-18T00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