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cell-protect="none" style:repeat-content="false"/>
      <style:paragraph-properties fo:text-align="center"/>
      <style:text-properties fo:color="#5B9BD5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fo:background-color="#FFFFFF" style:cell-protect="none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94.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LENB([.$B$1])&gt;0;FIND([.$B$1];[.$B4])))" style:apply-style-name="cf2" style:base-cell-address="工作表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3" table:default-cell-style-name="ce5"/>
        <table:table-column table:style-name="co3" table:default-cell-style-name="ce6"/>
        <table:table-column table:style-name="co3" table:default-cell-style-name="ce4"/>
        <table:table-column table:style-name="co4" table:default-cell-style-name="ce7"/>
        <table:table-column table:style-name="co3" table:number-columns-repeated="2" table:default-cell-style-name="ce4"/>
        <table:table-column table:style-name="co5" table:number-columns-repeated="16372" table:default-cell-style-name="ce8"/>
        <table:table-row table:style-name="ro1">
          <table:table-cell office:value-type="string" table:style-name="ce2">
            <text:p>搜尋</text:p>
          </table:table-cell>
          <table:table-cell office:value-type="string" table:style-name="ce3">
            <text:p>於此處輸入關鍵字，按下Enter鍵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2" table:style-name="ce8"/>
        </table:table-row>
        <table:table-row table:style-name="ro2">
          <table:table-cell office:value-type="string" table:number-columns-spanned="13" table:number-rows-spanned="1" table:style-name="ce26">
            <text:p>中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變成一隻噴火龍了！</text:p>
          </table:table-cell>
          <table:table-cell office:value-type="string" table:style-name="ce15">
            <text:p><text:a xlink:href="https://read.tn.edu.tw/Book/BookEntrance?BISBN=9789869261456">布可星球連結</text:a></text:p>
          </table:table-cell>
          <table:table-cell office:value-type="string" table:style-name="ce15">
            <text:p><text:a xlink:href="https://lib.tnml.tn.edu.tw/webpac/search.cfm?m=ss&amp;k0=9789869261456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1/26</text:p>
          </table:table-cell>
          <table:table-cell office:value-type="string" table:style-name="ce19">
            <text:p>978986926145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雲上的阿里</text:p>
          </table:table-cell>
          <table:table-cell office:value-type="string" table:style-name="ce15">
            <text:p><text:a xlink:href="https://read.tn.edu.tw/Book/BookEntrance?BISBN=9789869421522">布可星球連結</text:a></text:p>
          </table:table-cell>
          <table:table-cell office:value-type="string" table:style-name="ce15">
            <text:p><text:a xlink:href="https://lib.tnml.tn.edu.tw/webpac/search.cfm?m=ss&amp;k0=9789869421522&amp;t0=k&amp;c9=and">市立圖書館連結</text:a></text:p>
          </table:table-cell>
          <table:table-cell office:value-type="string" table:style-name="ce16">
            <text:p>城井文</text:p>
          </table:table-cell>
          <table:table-cell office:value-type="string" table:style-name="ce16">
            <text:p>陳瀅如</text:p>
          </table:table-cell>
          <table:table-cell office:value-type="string" table:style-name="ce16">
            <text:p>城井文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17</text:p>
          </table:table-cell>
          <table:table-cell office:value-type="string" table:style-name="ce19">
            <text:p>97898694215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命運書</text:p>
          </table:table-cell>
          <table:table-cell office:value-type="string" table:style-name="ce15">
            <text:p><text:a xlink:href="https://read.tn.edu.tw/Book/BookEntrance?BISBN=9789867295682">布可星球連結</text:a></text:p>
          </table:table-cell>
          <table:table-cell office:value-type="string" table:style-name="ce15">
            <text:p><text:a xlink:href="https://lib.tnml.tn.edu.tw/webpac/search.cfm?m=ss&amp;k0=9789867295682&amp;t0=k&amp;c0=and">市立圖書館連結</text:a></text:p>
          </table:table-cell>
          <table:table-cell office:value-type="string" table:style-name="ce16">
            <text:p>艾希克．班提   </text:p>
          </table:table-cell>
          <table:table-cell office:value-type="string" table:style-name="ce16">
            <text:p>徐素霞</text:p>
          </table:table-cell>
          <table:table-cell office:value-type="string" table:style-name="ce16">
            <text:p>瑪汀．布何 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0/07/01</text:p>
          </table:table-cell>
          <table:table-cell office:value-type="string" table:style-name="ce19">
            <text:p>97898672956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愛建築的男孩<text:s text:c="2"/></text:p>
          </table:table-cell>
          <table:table-cell office:value-type="string" table:style-name="ce15">
            <text:p><text:a xlink:href="https://read.tn.edu.tw/Book/BookEntrance?BISBN=9789867295583">布可星球連結</text:a></text:p>
          </table:table-cell>
          <table:table-cell office:value-type="string" table:style-name="ce15">
            <text:p><text:a xlink:href="https://lib.tnml.tn.edu.tw/webpac/search.cfm?m=ss&amp;k0=9789867295583&amp;t0=k&amp;c0=and">市立圖書館連結</text:a></text:p>
          </table:table-cell>
          <table:table-cell office:value-type="string" table:style-name="ce16">
            <text:p>安德麗雅．碧蒂</text:p>
          </table:table-cell>
          <table:table-cell office:value-type="string" table:style-name="ce16">
            <text:p>林良</text:p>
          </table:table-cell>
          <table:table-cell office:value-type="string" table:style-name="ce16">
            <text:p>大衛．羅柏茲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9/10/01</text:p>
          </table:table-cell>
          <table:table-cell office:value-type="string" table:style-name="ce19">
            <text:p>978986729558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真的不知道嗎？</text:p>
          </table:table-cell>
          <table:table-cell office:value-type="string" table:style-name="ce15">
            <text:p><text:a xlink:href="https://read.tn.edu.tw/Book/BookEntrance?BISBN=9789867295781">布可星球連結</text:a></text:p>
          </table:table-cell>
          <table:table-cell office:value-type="string" table:style-name="ce15">
            <text:p><text:a xlink:href="https://lib.tnml.tn.edu.tw/webpac/search.cfm?m=ss&amp;k0=9789867295781&amp;t0=k&amp;c0=and">市立圖書館連結</text:a></text:p>
          </table:table-cell>
          <table:table-cell office:value-type="string" table:style-name="ce16">
            <text:p>李春英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尹智會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1/05/01</text:p>
          </table:table-cell>
          <table:table-cell office:value-type="string" table:style-name="ce19">
            <text:p>978986729578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奧運會</text:p>
          </table:table-cell>
          <table:table-cell office:value-type="string" table:style-name="ce15">
            <text:p><text:a xlink:href="https://read.tn.edu.tw/Book/BookEntrance?BISBN=9789862115244">布可星球連結</text:a></text:p>
          </table:table-cell>
          <table:table-cell office:value-type="string" table:style-name="ce15">
            <text:p><text:a xlink:href="https://lib.tnml.tn.edu.tw/webpac/search.cfm?m=ss&amp;k0=9789862115244&amp;t0=k&amp;c0=and">市立圖書館連結</text:a></text:p>
          </table:table-cell>
          <table:table-cell office:value-type="string" table:style-name="ce16">
            <text:p>文鍾勳 </text:p>
          </table:table-cell>
          <table:table-cell office:value-type="string" table:style-name="ce16">
            <text:p>林玗潔</text:p>
          </table:table-cell>
          <table:table-cell office:value-type="string" table:style-name="ce16">
            <text:p>文鍾勳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8621152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隻有教養的狼</text:p>
          </table:table-cell>
          <table:table-cell office:value-type="string" table:style-name="ce15">
            <text:p><text:a xlink:href="https://read.tn.edu.tw/Book/BookEntrance?BISBN=9572089749">布可星球連結</text:a></text:p>
          </table:table-cell>
          <table:table-cell office:value-type="string" table:style-name="ce15">
            <text:p><text:a xlink:href="https://lib.tnml.tn.edu.tw/webpac/search.cfm?m=ss&amp;k0=9572089749&amp;t0=k&amp;c0=and">市立圖書館連結</text:a></text:p>
          </table:table-cell>
          <table:table-cell office:value-type="string" table:style-name="ce16">
            <text:p>貝琪．布魯姆</text:p>
          </table:table-cell>
          <table:table-cell office:value-type="string" table:style-name="ce16">
            <text:p>余治瑩</text:p>
          </table:table-cell>
          <table:table-cell office:value-type="string" table:style-name="ce16">
            <text:p>帕斯卡．畢爾特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2/10/10</text:p>
          </table:table-cell>
          <table:table-cell office:value-type="string" table:style-name="ce19">
            <text:p>957208974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曾曾祖父106歲</text:p>
          </table:table-cell>
          <table:table-cell office:value-type="string" table:style-name="ce15">
            <text:p><text:a xlink:href="https://read.tn.edu.tw/Book/BookEntrance?BISBN=9867188004">布可星球連結</text:a></text:p>
          </table:table-cell>
          <table:table-cell office:value-type="string" table:style-name="ce15">
            <text:p><text:a xlink:href="https://lib.tnml.tn.edu.tw/webpac/search.cfm?m=ss&amp;k0=9867188004&amp;t0=k&amp;c0=and">市立圖書館連結</text:a></text:p>
          </table:table-cell>
          <table:table-cell office:value-type="string" table:style-name="ce16">
            <text:p>松田素子</text:p>
          </table:table-cell>
          <table:table-cell office:value-type="string" table:style-name="ce16">
            <text:p>林文茜</text:p>
          </table:table-cell>
          <table:table-cell office:value-type="string" table:style-name="ce16">
            <text:p>菅野由貴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5/07/22</text:p>
          </table:table-cell>
          <table:table-cell office:value-type="string" table:style-name="ce19">
            <text:p>986718800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敲打夢想的女孩：一個女孩的勇氣改變了音樂</text:p>
          </table:table-cell>
          <table:table-cell office:value-type="string" table:style-name="ce15">
            <text:p><text:a xlink:href="https://read.tn.edu.tw/Book/BookEntrance?BISBN=9789869343220">布可星球連結</text:a></text:p>
          </table:table-cell>
          <table:table-cell office:value-type="string" table:style-name="ce15">
            <text:p><text:a xlink:href="https://lib.tnml.tn.edu.tw/webpac/search.cfm?m=ss&amp;k0=9789869343220&amp;t0=k&amp;c0=and">市立圖書館連結</text:a></text:p>
          </table:table-cell>
          <table:table-cell office:value-type="string" table:style-name="ce16">
            <text:p>馬格麗塔．因格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拉菲爾．羅佩茲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6/10/03</text:p>
          </table:table-cell>
          <table:table-cell office:value-type="string" table:style-name="ce19">
            <text:p>978986934322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點心學校1：用點心學校</text:p>
          </table:table-cell>
          <table:table-cell office:value-type="string" table:style-name="ce15">
            <text:p><text:a xlink:href="https://read.tn.edu.tw/Book/BookEntrance?BISBN=9789864796397">布可星球連結</text:a></text:p>
          </table:table-cell>
          <table:table-cell office:value-type="string" table:style-name="ce15">
            <text:p><text:a xlink:href="https://lib.tnml.tn.edu.tw/webpac/search.cfm?m=ss&amp;k0=9789864796397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3/19</text:p>
          </table:table-cell>
          <table:table-cell office:value-type="string" table:style-name="ce19">
            <text:p>978986479639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也想說實話啊</text:p>
          </table:table-cell>
          <table:table-cell office:value-type="string" table:style-name="ce15">
            <text:p><text:a xlink:href="https://read.tn.edu.tw/Book/BookEntrance?BISBN=9789863427575">布可星球連結</text:a></text:p>
          </table:table-cell>
          <table:table-cell office:value-type="string" table:style-name="ce15">
            <text:p><text:a xlink:href="https://lib.tnml.tn.edu.tw/webpac/search.cfm?m=ss&amp;k0=9789863427575&amp;t0=k&amp;c0=and">市立圖書館連結</text:a></text:p>
          </table:table-cell>
          <table:table-cell office:value-type="string" table:style-name="ce16">
            <text:p>提姆．霍普古德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大衛．特茲曼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6/12/16</text:p>
          </table:table-cell>
          <table:table-cell office:value-type="string" table:style-name="ce19">
            <text:p>978986342757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顆橡實</text:p>
          </table:table-cell>
          <table:table-cell office:value-type="string" table:style-name="ce15">
            <text:p><text:a xlink:href="https://read.tn.edu.tw/Book/BookEntrance?BISBN=9789864793839">布可星球連結</text:a></text:p>
          </table:table-cell>
          <table:table-cell office:value-type="string" table:style-name="ce15">
            <text:p><text:a xlink:href="https://lib.tnml.tn.edu.tw/webpac/search.cfm?m=ss&amp;k0=9789864793839&amp;t0=k&amp;c0=and">市立圖書館連結</text:a></text:p>
          </table:table-cell>
          <table:table-cell office:value-type="string" table:style-name="ce16">
            <text:p>蘿拉．薛弗,亞當．薛弗</text:p>
          </table:table-cell>
          <table:table-cell office:value-type="string" table:style-name="ce16">
            <text:p>凌拂</text:p>
          </table:table-cell>
          <table:table-cell office:value-type="string" table:style-name="ce16">
            <text:p>弗蘭．布萊斯登 佳農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3/20</text:p>
          </table:table-cell>
          <table:table-cell office:value-type="string" table:style-name="ce19">
            <text:p>97898647938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下雪日的約定</text:p>
          </table:table-cell>
          <table:table-cell office:value-type="string" table:style-name="ce15">
            <text:p><text:a xlink:href="https://read.tn.edu.tw/Book/BookEntrance?BISBN=9789865730307">布可星球連結</text:a></text:p>
          </table:table-cell>
          <table:table-cell office:value-type="string" table:style-name="ce15">
            <text:p><text:a xlink:href="https://lib.tnml.tn.edu.tw/webpac/search.cfm?m=ss&amp;k0=9789865730307&amp;t0=k&amp;c0=and">市立圖書館連結</text:a></text:p>
          </table:table-cell>
          <table:table-cell office:value-type="string" table:style-name="ce16">
            <text:p>理察．柯提斯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蕾貝卡．寇柏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5/11/05</text:p>
          </table:table-cell>
          <table:table-cell office:value-type="string" table:style-name="ce19">
            <text:p>978986573030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印度豹大拍賣</text:p>
          </table:table-cell>
          <table:table-cell office:value-type="string" table:style-name="ce15">
            <text:p><text:a xlink:href="https://read.tn.edu.tw/Book/BookEntrance?BISBN=9789866215711">布可星球連結</text:a></text:p>
          </table:table-cell>
          <table:table-cell office:value-type="string" table:style-name="ce15">
            <text:p><text:a xlink:href="https://lib.tnml.tn.edu.tw/webpac/search.cfm?m=ss&amp;k0=9789866215711&amp;t0=k&amp;c0=and">市立圖書館連結</text:a></text:p>
          </table:table-cell>
          <table:table-cell office:value-type="string" table:style-name="ce16">
            <text:p>高畠那生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高畠那生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8/04/11</text:p>
          </table:table-cell>
          <table:table-cell office:value-type="string" table:style-name="ce19">
            <text:p>978986621571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也會！小學生的物品使用圖鑑</text:p>
          </table:table-cell>
          <table:table-cell office:value-type="string" table:style-name="ce15">
            <text:p><text:a xlink:href="https://read.tn.edu.tw/Book/BookEntrance?BISBN=9789862037751">布可星球連結</text:a></text:p>
          </table:table-cell>
          <table:table-cell office:value-type="string" table:style-name="ce15">
            <text:p><text:a xlink:href="https://lib.tnml.tn.edu.tw/webpac/search.cfm?m=ss&amp;k0=9789862037751&amp;t0=k&amp;c0=and">市立圖書館連結</text:a></text:p>
          </table:table-cell>
          <table:table-cell office:value-type="string" table:style-name="ce16">
            <text:p>WILL兒童智育研究所</text:p>
          </table:table-cell>
          <table:table-cell office:value-type="string" table:style-name="ce16">
            <text:p>陳瀅如</text:p>
          </table:table-cell>
          <table:table-cell office:value-type="string" table:style-name="ce16">
            <text:p>住本奈奈海</text:p>
          </table:table-cell>
          <table:table-cell office:value-type="string" table:style-name="ce17">
            <text:p>台灣麥克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2037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才不要捲捲頭！</text:p>
          </table:table-cell>
          <table:table-cell office:value-type="string" table:style-name="ce15">
            <text:p><text:a xlink:href="https://read.tn.edu.tw/Book/BookEntrance?BISBN=9789862743737">布可星球連結</text:a></text:p>
          </table:table-cell>
          <table:table-cell office:value-type="string" table:style-name="ce15">
            <text:p><text:a xlink:href="https://lib.tnml.tn.edu.tw/webpac/search.cfm?m=ss&amp;k0=9789862743737&amp;t0=k&amp;c0=and">市立圖書館連結</text:a></text:p>
          </table:table-cell>
          <table:table-cell office:value-type="string" table:style-name="ce16">
            <text:p>蘿拉．艾倫．安德森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蘿拉．艾倫．安德森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8/03/30</text:p>
          </table:table-cell>
          <table:table-cell office:value-type="string" table:style-name="ce19">
            <text:p>978986274373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吃拉麵的時候......</text:p>
          </table:table-cell>
          <table:table-cell office:value-type="string" table:style-name="ce15">
            <text:p><text:a xlink:href="https://read.tn.edu.tw/Book/BookEntrance?BISBN=9789573265795">布可星球連結</text:a></text:p>
          </table:table-cell>
          <table:table-cell office:value-type="string" table:style-name="ce15">
            <text:p><text:a xlink:href="https://lib.tnml.tn.edu.tw/webpac/search.cfm?m=ss&amp;k0=9789573265795&amp;t0=k&amp;c0=and">市立圖書館連結</text:a>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1/27</text:p>
          </table:table-cell>
          <table:table-cell office:value-type="string" table:style-name="ce19">
            <text:p>97895732657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有理由</text:p>
          </table:table-cell>
          <table:table-cell office:value-type="string" table:style-name="ce15">
            <text:p><text:a xlink:href="https://read.tn.edu.tw/Book/BookEntrance?BISBN=9789869292092">布可星球連結</text:a></text:p>
          </table:table-cell>
          <table:table-cell office:value-type="string" table:style-name="ce15">
            <text:p><text:a xlink:href="https://lib.tnml.tn.edu.tw/webpac/search.cfm?m=ss&amp;k0=9789869292092&amp;t0=k&amp;c0=and">市立圖書館連結</text:a></text:p>
          </table:table-cell>
          <table:table-cell office:value-type="string" table:style-name="ce16">
            <text:p>吉竹伸介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5/04</text:p>
          </table:table-cell>
          <table:table-cell office:value-type="string" table:style-name="ce19">
            <text:p>978986929209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野狼的肚子我的家</text:p>
          </table:table-cell>
          <table:table-cell office:value-type="string" table:style-name="ce15">
            <text:p><text:a xlink:href="https://read.tn.edu.tw/Book/BookEntrance?BISBN=9789864401864">布可星球連結</text:a></text:p>
          </table:table-cell>
          <table:table-cell office:value-type="string" table:style-name="ce15">
            <text:p><text:a xlink:href="https://lib.tnml.tn.edu.tw/webpac/search.cfm?m=ss&amp;k0=9789864401864&amp;t0=k&amp;c0=and">市立圖書館連結</text:a></text:p>
          </table:table-cell>
          <table:table-cell office:value-type="string" table:style-name="ce16">
            <text:p>麥克．巴奈特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雍．卡拉森（Jon Klassen）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440186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菲力的17種情緒</text:p>
          </table:table-cell>
          <table:table-cell office:value-type="string" table:style-name="ce15">
            <text:p><text:a xlink:href="https://read.tn.edu.tw/Book/BookEntrance?BISBN=9789866215308">布可星球連結</text:a></text:p>
          </table:table-cell>
          <table:table-cell office:value-type="string" table:style-name="ce15">
            <text:p><text:a xlink:href="https://lib.tnml.tn.edu.tw/webpac/search.cfm?m=ss&amp;k0=9789866215308&amp;t0=k&amp;c0=and">市立圖書館連結</text:a></text:p>
          </table:table-cell>
          <table:table-cell office:value-type="string" table:style-name="ce16">
            <text:p>迪迪耶．李維</text:p>
          </table:table-cell>
          <table:table-cell office:value-type="string" table:style-name="ce16">
            <text:p>高郁茗</text:p>
          </table:table-cell>
          <table:table-cell office:value-type="string" table:style-name="ce16">
            <text:p>法畢斯．杜立爾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4/06/04</text:p>
          </table:table-cell>
          <table:table-cell office:value-type="string" table:style-name="ce19">
            <text:p>978986621530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超人兄弟--不跟別人比，當個出色的自己！</text:p>
          </table:table-cell>
          <table:table-cell office:value-type="string" table:style-name="ce15">
            <text:p><text:a xlink:href="https://read.tn.edu.tw/Book/BookEntrance?BISBN=9789571197326">布可星球連結</text:a></text:p>
          </table:table-cell>
          <table:table-cell office:value-type="string" table:style-name="ce15">
            <text:p><text:a xlink:href="https://lib.tnml.tn.edu.tw/webpac/search.cfm?m=ss&amp;k0=9789571197326&amp;t0=k&amp;c0=and">市立圖書館連結</text:a></text:p>
          </table:table-cell>
          <table:table-cell office:value-type="string" table:style-name="ce16">
            <text:p>Matt Robertson</text:p>
          </table:table-cell>
          <table:table-cell office:value-type="string" table:style-name="ce16">
            <text:p>黃懷萱</text:p>
          </table:table-cell>
          <table:table-cell office:value-type="string" table:style-name="ce16">
            <text:p>Matt Robertson</text:p>
          </table:table-cell>
          <table:table-cell office:value-type="string" table:style-name="ce22">
            <text:p>五南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119732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頑固的鱷魚奶奶</text:p>
          </table:table-cell>
          <table:table-cell office:value-type="string" table:style-name="ce15">
            <text:p><text:a xlink:href="https://read.tn.edu.tw/Book/BookEntrance?BISBN=9789573274544">布可星球連結</text:a></text:p>
          </table:table-cell>
          <table:table-cell office:value-type="string" table:style-name="ce15">
            <text:p><text:a xlink:href="https://lib.tnml.tn.edu.tw/webpac/search.cfm?m=ss&amp;k0=9789573274544&amp;t0=k&amp;c0=and">市立圖書館連結</text:a></text:p>
          </table:table-cell>
          <table:table-cell office:value-type="string" table:style-name="ce16">
            <text:p>松山圓香</text:p>
          </table:table-cell>
          <table:table-cell office:value-type="string" table:style-name="ce16">
            <text:p>陳采瑛</text:p>
          </table:table-cell>
          <table:table-cell office:value-type="string" table:style-name="ce16">
            <text:p>松山圓香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4/07/01</text:p>
          </table:table-cell>
          <table:table-cell office:value-type="string" table:style-name="ce19">
            <text:p>97895732745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西雅圖酋長的宣言</text:p>
          </table:table-cell>
          <table:table-cell office:value-type="string" table:style-name="ce15">
            <text:p><text:a xlink:href="https://read.tn.edu.tw/Book/BookEntrance?BISBN=9789864402472">布可星球連結</text:a></text:p>
          </table:table-cell>
          <table:table-cell office:value-type="string" table:style-name="ce15">
            <text:p><text:a xlink:href="https://lib.tnml.tn.edu.tw/webpac/search.cfm?m=ss&amp;k0=9789864402472&amp;t0=k&amp;c0=and">市立圖書館連結</text:a></text:p>
          </table:table-cell>
          <table:table-cell office:value-type="string" table:style-name="ce16">
            <text:p>西雅圖酋長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蘇珊．傑佛斯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0247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畫一棵神奇的樹</text:p>
          </table:table-cell>
          <table:table-cell office:value-type="string" table:style-name="ce15">
            <text:p><text:a xlink:href="https://read.tn.edu.tw/Book/BookEntrance?BISBN=9789575749989">布可星球連結</text:a></text:p>
          </table:table-cell>
          <table:table-cell office:value-type="string" table:style-name="ce15">
            <text:p><text:a xlink:href="https://lib.tnml.tn.edu.tw/webpac/search.cfm?m=ss&amp;k0=9789575749989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張友漁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57574998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婆婆的種子</text:p>
          </table:table-cell>
          <table:table-cell office:value-type="string" table:style-name="ce15">
            <text:p><text:a xlink:href="https://read.tn.edu.tw/Book/BookEntrance?BISBN=9789861614533">布可星球連結</text:a></text:p>
          </table:table-cell>
          <table:table-cell office:value-type="string" table:style-name="ce15">
            <text:p><text:a xlink:href="https://lib.tnml.tn.edu.tw/webpac/search.cfm?m=ss&amp;k0=9789861614533&amp;t0=k&amp;c0=and">市立圖書館連結</text:a></text:p>
          </table:table-cell>
          <table:table-cell office:value-type="string" table:style-name="ce16">
            <text:p>貝果  </text:p>
          </table:table-cell>
          <table:table-cell table:style-name="ce16"/>
          <table:table-cell office:value-type="string" table:style-name="ce16">
            <text:p>貝果  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2/10/12</text:p>
          </table:table-cell>
          <table:table-cell office:value-type="string" table:style-name="ce19">
            <text:p>978986161453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心的小糞金龜</text:p>
          </table:table-cell>
          <table:table-cell office:value-type="string" table:style-name="ce15">
            <text:p><text:a xlink:href="https://read.tn.edu.tw/Book/BookEntrance?BISBN=9789865664176">布可星球連結</text:a></text:p>
          </table:table-cell>
          <table:table-cell office:value-type="string" table:style-name="ce15">
            <text:p><text:a xlink:href="https://lib.tnml.tn.edu.tw/webpac/search.cfm?m=ss&amp;k0=9789865664176&amp;t0=k&amp;c0=and">市立圖書館連結</text:a></text:p>
          </table:table-cell>
          <table:table-cell office:value-type="string" table:style-name="ce16">
            <text:p>弗萊德．巴洛尼基</text:p>
          </table:table-cell>
          <table:table-cell office:value-type="string" table:style-name="ce16">
            <text:p>徐素霞</text:p>
          </table:table-cell>
          <table:table-cell office:value-type="string" table:style-name="ce16">
            <text:p>安德蕾．普里桑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5/10/01</text:p>
          </table:table-cell>
          <table:table-cell office:value-type="string" table:style-name="ce19">
            <text:p>978986566417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和平樹：一則來自非洲的真實故事</text:p>
          </table:table-cell>
          <table:table-cell office:value-type="string" table:style-name="ce15">
            <text:p><text:a xlink:href="https://read.tn.edu.tw/Book/BookEntrance?BISBN=9789862117668">布可星球連結</text:a></text:p>
          </table:table-cell>
          <table:table-cell office:value-type="string" table:style-name="ce15">
            <text:p><text:a xlink:href="https://lib.tnml.tn.edu.tw/webpac/search.cfm?m=ss&amp;k0=9789862117668&amp;t0=k&amp;c0=and">市立圖書館連結</text:a></text:p>
          </table:table-cell>
          <table:table-cell office:value-type="string" table:style-name="ce16">
            <text:p>貞娜．溫特</text:p>
          </table:table-cell>
          <table:table-cell office:value-type="string" table:style-name="ce16">
            <text:p>沙永玲</text:p>
          </table:table-cell>
          <table:table-cell office:value-type="string" table:style-name="ce16">
            <text:p>貞娜．溫特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211766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看地圖認識全世界</text:p>
          </table:table-cell>
          <table:table-cell office:value-type="string" table:style-name="ce15">
            <text:p><text:a xlink:href="https://read.tn.edu.tw/Book/BookEntrance?BISBN=9789866310744">布可星球連結</text:a></text:p>
          </table:table-cell>
          <table:table-cell office:value-type="string" table:style-name="ce15">
            <text:p><text:a xlink:href="https://lib.tnml.tn.edu.tw/webpac/search.cfm?m=ss&amp;k0=9789866310744&amp;t0=k&amp;c0=and">市立圖書館連結</text:a></text:p>
          </table:table-cell>
          <table:table-cell office:value-type="string" table:style-name="ce16">
            <text:p>WILL兒童知育研究所 </text:p>
          </table:table-cell>
          <table:table-cell office:value-type="string" table:style-name="ce16">
            <text:p>宋碧華</text:p>
          </table:table-cell>
          <table:table-cell office:value-type="string" table:style-name="ce16">
            <text:p>鈴木麻子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2/07/01</text:p>
          </table:table-cell>
          <table:table-cell office:value-type="string" table:style-name="ce19">
            <text:p>97898663107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世界中的孩子系列1-4：一起認識影響全球的關鍵議題</text:p>
          </table:table-cell>
          <table:table-cell office:value-type="string" table:style-name="ce15">
            <text:p><text:a xlink:href="https://read.tn.edu.tw/Book/BookEntrance?BISBN=4717211023891">布可星球連結</text:a></text:p>
          </table:table-cell>
          <table:table-cell office:value-type="string" table:style-name="ce15">
            <text:p><text:a xlink:href="https://lib.tnml.tn.edu.tw/webpac/search.cfm?m=ss&amp;k0=4717211023891&amp;t0=k&amp;c0=and">市立圖書館連結</text:a></text:p>
          </table:table-cell>
          <table:table-cell office:value-type="string" table:style-name="ce16">
            <text:p>路易絲．史比爾斯布里, 凱里．羅伯茲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漢娜尼．凱Hanane Kai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471721102389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爺爺的花園</text:p>
          </table:table-cell>
          <table:table-cell office:value-type="string" table:style-name="ce15">
            <text:p><text:a xlink:href="https://read.tn.edu.tw/Book/BookEntrance?BISBN=9789869674430">布可星球連結</text:a></text:p>
          </table:table-cell>
          <table:table-cell office:value-type="string" table:style-name="ce15">
            <text:p><text:a xlink:href="https://lib.tnml.tn.edu.tw/webpac/search.cfm?m=ss&amp;k0=9789869674430&amp;t0=k&amp;c0=and">市立圖書館連結</text:a></text:p>
          </table:table-cell>
          <table:table-cell office:value-type="string" table:style-name="ce16">
            <text:p>艾莉絲．方特內</text:p>
          </table:table-cell>
          <table:table-cell office:value-type="string" table:style-name="ce16">
            <text:p>周伶芝</text:p>
          </table:table-cell>
          <table:table-cell office:value-type="string" table:style-name="ce16">
            <text:p>維奧萊塔．羅培茲（Violeta Lópiz）</text:p>
          </table:table-cell>
          <table:table-cell office:value-type="string" table:style-name="ce17">
            <text:p>字畝文化 </text:p>
          </table:table-cell>
          <table:table-cell office:value-type="string" table:style-name="ce18">
            <text:p>2018/09/12</text:p>
          </table:table-cell>
          <table:table-cell office:value-type="string" table:style-name="ce19">
            <text:p>978986967443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嗯嗯太郎──便便觀察繪本集：《嗯嗯太郎》</text:p>
          </table:table-cell>
          <table:table-cell office:value-type="string" table:style-name="ce15">
            <text:p><text:a xlink:href="https://read.tn.edu.tw/Book/BookEntrance?BISBN=9789862112823">布可星球連結</text:a></text:p>
          </table:table-cell>
          <table:table-cell office:value-type="string" table:style-name="ce15">
            <text:p><text:a xlink:href="https://lib.tnml.tn.edu.tw/webpac/search.cfm?m=ss&amp;k0=9789862112823&amp;t0=k&amp;c0=and">市立圖書館連結</text:a></text:p>
          </table:table-cell>
          <table:table-cell office:value-type="string" table:style-name="ce16">
            <text:p>山脇恭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2/03/07</text:p>
          </table:table-cell>
          <table:table-cell office:value-type="string" table:style-name="ce19">
            <text:p>978986211282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很特別</text:p>
          </table:table-cell>
          <table:table-cell office:value-type="string" table:style-name="ce15">
            <text:p><text:a xlink:href="https://read.tn.edu.tw/Book/BookEntrance?BISBN=9789570368246">布可星球連結</text:a></text:p>
          </table:table-cell>
          <table:table-cell office:value-type="string" table:style-name="ce15">
            <text:p><text:a xlink:href="https://lib.tnml.tn.edu.tw/webpac/search.cfm?m=ss&amp;k0=9789570368246&amp;t0=k&amp;c0=and">市立圖書館連結</text:a></text:p>
          </table:table-cell>
          <table:table-cell office:value-type="string" table:style-name="ce16">
            <text:p>陸可鐸</text:p>
          </table:table-cell>
          <table:table-cell office:value-type="string" table:style-name="ce16">
            <text:p>丘慧文、郭恩惠</text:p>
          </table:table-cell>
          <table:table-cell office:value-type="string" table:style-name="ce16">
            <text:p>馬第尼斯</text:p>
          </table:table-cell>
          <table:table-cell office:value-type="string" table:style-name="ce17">
            <text:p>道聲出版社</text:p>
          </table:table-cell>
          <table:table-cell office:value-type="string" table:style-name="ce18">
            <text:p>2000/03/01</text:p>
          </table:table-cell>
          <table:table-cell office:value-type="string" table:style-name="ce19">
            <text:p>978957036824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超人(新版)</text:p>
          </table:table-cell>
          <table:table-cell office:value-type="string" table:style-name="ce15">
            <text:p><text:a xlink:href="https://read.tn.edu.tw/Book/BookEntrance?BISBN=9789579095082">布可星球連結</text:a></text:p>
          </table:table-cell>
          <table:table-cell office:value-type="string" table:style-name="ce15">
            <text:p><text:a xlink:href="https://lib.tnml.tn.edu.tw/webpac/search.cfm?m=ss&amp;k0=9789579095082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5790950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熊寬寬與魔法提琴1：顛倒巫婆大作戰</text:p>
          </table:table-cell>
          <table:table-cell office:value-type="string" table:style-name="ce15">
            <text:p><text:a xlink:href="https://read.tn.edu.tw/Book/BookEntrance?BISBN=9789575034399">布可星球連結</text:a></text:p>
          </table:table-cell>
          <table:table-cell office:value-type="string" table:style-name="ce15">
            <text:p><text:a xlink:href="https://lib.tnml.tn.edu.tw/webpac/search.cfm?m=ss&amp;k0=9789575034399&amp;t0=k&amp;c0=and">市立圖書館連結</text:a></text:p>
          </table:table-cell>
          <table:table-cell office:value-type="string" table:style-name="ce16">
            <text:p>陳沛慈</text:p>
          </table:table-cell>
          <table:table-cell table:style-name="ce16"/>
          <table:table-cell office:value-type="string" table:style-name="ce16">
            <text:p>金角銀角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50343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遊樂園今天不開門(平裝)</text:p>
          </table:table-cell>
          <table:table-cell office:value-type="string" table:style-name="ce15">
            <text:p><text:a xlink:href="https://read.tn.edu.tw/Book/BookEntrance?BISBN=9789862166970">布可星球連結</text:a></text:p>
          </table:table-cell>
          <table:table-cell office:value-type="string" table:style-name="ce15">
            <text:p><text:a xlink:href="https://lib.tnml.tn.edu.tw/webpac/search.cfm?m=ss&amp;k0=9789862166970&amp;t0=k&amp;c0=and">市立圖書館連結</text:a></text:p>
          </table:table-cell>
          <table:table-cell office:value-type="string" table:style-name="ce16">
            <text:p>戶田和代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1/02/24</text:p>
          </table:table-cell>
          <table:table-cell office:value-type="string" table:style-name="ce19">
            <text:p>97898621669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系列2：我家有個花果菜園</text:p>
          </table:table-cell>
          <table:table-cell office:value-type="string" table:style-name="ce15">
            <text:p><text:a xlink:href="https://read.tn.edu.tw/Book/BookEntrance?BISBN=9789869526753">布可星球連結</text:a></text:p>
          </table:table-cell>
          <table:table-cell office:value-type="string" table:style-name="ce15">
            <text:p><text:a xlink:href="https://lib.tnml.tn.edu.tw/webpac/search.cfm?m=ss&amp;k0=9789869526753&amp;t0=k&amp;c0=and">市立圖書館連結</text:a></text:p>
          </table:table-cell>
          <table:table-cell office:value-type="string" table:style-name="ce16">
            <text:p>童嘉</text:p>
          </table:table-cell>
          <table:table-cell table:style-name="ce16"/>
          <table:table-cell office:value-type="string" table:style-name="ce16">
            <text:p>童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5267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傑佐羅力之命運倒數計時</text:p>
          </table:table-cell>
          <table:table-cell office:value-type="string" table:style-name="ce15">
            <text:p><text:a xlink:href="https://read.tn.edu.tw/Book/BookEntrance?BISBN=9789862417041">布可星球連結</text:a></text:p>
          </table:table-cell>
          <table:table-cell office:value-type="string" table:style-name="ce15">
            <text:p><text:a xlink:href="https://lib.tnml.tn.edu.tw/webpac/search.cfm?m=ss&amp;k0=9789862417041&amp;t0=k&amp;c0=and">市立圖書館連結</text:a></text:p>
          </table:table-cell>
          <table:table-cell office:value-type="string" table:style-name="ce16">
            <text:p>原裕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原裕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70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世界上最棒的葬禮</text:p>
          </table:table-cell>
          <table:table-cell office:value-type="string" table:style-name="ce15">
            <text:p><text:a xlink:href="https://read.tn.edu.tw/Book/BookEntrance?BISBN=9789864797882">布可星球連結</text:a></text:p>
          </table:table-cell>
          <table:table-cell office:value-type="string" table:style-name="ce15">
            <text:p><text:a xlink:href="https://lib.tnml.tn.edu.tw/webpac/search.cfm?m=ss&amp;k0=9789864797882&amp;t0=k&amp;c0=and">市立圖書館連結</text:a></text:p>
          </table:table-cell>
          <table:table-cell office:value-type="string" table:style-name="ce16">
            <text:p>烏爾夫．尼爾森 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艾娃．艾瑞克森（Eva Eriksson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7/05</text:p>
          </table:table-cell>
          <table:table-cell office:value-type="string" table:style-name="ce19">
            <text:p>97898647978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短耳兔考0分</text:p>
          </table:table-cell>
          <table:table-cell office:value-type="string" table:style-name="ce15">
            <text:p><text:a xlink:href="https://read.tn.edu.tw/Book/BookEntrance?BISBN=9789862413630">布可星球連結</text:a></text:p>
          </table:table-cell>
          <table:table-cell office:value-type="string" table:style-name="ce15">
            <text:p><text:a xlink:href="https://lib.tnml.tn.edu.tw/webpac/search.cfm?m=ss&amp;k0=9789862413630&amp;t0=k&amp;c0=and">市立圖書館連結</text:a></text:p>
          </table:table-cell>
          <table:table-cell office:value-type="string" table:style-name="ce16">
            <text:p>達文茜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15</text:p>
          </table:table-cell>
          <table:table-cell office:value-type="string" table:style-name="ce19">
            <text:p>978986241363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不喜歡你這樣對我！</text:p>
          </table:table-cell>
          <table:table-cell office:value-type="string" table:style-name="ce15">
            <text:p><text:a xlink:href="https://read.tn.edu.tw/Book/BookEntrance?BISBN=9789866407659">布可星球連結</text:a></text:p>
          </table:table-cell>
          <table:table-cell office:value-type="string" table:style-name="ce15">
            <text:p><text:a xlink:href="https://lib.tnml.tn.edu.tw/webpac/search.cfm?m=ss&amp;k0=9789866407659&amp;t0=k&amp;c0=and">市立圖書館連結</text:a></text:p>
          </table:table-cell>
          <table:table-cell office:value-type="string" table:style-name="ce16">
            <text:p>史蒂芬．柯洛 </text:p>
          </table:table-cell>
          <table:table-cell office:value-type="string" table:style-name="ce16">
            <text:p>孔繁璐</text:p>
          </table:table-cell>
          <table:table-cell office:value-type="string" table:style-name="ce16">
            <text:p>文生．阮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1/06/03</text:p>
          </table:table-cell>
          <table:table-cell office:value-type="string" table:style-name="ce19">
            <text:p>978986640765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家有生氣小恐龍</text:p>
          </table:table-cell>
          <table:table-cell office:value-type="string" table:style-name="ce15">
            <text:p><text:a xlink:href="https://read.tn.edu.tw/Book/BookEntrance?BISBN=9572958976">布可星球連結</text:a></text:p>
          </table:table-cell>
          <table:table-cell office:value-type="string" table:style-name="ce15">
            <text:p><text:a xlink:href="https://lib.tnml.tn.edu.tw/webpac/search.cfm?m=ss&amp;k0=9572958976&amp;t0=k&amp;c0=and">市立圖書館連結</text:a></text:p>
          </table:table-cell>
          <table:table-cell office:value-type="string" table:style-name="ce16">
            <text:p>提利．羅伯埃克特</text:p>
          </table:table-cell>
          <table:table-cell office:value-type="string" table:style-name="ce16">
            <text:p>簡伊婕</text:p>
          </table:table-cell>
          <table:table-cell office:value-type="string" table:style-name="ce16">
            <text:p>菲力浦．古森斯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04/11/12</text:p>
          </table:table-cell>
          <table:table-cell office:value-type="string" table:style-name="ce19">
            <text:p>957295897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讓媽媽親親</text:p>
          </table:table-cell>
          <table:table-cell office:value-type="string" table:style-name="ce15">
            <text:p><text:a xlink:href="https://read.tn.edu.tw/Book/BookEntrance?BISBN=9789864271801">布可星球連結</text:a></text:p>
          </table:table-cell>
          <table:table-cell office:value-type="string" table:style-name="ce15">
            <text:p><text:a xlink:href="https://lib.tnml.tn.edu.tw/webpac/search.cfm?m=ss&amp;k0=9789864271801&amp;t0=k&amp;c0=and">市立圖書館連結</text:a></text:p>
          </table:table-cell>
          <table:table-cell office:value-type="string" table:style-name="ce16">
            <text:p>湯米．溫格爾</text:p>
          </table:table-cell>
          <table:table-cell office:value-type="string" table:style-name="ce16">
            <text:p>廖于婷</text:p>
          </table:table-cell>
          <table:table-cell office:value-type="string" table:style-name="ce16">
            <text:p>湯米．溫格爾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20/01/15</text:p>
          </table:table-cell>
          <table:table-cell office:value-type="string" table:style-name="ce19">
            <text:p>978986427180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聽說，月亮有一個書房</text:p>
          </table:table-cell>
          <table:table-cell office:value-type="string" table:style-name="ce15">
            <text:p><text:a xlink:href="https://read.tn.edu.tw/Book/BookEntrance?BISBN=9789575749903">布可星球連結</text:a></text:p>
          </table:table-cell>
          <table:table-cell office:value-type="string" table:style-name="ce15">
            <text:p><text:a xlink:href="https://lib.tnml.tn.edu.tw/webpac/search.cfm?m=ss&amp;k0=9789575749903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幼獅文化 </text:p>
          </table:table-cell>
          <table:table-cell office:value-type="string" table:style-name="ce18">
            <text:p>2015/04/01</text:p>
          </table:table-cell>
          <table:table-cell office:value-type="string" table:style-name="ce19">
            <text:p>978957574990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獅子補習班</text:p>
          </table:table-cell>
          <table:table-cell office:value-type="string" table:style-name="ce15">
            <text:p><text:a xlink:href="https://read.tn.edu.tw/Book/BookEntrance?BISBN=9789866215667">布可星球連結</text:a></text:p>
          </table:table-cell>
          <table:table-cell office:value-type="string" table:style-name="ce15">
            <text:p><text:a xlink:href="https://lib.tnml.tn.edu.tw/webpac/search.cfm?m=ss&amp;k0=9789866215667&amp;t0=k&amp;c0=and">市立圖書館連結</text:a></text:p>
          </table:table-cell>
          <table:table-cell office:value-type="string" table:style-name="ce16">
            <text:p>強．艾吉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強．艾吉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621566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了！變成鬼的媽媽</text:p>
          </table:table-cell>
          <table:table-cell office:value-type="string" table:style-name="ce15">
            <text:p><text:a xlink:href="https://read.tn.edu.tw/Book/BookEntrance?BISBN=9789869383417">布可星球連結</text:a></text:p>
          </table:table-cell>
          <table:table-cell office:value-type="string" table:style-name="ce15">
            <text:p><text:a xlink:href="https://lib.tnml.tn.edu.tw/webpac/search.cfm?m=ss&amp;k0=9789869383417&amp;t0=k&amp;c0=and">市立圖書館連結</text:a></text:p>
          </table:table-cell>
          <table:table-cell office:value-type="string" table:style-name="ce16">
            <text:p>信實</text:p>
          </table:table-cell>
          <table:table-cell office:value-type="string" table:style-name="ce16">
            <text:p>蘇懿禎</text:p>
          </table:table-cell>
          <table:table-cell table:style-name="ce16"/>
          <table:table-cell office:value-type="string" table:style-name="ce17">
            <text:p>小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834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28">
            <text:p>城市裡的提琴手</text:p>
          </table:table-cell>
          <table:table-cell office:value-type="string" table:style-name="ce15">
            <text:p><text:a xlink:href="https://read.tn.edu.tw/Book/BookEntrance?BISBN=9789864402526">布可星球連結</text:a></text:p>
          </table:table-cell>
          <table:table-cell office:value-type="string" table:style-name="ce15">
            <text:p><text:a xlink:href="https://lib.tnml.tn.edu.tw/webpac/search.cfm?m=ss&amp;k0=9789864402526&amp;t0=k&amp;c0=and">市立圖書館連結</text:a></text:p>
          </table:table-cell>
          <table:table-cell office:value-type="string" table:style-name="ce16">
            <text:p>David Litchfield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David Litchfield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440252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種子</text:p>
          </table:table-cell>
          <table:table-cell office:value-type="string" table:style-name="ce15">
            <text:p><text:a xlink:href="https://read.tn.edu.tw/Book/BookEntrance?BISBN=9789861898513">布可星球連結</text:a></text:p>
          </table:table-cell>
          <table:table-cell office:value-type="string" table:style-name="ce15">
            <text:p><text:a xlink:href="https://lib.tnml.tn.edu.tw/webpac/search.cfm?m=ss&amp;k0=9789861898513&amp;t0=k&amp;c0=and">市立圖書館連結</text:a></text:p>
          </table:table-cell>
          <table:table-cell office:value-type="string" table:style-name="ce16">
            <text:p>喬里約翰（Jory John）</text:p>
          </table:table-cell>
          <table:table-cell office:value-type="string" table:style-name="ce16">
            <text:p>蘇麗娟</text:p>
          </table:table-cell>
          <table:table-cell office:value-type="string" table:style-name="ce16">
            <text:p>皮特奧瓦德（Pete Oswald）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4/26</text:p>
          </table:table-cell>
          <table:table-cell office:value-type="string" table:style-name="ce19">
            <text:p>97898618985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信小弟的大冒險</text:p>
          </table:table-cell>
          <table:table-cell office:value-type="string" table:style-name="ce15">
            <text:p><text:a xlink:href="https://read.tn.edu.tw/Book/BookEntrance?BISBN=9789863382362">布可星球連結</text:a></text:p>
          </table:table-cell>
          <table:table-cell office:value-type="string" table:style-name="ce15">
            <text:p><text:a xlink:href="https://lib.tnml.tn.edu.tw/webpac/search.cfm?m=ss&amp;k0=9789863382362&amp;t0=k&amp;c0=and">市立圖書館連結</text:a></text:p>
          </table:table-cell>
          <table:table-cell office:value-type="string" table:style-name="ce16">
            <text:p>加藤晶子</text:p>
          </table:table-cell>
          <table:table-cell office:value-type="string" table:style-name="ce16">
            <text:p>蘇懿禛</text:p>
          </table:table-cell>
          <table:table-cell office:value-type="string" table:style-name="ce16">
            <text:p>加藤晶子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33823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媽媽真麻煩</text:p>
          </table:table-cell>
          <table:table-cell office:value-type="string" table:style-name="ce15">
            <text:p><text:a xlink:href="https://read.tn.edu.tw/Book/BookEntrance?BISBN=9789573278573">布可星球連結</text:a></text:p>
          </table:table-cell>
          <table:table-cell office:value-type="string" table:style-name="ce15">
            <text:p><text:a xlink:href="https://lib.tnml.tn.edu.tw/webpac/search.cfm?m=ss&amp;k0=9789573278573&amp;t0=k&amp;c0=and">市立圖書館連結</text:a></text:p>
          </table:table-cell>
          <table:table-cell office:value-type="string" table:style-name="ce16">
            <text:p>芭蓓蒂．柯爾</text:p>
          </table:table-cell>
          <table:table-cell office:value-type="string" table:style-name="ce16">
            <text:p>陳質采</text:p>
          </table:table-cell>
          <table:table-cell office:value-type="string" table:style-name="ce16">
            <text:p>芭蓓蒂．柯爾 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1998/09/10</text:p>
          </table:table-cell>
          <table:table-cell office:value-type="string" table:style-name="ce19">
            <text:p>97895732785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鬼小鬼圖書館（二版）</text:p>
          </table:table-cell>
          <table:table-cell office:value-type="string" table:style-name="ce15">
            <text:p><text:a xlink:href="https://read.tn.edu.tw/Book/BookEntrance?BISBN=9789862115398">布可星球連結</text:a></text:p>
          </table:table-cell>
          <table:table-cell office:value-type="string" table:style-name="ce15">
            <text:p><text:a xlink:href="https://lib.tnml.tn.edu.tw/webpac/search.cfm?m=ss&amp;k0=9789862115398&amp;t0=k&amp;c0=and">市立圖書館連結</text:a></text:p>
          </table:table-cell>
          <table:table-cell office:value-type="string" table:style-name="ce16">
            <text:p> 幸佳慧</text:p>
          </table:table-cell>
          <table:table-cell table:style-name="ce16"/>
          <table:table-cell office:value-type="string" table:style-name="ce16">
            <text:p>楊宛靜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5/07/01</text:p>
          </table:table-cell>
          <table:table-cell office:value-type="string" table:style-name="ce19">
            <text:p>97898621153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爸爸不住一起了</text:p>
          </table:table-cell>
          <table:table-cell office:value-type="string" table:style-name="ce15">
            <text:p><text:a xlink:href="https://read.tn.edu.tw/Book/BookEntrance?BISBN=9573236664">布可星球連結</text:a></text:p>
          </table:table-cell>
          <table:table-cell office:value-type="string" table:style-name="ce15">
            <text:p><text:a xlink:href="https://lib.tnml.tn.edu.tw/webpac/search.cfm?m=ss&amp;k0=9573236664&amp;t0=k&amp;c0=and">市立圖書館連結</text:a></text:p>
          </table:table-cell>
          <table:table-cell office:value-type="string" table:style-name="ce16">
            <text:p>Kathy Stinson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南西.路.雷諾茲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1999/02/05</text:p>
          </table:table-cell>
          <table:table-cell office:value-type="string" table:style-name="ce19">
            <text:p>95732366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運氣怎麼這麼好</text:p>
          </table:table-cell>
          <table:table-cell office:value-type="string" table:style-name="ce15">
            <text:p><text:a xlink:href="https://read.tn.edu.tw/Book/BookEntrance?BISBN=9789862117934">布可星球連結</text:a></text:p>
          </table:table-cell>
          <table:table-cell office:value-type="string" table:style-name="ce15">
            <text:p><text:a xlink:href="https://lib.tnml.tn.edu.tw/webpac/search.cfm?m=ss&amp;k0=9789862117934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鄭明進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21179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園裡有一首詩</text:p>
          </table:table-cell>
          <table:table-cell office:value-type="string" table:style-name="ce15">
            <text:p><text:a xlink:href="https://read.tn.edu.tw/Book/BookEntrance?BISBN=9789866215728">布可星球連結</text:a></text:p>
          </table:table-cell>
          <table:table-cell office:value-type="string" table:style-name="ce15">
            <text:p><text:a xlink:href="https://lib.tnml.tn.edu.tw/webpac/search.cfm?m=ss&amp;k0=9789866215728&amp;t0=k&amp;c0=and">市立圖書館連結</text:a></text:p>
          </table:table-cell>
          <table:table-cell office:value-type="string" table:style-name="ce16">
            <text:p>米夏．亞齊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米夏．亞齊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8/05/08</text:p>
          </table:table-cell>
          <table:table-cell office:value-type="string" table:style-name="ce19">
            <text:p>97898662157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的天堂島</text:p>
          </table:table-cell>
          <table:table-cell office:value-type="string" table:style-name="ce15">
            <text:p><text:a xlink:href="https://read.tn.edu.tw/Book/BookEntrance?BISBN=9789869354998">布可星球連結</text:a></text:p>
          </table:table-cell>
          <table:table-cell office:value-type="string" table:style-name="ce15">
            <text:p><text:a xlink:href="https://lib.tnml.tn.edu.tw/webpac/search.cfm?m=ss&amp;k0=9789869354998&amp;t0=k&amp;c0=and">市立圖書館連結</text:a></text:p>
          </table:table-cell>
          <table:table-cell office:value-type="string" table:style-name="ce16">
            <text:p>班傑．戴維斯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班傑．戴維斯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6/11/03</text:p>
          </table:table-cell>
          <table:table-cell office:value-type="string" table:style-name="ce19">
            <text:p>9789869354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圖畫在說悄悄話</text:p>
          </table:table-cell>
          <table:table-cell office:value-type="string" table:style-name="ce15">
            <text:p><text:a xlink:href="https://read.tn.edu.tw/Book/BookEntrance?BISBN=9789864792832">布可星球連結</text:a></text:p>
          </table:table-cell>
          <table:table-cell office:value-type="string" table:style-name="ce15">
            <text:p><text:a xlink:href="https://lib.tnml.tn.edu.tw/webpac/search.cfm?m=ss&amp;k0=9789864792832&amp;t0=k&amp;c0=and">市立圖書館連結</text:a></text:p>
          </table:table-cell>
          <table:table-cell office:value-type="string" table:style-name="ce16">
            <text:p>潘蜜拉．札格倫斯基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潘蜜拉．札格倫斯基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7/09/15</text:p>
          </table:table-cell>
          <table:table-cell office:value-type="string" table:style-name="ce19">
            <text:p>97898647928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林良爺爺的700字故事</text:p>
          </table:table-cell>
          <table:table-cell office:value-type="string" table:style-name="ce15">
            <text:p><text:a xlink:href="https://read.tn.edu.tw/Book/BookEntrance?BISBN=9789577515797">布可星球連結</text:a></text:p>
          </table:table-cell>
          <table:table-cell office:value-type="string" table:style-name="ce15">
            <text:p><text:a xlink:href="https://lib.tnml.tn.edu.tw/webpac/search.cfm?m=ss&amp;k0=9789577515797&amp;t0=k&amp;c0=and">市立圖書館連結</text:a></text:p>
          </table:table-cell>
          <table:table-cell office:value-type="string" table:style-name="ce16">
            <text:p>林良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0/03/12</text:p>
          </table:table-cell>
          <table:table-cell office:value-type="string" table:style-name="ce19">
            <text:p>978957751579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鼠小弟的鬆餅派對</text:p>
          </table:table-cell>
          <table:table-cell office:value-type="string" table:style-name="ce15">
            <text:p><text:a xlink:href="https://read.tn.edu.tw/Book/BookEntrance?BISBN=9789862114438">布可星球連結</text:a></text:p>
          </table:table-cell>
          <table:table-cell office:value-type="string" table:style-name="ce15">
            <text:p><text:a xlink:href="https://lib.tnml.tn.edu.tw/webpac/search.cfm?m=ss&amp;k0=9789862114438&amp;t0=k&amp;c0=and">市立圖書館連結</text:a></text:p>
          </table:table-cell>
          <table:table-cell office:value-type="string" table:style-name="ce16">
            <text:p>中江嘉男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上野紀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8/01</text:p>
          </table:table-cell>
          <table:table-cell office:value-type="string" table:style-name="ce19">
            <text:p>978986211443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語言圖鑑1：各式各樣的名字</text:p>
          </table:table-cell>
          <table:table-cell office:value-type="string" table:style-name="ce15">
            <text:p><text:a xlink:href="https://read.tn.edu.tw/Book/BookEntrance?BISBN=9577623468">布可星球連結</text:a></text:p>
          </table:table-cell>
          <table:table-cell office:value-type="string" table:style-name="ce15">
            <text:p><text:a xlink:href="https://lib.tnml.tn.edu.tw/webpac/search.cfm?m=ss&amp;k0=9577623468&amp;t0=k&amp;c0=and">市立圖書館連結</text:a></text:p>
          </table:table-cell>
          <table:table-cell office:value-type="string" table:style-name="ce16">
            <text:p>五味太郎</text:p>
          </table:table-cell>
          <table:table-cell office:value-type="string" table:style-name="ce16">
            <text:p>游珮芸、高明美、黃雅妮、鄭明進</text:p>
          </table:table-cell>
          <table:table-cell table:style-name="ce16"/>
          <table:table-cell office:value-type="string" table:style-name="ce17">
            <text:p>上誼文化</text:p>
          </table:table-cell>
          <table:table-cell office:value-type="string" table:style-name="ce18">
            <text:p>2003/07/05</text:p>
          </table:table-cell>
          <table:table-cell office:value-type="string" table:style-name="ce19">
            <text:p>95776234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一定有辦法</text:p>
          </table:table-cell>
          <table:table-cell office:value-type="string" table:style-name="ce15">
            <text:p><text:a xlink:href="https://read.tn.edu.tw/Book/BookEntrance?BISBN=9789577626042">布可星球連結</text:a></text:p>
          </table:table-cell>
          <table:table-cell office:value-type="string" table:style-name="ce15">
            <text:p><text:a xlink:href="https://lib.tnml.tn.edu.tw/webpac/search.cfm?m=ss&amp;k0=9789577626042&amp;t0=k&amp;c0=and">市立圖書館連結</text:a></text:p>
          </table:table-cell>
          <table:table-cell office:value-type="string" table:style-name="ce16">
            <text:p>菲比．吉爾曼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菲比．吉爾曼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5776260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眼中的世界</text:p>
          </table:table-cell>
          <table:table-cell office:value-type="string" table:style-name="ce15">
            <text:p><text:a xlink:href="https://read.tn.edu.tw/Book/BookEntrance?BISBN=9789577625731">布可星球連結</text:a></text:p>
          </table:table-cell>
          <table:table-cell office:value-type="string" table:style-name="ce15">
            <text:p><text:a xlink:href="https://lib.tnml.tn.edu.tw/webpac/search.cfm?m=ss&amp;k0=9789577625731&amp;t0=k&amp;c0=and">市立圖書館連結</text:a></text:p>
          </table:table-cell>
          <table:table-cell office:value-type="string" table:style-name="ce16">
            <text:p>紀堯姆．杜帕</text:p>
          </table:table-cell>
          <table:table-cell office:value-type="string" table:style-name="ce16">
            <text:p>梅苃仁</text:p>
          </table:table-cell>
          <table:table-cell office:value-type="string" table:style-name="ce16">
            <text:p>紀堯姆．杜帕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5/06/01</text:p>
          </table:table-cell>
          <table:table-cell office:value-type="string" table:style-name="ce19">
            <text:p>97895776257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團圓</text:p>
          </table:table-cell>
          <table:table-cell office:value-type="string" table:style-name="ce15">
            <text:p><text:a xlink:href="https://read.tn.edu.tw/Book/BookEntrance?BISBN=9789861612478">布可星球連結</text:a></text:p>
          </table:table-cell>
          <table:table-cell office:value-type="string" table:style-name="ce15">
            <text:p><text:a xlink:href="https://lib.tnml.tn.edu.tw/webpac/search.cfm?m=ss&amp;k0=9789861612478&amp;t0=k&amp;c0=and">市立圖書館連結</text:a></text:p>
          </table:table-cell>
          <table:table-cell office:value-type="string" table:style-name="ce16">
            <text:p>余麗瓊</text:p>
          </table:table-cell>
          <table:table-cell table:style-name="ce16"/>
          <table:table-cell office:value-type="string" table:style-name="ce16">
            <text:p>朱成梁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08/01/18</text:p>
          </table:table-cell>
          <table:table-cell office:value-type="string" table:style-name="ce19">
            <text:p>978986161247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啊！別進我房間</text:p>
          </table:table-cell>
          <table:table-cell office:value-type="string" table:style-name="ce15">
            <text:p><text:a xlink:href="https://read.tn.edu.tw/Book/BookEntrance?BISBN=9789573254263">布可星球連結</text:a></text:p>
          </table:table-cell>
          <table:table-cell office:value-type="string" table:style-name="ce15">
            <text:p><text:a xlink:href="https://lib.tnml.tn.edu.tw/webpac/search.cfm?m=ss&amp;k0=9789573254263&amp;t0=k&amp;c0=and">市立圖書館連結</text:a></text:p>
          </table:table-cell>
          <table:table-cell office:value-type="string" table:style-name="ce16">
            <text:p>馬瑞琳．伯恩斯</text:p>
          </table:table-cell>
          <table:table-cell office:value-type="string" table:style-name="ce16">
            <text:p>王書涵</text:p>
          </table:table-cell>
          <table:table-cell office:value-type="string" table:style-name="ce16">
            <text:p>馬瑞琳．伯恩斯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5/02/01</text:p>
          </table:table-cell>
          <table:table-cell office:value-type="string" table:style-name="ce19">
            <text:p>978957325426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幫動物量體重</text:p>
          </table:table-cell>
          <table:table-cell office:value-type="string" table:style-name="ce15">
            <text:p><text:a xlink:href="https://read.tn.edu.tw/Book/BookEntrance?BISBN=9789864401192">布可星球連結</text:a></text:p>
          </table:table-cell>
          <table:table-cell office:value-type="string" table:style-name="ce15">
            <text:p><text:a xlink:href="https://lib.tnml.tn.edu.tw/webpac/search.cfm?m=ss&amp;k0=9789864401192&amp;t0=k&amp;c0=and">市立圖書館連結</text:a></text:p>
          </table:table-cell>
          <table:table-cell office:value-type="string" table:style-name="ce16">
            <text:p>說書人．慶太郎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高畠純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7/04/01</text:p>
          </table:table-cell>
          <table:table-cell office:value-type="string" table:style-name="ce19">
            <text:p>978986440119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迎光臨我的展覽</text:p>
          </table:table-cell>
          <table:table-cell office:value-type="string" table:style-name="ce15">
            <text:p><text:a xlink:href="https://read.tn.edu.tw/Book/BookEntrance?BISBN=9789864793358">布可星球連結</text:a></text:p>
          </table:table-cell>
          <table:table-cell office:value-type="string" table:style-name="ce15">
            <text:p><text:a xlink:href="https://lib.tnml.tn.edu.tw/webpac/search.cfm?m=ss&amp;k0=9789864793358&amp;t0=k&amp;c0=and">市立圖書館連結</text:a></text:p>
          </table:table-cell>
          <table:table-cell office:value-type="string" table:style-name="ce16">
            <text:p>史考特．曼金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哈利．布里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479335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隨光轉動：亨利・馬諦斯的虹彩之舞</text:p>
          </table:table-cell>
          <table:table-cell office:value-type="string" table:style-name="ce15">
            <text:p><text:a xlink:href="https://read.tn.edu.tw/Book/BookEntrance?BISBN=9789864402427">布可星球連結</text:a></text:p>
          </table:table-cell>
          <table:table-cell office:value-type="string" table:style-name="ce15">
            <text:p><text:a xlink:href="https://lib.tnml.tn.edu.tw/webpac/search.cfm?m=ss&amp;k0=9789864402427&amp;t0=k&amp;c0=and">市立圖書館連結</text:a></text:p>
          </table:table-cell>
          <table:table-cell office:value-type="string" table:style-name="ce16">
            <text:p>佩特莉霞．麥拉克倫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海德莉．胡柏Hedley Hooper</text:p>
          </table:table-cell>
          <table:table-cell office:value-type="string" table:style-name="ce17">
            <text:p>維京 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440242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天來的鯨魚回來了</text:p>
          </table:table-cell>
          <table:table-cell office:value-type="string" table:style-name="ce15">
            <text:p><text:a xlink:href="https://read.tn.edu.tw/Book/BookEntrance?BISBN=9789865876760">布可星球連結</text:a></text:p>
          </table:table-cell>
          <table:table-cell office:value-type="string" table:style-name="ce15">
            <text:p><text:a xlink:href="https://lib.tnml.tn.edu.tw/webpac/search.cfm?m=ss&amp;k0=9789865876760&amp;t0=k&amp;c0=and">市立圖書館連結</text:a></text:p>
          </table:table-cell>
          <table:table-cell office:value-type="string" table:style-name="ce16">
            <text:p>班傑．戴維斯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班傑．戴維斯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17/12/15</text:p>
          </table:table-cell>
          <table:table-cell office:value-type="string" table:style-name="ce19">
            <text:p>978986587676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喜歡媽媽了</text:p>
          </table:table-cell>
          <table:table-cell office:value-type="string" table:style-name="ce15">
            <text:p><text:a xlink:href="https://read.tn.edu.tw/Book/BookEntrance?BISBN=9789862116517">布可星球連結</text:a></text:p>
          </table:table-cell>
          <table:table-cell office:value-type="string" table:style-name="ce15">
            <text:p><text:a xlink:href="https://lib.tnml.tn.edu.tw/webpac/search.cfm?m=ss&amp;k0=9789862116517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劉康儀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1165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上最美麗的村子</text:p>
          </table:table-cell>
          <table:table-cell office:value-type="string" table:style-name="ce15">
            <text:p><text:a xlink:href="https://read.tn.edu.tw/Book/BookEntrance?BISBN=9789862110676">布可星球連結</text:a></text:p>
          </table:table-cell>
          <table:table-cell office:value-type="string" table:style-name="ce15">
            <text:p><text:a xlink:href="https://lib.tnml.tn.edu.tw/webpac/search.cfm?m=ss&amp;k0=9789862110676&amp;t0=k&amp;c0=and">市立圖書館連結</text:a></text:p>
          </table:table-cell>
          <table:table-cell office:value-type="string" table:style-name="ce16">
            <text:p>小林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豊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2/09/24</text:p>
          </table:table-cell>
          <table:table-cell office:value-type="string" table:style-name="ce19">
            <text:p>97898621106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喀嚓喀嚓 理髮師花椰菜先生</text:p>
          </table:table-cell>
          <table:table-cell office:value-type="string" table:style-name="ce15">
            <text:p><text:a xlink:href="https://read.tn.edu.tw/Book/BookEntrance?BISBN=9789579077279">布可星球連結</text:a></text:p>
          </table:table-cell>
          <table:table-cell office:value-type="string" table:style-name="ce15">
            <text:p><text:a xlink:href="https://lib.tnml.tn.edu.tw/webpac/search.cfm?m=ss&amp;k0=9789579077279&amp;t0=k&amp;c0=and">市立圖書館連結</text:a></text:p>
          </table:table-cell>
          <table:table-cell office:value-type="string" table:style-name="ce16">
            <text:p>福田純子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福田純子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8/10/17</text:p>
          </table:table-cell>
          <table:table-cell office:value-type="string" table:style-name="ce19">
            <text:p>978957907727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蛀牙蟲家族大搬家</text:p>
          </table:table-cell>
          <table:table-cell office:value-type="string" table:style-name="ce15">
            <text:p><text:a xlink:href="https://read.tn.edu.tw/Book/BookEntrance?BISBN=9789578640719">布可星球連結</text:a></text:p>
          </table:table-cell>
          <table:table-cell office:value-type="string" table:style-name="ce15">
            <text:p><text:a xlink:href="https://lib.tnml.tn.edu.tw/webpac/search.cfm?m=ss&amp;k0=9789578640719&amp;t0=k&amp;c0=and">市立圖書館連結</text:a></text:p>
          </table:table-cell>
          <table:table-cell office:value-type="string" table:style-name="ce16">
            <text:p>西本康子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西本康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8/12/27</text:p>
          </table:table-cell>
          <table:table-cell office:value-type="string" table:style-name="ce19">
            <text:p>978957864071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排長龍的螞蟻蛋糕店</text:p>
          </table:table-cell>
          <table:table-cell office:value-type="string" table:style-name="ce15">
            <text:p><text:a xlink:href="https://read.tn.edu.tw/Book/BookEntrance?BISBN=9789864420926">布可星球連結</text:a></text:p>
          </table:table-cell>
          <table:table-cell office:value-type="string" table:style-name="ce15">
            <text:p><text:a xlink:href="https://lib.tnml.tn.edu.tw/webpac/search.cfm?m=ss&amp;k0=9789864420926&amp;t0=k&amp;c0=and">市立圖書館連結</text:a></text:p>
          </table:table-cell>
          <table:table-cell office:value-type="string" table:style-name="ce16">
            <text:p>福澤由美子</text:p>
          </table:table-cell>
          <table:table-cell office:value-type="string" table:style-name="ce16">
            <text:p>黄立忻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九童國際</text:p>
          </table:table-cell>
          <table:table-cell office:value-type="string" table:style-name="ce18">
            <text:p>2016/11/17</text:p>
          </table:table-cell>
          <table:table-cell office:value-type="string" table:style-name="ce19">
            <text:p>97898644209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企鵝旅館</text:p>
          </table:table-cell>
          <table:table-cell office:value-type="string" table:style-name="ce15">
            <text:p><text:a xlink:href="https://read.tn.edu.tw/Book/BookEntrance?BISBN=9789866215872">布可星球連結</text:a></text:p>
          </table:table-cell>
          <table:table-cell office:value-type="string" table:style-name="ce15">
            <text:p><text:a xlink:href="https://lib.tnml.tn.edu.tw/webpac/search.cfm?m=ss&amp;k0=9789866215872&amp;t0=k&amp;c0=and">市立圖書館連結</text:a></text:p>
          </table:table-cell>
          <table:table-cell office:value-type="string" table:style-name="ce16">
            <text:p>牛窪良太</text:p>
          </table:table-cell>
          <table:table-cell office:value-type="string" table:style-name="ce16">
            <text:p>周佩穎</text:p>
          </table:table-cell>
          <table:table-cell office:value-type="string" table:style-name="ce16">
            <text:p>牛窪良太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7/22</text:p>
          </table:table-cell>
          <table:table-cell office:value-type="string" table:style-name="ce19">
            <text:p>978986621587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忙的除夕</text:p>
          </table:table-cell>
          <table:table-cell office:value-type="string" table:style-name="ce15">
            <text:p><text:a xlink:href="https://read.tn.edu.tw/Book/BookEntrance?BISBN=9789861615929">布可星球連結</text:a></text:p>
          </table:table-cell>
          <table:table-cell office:value-type="string" table:style-name="ce15">
            <text:p><text:a xlink:href="https://lib.tnml.tn.edu.tw/webpac/search.cfm?m=ss&amp;k0=9789861615929&amp;t0=k&amp;c0=and">市立圖書館連結</text:a></text:p>
          </table:table-cell>
          <table:table-cell office:value-type="string" table:style-name="ce16">
            <text:p>翁藝姍</text:p>
          </table:table-cell>
          <table:table-cell table:style-name="ce16"/>
          <table:table-cell office:value-type="string" table:style-name="ce16">
            <text:p>翁藝姍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86161592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桃妹</text:p>
          </table:table-cell>
          <table:table-cell office:value-type="string" table:style-name="ce15">
            <text:p><text:a xlink:href="https://read.tn.edu.tw/Book/BookEntrance?BISBN=9789861615387">布可星球連結</text:a></text:p>
          </table:table-cell>
          <table:table-cell office:value-type="string" table:style-name="ce15">
            <text:p><text:a xlink:href="https://lib.tnml.tn.edu.tw/webpac/search.cfm?m=ss&amp;k0=9789861615387&amp;t0=k&amp;c0=and">市立圖書館連結</text:a></text:p>
          </table:table-cell>
          <table:table-cell office:value-type="string" table:style-name="ce16">
            <text:p>江明恭</text:p>
          </table:table-cell>
          <table:table-cell table:style-name="ce16"/>
          <table:table-cell office:value-type="string" table:style-name="ce16">
            <text:p>江明恭</text:p>
          </table:table-cell>
          <table:table-cell office:value-type="string" table:style-name="ce17">
            <text:p>信誼出版</text:p>
          </table:table-cell>
          <table:table-cell office:value-type="string" table:style-name="ce18">
            <text:p>2016/05/01</text:p>
          </table:table-cell>
          <table:table-cell office:value-type="string" table:style-name="ce19">
            <text:p>97898616153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房子烏比</text:p>
          </table:table-cell>
          <table:table-cell office:value-type="string" table:style-name="ce15">
            <text:p><text:a xlink:href="https://read.tn.edu.tw/Book/BookEntrance?BISBN=9789861615998">布可星球連結</text:a></text:p>
          </table:table-cell>
          <table:table-cell office:value-type="string" table:style-name="ce15">
            <text:p><text:a xlink:href="https://lib.tnml.tn.edu.tw/webpac/search.cfm?m=ss&amp;k0=9789861615998&amp;t0=k&amp;c0=and">市立圖書館連結</text:a></text:p>
          </table:table-cell>
          <table:table-cell office:value-type="string" table:style-name="ce16">
            <text:p>吳語緁</text:p>
          </table:table-cell>
          <table:table-cell table:style-name="ce16"/>
          <table:table-cell office:value-type="string" table:style-name="ce16">
            <text:p>吳語緁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1615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優良蛋</text:p>
          </table:table-cell>
          <table:table-cell office:value-type="string" table:style-name="ce15">
            <text:p><text:a xlink:href="https://read.tn.edu.tw/Book/BookEntrance?BISBN=9789861899084">布可星球連結</text:a></text:p>
          </table:table-cell>
          <table:table-cell office:value-type="string" table:style-name="ce15">
            <text:p><text:a xlink:href="https://lib.tnml.tn.edu.tw/webpac/search.cfm?m=ss&amp;k0=9789861899084&amp;t0=k&amp;c0=and">市立圖書館連結</text:a></text:p>
          </table:table-cell>
          <table:table-cell office:value-type="string" table:style-name="ce16">
            <text:p>喬里約翰</text:p>
          </table:table-cell>
          <table:table-cell office:value-type="string" table:style-name="ce16">
            <text:p>陳郁婷</text:p>
          </table:table-cell>
          <table:table-cell office:value-type="string" table:style-name="ce16">
            <text:p>皮特奧瓦德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189908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煙囪的故事</text:p>
          </table:table-cell>
          <table:table-cell office:value-type="string" table:style-name="ce15">
            <text:p><text:a xlink:href="https://read.tn.edu.tw/Book/BookEntrance?BISBN=9789864402717">布可星球連結</text:a></text:p>
          </table:table-cell>
          <table:table-cell office:value-type="string" table:style-name="ce15">
            <text:p><text:a xlink:href="https://lib.tnml.tn.edu.tw/webpac/search.cfm?m=ss&amp;k0=9789864402717&amp;t0=k&amp;c0=and">市立圖書館連結</text:a></text:p>
          </table:table-cell>
          <table:table-cell office:value-type="string" table:style-name="ce16">
            <text:p>劉旭恭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027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幸福的狐狸</text:p>
          </table:table-cell>
          <table:table-cell office:value-type="string" table:style-name="ce15">
            <text:p><text:a xlink:href="https://read.tn.edu.tw/Book/BookEntrance?BISBN=9789869694162">布可星球連結</text:a></text:p>
          </table:table-cell>
          <table:table-cell office:value-type="string" table:style-name="ce15">
            <text:p><text:a xlink:href="https://lib.tnml.tn.edu.tw/webpac/search.cfm?m=ss&amp;k0=9789869694162&amp;t0=k&amp;c0=and">市立圖書館連結</text:a></text:p>
          </table:table-cell>
          <table:table-cell office:value-type="string" table:style-name="ce16">
            <text:p>高惠珍</text:p>
          </table:table-cell>
          <table:table-cell office:value-type="string" table:style-name="ce16">
            <text:p>賴毓棻</text:p>
          </table:table-cell>
          <table:table-cell office:value-type="string" table:style-name="ce16">
            <text:p>高惠珍</text:p>
          </table:table-cell>
          <table:table-cell office:value-type="string" table:style-name="ce17">
            <text:p>剛好閱讀</text:p>
          </table:table-cell>
          <table:table-cell office:value-type="string" table:style-name="ce18">
            <text:p>2019/12/05</text:p>
          </table:table-cell>
          <table:table-cell office:value-type="string" table:style-name="ce19">
            <text:p>97898696941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豆腐</text:p>
          </table:table-cell>
          <table:table-cell office:value-type="string" table:style-name="ce15">
            <text:p><text:a xlink:href="https://read.tn.edu.tw/Book/BookEntrance?BISBN=9789861898629">布可星球連結</text:a></text:p>
          </table:table-cell>
          <table:table-cell office:value-type="string" table:style-name="ce15">
            <text:p><text:a xlink:href="https://lib.tnml.tn.edu.tw/webpac/search.cfm?m=ss&amp;k0=9789861898629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袁樹基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9/01/26</text:p>
          </table:table-cell>
          <table:table-cell office:value-type="string" table:style-name="ce19">
            <text:p>97898618986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雪中遇見狼</text:p>
          </table:table-cell>
          <table:table-cell office:value-type="string" table:style-name="ce15">
            <text:p><text:a xlink:href="https://read.tn.edu.tw/Book/BookEntrance?BISBN=9789861898612">布可星球連結</text:a></text:p>
          </table:table-cell>
          <table:table-cell office:value-type="string" table:style-name="ce15">
            <text:p><text:a xlink:href="https://lib.tnml.tn.edu.tw/webpac/search.cfm?m=ss&amp;k0=9789861898612&amp;t0=k&amp;c0=and">市立圖書館連結</text:a></text:p>
          </table:table-cell>
          <table:table-cell office:value-type="string" table:style-name="ce16">
            <text:p>馬修科戴爾</text:p>
          </table:table-cell>
          <table:table-cell office:value-type="string" table:style-name="ce16">
            <text:p>張政婷</text:p>
          </table:table-cell>
          <table:table-cell office:value-type="string" table:style-name="ce16">
            <text:p>馬修科戴爾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189861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動物選總統</text:p>
          </table:table-cell>
          <table:table-cell office:value-type="string" table:style-name="ce15">
            <text:p><text:a xlink:href="https://read.tn.edu.tw/Book/BookEntrance?BISBN=9789577626660">布可星球連結</text:a></text:p>
          </table:table-cell>
          <table:table-cell office:value-type="string" table:style-name="ce15">
            <text:p><text:a xlink:href="https://lib.tnml.tn.edu.tw/webpac/search.cfm?m=ss&amp;k0=9789577626660&amp;t0=k&amp;c0=and">市立圖書館連結</text:a></text:p>
          </table:table-cell>
          <table:table-cell office:value-type="string" table:style-name="ce16">
            <text:p>安德烈．何德里格斯</text:p>
          </table:table-cell>
          <table:table-cell office:value-type="string" table:style-name="ce16">
            <text:p>曾瀚慧</text:p>
          </table:table-cell>
          <table:table-cell office:value-type="string" table:style-name="ce16">
            <text:p>拉瑞莎．希貝羅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762666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火星探險</text:p>
          </table:table-cell>
          <table:table-cell office:value-type="string" table:style-name="ce15">
            <text:p><text:a xlink:href="https://read.tn.edu.tw/Book/BookEntrance?BISBN=9789866215650">布可星球連結</text:a></text:p>
          </table:table-cell>
          <table:table-cell office:value-type="string" table:style-name="ce15">
            <text:p><text:a xlink:href="https://lib.tnml.tn.edu.tw/webpac/search.cfm?m=ss&amp;k0=9789866215650&amp;t0=k&amp;c0=and">市立圖書館連結</text:a></text:p>
          </table:table-cell>
          <table:table-cell office:value-type="string" table:style-name="ce16">
            <text:p>強．艾吉</text:p>
          </table:table-cell>
          <table:table-cell office:value-type="string" table:style-name="ce16">
            <text:p>賴嘉綾</text:p>
          </table:table-cell>
          <table:table-cell office:value-type="string" table:style-name="ce16">
            <text:p>強．艾吉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62156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森林裡的小松鼠：春天來了</text:p>
          </table:table-cell>
          <table:table-cell office:value-type="string" table:style-name="ce15">
            <text:p><text:a xlink:href="https://read.tn.edu.tw/Book/BookEntrance?BISBN=9789864798773">布可星球連結</text:a></text:p>
          </table:table-cell>
          <table:table-cell office:value-type="string" table:style-name="ce15">
            <text:p><text:a xlink:href="https://lib.tnml.tn.edu.tw/webpac/search.cfm?m=ss&amp;k0=9789864798773&amp;t0=k&amp;c0=and">市立圖書館連結</text:a></text:p>
          </table:table-cell>
          <table:table-cell office:value-type="string" table:style-name="ce16">
            <text:p>岩村和朗</text:p>
          </table:table-cell>
          <table:table-cell office:value-type="string" table:style-name="ce16">
            <text:p>方美鈴</text:p>
          </table:table-cell>
          <table:table-cell office:value-type="string" table:style-name="ce16">
            <text:p>岩村和朗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7/25</text:p>
          </table:table-cell>
          <table:table-cell office:value-type="string" table:style-name="ce19">
            <text:p>978986479877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去投票吧！：做出選擇，創造改變</text:p>
          </table:table-cell>
          <table:table-cell office:value-type="string" table:style-name="ce15">
            <text:p><text:a xlink:href="https://read.tn.edu.tw/Book/BookEntrance?BISBN=9789575035174">布可星球連結</text:a></text:p>
          </table:table-cell>
          <table:table-cell office:value-type="string" table:style-name="ce15">
            <text:p><text:a xlink:href="https://lib.tnml.tn.edu.tw/webpac/search.cfm?m=ss&amp;k0=9789575035174&amp;t0=k&amp;c0=and">市立圖書館連結</text:a></text:p>
          </table:table-cell>
          <table:table-cell office:value-type="string" table:style-name="ce16">
            <text:p>馬克．舒爾曼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沙基．布勒奇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57503517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是一朵雲</text:p>
          </table:table-cell>
          <table:table-cell office:value-type="string" table:style-name="ce15">
            <text:p><text:a xlink:href="https://read.tn.edu.tw/Book/BookEntrance?BISBN=9789869743754">布可星球連結</text:a></text:p>
          </table:table-cell>
          <table:table-cell office:value-type="string" table:style-name="ce15">
            <text:p><text:a xlink:href="https://lib.tnml.tn.edu.tw/webpac/search.cfm?m=ss&amp;k0=9789869743754&amp;t0=k&amp;c0=and">市立圖書館連結</text:a></text:p>
          </table:table-cell>
          <table:table-cell office:value-type="string" table:style-name="ce16">
            <text:p>海狗房東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97437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身體保護自己繪本3：我不會跟別人走！</text:p>
          </table:table-cell>
          <table:table-cell office:value-type="string" table:style-name="ce15">
            <text:p><text:a xlink:href="https://read.tn.edu.tw/Book/BookEntrance?BISBN=9789864272884">布可星球連結</text:a></text:p>
          </table:table-cell>
          <table:table-cell office:value-type="string" table:style-name="ce15">
            <text:p><text:a xlink:href="https://lib.tnml.tn.edu.tw/webpac/search.cfm?m=ss&amp;k0=9789864272884&amp;t0=k&amp;c0=and">市立圖書館連結</text:a></text:p>
          </table:table-cell>
          <table:table-cell office:value-type="string" table:style-name="ce16">
            <text:p>黛瑪．蓋斯勒</text:p>
          </table:table-cell>
          <table:table-cell office:value-type="string" table:style-name="ce16">
            <text:p>朱庭儀</text:p>
          </table:table-cell>
          <table:table-cell office:value-type="string" table:style-name="ce16">
            <text:p>黛瑪．蓋斯勒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427288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是哪一國小朋友的腳呢？</text:p>
          </table:table-cell>
          <table:table-cell office:value-type="string" table:style-name="ce15">
            <text:p><text:a xlink:href="https://read.tn.edu.tw/Book/BookEntrance?BISBN=9789579125420">布可星球連結</text:a></text:p>
          </table:table-cell>
          <table:table-cell office:value-type="string" table:style-name="ce15">
            <text:p><text:a xlink:href="https://lib.tnml.tn.edu.tw/webpac/search.cfm?m=ss&amp;k0=9789579125420&amp;t0=k&amp;c0=and">市立圖書館連結</text:a></text:p>
          </table:table-cell>
          <table:table-cell office:value-type="string" table:style-name="ce16">
            <text:p>鄭海永</text:p>
          </table:table-cell>
          <table:table-cell table:style-name="ce16"/>
          <table:table-cell office:value-type="string" table:style-name="ce16">
            <text:p>陳怡妡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57912542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小小世界</text:p>
          </table:table-cell>
          <table:table-cell office:value-type="string" table:style-name="ce15">
            <text:p><text:a xlink:href="https://read.tn.edu.tw/Book/BookEntrance?BISBN=9789866215810">布可星球連結</text:a></text:p>
          </table:table-cell>
          <table:table-cell office:value-type="string" table:style-name="ce15">
            <text:p><text:a xlink:href="https://lib.tnml.tn.edu.tw/webpac/search.cfm?m=ss&amp;k0=9789866215810&amp;t0=k&amp;c0=and">市立圖書館連結</text:a></text:p>
          </table:table-cell>
          <table:table-cell office:value-type="string" table:style-name="ce16">
            <text:p>潔哈丁．高蕾</text:p>
          </table:table-cell>
          <table:table-cell office:value-type="string" table:style-name="ce16">
            <text:p>李毓真</text:p>
          </table:table-cell>
          <table:table-cell office:value-type="string" table:style-name="ce16">
            <text:p>塞巴斯汀．夏伯特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20/07/31</text:p>
          </table:table-cell>
          <table:table-cell office:value-type="string" table:style-name="ce19">
            <text:p>978986621581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故事</text:p>
          </table:table-cell>
          <table:table-cell office:value-type="string" table:style-name="ce15">
            <text:p><text:a xlink:href="https://read.tn.edu.tw/Book/BookEntrance?BISBN=9789866215834">布可星球連結</text:a></text:p>
          </table:table-cell>
          <table:table-cell office:value-type="string" table:style-name="ce15">
            <text:p><text:a xlink:href="https://lib.tnml.tn.edu.tw/webpac/search.cfm?m=ss&amp;k0=9789866215834&amp;t0=k&amp;c0=and">市立圖書館連結</text:a></text:p>
          </table:table-cell>
          <table:table-cell office:value-type="string" table:style-name="ce16">
            <text:p>丹．雅卡理諾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雅卡理諾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62158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茲海默先生</text:p>
          </table:table-cell>
          <table:table-cell office:value-type="string" table:style-name="ce15">
            <text:p><text:a xlink:href="https://read.tn.edu.tw/Book/BookEntrance?BISBN=9789862486214">布可星球連結</text:a></text:p>
          </table:table-cell>
          <table:table-cell office:value-type="string" table:style-name="ce15">
            <text:p><text:a xlink:href="https://lib.tnml.tn.edu.tw/webpac/search.cfm?m=ss&amp;k0=9789862486214&amp;t0=k&amp;c0=and">市立圖書館連結</text:a></text:p>
          </table:table-cell>
          <table:table-cell office:value-type="string" table:style-name="ce16">
            <text:p>陳怡潓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大好書屋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4862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倒野狼大作戰</text:p>
          </table:table-cell>
          <table:table-cell office:value-type="string" table:style-name="ce15">
            <text:p><text:a xlink:href="https://read.tn.edu.tw/Book/BookEntrance?BISBN=9789865876739">布可星球連結</text:a></text:p>
          </table:table-cell>
          <table:table-cell office:value-type="string" table:style-name="ce15">
            <text:p><text:a xlink:href="https://lib.tnml.tn.edu.tw/webpac/search.cfm?m=ss&amp;k0=9789865876739&amp;t0=k&amp;c0=and">市立圖書館連結</text:a></text:p>
          </table:table-cell>
          <table:table-cell office:value-type="string" table:style-name="ce16">
            <text:p>克雷蒙．夏柏</text:p>
          </table:table-cell>
          <table:table-cell office:value-type="string" table:style-name="ce16">
            <text:p>毛兒珠</text:p>
          </table:table-cell>
          <table:table-cell office:value-type="string" table:style-name="ce16">
            <text:p>克雷蒙．夏柏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09/10/01</text:p>
          </table:table-cell>
          <table:table-cell office:value-type="string" table:style-name="ce19">
            <text:p>97898658767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你離我太近了，請給我一點空間</text:p>
          </table:table-cell>
          <table:table-cell office:value-type="string" table:style-name="ce15">
            <text:p><text:a xlink:href="https://read.tn.edu.tw/Book/BookEntrance?BISBN=9789579125413">布可星球連結</text:a></text:p>
          </table:table-cell>
          <table:table-cell office:value-type="string" table:style-name="ce15">
            <text:p><text:a xlink:href="https://lib.tnml.tn.edu.tw/webpac/search.cfm?m=ss&amp;k0=9789579125413&amp;t0=k&amp;c0=and">市立圖書館連結</text:a></text:p>
          </table:table-cell>
          <table:table-cell office:value-type="string" table:style-name="ce16">
            <text:p>克里絲蒂安．瓊斯</text:p>
          </table:table-cell>
          <table:table-cell office:value-type="string" table:style-name="ce16">
            <text:p>黃婷涵</text:p>
          </table:table-cell>
          <table:table-cell office:value-type="string" table:style-name="ce16">
            <text:p>凱爾．艾金森（Cale Atkinson）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5/05</text:p>
          </table:table-cell>
          <table:table-cell office:value-type="string" table:style-name="ce19">
            <text:p>97895791254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的第一套食育安全知識繪本1：甜滋滋的糖沒有告訴你的祕密</text:p>
          </table:table-cell>
          <table:table-cell office:value-type="string" table:style-name="ce15">
            <text:p><text:a xlink:href="https://read.tn.edu.tw/Book/BookEntrance?BISBN=9789575034825">布可星球連結</text:a></text:p>
          </table:table-cell>
          <table:table-cell office:value-type="string" table:style-name="ce15">
            <text:p><text:a xlink:href="https://lib.tnml.tn.edu.tw/webpac/search.cfm?m=ss&amp;k0=9789575034825&amp;t0=k&amp;c0=and">市立圖書館連結</text:a></text:p>
          </table:table-cell>
          <table:table-cell office:value-type="string" table:style-name="ce16">
            <text:p>朴恩浩</text:p>
          </table:table-cell>
          <table:table-cell office:value-type="string" table:style-name="ce16">
            <text:p>葛增娜</text:p>
          </table:table-cell>
          <table:table-cell office:value-type="string" table:style-name="ce16">
            <text:p>尹智會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9/23</text:p>
          </table:table-cell>
          <table:table-cell office:value-type="string" table:style-name="ce19">
            <text:p>978957503482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昆蟲在排什麼呢？</text:p>
          </table:table-cell>
          <table:table-cell office:value-type="string" table:style-name="ce15">
            <text:p><text:a xlink:href="https://read.tn.edu.tw/Book/BookEntrance?BISBN=9789862118825">布可星球連結</text:a></text:p>
          </table:table-cell>
          <table:table-cell office:value-type="string" table:style-name="ce15">
            <text:p><text:a xlink:href="https://lib.tnml.tn.edu.tw/webpac/search.cfm?m=ss&amp;k0=9789862118825&amp;t0=k&amp;c0=and">市立圖書館連結</text:a></text:p>
          </table:table-cell>
          <table:table-cell office:value-type="string" table:style-name="ce16">
            <text:p>大村知子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大村知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211882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樓上外婆和樓下外婆</text:p>
          </table:table-cell>
          <table:table-cell office:value-type="string" table:style-name="ce15">
            <text:p><text:a xlink:href="https://read.tn.edu.tw/Book/BookEntrance?BISBN=9789864402687">布可星球連結</text:a></text:p>
          </table:table-cell>
          <table:table-cell office:value-type="string" table:style-name="ce15">
            <text:p><text:a xlink:href="https://lib.tnml.tn.edu.tw/webpac/search.cfm?m=ss&amp;k0=9789864402687&amp;t0=k&amp;c0=and">市立圖書館連結</text:a></text:p>
          </table:table-cell>
          <table:table-cell office:value-type="string" table:style-name="ce16">
            <text:p>湯米．狄波拉</text:p>
          </table:table-cell>
          <table:table-cell office:value-type="string" table:style-name="ce16">
            <text:p>孫晴峰</text:p>
          </table:table-cell>
          <table:table-cell office:value-type="string" table:style-name="ce16">
            <text:p>湯米．狄波拉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440268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美術館</text:p>
          </table:table-cell>
          <table:table-cell office:value-type="string" table:style-name="ce15">
            <text:p><text:a xlink:href="https://read.tn.edu.tw/Book/BookEntrance?BISBN=9789869685139">布可星球連結</text:a></text:p>
          </table:table-cell>
          <table:table-cell office:value-type="string" table:style-name="ce15">
            <text:p><text:a xlink:href="https://lib.tnml.tn.edu.tw/webpac/search.cfm?m=ss&amp;k0=9789869685139&amp;t0=k&amp;c0=and">市立圖書館連結</text:a></text:p>
          </table:table-cell>
          <table:table-cell office:value-type="string" table:style-name="ce16">
            <text:p>廖倍恩</text:p>
          </table:table-cell>
          <table:table-cell table:style-name="ce16"/>
          <table:table-cell office:value-type="string" table:style-name="ce16">
            <text:p>廖倍恩</text:p>
          </table:table-cell>
          <table:table-cell office:value-type="string" table:style-name="ce17">
            <text:p>拾光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96851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忘記了</text:p>
          </table:table-cell>
          <table:table-cell office:value-type="string" table:style-name="ce15">
            <text:p><text:a xlink:href="https://read.tn.edu.tw/Book/BookEntrance?BISBN=9789862119150">布可星球連結</text:a></text:p>
          </table:table-cell>
          <table:table-cell office:value-type="string" table:style-name="ce15">
            <text:p><text:a xlink:href="https://lib.tnml.tn.edu.tw/webpac/search.cfm?m=ss&amp;k0=9789862119150&amp;t0=k&amp;c0=and">市立圖書館連結</text:a></text:p>
          </table:table-cell>
          <table:table-cell office:value-type="string" table:style-name="ce16">
            <text:p>馬丁．巴茲塞特</text:p>
          </table:table-cell>
          <table:table-cell office:value-type="string" table:style-name="ce16">
            <text:p>林美琪</text:p>
          </table:table-cell>
          <table:table-cell office:value-type="string" table:style-name="ce16">
            <text:p>馬丁．巴茲塞特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211915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爸爸出差去</text:p>
          </table:table-cell>
          <table:table-cell office:value-type="string" table:style-name="ce15">
            <text:p><text:a xlink:href="https://read.tn.edu.tw/Book/BookEntrance?BISBN=9789862744505">布可星球連結</text:a></text:p>
          </table:table-cell>
          <table:table-cell office:value-type="string" table:style-name="ce15">
            <text:p><text:a xlink:href="https://lib.tnml.tn.edu.tw/webpac/search.cfm?m=ss&amp;k0=9789862744505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大島妙子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9/07/02</text:p>
          </table:table-cell>
          <table:table-cell office:value-type="string" table:style-name="ce19">
            <text:p>97898627445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品格童話7：小鱷魚別開門</text:p>
          </table:table-cell>
          <table:table-cell office:value-type="string" table:style-name="ce15">
            <text:p><text:a xlink:href="https://read.tn.edu.tw/Book/BookEntrance?BISBN=9789864798070">布可星球連結</text:a></text:p>
          </table:table-cell>
          <table:table-cell office:value-type="string" table:style-name="ce15">
            <text:p><text:a xlink:href="https://lib.tnml.tn.edu.tw/webpac/search.cfm?m=ss&amp;k0=9789864798070&amp;t0=k&amp;c0=and">市立圖書館連結</text:a></text:p>
          </table:table-cell>
          <table:table-cell office:value-type="string" table:style-name="ce16">
            <text:p>賴曉珍</text:p>
          </table:table-cell>
          <table:table-cell table:style-name="ce16"/>
          <table:table-cell office:value-type="string" table:style-name="ce16">
            <text:p>Momo Jeff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9/25</text:p>
          </table:table-cell>
          <table:table-cell office:value-type="string" table:style-name="ce19">
            <text:p>97898647980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圖解餐桌禮儀繪本</text:p>
          </table:table-cell>
          <table:table-cell office:value-type="string" table:style-name="ce15">
            <text:p><text:a xlink:href="https://read.tn.edu.tw/Book/BookEntrance?BISBN=9789869791687">布可星球連結</text:a></text:p>
          </table:table-cell>
          <table:table-cell office:value-type="string" table:style-name="ce15">
            <text:p><text:a xlink:href="https://lib.tnml.tn.edu.tw/webpac/search.cfm?m=ss&amp;k0=9789869791687&amp;t0=k&amp;c0=and">市立圖書館連結</text:a></text:p>
          </table:table-cell>
          <table:table-cell office:value-type="string" table:style-name="ce16">
            <text:p>高野紀子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高野紀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9/08/28</text:p>
          </table:table-cell>
          <table:table-cell office:value-type="string" table:style-name="ce19">
            <text:p>978986979168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糖果</text:p>
          </table:table-cell>
          <table:table-cell office:value-type="string" table:style-name="ce15">
            <text:p><text:a xlink:href="https://read.tn.edu.tw/Book/BookEntrance?BISBN=9789864403011">布可星球連結</text:a></text:p>
          </table:table-cell>
          <table:table-cell office:value-type="string" table:style-name="ce15">
            <text:p><text:a xlink:href="https://lib.tnml.tn.edu.tw/webpac/search.cfm?m=ss&amp;k0=9789864403011&amp;t0=k&amp;c0=and">市立圖書館連結</text:a></text:p>
          </table:table-cell>
          <table:table-cell office:value-type="string" table:style-name="ce16">
            <text:p>白希那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白希那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30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車站老鼠</text:p>
          </table:table-cell>
          <table:table-cell office:value-type="string" table:style-name="ce15">
            <text:p><text:a xlink:href="https://read.tn.edu.tw/Book/BookEntrance?BISBN=9789579529143">布可星球連結</text:a></text:p>
          </table:table-cell>
          <table:table-cell office:value-type="string" table:style-name="ce15">
            <text:p><text:a xlink:href="https://lib.tnml.tn.edu.tw/webpac/search.cfm?m=ss&amp;k0=9789579529143&amp;t0=k&amp;c0=and">市立圖書館連結</text:a></text:p>
          </table:table-cell>
          <table:table-cell office:value-type="string" table:style-name="ce16">
            <text:p>梅格．麥凱倫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梅格．麥凱倫 </text:p>
          </table:table-cell>
          <table:table-cell office:value-type="string" table:style-name="ce17">
            <text:p>水滴文化 </text:p>
          </table:table-cell>
          <table:table-cell office:value-type="string" table:style-name="ce18">
            <text:p>2019/07/04</text:p>
          </table:table-cell>
          <table:table-cell office:value-type="string" table:style-name="ce19">
            <text:p>97895795291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肥皂超人 出擊！</text:p>
          </table:table-cell>
          <table:table-cell office:value-type="string" table:style-name="ce15">
            <text:p><text:a xlink:href="https://read.tn.edu.tw/Book/BookEntrance?BISBN=9789575033514">布可星球連結</text:a></text:p>
          </table:table-cell>
          <table:table-cell office:value-type="string" table:style-name="ce15">
            <text:p><text:a xlink:href="https://lib.tnml.tn.edu.tw/webpac/search.cfm?m=ss&amp;k0=9789575033514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葛增娜</text:p>
          </table:table-cell>
          <table:table-cell office:value-type="string" table:style-name="ce16">
            <text:p>上谷夫婦</text:p>
          </table:table-cell>
          <table:table-cell office:value-type="string" table:style-name="ce17">
            <text:p>親子天下  </text:p>
          </table:table-cell>
          <table:table-cell office:value-type="string" table:style-name="ce18">
            <text:p>2019/01/22</text:p>
          </table:table-cell>
          <table:table-cell office:value-type="string" table:style-name="ce19">
            <text:p>978957503351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玩具診所開門了！</text:p>
          </table:table-cell>
          <table:table-cell office:value-type="string" table:style-name="ce15">
            <text:p><text:a xlink:href="https://read.tn.edu.tw/Book/BookEntrance?BISBN=9789864793440">布可星球連結</text:a></text:p>
          </table:table-cell>
          <table:table-cell office:value-type="string" table:style-name="ce15">
            <text:p><text:a xlink:href="https://lib.tnml.tn.edu.tw/webpac/search.cfm?m=ss&amp;k0=9789864793440&amp;t0=k&amp;c0=and">市立圖書館連結</text:a></text:p>
          </table:table-cell>
          <table:table-cell office:value-type="string" table:style-name="ce16">
            <text:p>方素珍</text:p>
          </table:table-cell>
          <table:table-cell table:style-name="ce16"/>
          <table:table-cell office:value-type="string" table:style-name="ce16">
            <text:p>郝洛玟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8/01/19</text:p>
          </table:table-cell>
          <table:table-cell office:value-type="string" table:style-name="ce19">
            <text:p>978986479344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蛋頭先生不怕了</text:p>
          </table:table-cell>
          <table:table-cell office:value-type="string" table:style-name="ce15">
            <text:p><text:a xlink:href="https://read.tn.edu.tw/Book/BookEntrance?BISBN=9789864797967">布可星球連結</text:a></text:p>
          </table:table-cell>
          <table:table-cell office:value-type="string" table:style-name="ce15">
            <text:p><text:a xlink:href="https://lib.tnml.tn.edu.tw/webpac/search.cfm?m=ss&amp;k0=9789864797967&amp;t0=k&amp;c0=and">市立圖書館連結</text:a></text:p>
          </table:table-cell>
          <table:table-cell office:value-type="string" table:style-name="ce16">
            <text:p>丹．桑塔 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桑塔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09/12</text:p>
          </table:table-cell>
          <table:table-cell office:value-type="string" table:style-name="ce19">
            <text:p>978986479796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睡鼠有七張床</text:p>
          </table:table-cell>
          <table:table-cell office:value-type="string" table:style-name="ce15">
            <text:p><text:a xlink:href="https://read.tn.edu.tw/Book/BookEntrance?BISBN=9789863382744">布可星球連結</text:a></text:p>
          </table:table-cell>
          <table:table-cell office:value-type="string" table:style-name="ce15">
            <text:p><text:a xlink:href="https://lib.tnml.tn.edu.tw/webpac/search.cfm?m=ss&amp;k0=9789863382744&amp;t0=k&amp;c0=and">市立圖書館連結</text:a></text:p>
          </table:table-cell>
          <table:table-cell office:value-type="string" table:style-name="ce16">
            <text:p>蘇珊娜・艾森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馬可・碩馬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8633827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挖土機與小花</text:p>
          </table:table-cell>
          <table:table-cell office:value-type="string" table:style-name="ce15">
            <text:p><text:a xlink:href="https://read.tn.edu.tw/Book/BookEntrance?BISBN=9789869674744">布可星球連結</text:a></text:p>
          </table:table-cell>
          <table:table-cell office:value-type="string" table:style-name="ce15">
            <text:p><text:a xlink:href="https://lib.tnml.tn.edu.tw/webpac/search.cfm?m=ss&amp;k0=9789869674744&amp;t0=k&amp;c0=and">市立圖書館連結</text:a></text:p>
          </table:table-cell>
          <table:table-cell office:value-type="string" table:style-name="ce16">
            <text:p>約瑟夫．庫夫勒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約瑟夫．庫夫勒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9/02/27</text:p>
          </table:table-cell>
          <table:table-cell office:value-type="string" table:style-name="ce19">
            <text:p>97898696747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千萬萬個聖誕老公公</text:p>
          </table:table-cell>
          <table:table-cell office:value-type="string" table:style-name="ce15">
            <text:p><text:a xlink:href="https://read.tn.edu.tw/Book/BookEntrance?BISBN=9789863843931">布可星球連結</text:a></text:p>
          </table:table-cell>
          <table:table-cell office:value-type="string" table:style-name="ce15">
            <text:p><text:a xlink:href="https://lib.tnml.tn.edu.tw/webpac/search.cfm?m=ss&amp;k0=9789863843931&amp;t0=k&amp;c0=and">市立圖書館連結</text:a></text:p>
          </table:table-cell>
          <table:table-cell office:value-type="string" table:style-name="ce16">
            <text:p>母袋裕子</text:p>
          </table:table-cell>
          <table:table-cell office:value-type="string" table:style-name="ce16">
            <text:p>羅凡怡</text:p>
          </table:table-cell>
          <table:table-cell office:value-type="string" table:style-name="ce16">
            <text:p>瑪麗卡．邁亞拉</text:p>
          </table:table-cell>
          <table:table-cell office:value-type="string" table:style-name="ce17">
            <text:p>野人文化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86384393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瘋狂的一天：JUNE 29, 1999</text:p>
          </table:table-cell>
          <table:table-cell office:value-type="string" table:style-name="ce15">
            <text:p><text:a xlink:href="https://read.tn.edu.tw/Book/BookEntrance?BISBN=9789861898636">布可星球連結</text:a></text:p>
          </table:table-cell>
          <table:table-cell office:value-type="string" table:style-name="ce15">
            <text:p><text:a xlink:href="https://lib.tnml.tn.edu.tw/webpac/search.cfm?m=ss&amp;k0=9789861898636&amp;t0=k&amp;c0=and">市立圖書館連結</text:a></text:p>
          </table:table-cell>
          <table:table-cell office:value-type="string" table:style-name="ce16">
            <text:p>大衛威斯納</text:p>
          </table:table-cell>
          <table:table-cell office:value-type="string" table:style-name="ce16">
            <text:p>黃鈞荻</text:p>
          </table:table-cell>
          <table:table-cell office:value-type="string" table:style-name="ce16">
            <text:p>大衛威斯納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8/26</text:p>
          </table:table-cell>
          <table:table-cell office:value-type="string" table:style-name="ce19">
            <text:p>978986189863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主也會放屁</text:p>
          </table:table-cell>
          <table:table-cell office:value-type="string" table:style-name="ce15">
            <text:p><text:a xlink:href="https://read.tn.edu.tw/Book/BookEntrance?BISBN=9789866215858">布可星球連結</text:a></text:p>
          </table:table-cell>
          <table:table-cell office:value-type="string" table:style-name="ce15">
            <text:p><text:a xlink:href="https://lib.tnml.tn.edu.tw/webpac/search.cfm?m=ss&amp;k0=9789866215858&amp;t0=k&amp;c0=and">市立圖書館連結</text:a></text:p>
          </table:table-cell>
          <table:table-cell office:value-type="string" table:style-name="ce16">
            <text:p>伊藍・布萊曼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瑪嘉莉．呂榭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6215858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沒關係，沒關係</text:p>
          </table:table-cell>
          <table:table-cell office:value-type="string" table:style-name="ce15">
            <text:p><text:a xlink:href="https://read.tn.edu.tw/Book/BookEntrance?BISBN=9789575036317">布可星球連結</text:a></text:p>
          </table:table-cell>
          <table:table-cell office:value-type="string" table:style-name="ce15">
            <text:p><text:a xlink:href="https://lib.tnml.tn.edu.tw/webpac/search.cfm?m=ss&amp;k0=9789575036317&amp;t0=k&amp;c0=and">市立圖書館連結</text:a></text:p>
          </table:table-cell>
          <table:table-cell office:value-type="string" table:style-name="ce16">
            <text:p>伊東寬</text:p>
          </table:table-cell>
          <table:table-cell office:value-type="string" table:style-name="ce16">
            <text:p>黃雅妮</text:p>
          </table:table-cell>
          <table:table-cell office:value-type="string" table:style-name="ce16">
            <text:p>伊東寬</text:p>
          </table:table-cell>
          <table:table-cell office:value-type="string" table:style-name="ce17">
            <text:p>天下雜誌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5750363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把帽子還給我</text:p>
          </table:table-cell>
          <table:table-cell office:value-type="string" table:style-name="ce15">
            <text:p><text:a xlink:href="https://read.tn.edu.tw/Book/BookEntrance?BISBN=9789862112915">布可星球連結</text:a></text:p>
          </table:table-cell>
          <table:table-cell office:value-type="string" table:style-name="ce15">
            <text:p><text:a xlink:href="https://lib.tnml.tn.edu.tw/webpac/search.cfm?m=ss&amp;k0=9789862112915&amp;t0=k&amp;c0=and">市立圖書館連結</text:a></text:p>
          </table:table-cell>
          <table:table-cell office:value-type="string" table:style-name="ce16">
            <text:p>梅田俊作</text:p>
          </table:table-cell>
          <table:table-cell office:value-type="string" table:style-name="ce16">
            <text:p>林文茜</text:p>
          </table:table-cell>
          <table:table-cell office:value-type="string" table:style-name="ce16">
            <text:p>梅田俊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211291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跟著動物醫生過一天</text:p>
          </table:table-cell>
          <table:table-cell office:value-type="string" table:style-name="ce15">
            <text:p><text:a xlink:href="https://read.tn.edu.tw/Book/BookEntrance?BISBN=9789862113295">布可星球連結</text:a></text:p>
          </table:table-cell>
          <table:table-cell office:value-type="string" table:style-name="ce15">
            <text:p><text:a xlink:href="https://lib.tnml.tn.edu.tw/webpac/search.cfm?m=ss&amp;k0=9789862113295&amp;t0=k&amp;c0=and">市立圖書館連結</text:a></text:p>
          </table:table-cell>
          <table:table-cell office:value-type="string" table:style-name="ce16">
            <text:p>雪倫．任塔</text:p>
          </table:table-cell>
          <table:table-cell office:value-type="string" table:style-name="ce16">
            <text:p>侯秋玲</text:p>
          </table:table-cell>
          <table:table-cell office:value-type="string" table:style-name="ce16">
            <text:p>雪倫．任塔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21132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小國王</text:p>
          </table:table-cell>
          <table:table-cell office:value-type="string" table:style-name="ce15">
            <text:p><text:a xlink:href="https://read.tn.edu.tw/Book/BookEntrance?BISBN=9789862119471">布可星球連結</text:a></text:p>
          </table:table-cell>
          <table:table-cell office:value-type="string" table:style-name="ce15">
            <text:p><text:a xlink:href="https://lib.tnml.tn.edu.tw/webpac/search.cfm?m=ss&amp;k0=9789862119471&amp;t0=k&amp;c0=and">市立圖書館連結</text:a></text:p>
          </table:table-cell>
          <table:table-cell office:value-type="string" table:style-name="ce16">
            <text:p>三浦太郎</text:p>
          </table:table-cell>
          <table:table-cell office:value-type="string" table:style-name="ce16">
            <text:p>鄭明進</text:p>
          </table:table-cell>
          <table:table-cell office:value-type="string" table:style-name="ce16">
            <text:p>三浦太郎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1194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哈洛史尼普波特前所未有最好的災難</text:p>
          </table:table-cell>
          <table:table-cell office:value-type="string" table:style-name="ce15">
            <text:p><text:a xlink:href="https://read.tn.edu.tw/Book/BookEntrance?BISBN=9789865876708">布可星球連結</text:a></text:p>
          </table:table-cell>
          <table:table-cell office:value-type="string" table:style-name="ce15">
            <text:p><text:a xlink:href="https://lib.tnml.tn.edu.tw/webpac/search.cfm?m=ss&amp;k0=9789865876708&amp;t0=k&amp;c0=and">市立圖書館連結</text:a>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58767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起去海邊玩！</text:p>
          </table:table-cell>
          <table:table-cell office:value-type="string" table:style-name="ce15">
            <text:p><text:a xlink:href="https://read.tn.edu.tw/Book/BookEntrance?BISBN=9789864402793">布可星球連結</text:a></text:p>
          </table:table-cell>
          <table:table-cell office:value-type="string" table:style-name="ce15">
            <text:p><text:a xlink:href="https://lib.tnml.tn.edu.tw/webpac/search.cfm?m=ss&amp;k0=9789864402793&amp;t0=k&amp;c0=and">市立圖書館連結</text:a></text:p>
          </table:table-cell>
          <table:table-cell office:value-type="string" table:style-name="ce16">
            <text:p>秦好史郎、奧山英治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440279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到部落共餐</text:p>
          </table:table-cell>
          <table:table-cell office:value-type="string" table:style-name="ce15">
            <text:p><text:a xlink:href="https://read.tn.edu.tw/Book/BookEntrance?BISBN=9789869690065">布可星球連結</text:a></text:p>
          </table:table-cell>
          <table:table-cell office:value-type="string" table:style-name="ce15">
            <text:p><text:a xlink:href="https://lib.tnml.tn.edu.tw/webpac/search.cfm?m=ss&amp;k0=9789869690065&amp;t0=k&amp;c0=and">市立圖書館連結</text:a></text:p>
          </table:table-cell>
          <table:table-cell office:value-type="string" table:style-name="ce16">
            <text:p>葉思吟</text:p>
          </table:table-cell>
          <table:table-cell table:style-name="ce16"/>
          <table:table-cell office:value-type="string" table:style-name="ce16">
            <text:p>蔡元婷</text:p>
          </table:table-cell>
          <table:table-cell office:value-type="string" table:style-name="ce17">
            <text:p>典藏藝術家庭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96900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累、好餓，超好玩的旅行</text:p>
          </table:table-cell>
          <table:table-cell office:value-type="string" table:style-name="ce15">
            <text:p><text:a xlink:href="https://read.tn.edu.tw/Book/BookEntrance?BISBN=9789579125314">布可星球連結</text:a></text:p>
          </table:table-cell>
          <table:table-cell office:value-type="string" table:style-name="ce15">
            <text:p><text:a xlink:href="https://lib.tnml.tn.edu.tw/webpac/search.cfm?m=ss&amp;k0=9789579125314&amp;t0=k&amp;c0=and">市立圖書館連結</text:a></text:p>
          </table:table-cell>
          <table:table-cell office:value-type="string" table:style-name="ce16">
            <text:p>金重錫</text:p>
          </table:table-cell>
          <table:table-cell office:value-type="string" table:style-name="ce16">
            <text:p>簡郁璇</text:p>
          </table:table-cell>
          <table:table-cell office:value-type="string" table:style-name="ce16">
            <text:p>金重錫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5791253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到底在排什麼呢？</text:p>
          </table:table-cell>
          <table:table-cell office:value-type="string" table:style-name="ce15">
            <text:p><text:a xlink:href="https://read.tn.edu.tw/Book/BookEntrance?BISBN=9789862118924">布可星球連結</text:a></text:p>
          </table:table-cell>
          <table:table-cell office:value-type="string" table:style-name="ce15">
            <text:p><text:a xlink:href="https://lib.tnml.tn.edu.tw/webpac/search.cfm?m=ss&amp;k0=9789862118924&amp;t0=k&amp;c0=and">市立圖書館連結</text:a></text:p>
          </table:table-cell>
          <table:table-cell office:value-type="string" table:style-name="ce16">
            <text:p>大村知子</text:p>
          </table:table-cell>
          <table:table-cell office:value-type="string" table:style-name="ce16">
            <text:p>周佩穎</text:p>
          </table:table-cell>
          <table:table-cell office:value-type="string" table:style-name="ce16">
            <text:p>大村知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21189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小月亮：第一本用故事介紹宇宙的科學知識繪本</text:p>
          </table:table-cell>
          <table:table-cell office:value-type="string" table:style-name="ce15">
            <text:p><text:a xlink:href="https://read.tn.edu.tw/Book/BookEntrance?BISBN=9789576580888">布可星球連結</text:a></text:p>
          </table:table-cell>
          <table:table-cell office:value-type="string" table:style-name="ce15">
            <text:p><text:a xlink:href="https://lib.tnml.tn.edu.tw/webpac/search.cfm?m=ss&amp;k0=9789576580888&amp;t0=k&amp;c0=and">市立圖書館連結</text:a></text:p>
          </table:table-cell>
          <table:table-cell office:value-type="string" table:style-name="ce16">
            <text:p>史都華克拉克、尼可拉克拉克</text:p>
          </table:table-cell>
          <table:table-cell office:value-type="string" table:style-name="ce16">
            <text:p>郭庭瑄</text:p>
          </table:table-cell>
          <table:table-cell office:value-type="string" table:style-name="ce16">
            <text:p>珍妮特洛登</text:p>
          </table:table-cell>
          <table:table-cell office:value-type="string" table:style-name="ce17">
            <text:p>三采文化</text:p>
          </table:table-cell>
          <table:table-cell office:value-type="string" table:style-name="ce18">
            <text:p>2018/12/14</text:p>
          </table:table-cell>
          <table:table-cell office:value-type="string" table:style-name="ce19">
            <text:p>978957658088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爸爸的工作是大壞蛋</text:p>
          </table:table-cell>
          <table:table-cell office:value-type="string" table:style-name="ce15">
            <text:p><text:a xlink:href="https://read.tn.edu.tw/Book/BookEntrance?BISBN=9789579077439">布可星球連結</text:a></text:p>
          </table:table-cell>
          <table:table-cell office:value-type="string" table:style-name="ce15">
            <text:p><text:a xlink:href="https://lib.tnml.tn.edu.tw/webpac/search.cfm?m=ss&amp;k0=9789579077439&amp;t0=k&amp;c0=and">市立圖書館連結</text:a></text:p>
          </table:table-cell>
          <table:table-cell office:value-type="string" table:style-name="ce16">
            <text:p>板橋雅弘</text:p>
          </table:table-cell>
          <table:table-cell office:value-type="string" table:style-name="ce16">
            <text:p>林宜柔</text:p>
          </table:table-cell>
          <table:table-cell office:value-type="string" table:style-name="ce16">
            <text:p>吉田尚令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8/11/16</text:p>
          </table:table-cell>
          <table:table-cell office:value-type="string" table:style-name="ce19">
            <text:p>97895790774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老鼠大勇氣</text:p>
          </table:table-cell>
          <table:table-cell office:value-type="string" table:style-name="ce15">
            <text:p><text:a xlink:href="https://read.tn.edu.tw/Book/BookEntrance?BISBN=9789864272754">布可星球連結</text:a></text:p>
          </table:table-cell>
          <table:table-cell office:value-type="string" table:style-name="ce15">
            <text:p><text:a xlink:href="https://lib.tnml.tn.edu.tw/webpac/search.cfm?m=ss&amp;k0=9789864272754&amp;t0=k&amp;c0=and">市立圖書館連結</text:a></text:p>
          </table:table-cell>
          <table:table-cell office:value-type="string" table:style-name="ce16">
            <text:p>馬克思卡普蘭</text:p>
          </table:table-cell>
          <table:table-cell office:value-type="string" table:style-name="ce16">
            <text:p>張庭維</text:p>
          </table:table-cell>
          <table:table-cell office:value-type="string" table:style-name="ce16">
            <text:p>李維卡普蘭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8/12/03</text:p>
          </table:table-cell>
          <table:table-cell office:value-type="string" table:style-name="ce19">
            <text:p>97898642727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氣粥</text:p>
          </table:table-cell>
          <table:table-cell office:value-type="string" table:style-name="ce15">
            <text:p><text:a xlink:href="https://read.tn.edu.tw/Book/BookEntrance?BISBN=9789869690041">布可星球連結</text:a></text:p>
          </table:table-cell>
          <table:table-cell office:value-type="string" table:style-name="ce15">
            <text:p><text:a xlink:href="https://lib.tnml.tn.edu.tw/webpac/search.cfm?m=ss&amp;k0=9789869690041&amp;t0=k&amp;c0=and">市立圖書館連結</text:a></text:p>
          </table:table-cell>
          <table:table-cell office:value-type="string" table:style-name="ce16">
            <text:p>邱彩綢</text:p>
          </table:table-cell>
          <table:table-cell table:style-name="ce16"/>
          <table:table-cell office:value-type="string" table:style-name="ce16">
            <text:p>莊詠婷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8/12/05</text:p>
          </table:table-cell>
          <table:table-cell office:value-type="string" table:style-name="ce19">
            <text:p>97898696900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斑長得不一樣：小馬來貘的神奇偽裝術</text:p>
          </table:table-cell>
          <table:table-cell office:value-type="string" table:style-name="ce15">
            <text:p><text:a xlink:href="https://read.tn.edu.tw/Book/BookEntrance?BISBN=9789571465579">布可星球連結</text:a></text:p>
          </table:table-cell>
          <table:table-cell office:value-type="string" table:style-name="ce15">
            <text:p><text:a xlink:href="https://lib.tnml.tn.edu.tw/webpac/search.cfm?m=ss&amp;k0=9789571465579&amp;t0=k&amp;c0=and">市立圖書館連結</text:a></text:p>
          </table:table-cell>
          <table:table-cell office:value-type="string" table:style-name="ce16">
            <text:p>劉小屁</text:p>
          </table:table-cell>
          <table:table-cell table:style-name="ce16"/>
          <table:table-cell office:value-type="string" table:style-name="ce16">
            <text:p>劉小屁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9/01/06</text:p>
          </table:table-cell>
          <table:table-cell office:value-type="string" table:style-name="ce19">
            <text:p>978957146557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來一次，我贊成！</text:p>
          </table:table-cell>
          <table:table-cell office:value-type="string" table:style-name="ce15">
            <text:p><text:a xlink:href="https://read.tn.edu.tw/Book/BookEntrance?BISBN=9789862118672">布可星球連結</text:a></text:p>
          </table:table-cell>
          <table:table-cell office:value-type="string" table:style-name="ce15">
            <text:p><text:a xlink:href="https://lib.tnml.tn.edu.tw/webpac/search.cfm?m=ss&amp;k0=9789862118672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12/01</text:p>
          </table:table-cell>
          <table:table-cell office:value-type="string" table:style-name="ce19">
            <text:p>97898621186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牙齒獵人</text:p>
          </table:table-cell>
          <table:table-cell office:value-type="string" table:style-name="ce15">
            <text:p><text:a xlink:href="https://read.tn.edu.tw/Book/BookEntrance?BISBN=9789579125215">布可星球連結</text:a></text:p>
          </table:table-cell>
          <table:table-cell office:value-type="string" table:style-name="ce15">
            <text:p><text:a xlink:href="https://lib.tnml.tn.edu.tw/webpac/search.cfm?m=ss&amp;k0=9789579125215&amp;t0=k&amp;c0=and">市立圖書館連結</text:a></text:p>
          </table:table-cell>
          <table:table-cell office:value-type="string" table:style-name="ce16">
            <text:p>曺原希</text:p>
          </table:table-cell>
          <table:table-cell office:value-type="string" table:style-name="ce16">
            <text:p>魏嘉儀</text:p>
          </table:table-cell>
          <table:table-cell office:value-type="string" table:style-name="ce16">
            <text:p>曺原希</text:p>
          </table:table-cell>
          <table:table-cell office:value-type="string" table:style-name="ce17">
            <text:p>大隱文化</text:p>
          </table:table-cell>
          <table:table-cell office:value-type="string" table:style-name="ce18">
            <text:p>2018/10/05</text:p>
          </table:table-cell>
          <table:table-cell office:value-type="string" table:style-name="ce19">
            <text:p>97895791252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左先生與右先生</text:p>
          </table:table-cell>
          <table:table-cell office:value-type="string" table:style-name="ce15">
            <text:p><text:a xlink:href="https://read.tn.edu.tw/Book/BookEntrance?BISBN=9789571463865">布可星球連結</text:a></text:p>
          </table:table-cell>
          <table:table-cell office:value-type="string" table:style-name="ce15">
            <text:p><text:a xlink:href="https://lib.tnml.tn.edu.tw/webpac/search.cfm?m=ss&amp;k0=9789571463865&amp;t0=k&amp;c0=and">市立圖書館連結</text:a></text:p>
          </table:table-cell>
          <table:table-cell office:value-type="string" table:style-name="ce16">
            <text:p>Daniel Feh</text:p>
          </table:table-cell>
          <table:table-cell office:value-type="string" table:style-name="ce16">
            <text:p>酪梨壽司</text:p>
          </table:table-cell>
          <table:table-cell office:value-type="string" table:style-name="ce16">
            <text:p>塞莉絲特．艾里斯</text:p>
          </table:table-cell>
          <table:table-cell office:value-type="string" table:style-name="ce17">
            <text:p>三民書局</text:p>
          </table:table-cell>
          <table:table-cell office:value-type="string" table:style-name="ce18">
            <text:p>2018/05/21</text:p>
          </table:table-cell>
          <table:table-cell office:value-type="string" table:style-name="ce19">
            <text:p>978957146386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「不關我的事」的後果</text:p>
          </table:table-cell>
          <table:table-cell office:value-type="string" table:style-name="ce15">
            <text:p><text:a xlink:href="https://read.tn.edu.tw/Book/BookEntrance?BISBN=9789869570176">布可星球連結</text:a></text:p>
          </table:table-cell>
          <table:table-cell office:value-type="string" table:style-name="ce15">
            <text:p><text:a xlink:href="https://lib.tnml.tn.edu.tw/webpac/search.cfm?m=ss&amp;k0=9789869570176&amp;t0=k&amp;c0=and">市立圖書館連結</text:a></text:p>
          </table:table-cell>
          <table:table-cell office:value-type="string" table:style-name="ce16">
            <text:p>朴秀娟</text:p>
          </table:table-cell>
          <table:table-cell office:value-type="string" table:style-name="ce16">
            <text:p>申炫靜</text:p>
          </table:table-cell>
          <table:table-cell office:value-type="string" table:style-name="ce16">
            <text:p>申炫靜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95701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都是奇蹟男孩</text:p>
          </table:table-cell>
          <table:table-cell office:value-type="string" table:style-name="ce15">
            <text:p><text:a xlink:href="https://read.tn.edu.tw/Book/BookEntrance?BISBN=9789869486163">布可星球連結</text:a></text:p>
          </table:table-cell>
          <table:table-cell office:value-type="string" table:style-name="ce15">
            <text:p><text:a xlink:href="https://lib.tnml.tn.edu.tw/webpac/search.cfm?m=ss&amp;k0=9789869486163&amp;t0=k&amp;c0=and">市立圖書館連結</text:a></text:p>
          </table:table-cell>
          <table:table-cell office:value-type="string" table:style-name="ce16">
            <text:p>R. J. 帕拉秋</text:p>
          </table:table-cell>
          <table:table-cell office:value-type="string" table:style-name="ce16">
            <text:p>馮季眉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4861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也太奇怪了吧</text:p>
          </table:table-cell>
          <table:table-cell office:value-type="string" table:style-name="ce15">
            <text:p><text:a xlink:href="https://read.tn.edu.tw/Book/BookEntrance?BISBN=9789579077651">布可星球連結</text:a></text:p>
          </table:table-cell>
          <table:table-cell office:value-type="string" table:style-name="ce15">
            <text:p><text:a xlink:href="https://lib.tnml.tn.edu.tw/webpac/search.cfm?m=ss&amp;k0=9789579077651&amp;t0=k&amp;c0=and">市立圖書館連結</text:a></text:p>
          </table:table-cell>
          <table:table-cell office:value-type="string" table:style-name="ce16">
            <text:p>瑪爾．帕馮</text:p>
          </table:table-cell>
          <table:table-cell office:value-type="string" table:style-name="ce16">
            <text:p>劉相君</text:p>
          </table:table-cell>
          <table:table-cell office:value-type="string" table:style-name="ce16">
            <text:p>蘿蕾．杜．費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9/09/26</text:p>
          </table:table-cell>
          <table:table-cell office:value-type="string" table:style-name="ce19">
            <text:p>978957907765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和我的情緒</text:p>
          </table:table-cell>
          <table:table-cell office:value-type="string" table:style-name="ce15">
            <text:p><text:a xlink:href="https://read.tn.edu.tw/Book/BookEntrance?BISBN=9789864272914">布可星球連結</text:a></text:p>
          </table:table-cell>
          <table:table-cell office:value-type="string" table:style-name="ce15">
            <text:p><text:a xlink:href="https://lib.tnml.tn.edu.tw/webpac/search.cfm?m=ss&amp;k0=9789864272914&amp;t0=k&amp;c0=and">市立圖書館連結</text:a></text:p>
          </table:table-cell>
          <table:table-cell office:value-type="string" table:style-name="ce16">
            <text:p>荷頓．克羅伊爾</text:p>
          </table:table-cell>
          <table:table-cell office:value-type="string" table:style-name="ce16">
            <text:p>巫亞芸</text:p>
          </table:table-cell>
          <table:table-cell office:value-type="string" table:style-name="ce16">
            <text:p>黛瑪．蓋斯勒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42729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爸爸去哪裡？</text:p>
          </table:table-cell>
          <table:table-cell office:value-type="string" table:style-name="ce15">
            <text:p><text:a xlink:href="https://read.tn.edu.tw/Book/BookEntrance?BISBN=9789570853254">布可星球連結</text:a></text:p>
          </table:table-cell>
          <table:table-cell office:value-type="string" table:style-name="ce15">
            <text:p><text:a xlink:href="https://lib.tnml.tn.edu.tw/webpac/search.cfm?m=ss&amp;k0=9789570853254&amp;t0=k&amp;c0=and">市立圖書館連結</text:a></text:p>
          </table:table-cell>
          <table:table-cell office:value-type="string" table:style-name="ce16">
            <text:p>陳盈帆</text:p>
          </table:table-cell>
          <table:table-cell table:style-name="ce16"/>
          <table:table-cell office:value-type="string" table:style-name="ce16">
            <text:p>陳盈帆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9/06/24</text:p>
          </table:table-cell>
          <table:table-cell office:value-type="string" table:style-name="ce19">
            <text:p>97895708532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巴黎的獅子</text:p>
          </table:table-cell>
          <table:table-cell office:value-type="string" table:style-name="ce15">
            <text:p><text:a xlink:href="https://read.tn.edu.tw/Book/BookEntrance?BISBN=9789866215865">布可星球連結</text:a></text:p>
          </table:table-cell>
          <table:table-cell office:value-type="string" table:style-name="ce15">
            <text:p><text:a xlink:href="https://lib.tnml.tn.edu.tw/webpac/search.cfm?m=ss&amp;k0=9789866215865&amp;t0=k&amp;c0=and">市立圖書館連結</text:a>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6">
            <text:p>陳妍如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7/16</text:p>
          </table:table-cell>
          <table:table-cell office:value-type="string" table:style-name="ce19">
            <text:p>97898662158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暴龍時光機</text:p>
          </table:table-cell>
          <table:table-cell office:value-type="string" table:style-name="ce15">
            <text:p><text:a xlink:href="https://read.tn.edu.tw/Book/BookEntrance?BISBN=9789575036928">布可星球連結</text:a></text:p>
          </table:table-cell>
          <table:table-cell office:value-type="string" table:style-name="ce15">
            <text:p><text:a xlink:href="https://lib.tnml.tn.edu.tw/webpac/search.cfm?m=ss&amp;k0=9789575036928&amp;t0=k&amp;c0=and">市立圖書館連結</text:a></text:p>
          </table:table-cell>
          <table:table-cell office:value-type="string" table:style-name="ce16">
            <text:p>胡妙芬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0/29</text:p>
          </table:table-cell>
          <table:table-cell office:value-type="string" table:style-name="ce19">
            <text:p>978957503692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富蘭克林闖進童話書</text:p>
          </table:table-cell>
          <table:table-cell office:value-type="string" table:style-name="ce15">
            <text:p><text:a xlink:href="https://read.tn.edu.tw/Book/BookEntrance?BISBN=9789863382805">布可星球連結</text:a></text:p>
          </table:table-cell>
          <table:table-cell office:value-type="string" table:style-name="ce15">
            <text:p><text:a xlink:href="https://lib.tnml.tn.edu.tw/webpac/search.cfm?m=ss&amp;k0=9789863382805&amp;t0=k&amp;c0=and">市立圖書館連結</text:a></text:p>
          </table:table-cell>
          <table:table-cell office:value-type="string" table:style-name="ce16">
            <text:p>珍．坎貝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凱蒂．哈爾尼特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2/05</text:p>
          </table:table-cell>
          <table:table-cell office:value-type="string" table:style-name="ce19">
            <text:p>97898633828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富蘭克林的飛天書店</text:p>
          </table:table-cell>
          <table:table-cell office:value-type="string" table:style-name="ce15">
            <text:p><text:a xlink:href="https://read.tn.edu.tw/Book/BookEntrance?BISBN=9789863382041">布可星球連結</text:a></text:p>
          </table:table-cell>
          <table:table-cell office:value-type="string" table:style-name="ce15">
            <text:p><text:a xlink:href="https://lib.tnml.tn.edu.tw/webpac/search.cfm?m=ss&amp;k0=9789863382041&amp;t0=k&amp;c0=and">市立圖書館連結</text:a></text:p>
          </table:table-cell>
          <table:table-cell office:value-type="string" table:style-name="ce16">
            <text:p>珍．坎貝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凱蒂．哈爾尼特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0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貼標籤的鱷魚</text:p>
          </table:table-cell>
          <table:table-cell office:value-type="string" table:style-name="ce15">
            <text:p><text:a xlink:href="https://read.tn.edu.tw/Book/BookEntrance?BISBN=9789575213688">布可星球連結</text:a></text:p>
          </table:table-cell>
          <table:table-cell office:value-type="string" table:style-name="ce15">
            <text:p><text:a xlink:href="https://lib.tnml.tn.edu.tw/webpac/search.cfm?m=ss&amp;k0=9789575213688&amp;t0=k&amp;c0=and">市立圖書館連結</text:a></text:p>
          </table:table-cell>
          <table:table-cell office:value-type="string" table:style-name="ce16">
            <text:p>提姆．沃恩斯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提姆．沃恩斯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9/09/02</text:p>
          </table:table-cell>
          <table:table-cell office:value-type="string" table:style-name="ce19">
            <text:p>978957521368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幫爺爺找一找</text:p>
          </table:table-cell>
          <table:table-cell office:value-type="string" table:style-name="ce15">
            <text:p><text:a xlink:href="https://read.tn.edu.tw/Book/BookEntrance?BISBN=9789864798384">布可星球連結</text:a></text:p>
          </table:table-cell>
          <table:table-cell office:value-type="string" table:style-name="ce15">
            <text:p><text:a xlink:href="https://lib.tnml.tn.edu.tw/webpac/search.cfm?m=ss&amp;k0=9789864798384&amp;t0=k&amp;c0=and">市立圖書館連結</text:a></text:p>
          </table:table-cell>
          <table:table-cell office:value-type="string" table:style-name="ce16">
            <text:p>布萊恩．克羅寧</text:p>
          </table:table-cell>
          <table:table-cell office:value-type="string" table:style-name="ce16">
            <text:p>賴佳筠</text:p>
          </table:table-cell>
          <table:table-cell office:value-type="string" table:style-name="ce16">
            <text:p>布萊恩．克羅寧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11/26</text:p>
          </table:table-cell>
          <table:table-cell office:value-type="string" table:style-name="ce19">
            <text:p>978986479838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亂糟糟小屋</text:p>
          </table:table-cell>
          <table:table-cell office:value-type="string" table:style-name="ce15">
            <text:p><text:a xlink:href="https://read.tn.edu.tw/Book/BookEntrance?BISBN=9789577626349">布可星球連結</text:a></text:p>
          </table:table-cell>
          <table:table-cell office:value-type="string" table:style-name="ce15">
            <text:p><text:a xlink:href="https://lib.tnml.tn.edu.tw/webpac/search.cfm?m=ss&amp;k0=9789577626349&amp;t0=k&amp;c0=and">市立圖書館連結</text:a></text:p>
          </table:table-cell>
          <table:table-cell office:value-type="string" table:style-name="ce16">
            <text:p>普莉希拉．拉蒙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普莉希拉．拉蒙</text:p>
          </table:table-cell>
          <table:table-cell office:value-type="string" table:style-name="ce17">
            <text:p>上誼文化公司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762634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多好多的魚</text:p>
          </table:table-cell>
          <table:table-cell office:value-type="string" table:style-name="ce15">
            <text:p><text:a xlink:href="https://read.tn.edu.tw/Book/BookEntrance?BISBN=9789578722682">布可星球連結</text:a></text:p>
          </table:table-cell>
          <table:table-cell office:value-type="string" table:style-name="ce15">
            <text:p><text:a xlink:href="https://lib.tnml.tn.edu.tw/webpac/search.cfm?m=ss&amp;k0=9789578722682&amp;t0=k&amp;c0=and">市立圖書館連結</text:a></text:p>
          </table:table-cell>
          <table:table-cell office:value-type="string" table:style-name="ce16">
            <text:p>凱蒂．霍華斯</text:p>
          </table:table-cell>
          <table:table-cell office:value-type="string" table:style-name="ce16">
            <text:p>鍾慧元</text:p>
          </table:table-cell>
          <table:table-cell office:value-type="string" table:style-name="ce16">
            <text:p>布莉塔．特肯洛普</text:p>
          </table:table-cell>
          <table:table-cell office:value-type="string" table:style-name="ce17">
            <text:p>大石國際文化</text:p>
          </table:table-cell>
          <table:table-cell office:value-type="string" table:style-name="ce18">
            <text:p>2020/01/01</text:p>
          </table:table-cell>
          <table:table-cell office:value-type="string" table:style-name="ce19">
            <text:p>97895787226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定是貓做的!</text:p>
          </table:table-cell>
          <table:table-cell office:value-type="string" table:style-name="ce15">
            <text:p><text:a xlink:href="https://read.tn.edu.tw/Book/BookEntrance?BISBN=9789579380300">布可星球連結</text:a></text:p>
          </table:table-cell>
          <table:table-cell office:value-type="string" table:style-name="ce15">
            <text:p><text:a xlink:href="https://lib.tnml.tn.edu.tw/webpac/search.cfm?m=ss&amp;k0=9789579380300&amp;t0=k&amp;c0=and">市立圖書館連結</text:a></text:p>
          </table:table-cell>
          <table:table-cell office:value-type="string" table:style-name="ce16">
            <text:p>大衛・卡利</text:p>
          </table:table-cell>
          <table:table-cell office:value-type="string" table:style-name="ce16">
            <text:p>尉遲秀</text:p>
          </table:table-cell>
          <table:table-cell office:value-type="string" table:style-name="ce16">
            <text:p>瑪嘉莉・克拉弗雷</text:p>
          </table:table-cell>
          <table:table-cell office:value-type="string" table:style-name="ce17">
            <text:p>讀書共和國</text:p>
          </table:table-cell>
          <table:table-cell office:value-type="string" table:style-name="ce18">
            <text:p>2019/04/10</text:p>
          </table:table-cell>
          <table:table-cell office:value-type="string" table:style-name="ce19">
            <text:p>97895793803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送報男孩</text:p>
          </table:table-cell>
          <table:table-cell office:value-type="string" table:style-name="ce15">
            <text:p><text:a xlink:href="https://read.tn.edu.tw/Book/BookEntrance?BISBN=9789862941508">布可星球連結</text:a></text:p>
          </table:table-cell>
          <table:table-cell office:value-type="string" table:style-name="ce15">
            <text:p><text:a xlink:href="https://lib.tnml.tn.edu.tw/webpac/search.cfm?m=ss&amp;k0=9789862941508&amp;t0=k&amp;c0=and">市立圖書館連結</text:a></text:p>
          </table:table-cell>
          <table:table-cell office:value-type="string" table:style-name="ce16">
            <text:p>戴夫．皮爾奇</text:p>
          </table:table-cell>
          <table:table-cell office:value-type="string" table:style-name="ce16">
            <text:p>郭郁君</text:p>
          </table:table-cell>
          <table:table-cell office:value-type="string" table:style-name="ce16">
            <text:p>戴夫．皮爾奇</text:p>
          </table:table-cell>
          <table:table-cell office:value-type="string" table:style-name="ce17">
            <text:p>玉山社</text:p>
          </table:table-cell>
          <table:table-cell office:value-type="string" table:style-name="ce18">
            <text:p>2018/01/05</text:p>
          </table:table-cell>
          <table:table-cell office:value-type="string" table:style-name="ce19">
            <text:p>97898629415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誕生樹</text:p>
          </table:table-cell>
          <table:table-cell office:value-type="string" table:style-name="ce15">
            <text:p><text:a xlink:href="https://read.tn.edu.tw/Book/BookEntrance?BISBN=978982112779">布可星球連結</text:a></text:p>
          </table:table-cell>
          <table:table-cell office:value-type="string" table:style-name="ce15">
            <text:p><text:a xlink:href="https://lib.tnml.tn.edu.tw/webpac/search.cfm?m=ss&amp;k0=978982112779&amp;t0=k&amp;c0=and">市立圖書館連結</text:a></text:p>
          </table:table-cell>
          <table:table-cell office:value-type="string" table:style-name="ce16">
            <text:p>陶樂蒂</text:p>
          </table:table-cell>
          <table:table-cell table:style-name="ce16"/>
          <table:table-cell office:value-type="string" table:style-name="ce16">
            <text:p>陶樂蒂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03/01</text:p>
          </table:table-cell>
          <table:table-cell office:value-type="string" table:style-name="ce19">
            <text:p>9789821127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在洞裡啊?</text:p>
          </table:table-cell>
          <table:table-cell office:value-type="string" table:style-name="ce15">
            <text:p><text:a xlink:href="https://read.tn.edu.tw/Book/BookEntrance?BISBN=9789579380454">布可星球連結</text:a></text:p>
          </table:table-cell>
          <table:table-cell office:value-type="string" table:style-name="ce15">
            <text:p><text:a xlink:href="https://lib.tnml.tn.edu.tw/webpac/search.cfm?m=ss&amp;k0=9789579380454&amp;t0=k&amp;c0=and">市立圖書館連結</text:a></text:p>
          </table:table-cell>
          <table:table-cell office:value-type="string" table:style-name="ce16">
            <text:p>鄭潔文</text:p>
          </table:table-cell>
          <table:table-cell table:style-name="ce16"/>
          <table:table-cell office:value-type="string" table:style-name="ce16">
            <text:p>鄭潔文</text:p>
          </table:table-cell>
          <table:table-cell office:value-type="string" table:style-name="ce17">
            <text:p>步步出版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93804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太多胡蘿蔔了</text:p>
          </table:table-cell>
          <table:table-cell office:value-type="string" table:style-name="ce15">
            <text:p><text:a xlink:href="https://read.tn.edu.tw/Book/BookEntrance?BISBN=9789869481373">布可星球連結</text:a></text:p>
          </table:table-cell>
          <table:table-cell office:value-type="string" table:style-name="ce15">
            <text:p><text:a xlink:href="https://lib.tnml.tn.edu.tw/webpac/search.cfm?m=ss&amp;k0=9789869481373&amp;t0=k&amp;c0=and">市立圖書館連結</text:a></text:p>
          </table:table-cell>
          <table:table-cell office:value-type="string" table:style-name="ce16">
            <text:p>凱蒂．哈德森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凱蒂．哈德森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7/11/06</text:p>
          </table:table-cell>
          <table:table-cell office:value-type="string" table:style-name="ce19">
            <text:p>978986948137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理髮師</text:p>
          </table:table-cell>
          <table:table-cell office:value-type="string" table:style-name="ce15">
            <text:p><text:a xlink:href="https://read.tn.edu.tw/Book/BookEntrance?BISBN=9789865641290">布可星球連結</text:a></text:p>
          </table:table-cell>
          <table:table-cell office:value-type="string" table:style-name="ce15">
            <text:p><text:a xlink:href="https://lib.tnml.tn.edu.tw/webpac/search.cfm?m=ss&amp;k0=9789865641290&amp;t0=k&amp;c0=and">市立圖書館連結</text:a></text:p>
          </table:table-cell>
          <table:table-cell office:value-type="string" table:style-name="ce16">
            <text:p>廖炳坤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喜巫婆之剛好有雜貨店</text:p>
          </table:table-cell>
          <table:table-cell office:value-type="string" table:style-name="ce15">
            <text:p><text:a xlink:href="https://read.tn.edu.tw/Book/BookEntrance?BISBN=9789865988104">布可星球連結</text:a></text:p>
          </table:table-cell>
          <table:table-cell office:value-type="string" table:style-name="ce15">
            <text:p><text:a xlink:href="https://lib.tnml.tn.edu.tw/webpac/search.cfm?m=ss&amp;k0=9789865988104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2/08/10</text:p>
          </table:table-cell>
          <table:table-cell office:value-type="string" table:style-name="ce19">
            <text:p>97898659881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主角不是獅子</text:p>
          </table:table-cell>
          <table:table-cell office:value-type="string" table:style-name="ce15">
            <text:p><text:a xlink:href="https://read.tn.edu.tw/Book/BookEntrance?BISBN=9789865664466">布可星球連結</text:a></text:p>
          </table:table-cell>
          <table:table-cell office:value-type="string" table:style-name="ce15">
            <text:p><text:a xlink:href="https://lib.tnml.tn.edu.tw/webpac/search.cfm?m=ss&amp;k0=9789865664466&amp;t0=k&amp;c0=and">市立圖書館連結</text:a></text:p>
          </table:table-cell>
          <table:table-cell office:value-type="string" table:style-name="ce16">
            <text:p>林玟儀</text:p>
          </table:table-cell>
          <table:table-cell table:style-name="ce16"/>
          <table:table-cell office:value-type="string" table:style-name="ce16">
            <text:p>施政廷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566446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園有小偷</text:p>
          </table:table-cell>
          <table:table-cell office:value-type="string" table:style-name="ce15">
            <text:p><text:a xlink:href="https://read.tn.edu.tw/Book/BookEntrance?BISBN=9789576084928">布可星球連結</text:a></text:p>
          </table:table-cell>
          <table:table-cell office:value-type="string" table:style-name="ce15">
            <text:p><text:a xlink:href="https://lib.tnml.tn.edu.tw/webpac/search.cfm?m=ss&amp;k0=9789576084928&amp;t0=k&amp;c0=and">市立圖書館連結</text:a></text:p>
          </table:table-cell>
          <table:table-cell office:value-type="string" table:style-name="ce16">
            <text:p>劉思源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愛智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5760849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熱烈的掌聲</text:p>
          </table:table-cell>
          <table:table-cell office:value-type="string" table:style-name="ce15">
            <text:p><text:a xlink:href="https://read.tn.edu.tw/Book/BookEntrance?BISBN=9789862118184">布可星球連結</text:a></text:p>
          </table:table-cell>
          <table:table-cell office:value-type="string" table:style-name="ce15">
            <text:p><text:a xlink:href="https://lib.tnml.tn.edu.tw/webpac/search.cfm?m=ss&amp;k0=9789862118184&amp;t0=k&amp;c0=and">市立圖書館連結</text:a></text:p>
          </table:table-cell>
          <table:table-cell office:value-type="string" table:style-name="ce16">
            <text:p>陳怡蓁</text:p>
          </table:table-cell>
          <table:table-cell table:style-name="ce16"/>
          <table:table-cell office:value-type="string" table:style-name="ce16">
            <text:p>廖書荻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21181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蝌</text:p>
          </table:table-cell>
          <table:table-cell office:value-type="string" table:style-name="ce15">
            <text:p><text:a xlink:href="https://read.tn.edu.tw/Book/BookEntrance?BISBN=9789864402762">布可星球連結</text:a></text:p>
          </table:table-cell>
          <table:table-cell office:value-type="string" table:style-name="ce15">
            <text:p><text:a xlink:href="https://lib.tnml.tn.edu.tw/webpac/search.cfm?m=ss&amp;k0=9789864402762&amp;t0=k&amp;c0=and">市立圖書館連結</text:a></text:p>
          </table:table-cell>
          <table:table-cell office:value-type="string" table:style-name="ce16">
            <text:p>班傑．戴維斯<text:s text:c="2"/>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班傑．戴維斯<text:s text:c="2"/>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27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胖鶴丹丹出奇招</text:p>
          </table:table-cell>
          <table:table-cell office:value-type="string" table:style-name="ce15">
            <text:p><text:a xlink:href="https://read.tn.edu.tw/Book/BookEntrance?BISBN=9789865641283">布可星球連結</text:a></text:p>
          </table:table-cell>
          <table:table-cell office:value-type="string" table:style-name="ce15">
            <text:p><text:a xlink:href="https://lib.tnml.tn.edu.tw/webpac/search.cfm?m=ss&amp;k0=9789865641283&amp;t0=k&amp;c0=and">市立圖書館連結</text:a></text:p>
          </table:table-cell>
          <table:table-cell office:value-type="string" table:style-name="ce16">
            <text:p>陳佩萱</text:p>
          </table:table-cell>
          <table:table-cell table:style-name="ce16"/>
          <table:table-cell office:value-type="string" table:style-name="ce16">
            <text:p>施姿君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28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熊熊睡不著</text:p>
          </table:table-cell>
          <table:table-cell office:value-type="string" table:style-name="ce15">
            <text:p><text:a xlink:href="https://read.tn.edu.tw/Book/BookEntrance?BISBN=9789866544392">布可星球連結</text:a></text:p>
          </table:table-cell>
          <table:table-cell office:value-type="string" table:style-name="ce15">
            <text:p><text:a xlink:href="https://lib.tnml.tn.edu.tw/webpac/search.cfm?m=ss&amp;k0=9789866544392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7/06/26</text:p>
          </table:table-cell>
          <table:table-cell office:value-type="string" table:style-name="ce19">
            <text:p>978986654439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餃子</text:p>
          </table:table-cell>
          <table:table-cell office:value-type="string" table:style-name="ce15">
            <text:p><text:a xlink:href="https://read.tn.edu.tw/Book/BookEntrance?BISBN=9789861897998">布可星球連結</text:a></text:p>
          </table:table-cell>
          <table:table-cell office:value-type="string" table:style-name="ce15">
            <text:p><text:a xlink:href="https://lib.tnml.tn.edu.tw/webpac/search.cfm?m=ss&amp;k0=9789861897998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多明尼可尼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06/26</text:p>
          </table:table-cell>
          <table:table-cell office:value-type="string" table:style-name="ce19">
            <text:p>9789861897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石頭湯</text:p>
          </table:table-cell>
          <table:table-cell office:value-type="string" table:style-name="ce15">
            <text:p><text:a xlink:href="https://read.tn.edu.tw/Book/BookEntrance?BISBN=9789862114155">布可星球連結</text:a></text:p>
          </table:table-cell>
          <table:table-cell office:value-type="string" table:style-name="ce15">
            <text:p><text:a xlink:href="https://lib.tnml.tn.edu.tw/webpac/search.cfm?m=ss&amp;k0=9789862114155&amp;t0=k&amp;c0=and">市立圖書館連結</text:a></text:p>
          </table:table-cell>
          <table:table-cell office:value-type="string" table:style-name="ce16">
            <text:p>瑪西亞．布朗</text:p>
          </table:table-cell>
          <table:table-cell office:value-type="string" table:style-name="ce16">
            <text:p>楊茂秀</text:p>
          </table:table-cell>
          <table:table-cell office:value-type="string" table:style-name="ce16">
            <text:p>瑪西亞．布朗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1/06</text:p>
          </table:table-cell>
          <table:table-cell office:value-type="string" table:style-name="ce19">
            <text:p>97898621141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外婆住在香水村</text:p>
          </table:table-cell>
          <table:table-cell office:value-type="string" table:style-name="ce15">
            <text:p><text:a xlink:href="https://read.tn.edu.tw/Book/BookEntrance?BISBN=9789573280002">布可星球連結</text:a></text:p>
          </table:table-cell>
          <table:table-cell office:value-type="string" table:style-name="ce15">
            <text:p><text:a xlink:href="https://lib.tnml.tn.edu.tw/webpac/search.cfm?m=ss&amp;k0=9789573280002&amp;t0=k&amp;c0=and">市立圖書館連結</text:a></text:p>
          </table:table-cell>
          <table:table-cell office:value-type="string" table:style-name="ce16">
            <text:p>方素珍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5/25</text:p>
          </table:table-cell>
          <table:table-cell office:value-type="string" table:style-name="ce19">
            <text:p>97895732800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班的新同學 斑傑明．馬利</text:p>
          </table:table-cell>
          <table:table-cell office:value-type="string" table:style-name="ce15">
            <text:p><text:a xlink:href="https://read.tn.edu.tw/Book/BookEntrance?BISBN=9789575037581">布可星球連結</text:a></text:p>
          </table:table-cell>
          <table:table-cell office:value-type="string" table:style-name="ce15">
            <text:p><text:a xlink:href="https://lib.tnml.tn.edu.tw/webpac/search.cfm?m=ss&amp;k0=9789575037581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5750375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河馬波波屁股大</text:p>
          </table:table-cell>
          <table:table-cell office:value-type="string" table:style-name="ce15">
            <text:p><text:a xlink:href="https://read.tn.edu.tw/Book/BookEntrance?BISBN=9789866215469">布可星球連結</text:a></text:p>
          </table:table-cell>
          <table:table-cell office:value-type="string" table:style-name="ce15">
            <text:p><text:a xlink:href="https://lib.tnml.tn.edu.tw/webpac/search.cfm?m=ss&amp;k0=9789866215469&amp;t0=k&amp;c0=and">市立圖書館連結</text:a></text:p>
          </table:table-cell>
          <table:table-cell office:value-type="string" table:style-name="ce16">
            <text:p>迪迪耶．李維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馬克．布塔方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6/01/18</text:p>
          </table:table-cell>
          <table:table-cell office:value-type="string" table:style-name="ce19">
            <text:p>97898662154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時鐘國王</text:p>
          </table:table-cell>
          <table:table-cell office:value-type="string" table:style-name="ce15">
            <text:p><text:a xlink:href="https://read.tn.edu.tw/Book/BookEntrance?BISBN=9789869354134">布可星球連結</text:a></text:p>
          </table:table-cell>
          <table:table-cell office:value-type="string" table:style-name="ce15">
            <text:p><text:a xlink:href="https://lib.tnml.tn.edu.tw/webpac/search.cfm?m=ss&amp;k0=9789869354134&amp;t0=k&amp;c0=and">市立圖書館連結</text:a></text:p>
          </table:table-cell>
          <table:table-cell office:value-type="string" table:style-name="ce16">
            <text:p>小杉早苗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立本倫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6/09/07</text:p>
          </table:table-cell>
          <table:table-cell office:value-type="string" table:style-name="ce19">
            <text:p>9789869354134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遲到的布穀鳥</text:p>
          </table:table-cell>
          <table:table-cell office:value-type="string" table:style-name="ce15">
            <text:p><text:a xlink:href="https://read.tn.edu.tw/Book/BookEntrance?BISBN=9789868750357">布可星球連結</text:a></text:p>
          </table:table-cell>
          <table:table-cell office:value-type="string" table:style-name="ce15">
            <text:p><text:a xlink:href="https://lib.tnml.tn.edu.tw/webpac/search.cfm?m=ss&amp;k0=9789868750357&amp;t0=k&amp;c0=and">市立圖書館連結</text:a></text:p>
          </table:table-cell>
          <table:table-cell office:value-type="string" table:style-name="ce16">
            <text:p>路易斯．斯洛巴德金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路易斯．斯洛巴德金</text:p>
          </table:table-cell>
          <table:table-cell office:value-type="string" table:style-name="ce17">
            <text:p>阿布拉教育文化</text:p>
          </table:table-cell>
          <table:table-cell office:value-type="string" table:style-name="ce18">
            <text:p>2012/06/01</text:p>
          </table:table-cell>
          <table:table-cell office:value-type="string" table:style-name="ce19">
            <text:p>978986875035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震了！這個時候該怎麼辦？</text:p>
          </table:table-cell>
          <table:table-cell office:value-type="string" table:style-name="ce15">
            <text:p><text:a xlink:href="https://read.tn.edu.tw/Book/BookEntrance?BISBN=9789868794214">布可星球連結</text:a></text:p>
          </table:table-cell>
          <table:table-cell office:value-type="string" table:style-name="ce15">
            <text:p><text:a xlink:href="https://lib.tnml.tn.edu.tw/webpac/search.cfm?m=ss&amp;k0=9789868794214&amp;t0=k&amp;c0=and">市立圖書館連結</text:a></text:p>
          </table:table-cell>
          <table:table-cell office:value-type="string" table:style-name="ce16">
            <text:p>國崎信江</text:p>
          </table:table-cell>
          <table:table-cell office:value-type="string" table:style-name="ce16">
            <text:p>鄧吉兒</text:p>
          </table:table-cell>
          <table:table-cell office:value-type="string" table:style-name="ce16">
            <text:p>福田岩緒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2/02/23</text:p>
          </table:table-cell>
          <table:table-cell office:value-type="string" table:style-name="ce19">
            <text:p>97898687942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棒的禮物</text:p>
          </table:table-cell>
          <table:table-cell office:value-type="string" table:style-name="ce15">
            <text:p><text:a xlink:href="https://read.tn.edu.tw/Book/BookEntrance?BISBN=9789575034382">布可星球連結</text:a></text:p>
          </table:table-cell>
          <table:table-cell office:value-type="string" table:style-name="ce15">
            <text:p><text:a xlink:href="https://lib.tnml.tn.edu.tw/webpac/search.cfm?m=ss&amp;k0=9789575034382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50343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外公，回憶要怎麼製造</text:p>
          </table:table-cell>
          <table:table-cell office:value-type="string" table:style-name="ce15">
            <text:p><text:a xlink:href="https://read.tn.edu.tw/Book/BookEntrance?BISBN=9789579125024">布可星球連結</text:a></text:p>
          </table:table-cell>
          <table:table-cell office:value-type="string" table:style-name="ce15">
            <text:p><text:a xlink:href="https://lib.tnml.tn.edu.tw/webpac/search.cfm?m=ss&amp;k0=9789579125024&amp;t0=k&amp;c0=and">市立圖書館連結</text:a></text:p>
          </table:table-cell>
          <table:table-cell office:value-type="string" table:style-name="ce16">
            <text:p>尚．德維利</text:p>
          </table:table-cell>
          <table:table-cell office:value-type="string" table:style-name="ce16">
            <text:p>吳宣恩</text:p>
          </table:table-cell>
          <table:table-cell office:value-type="string" table:style-name="ce16">
            <text:p>艾娃夏特蘭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5/10</text:p>
          </table:table-cell>
          <table:table-cell office:value-type="string" table:style-name="ce19">
            <text:p>97895791250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東88街上的那棟房子</text:p>
          </table:table-cell>
          <table:table-cell office:value-type="string" table:style-name="ce15">
            <text:p><text:a xlink:href="https://read.tn.edu.tw/Book/BookEntrance?BISBN=9789865876692">布可星球連結</text:a></text:p>
          </table:table-cell>
          <table:table-cell office:value-type="string" table:style-name="ce15">
            <text:p><text:a xlink:href="https://lib.tnml.tn.edu.tw/webpac/search.cfm?m=ss&amp;k0=9789865876692&amp;t0=k&amp;c0=and">市立圖書館連結</text:a></text:p>
          </table:table-cell>
          <table:table-cell office:value-type="string" table:style-name="ce16">
            <text:p>伯納．韋伯</text:p>
          </table:table-cell>
          <table:table-cell office:value-type="string" table:style-name="ce16">
            <text:p>黃又青</text:p>
          </table:table-cell>
          <table:table-cell office:value-type="string" table:style-name="ce16">
            <text:p>伯納．韋伯</text:p>
          </table:table-cell>
          <table:table-cell office:value-type="string" table:style-name="ce17">
            <text:p>阿布拉教育文化</text:p>
          </table:table-cell>
          <table:table-cell office:value-type="string" table:style-name="ce18">
            <text:p>2012/04/25</text:p>
          </table:table-cell>
          <table:table-cell office:value-type="string" table:style-name="ce19">
            <text:p>97898658766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琪不想當空中小姐</text:p>
          </table:table-cell>
          <table:table-cell office:value-type="string" table:style-name="ce15">
            <text:p><text:a xlink:href="https://read.tn.edu.tw/Book/BookEntrance?BISBN=9789866215483">布可星球連結</text:a></text:p>
          </table:table-cell>
          <table:table-cell office:value-type="string" table:style-name="ce15">
            <text:p><text:a xlink:href="https://lib.tnml.tn.edu.tw/webpac/search.cfm?m=ss&amp;k0=9789866215483&amp;t0=k&amp;c0=and">市立圖書館連結</text:a></text:p>
          </table:table-cell>
          <table:table-cell office:value-type="string" table:style-name="ce16">
            <text:p>提利．勒南</text:p>
          </table:table-cell>
          <table:table-cell office:value-type="string" table:style-name="ce16">
            <text:p>王婕</text:p>
          </table:table-cell>
          <table:table-cell office:value-type="string" table:style-name="ce16">
            <text:p>戴爾飛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62154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色鹿</text:p>
          </table:table-cell>
          <table:table-cell office:value-type="string" table:style-name="ce15">
            <text:p><text:a xlink:href="https://read.tn.edu.tw/Book/BookEntrance?BISBN=9789869433723">布可星球連結</text:a></text:p>
          </table:table-cell>
          <table:table-cell office:value-type="string" table:style-name="ce15">
            <text:p><text:a xlink:href="https://lib.tnml.tn.edu.tw/webpac/search.cfm?m=ss&amp;k0=9789869433723&amp;t0=k&amp;c0=and">市立圖書館連結</text:a></text:p>
          </table:table-cell>
          <table:table-cell office:value-type="string" table:style-name="ce16">
            <text:p>林秀穗</text:p>
          </table:table-cell>
          <table:table-cell table:style-name="ce16"/>
          <table:table-cell office:value-type="string" table:style-name="ce16">
            <text:p>廖健宏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05/10</text:p>
          </table:table-cell>
          <table:table-cell office:value-type="string" table:style-name="ce19">
            <text:p>978986943372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森林裡的起司村</text:p>
          </table:table-cell>
          <table:table-cell office:value-type="string" table:style-name="ce15">
            <text:p><text:a xlink:href="https://read.tn.edu.tw/Book/BookEntrance?BISBN=9789864790845">布可星球連結</text:a></text:p>
          </table:table-cell>
          <table:table-cell office:value-type="string" table:style-name="ce15">
            <text:p><text:a xlink:href="https://lib.tnml.tn.edu.tw/webpac/search.cfm?m=ss&amp;k0=9789864790845&amp;t0=k&amp;c0=and">市立圖書館連結</text:a></text:p>
          </table:table-cell>
          <table:table-cell office:value-type="string" table:style-name="ce16">
            <text:p>貝果</text:p>
          </table:table-cell>
          <table:table-cell table:style-name="ce16"/>
          <table:table-cell office:value-type="string" table:style-name="ce16">
            <text:p>貝果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0/20</text:p>
          </table:table-cell>
          <table:table-cell office:value-type="string" table:style-name="ce19">
            <text:p>978986479084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米有個小袋子</text:p>
          </table:table-cell>
          <table:table-cell office:value-type="string" table:style-name="ce15">
            <text:p><text:a xlink:href="https://read.tn.edu.tw/Book/BookEntrance?BISBN=9789862113134">布可星球連結</text:a></text:p>
          </table:table-cell>
          <table:table-cell office:value-type="string" table:style-name="ce15">
            <text:p><text:a xlink:href="https://lib.tnml.tn.edu.tw/webpac/search.cfm?m=ss&amp;k0=9789862113134&amp;t0=k&amp;c0=and">市立圖書館連結</text:a>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11313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朱瑞福的游泳課</text:p>
          </table:table-cell>
          <table:table-cell office:value-type="string" table:style-name="ce15">
            <text:p><text:a xlink:href="https://read.tn.edu.tw/Book/BookEntrance?BISBN=9789579095914">布可星球連結</text:a></text:p>
          </table:table-cell>
          <table:table-cell office:value-type="string" table:style-name="ce15">
            <text:p><text:a xlink:href="https://lib.tnml.tn.edu.tw/webpac/search.cfm?m=ss&amp;k0=9789579095914&amp;t0=k&amp;c0=and">市立圖書館連結</text:a></text:p>
          </table:table-cell>
          <table:table-cell office:value-type="string" table:style-name="ce16">
            <text:p>賴曉妍、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7/02</text:p>
          </table:table-cell>
          <table:table-cell office:value-type="string" table:style-name="ce19">
            <text:p>978957909591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起幫忙蓋房子！</text:p>
          </table:table-cell>
          <table:table-cell office:value-type="string" table:style-name="ce15">
            <text:p><text:a xlink:href="https://read.tn.edu.tw/Book/BookEntrance?BISBN=9789864270170">布可星球連結</text:a></text:p>
          </table:table-cell>
          <table:table-cell office:value-type="string" table:style-name="ce15">
            <text:p><text:a xlink:href="https://lib.tnml.tn.edu.tw/webpac/search.cfm?m=ss&amp;k0=9789864270170&amp;t0=k&amp;c0=and">市立圖書館連結</text:a></text:p>
          </table:table-cell>
          <table:table-cell office:value-type="string" table:style-name="ce16">
            <text:p>史卓克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彼得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5/09/04</text:p>
          </table:table-cell>
          <table:table-cell office:value-type="string" table:style-name="ce19">
            <text:p>978986427017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帶來幸福的酢漿草</text:p>
          </table:table-cell>
          <table:table-cell office:value-type="string" table:style-name="ce15">
            <text:p><text:a xlink:href="https://read.tn.edu.tw/Book/BookEntrance?BISBN=9789862115565">布可星球連結</text:a></text:p>
          </table:table-cell>
          <table:table-cell office:value-type="string" table:style-name="ce15">
            <text:p><text:a xlink:href="https://lib.tnml.tn.edu.tw/webpac/search.cfm?m=ss&amp;k0=9789862115565&amp;t0=k&amp;c0=and">市立圖書館連結</text:a></text:p>
          </table:table-cell>
          <table:table-cell office:value-type="string" table:style-name="ce16">
            <text:p>仁科幸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仁科幸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21155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哇，有顆蘋果！</text:p>
          </table:table-cell>
          <table:table-cell office:value-type="string" table:style-name="ce15">
            <text:p><text:a xlink:href="https://read.tn.edu.tw/Book/BookEntrance?BISBN=9789864270484">布可星球連結</text:a></text:p>
          </table:table-cell>
          <table:table-cell office:value-type="string" table:style-name="ce15">
            <text:p><text:a xlink:href="https://lib.tnml.tn.edu.tw/webpac/search.cfm?m=ss&amp;k0=9789864270484&amp;t0=k&amp;c0=and">市立圖書館連結</text:a></text:p>
          </table:table-cell>
          <table:table-cell office:value-type="string" table:style-name="ce16">
            <text:p>關多琳．黑崧</text:p>
          </table:table-cell>
          <table:table-cell office:value-type="string" table:style-name="ce16">
            <text:p>嚴丞偉</text:p>
          </table:table-cell>
          <table:table-cell office:value-type="string" table:style-name="ce16">
            <text:p>依罕．阿布德－哲利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06/08</text:p>
          </table:table-cell>
          <table:table-cell office:value-type="string" table:style-name="ce19">
            <text:p>978986427048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百變馬桶</text:p>
          </table:table-cell>
          <table:table-cell office:value-type="string" table:style-name="ce15">
            <text:p><text:a xlink:href="https://read.tn.edu.tw/Book/BookEntrance?BISBN=9789865811983">布可星球連結</text:a></text:p>
          </table:table-cell>
          <table:table-cell office:value-type="string" table:style-name="ce15">
            <text:p><text:a xlink:href="https://lib.tnml.tn.edu.tw/webpac/search.cfm?m=ss&amp;k0=9789865811983&amp;t0=k&amp;c0=and">市立圖書館連結</text:a></text:p>
          </table:table-cell>
          <table:table-cell office:value-type="string" table:style-name="ce16">
            <text:p>鈴木典丈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鈴木典丈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86581198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白熊鞋店</text:p>
          </table:table-cell>
          <table:table-cell office:value-type="string" table:style-name="ce15">
            <text:p><text:a xlink:href="https://read.tn.edu.tw/Book/BookEntrance?BISBN=9789864400409">布可星球連結</text:a></text:p>
          </table:table-cell>
          <table:table-cell office:value-type="string" table:style-name="ce15">
            <text:p><text:a xlink:href="https://lib.tnml.tn.edu.tw/webpac/search.cfm?m=ss&amp;k0=9789864400409&amp;t0=k&amp;c0=and">市立圖書館連結</text:a></text:p>
          </table:table-cell>
          <table:table-cell office:value-type="string" table:style-name="ce16">
            <text:p>大出裕香子<text:s text:c="2"/></text:p>
          </table:table-cell>
          <table:table-cell office:value-type="string" table:style-name="ce16">
            <text:p>綿羊</text:p>
          </table:table-cell>
          <table:table-cell office:value-type="string" table:style-name="ce16">
            <text:p>大出裕香子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440040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葫蘆塘的下午</text:p>
          </table:table-cell>
          <table:table-cell office:value-type="string" table:style-name="ce15">
            <text:p><text:a xlink:href="https://read.tn.edu.tw/Book/BookEntrance?BISBN=9789869413152">布可星球連結</text:a></text:p>
          </table:table-cell>
          <table:table-cell office:value-type="string" table:style-name="ce15">
            <text:p><text:a xlink:href="https://lib.tnml.tn.edu.tw/webpac/search.cfm?m=ss&amp;k0=9789869413152&amp;t0=k&amp;c0=and">市立圖書館連結</text:a></text:p>
          </table:table-cell>
          <table:table-cell office:value-type="string" table:style-name="ce16">
            <text:p>高木仁三郎</text:p>
          </table:table-cell>
          <table:table-cell office:value-type="string" table:style-name="ce16">
            <text:p>阿爾發工作室</text:p>
          </table:table-cell>
          <table:table-cell office:value-type="string" table:style-name="ce16">
            <text:p>片山健</text:p>
          </table:table-cell>
          <table:table-cell office:value-type="string" table:style-name="ce17">
            <text:p>阿爾發國際文化事業有限公司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94131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活力充沛的麵包店小六</text:p>
          </table:table-cell>
          <table:table-cell office:value-type="string" table:style-name="ce15">
            <text:p><text:a xlink:href="https://read.tn.edu.tw/Book/BookEntrance?BISBN=9789864403042">布可星球連結</text:a></text:p>
          </table:table-cell>
          <table:table-cell office:value-type="string" table:style-name="ce15">
            <text:p><text:a xlink:href="https://lib.tnml.tn.edu.tw/webpac/search.cfm?m=ss&amp;k0=9789864403042&amp;t0=k&amp;c0=and">市立圖書館連結</text:a>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長谷川義史</text:p>
          </table:table-cell>
          <table:table-cell office:value-type="string" table:style-name="ce17">
            <text:p>維京國際股份有限公司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30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飛天書</text:p>
          </table:table-cell>
          <table:table-cell office:value-type="string" table:style-name="ce15">
            <text:p><text:a xlink:href="https://read.tn.edu.tw/Book/BookEntrance?BISBN=9789863200802">布可星球連結</text:a></text:p>
          </table:table-cell>
          <table:table-cell office:value-type="string" table:style-name="ce15">
            <text:p><text:a xlink:href="https://lib.tnml.tn.edu.tw/webpac/search.cfm?m=ss&amp;k0=9789863200802&amp;t0=k&amp;c0=and">市立圖書館連結</text:a></text:p>
          </table:table-cell>
          <table:table-cell office:value-type="string" table:style-name="ce16">
            <text:p>威廉喬伊斯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威廉喬伊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32008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空的顏色</text:p>
          </table:table-cell>
          <table:table-cell office:value-type="string" table:style-name="ce15">
            <text:p><text:a xlink:href="https://read.tn.edu.tw/Book/BookEntrance?BISBN=9789869318013">布可星球連結</text:a></text:p>
          </table:table-cell>
          <table:table-cell office:value-type="string" table:style-name="ce15">
            <text:p><text:a xlink:href="https://lib.tnml.tn.edu.tw/webpac/search.cfm?m=ss&amp;k0=9789869318013&amp;t0=k&amp;c0=and">市立圖書館連結</text:a></text:p>
          </table:table-cell>
          <table:table-cell office:value-type="string" table:style-name="ce16">
            <text:p>彼得．雷諾茲</text:p>
          </table:table-cell>
          <table:table-cell office:value-type="string" table:style-name="ce16">
            <text:p>阿里</text:p>
          </table:table-cell>
          <table:table-cell office:value-type="string" table:style-name="ce16">
            <text:p>彼得．雷諾茲</text:p>
          </table:table-cell>
          <table:table-cell office:value-type="string" table:style-name="ce17">
            <text:p>和英</text:p>
          </table:table-cell>
          <table:table-cell office:value-type="string" table:style-name="ce18">
            <text:p>2016/06/20</text:p>
          </table:table-cell>
          <table:table-cell office:value-type="string" table:style-name="ce19">
            <text:p>97898693180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才沒有迷路</text:p>
          </table:table-cell>
          <table:table-cell office:value-type="string" table:style-name="ce15">
            <text:p><text:a xlink:href="https://read.tn.edu.tw/Book/BookEntrance?BISBN=9789577626806">布可星球連結</text:a></text:p>
          </table:table-cell>
          <table:table-cell office:value-type="string" table:style-name="ce15">
            <text:p><text:a xlink:href="https://lib.tnml.tn.edu.tw/webpac/search.cfm?m=ss&amp;k0=9789577626806&amp;t0=k&amp;c0=and">市立圖書館連結</text:a></text:p>
          </table:table-cell>
          <table:table-cell office:value-type="string" table:style-name="ce16">
            <text:p>板橋雅弘</text:p>
          </table:table-cell>
          <table:table-cell office:value-type="string" table:style-name="ce16">
            <text:p>邱瓊慧</text:p>
          </table:table-cell>
          <table:table-cell office:value-type="string" table:style-name="ce16">
            <text:p>茂利勝彥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57762680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你在想什麼</text:p>
          </table:table-cell>
          <table:table-cell office:value-type="string" table:style-name="ce15">
            <text:p><text:a xlink:href="https://read.tn.edu.tw/Book/BookEntrance?BISBN=9789869343893">布可星球連結</text:a></text:p>
          </table:table-cell>
          <table:table-cell office:value-type="string" table:style-name="ce15">
            <text:p><text:a xlink:href="https://lib.tnml.tn.edu.tw/webpac/search.cfm?m=ss&amp;k0=9789869343893&amp;t0=k&amp;c0=and">市立圖書館連結</text:a></text:p>
          </table:table-cell>
          <table:table-cell office:value-type="string" table:style-name="ce16">
            <text:p>樓弘．莫侯</text:p>
          </table:table-cell>
          <table:table-cell office:value-type="string" table:style-name="ce16">
            <text:p>尉遲秀</text:p>
          </table:table-cell>
          <table:table-cell office:value-type="string" table:style-name="ce16">
            <text:p>樓弘．莫侯</text:p>
          </table:table-cell>
          <table:table-cell office:value-type="string" table:style-name="ce17">
            <text:p>讀書共和國(步步出版)</text:p>
          </table:table-cell>
          <table:table-cell office:value-type="string" table:style-name="ce18">
            <text:p>2017/04/26</text:p>
          </table:table-cell>
          <table:table-cell office:value-type="string" table:style-name="ce19">
            <text:p>97898693438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園裡的小妖怪：隱形尿尿小童</text:p>
          </table:table-cell>
          <table:table-cell office:value-type="string" table:style-name="ce15">
            <text:p><text:a xlink:href="https://read.tn.edu.tw/Book/BookEntrance?BISBN=9789576582141">布可星球連結</text:a></text:p>
          </table:table-cell>
          <table:table-cell office:value-type="string" table:style-name="ce15">
            <text:p><text:a xlink:href="https://lib.tnml.tn.edu.tw/webpac/search.cfm?m=ss&amp;k0=9789576582141&amp;t0=k&amp;c0=and">市立圖書館連結</text:a></text:p>
          </table:table-cell>
          <table:table-cell office:value-type="string" table:style-name="ce16">
            <text:p>齊藤洋</text:p>
          </table:table-cell>
          <table:table-cell office:value-type="string" table:style-name="ce16">
            <text:p>伊之文</text:p>
          </table:table-cell>
          <table:table-cell office:value-type="string" table:style-name="ce16">
            <text:p>宮本悅美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09/06</text:p>
          </table:table-cell>
          <table:table-cell office:value-type="string" table:style-name="ce19">
            <text:p>97895765821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真的!這裡沒有鱷魚</text:p>
          </table:table-cell>
          <table:table-cell office:value-type="string" table:style-name="ce15">
            <text:p><text:a xlink:href="https://read.tn.edu.tw/Book/BookEntrance?BISBN=9789575214746">布可星球連結</text:a></text:p>
          </table:table-cell>
          <table:table-cell office:value-type="string" table:style-name="ce15">
            <text:p><text:a xlink:href="https://lib.tnml.tn.edu.tw/webpac/search.cfm?m=ss&amp;k0=9789575214746&amp;t0=k&amp;c0=and">市立圖書館連結</text:a></text:p>
          </table:table-cell>
          <table:table-cell office:value-type="string" table:style-name="ce16">
            <text:p>喬尼蘭伯特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喬尼蘭伯特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21/05/26</text:p>
          </table:table-cell>
          <table:table-cell office:value-type="string" table:style-name="ce19">
            <text:p>978957521474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有好多話要「說」！</text:p>
          </table:table-cell>
          <table:table-cell office:value-type="string" table:style-name="ce15">
            <text:p><text:a xlink:href="https://read.tn.edu.tw/Book/BookEntrance?BISBN=9789869593205">布可星球連結</text:a></text:p>
          </table:table-cell>
          <table:table-cell office:value-type="string" table:style-name="ce15">
            <text:p><text:a xlink:href="https://lib.tnml.tn.edu.tw/webpac/search.cfm?m=ss&amp;k0=9789869593205&amp;t0=k&amp;c0=and">市立圖書館連結</text:a></text:p>
          </table:table-cell>
          <table:table-cell office:value-type="string" table:style-name="ce16">
            <text:p>克里絲蒂安．瓊斯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理查．華生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8/02/06</text:p>
          </table:table-cell>
          <table:table-cell office:value-type="string" table:style-name="ce19">
            <text:p>97898695932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有兩個家</text:p>
          </table:table-cell>
          <table:table-cell office:value-type="string" table:style-name="ce15">
            <text:p><text:a xlink:href="https://read.tn.edu.tw/Book/BookEntrance?BISBN=9789862111307">布可星球連結</text:a></text:p>
          </table:table-cell>
          <table:table-cell office:value-type="string" table:style-name="ce15">
            <text:p><text:a xlink:href="https://lib.tnml.tn.edu.tw/webpac/search.cfm?m=ss&amp;k0=9789862111307&amp;t0=k&amp;c0=and">市立圖書館連結</text:a></text:p>
          </table:table-cell>
          <table:table-cell office:value-type="string" table:style-name="ce16">
            <text:p>瑪莉安．德．史梅特</text:p>
          </table:table-cell>
          <table:table-cell office:value-type="string" table:style-name="ce16">
            <text:p>鄭如瑤</text:p>
          </table:table-cell>
          <table:table-cell office:value-type="string" table:style-name="ce16">
            <text:p>妮可．塔斯瑪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9/12/01</text:p>
          </table:table-cell>
          <table:table-cell office:value-type="string" table:style-name="ce19">
            <text:p>978986211130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熊爸爸去另一個城市工作</text:p>
          </table:table-cell>
          <table:table-cell office:value-type="string" table:style-name="ce15">
            <text:p><text:a xlink:href="https://read.tn.edu.tw/Book/BookEntrance?BISBN=9789869951333">布可星球連結</text:a></text:p>
          </table:table-cell>
          <table:table-cell office:value-type="string" table:style-name="ce15">
            <text:p><text:a xlink:href="https://lib.tnml.tn.edu.tw/webpac/search.cfm?m=ss&amp;k0=9789869951333&amp;t0=k&amp;c0=and">市立圖書館連結</text:a></text:p>
          </table:table-cell>
          <table:table-cell office:value-type="string" table:style-name="ce16">
            <text:p>陳致元</text:p>
          </table:table-cell>
          <table:table-cell table:style-name="ce16"/>
          <table:table-cell office:value-type="string" table:style-name="ce16">
            <text:p>陳致元</text:p>
          </table:table-cell>
          <table:table-cell office:value-type="string" table:style-name="ce17">
            <text:p>和英</text:p>
          </table:table-cell>
          <table:table-cell office:value-type="string" table:style-name="ce18">
            <text:p>2021/01/01</text:p>
          </table:table-cell>
          <table:table-cell office:value-type="string" table:style-name="ce19">
            <text:p>978986995133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獨特的</text:p>
          </table:table-cell>
          <table:table-cell office:value-type="string" table:style-name="ce15">
            <text:p><text:a xlink:href="https://read.tn.edu.tw/Book/BookEntrance?BISBN=9789862116425">布可星球連結</text:a></text:p>
          </table:table-cell>
          <table:table-cell office:value-type="string" table:style-name="ce15">
            <text:p><text:a xlink:href="https://lib.tnml.tn.edu.tw/webpac/search.cfm?m=ss&amp;k0=9789862116425&amp;t0=k&amp;c0=and">市立圖書館連結</text:a></text:p>
          </table:table-cell>
          <table:table-cell office:value-type="string" table:style-name="ce16">
            <text:p>森繪都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杉山佳奈代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11642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小象找朋友</text:p>
          </table:table-cell>
          <table:table-cell office:value-type="string" table:style-name="ce15">
            <text:p><text:a xlink:href="https://read.tn.edu.tw/Book/BookEntrance?BISBN=9789867107336">布可星球連結</text:a></text:p>
          </table:table-cell>
          <table:table-cell office:value-type="string" table:style-name="ce15">
            <text:p><text:a xlink:href="https://lib.tnml.tn.edu.tw/webpac/search.cfm?m=ss&amp;k0=9789867107336&amp;t0=k&amp;c0=and">市立圖書館連結</text:a></text:p>
          </table:table-cell>
          <table:table-cell office:value-type="string" table:style-name="ce16">
            <text:p>王洛夫</text:p>
          </table:table-cell>
          <table:table-cell table:style-name="ce16"/>
          <table:table-cell office:value-type="string" table:style-name="ce16">
            <text:p>巫耳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6/11/30</text:p>
          </table:table-cell>
          <table:table-cell office:value-type="string" table:style-name="ce19">
            <text:p>978986710733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煩好煩的小企鵝</text:p>
          </table:table-cell>
          <table:table-cell office:value-type="string" table:style-name="ce15">
            <text:p><text:a xlink:href="https://read.tn.edu.tw/Book/BookEntrance?BISBN=9789865730857">布可星球連結</text:a></text:p>
          </table:table-cell>
          <table:table-cell office:value-type="string" table:style-name="ce15">
            <text:p><text:a xlink:href="https://lib.tnml.tn.edu.tw/webpac/search.cfm?m=ss&amp;k0=9789865730857&amp;t0=k&amp;c0=and">市立圖書館連結</text:a></text:p>
          </table:table-cell>
          <table:table-cell office:value-type="string" table:style-name="ce16">
            <text:p>喬里．約翰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藍．史密斯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7/09/28</text:p>
          </table:table-cell>
          <table:table-cell office:value-type="string" table:style-name="ce19">
            <text:p>978986573085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無敵懶惰蟲</text:p>
          </table:table-cell>
          <table:table-cell office:value-type="string" table:style-name="ce15">
            <text:p><text:a xlink:href="https://read.tn.edu.tw/Book/BookEntrance?BISBN=9789867107701">布可星球連結</text:a></text:p>
          </table:table-cell>
          <table:table-cell office:value-type="string" table:style-name="ce15">
            <text:p><text:a xlink:href="https://lib.tnml.tn.edu.tw/webpac/search.cfm?m=ss&amp;k0=9789867107701&amp;t0=k&amp;c0=and">市立圖書館連結</text:a></text:p>
          </table:table-cell>
          <table:table-cell office:value-type="string" table:style-name="ce16">
            <text:p>李維明</text:p>
          </table:table-cell>
          <table:table-cell table:style-name="ce16"/>
          <table:table-cell office:value-type="string" table:style-name="ce16">
            <text:p>大尉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7/09/15</text:p>
          </table:table-cell>
          <table:table-cell office:value-type="string" table:style-name="ce19">
            <text:p>978986710770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候鳥的世界</text:p>
          </table:table-cell>
          <table:table-cell office:value-type="string" table:style-name="ce15">
            <text:p><text:a xlink:href="https://read.tn.edu.tw/Book/BookEntrance?BISBN=9789573280606">布可星球連結</text:a></text:p>
          </table:table-cell>
          <table:table-cell office:value-type="string" table:style-name="ce15">
            <text:p><text:a xlink:href="https://lib.tnml.tn.edu.tw/webpac/search.cfm?m=ss&amp;k0=9789573280606&amp;t0=k&amp;c0=and">市立圖書館連結</text:a></text:p>
          </table:table-cell>
          <table:table-cell office:value-type="string" table:style-name="ce16">
            <text:p>鈴木守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鈴木守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7/10/01</text:p>
          </table:table-cell>
          <table:table-cell office:value-type="string" table:style-name="ce19">
            <text:p>9789573280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哇！公園有鷹</text:p>
          </table:table-cell>
          <table:table-cell office:value-type="string" table:style-name="ce15">
            <text:p><text:a xlink:href="https://read.tn.edu.tw/Book/BookEntrance?BISBN=9789862744345">布可星球連結</text:a></text:p>
          </table:table-cell>
          <table:table-cell office:value-type="string" table:style-name="ce15">
            <text:p><text:a xlink:href="https://lib.tnml.tn.edu.tw/webpac/search.cfm?m=ss&amp;k0=9789862744345&amp;t0=k&amp;c0=and">市立圖書館連結</text:a></text:p>
          </table:table-cell>
          <table:table-cell office:value-type="string" table:style-name="ce16">
            <text:p>何華仁</text:p>
          </table:table-cell>
          <table:table-cell table:style-name="ce16"/>
          <table:table-cell office:value-type="string" table:style-name="ce16">
            <text:p>何華仁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86274434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在海邊</text:p>
          </table:table-cell>
          <table:table-cell office:value-type="string" table:style-name="ce15">
            <text:p><text:a xlink:href="https://read.tn.edu.tw/Book/BookEntrance?BISBN=9789864796632">布可星球連結</text:a></text:p>
          </table:table-cell>
          <table:table-cell office:value-type="string" table:style-name="ce15">
            <text:p><text:a xlink:href="https://lib.tnml.tn.edu.tw/webpac/search.cfm?m=ss&amp;k0=9789864796632&amp;t0=k&amp;c0=and">市立圖書館連結</text:a></text:p>
          </table:table-cell>
          <table:table-cell office:value-type="string" table:style-name="ce16">
            <text:p>瓊安．史瓦茲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席尼．史密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5/14</text:p>
          </table:table-cell>
          <table:table-cell office:value-type="string" table:style-name="ce19">
            <text:p>978986479663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什麼讓我們快樂</text:p>
          </table:table-cell>
          <table:table-cell office:value-type="string" table:style-name="ce15">
            <text:p><text:a xlink:href="https://read.tn.edu.tw/Book/BookEntrance?BISBN=9789861898452">布可星球連結</text:a></text:p>
          </table:table-cell>
          <table:table-cell office:value-type="string" table:style-name="ce15">
            <text:p><text:a xlink:href="https://lib.tnml.tn.edu.tw/webpac/search.cfm?m=ss&amp;k0=9789861898452&amp;t0=k&amp;c0=and">市立圖書館連結</text:a></text:p>
          </table:table-cell>
          <table:table-cell office:value-type="string" table:style-name="ce16">
            <text:p>瑪莉高德哈</text:p>
          </table:table-cell>
          <table:table-cell office:value-type="string" table:style-name="ce16">
            <text:p>賴羽青</text:p>
          </table:table-cell>
          <table:table-cell office:value-type="string" table:style-name="ce16">
            <text:p>卡門凡佐兒</text:p>
          </table:table-cell>
          <table:table-cell office:value-type="string" table:style-name="ce17">
            <text:p>格林</text:p>
          </table:table-cell>
          <table:table-cell office:value-type="string" table:style-name="ce18">
            <text:p>2018/03/26</text:p>
          </table:table-cell>
          <table:table-cell office:value-type="string" table:style-name="ce19">
            <text:p>97898618984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搶走了我的名字？</text:p>
          </table:table-cell>
          <table:table-cell office:value-type="string" table:style-name="ce15">
            <text:p><text:a xlink:href="https://read.tn.edu.tw/Book/BookEntrance?BISBN=9789864796571">布可星球連結</text:a></text:p>
          </table:table-cell>
          <table:table-cell office:value-type="string" table:style-name="ce15">
            <text:p><text:a xlink:href="https://lib.tnml.tn.edu.tw/webpac/search.cfm?m=ss&amp;k0=9789864796571&amp;t0=k&amp;c0=and">市立圖書館連結</text:a></text:p>
          </table:table-cell>
          <table:table-cell office:value-type="string" table:style-name="ce16">
            <text:p>塔西亞</text:p>
          </table:table-cell>
          <table:table-cell office:value-type="string" table:style-name="ce16">
            <text:p>吉光</text:p>
          </table:table-cell>
          <table:table-cell office:value-type="string" table:style-name="ce16">
            <text:p>塔西亞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4/02</text:p>
          </table:table-cell>
          <table:table-cell office:value-type="string" table:style-name="ce19">
            <text:p>978986479657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獵人爺爺──達駭黑熊</text:p>
          </table:table-cell>
          <table:table-cell office:value-type="string" table:style-name="ce15">
            <text:p><text:a xlink:href="https://read.tn.edu.tw/Book/BookEntrance?BISBN=9789865416317">布可星球連結</text:a></text:p>
          </table:table-cell>
          <table:table-cell office:value-type="string" table:style-name="ce15">
            <text:p><text:a xlink:href="https://lib.tnml.tn.edu.tw/webpac/search.cfm?m=ss&amp;k0=9789865416317&amp;t0=k&amp;c0=and">市立圖書館連結</text:a></text:p>
          </table:table-cell>
          <table:table-cell office:value-type="string" table:style-name="ce16">
            <text:p>乜寇．索克魯曼</text:p>
          </table:table-cell>
          <table:table-cell table:style-name="ce16"/>
          <table:table-cell office:value-type="string" table:style-name="ce16">
            <text:p>儲嘉慧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20/01/05</text:p>
          </table:table-cell>
          <table:table-cell office:value-type="string" table:style-name="ce19">
            <text:p>97898654163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蠑螈與壁虎：有點像又有點不一樣</text:p>
          </table:table-cell>
          <table:table-cell office:value-type="string" table:style-name="ce15">
            <text:p><text:a xlink:href="https://read.tn.edu.tw/Book/BookEntrance?BISBN=9789862119143">布可星球連結</text:a></text:p>
          </table:table-cell>
          <table:table-cell office:value-type="string" table:style-name="ce15">
            <text:p><text:a xlink:href="https://lib.tnml.tn.edu.tw/webpac/search.cfm?m=ss&amp;k0=9789862119143&amp;t0=k&amp;c0=and">市立圖書館連結</text:a></text:p>
          </table:table-cell>
          <table:table-cell office:value-type="string" table:style-name="ce16">
            <text:p>松岡達英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松岡達英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211914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深夜裡的鐵道英雄</text:p>
          </table:table-cell>
          <table:table-cell office:value-type="string" table:style-name="ce15">
            <text:p><text:a xlink:href="https://read.tn.edu.tw/Book/BookEntrance?BISBN=9789863382539">布可星球連結</text:a></text:p>
          </table:table-cell>
          <table:table-cell office:value-type="string" table:style-name="ce15">
            <text:p><text:a xlink:href="https://lib.tnml.tn.edu.tw/webpac/search.cfm?m=ss&amp;k0=9789863382539&amp;t0=k&amp;c0=and">市立圖書館連結</text:a></text:p>
          </table:table-cell>
          <table:table-cell office:value-type="string" table:style-name="ce16">
            <text:p>鎌田步</text:p>
          </table:table-cell>
          <table:table-cell office:value-type="string" table:style-name="ce16">
            <text:p>李慧娟</text:p>
          </table:table-cell>
          <table:table-cell office:value-type="string" table:style-name="ce16">
            <text:p>鎌田步</text:p>
          </table:table-cell>
          <table:table-cell office:value-type="string" table:style-name="ce17">
            <text:p>臺灣東方</text:p>
          </table:table-cell>
          <table:table-cell office:value-type="string" table:style-name="ce18">
            <text:p>2019/06/03</text:p>
          </table:table-cell>
          <table:table-cell office:value-type="string" table:style-name="ce19">
            <text:p>97898633825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才不要剪頭髮</text:p>
          </table:table-cell>
          <table:table-cell office:value-type="string" table:style-name="ce15">
            <text:p><text:a xlink:href="https://read.tn.edu.tw/Book/BookEntrance?BISBN=9789869743730">布可星球連結</text:a></text:p>
          </table:table-cell>
          <table:table-cell office:value-type="string" table:style-name="ce15">
            <text:p><text:a xlink:href="https://lib.tnml.tn.edu.tw/webpac/search.cfm?m=ss&amp;k0=9789869743730&amp;t0=k&amp;c0=and">市立圖書館連結</text:a></text:p>
          </table:table-cell>
          <table:table-cell office:value-type="string" table:style-name="ce16">
            <text:p>貓小小</text:p>
          </table:table-cell>
          <table:table-cell table:style-name="ce16"/>
          <table:table-cell office:value-type="string" table:style-name="ce16">
            <text:p>詹迪薾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9/07/03</text:p>
          </table:table-cell>
          <table:table-cell office:value-type="string" table:style-name="ce19">
            <text:p>97898697437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迷路的蛋</text:p>
          </table:table-cell>
          <table:table-cell office:value-type="string" table:style-name="ce15">
            <text:p><text:a xlink:href="https://read.tn.edu.tw/Book/BookEntrance?BISBN=9789861899329">布可星球連結</text:a></text:p>
          </table:table-cell>
          <table:table-cell office:value-type="string" table:style-name="ce15">
            <text:p><text:a xlink:href="https://lib.tnml.tn.edu.tw/webpac/search.cfm?m=ss&amp;k0=9789861899329&amp;t0=k&amp;c0=and">市立圖書館連結</text:a></text:p>
          </table:table-cell>
          <table:table-cell office:value-type="string" table:style-name="ce16">
            <text:p>子魚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18993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老鼠別鬧了</text:p>
          </table:table-cell>
          <table:table-cell office:value-type="string" table:style-name="ce15">
            <text:p><text:a xlink:href="https://read.tn.edu.tw/Book/BookEntrance?BISBN=9789863382195">布可星球連結</text:a></text:p>
          </table:table-cell>
          <table:table-cell office:value-type="string" table:style-name="ce15">
            <text:p><text:a xlink:href="https://lib.tnml.tn.edu.tw/webpac/search.cfm?m=ss&amp;k0=9789863382195&amp;t0=k&amp;c0=and">市立圖書館連結</text:a></text:p>
          </table:table-cell>
          <table:table-cell office:value-type="string" table:style-name="ce16">
            <text:p>粘忘凡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1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到世界上最美麗的村子</text:p>
          </table:table-cell>
          <table:table-cell office:value-type="string" table:style-name="ce15">
            <text:p><text:a xlink:href="https://read.tn.edu.tw/Book/BookEntrance?BISBN=9789862118078">布可星球連結</text:a></text:p>
          </table:table-cell>
          <table:table-cell office:value-type="string" table:style-name="ce15">
            <text:p><text:a xlink:href="https://lib.tnml.tn.edu.tw/webpac/search.cfm?m=ss&amp;k0=9789862118078&amp;t0=k&amp;c0=and">市立圖書館連結</text:a></text:p>
          </table:table-cell>
          <table:table-cell office:value-type="string" table:style-name="ce16">
            <text:p>小林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豊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5/08/04</text:p>
          </table:table-cell>
          <table:table-cell office:value-type="string" table:style-name="ce19">
            <text:p>97898621180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肚子鬧鐘咕嚕咕嚕叫開動囉</text:p>
          </table:table-cell>
          <table:table-cell office:value-type="string" table:style-name="ce15">
            <text:p><text:a xlink:href="https://read.tn.edu.tw/Book/BookEntrance?BISBN=9789578842137">布可星球連結</text:a></text:p>
          </table:table-cell>
          <table:table-cell office:value-type="string" table:style-name="ce15">
            <text:p><text:a xlink:href="https://lib.tnml.tn.edu.tw/webpac/search.cfm?m=ss&amp;k0=9789578842137&amp;t0=k&amp;c0=and">市立圖書館連結</text:a></text:p>
          </table:table-cell>
          <table:table-cell office:value-type="string" table:style-name="ce16">
            <text:p>李昭乙</text:p>
          </table:table-cell>
          <table:table-cell office:value-type="string" table:style-name="ce16">
            <text:p>童夢館編輯部</text:p>
          </table:table-cell>
          <table:table-cell office:value-type="string" table:style-name="ce16">
            <text:p>李昭乙</text:p>
          </table:table-cell>
          <table:table-cell office:value-type="string" table:style-name="ce17">
            <text:p>童夢館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57884213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時間長或短?</text:p>
          </table:table-cell>
          <table:table-cell office:value-type="string" table:style-name="ce15">
            <text:p><text:a xlink:href="https://read.tn.edu.tw/Book/BookEntrance?BISBN=9789864490929">布可星球連結</text:a></text:p>
          </table:table-cell>
          <table:table-cell office:value-type="string" table:style-name="ce15">
            <text:p><text:a xlink:href="https://lib.tnml.tn.edu.tw/webpac/search.cfm?m=ss&amp;k0=9789864490929&amp;t0=k&amp;c0=and">市立圖書館連結</text:a></text:p>
          </table:table-cell>
          <table:table-cell office:value-type="string" table:style-name="ce16">
            <text:p>莉亞．杜凡妮</text:p>
          </table:table-cell>
          <table:table-cell office:value-type="string" table:style-name="ce16">
            <text:p>陳咻咻</text:p>
          </table:table-cell>
          <table:table-cell office:value-type="string" table:style-name="ce16">
            <text:p>亞莉安娜．妲布里妮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449092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要零鴨蛋</text:p>
          </table:table-cell>
          <table:table-cell office:value-type="string" table:style-name="ce15">
            <text:p><text:a xlink:href="https://read.tn.edu.tw/Book/BookEntrance?BISBN=9789861615851">布可星球連結</text:a></text:p>
          </table:table-cell>
          <table:table-cell office:value-type="string" table:style-name="ce15">
            <text:p><text:a xlink:href="https://lib.tnml.tn.edu.tw/webpac/search.cfm?m=ss&amp;k0=9789861615851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林傳宗</text:p>
          </table:table-cell>
          <table:table-cell office:value-type="string" table:style-name="ce17">
            <text:p>信誼基金出版社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1615851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橙瓢蟲找新家</text:p>
          </table:table-cell>
          <table:table-cell office:value-type="string" table:style-name="ce15">
            <text:p><text:a xlink:href="https://read.tn.edu.tw/Book/BookEntrance?BISBN=9789862119815">布可星球連結</text:a></text:p>
          </table:table-cell>
          <table:table-cell office:value-type="string" table:style-name="ce15">
            <text:p><text:a xlink:href="https://lib.tnml.tn.edu.tw/webpac/search.cfm?m=ss&amp;k0=9789862119815&amp;t0=k&amp;c0=and">市立圖書館連結</text:a></text:p>
          </table:table-cell>
          <table:table-cell office:value-type="string" table:style-name="ce16">
            <text:p>李明足</text:p>
          </table:table-cell>
          <table:table-cell table:style-name="ce16"/>
          <table:table-cell office:value-type="string" table:style-name="ce16">
            <text:p>劉貞秀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86211981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學思達小學堂5： 快一點慢一點</text:p>
          </table:table-cell>
          <table:table-cell office:value-type="string" table:style-name="ce15">
            <text:p><text:a xlink:href="https://read.tn.edu.tw/Book/BookEntrance?BISBN=9789575030308">布可星球連結</text:a></text:p>
          </table:table-cell>
          <table:table-cell office:value-type="string" table:style-name="ce15">
            <text:p><text:a xlink:href="https://lib.tnml.tn.edu.tw/webpac/search.cfm?m=ss&amp;k0=9789575030308&amp;t0=k&amp;c0=and">市立圖書館連結</text:a></text:p>
          </table:table-cell>
          <table:table-cell office:value-type="string" table:style-name="ce16">
            <text:p>張輝誠</text:p>
          </table:table-cell>
          <table:table-cell table:style-name="ce16"/>
          <table:table-cell office:value-type="string" table:style-name="ce16">
            <text:p>許匡匡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9/07</text:p>
          </table:table-cell>
          <table:table-cell office:value-type="string" table:style-name="ce19">
            <text:p>978957503030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花園街10號：分享來自世界各地的美味</text:p>
          </table:table-cell>
          <table:table-cell office:value-type="string" table:style-name="ce15">
            <text:p><text:a xlink:href="https://read.tn.edu.tw/Book/BookEntrance?BISBN=9789866215940">布可星球連結</text:a></text:p>
          </table:table-cell>
          <table:table-cell office:value-type="string" table:style-name="ce15">
            <text:p><text:a xlink:href="https://lib.tnml.tn.edu.tw/webpac/search.cfm?m=ss&amp;k0=9789866215940&amp;t0=k&amp;c0=and">市立圖書館連結</text:a></text:p>
          </table:table-cell>
          <table:table-cell office:value-type="string" table:style-name="ce16">
            <text:p>費希塔．莎拉Felicita Sala</text:p>
          </table:table-cell>
          <table:table-cell office:value-type="string" table:style-name="ce16">
            <text:p>吳愉萱</text:p>
          </table:table-cell>
          <table:table-cell table:style-name="ce16"/>
          <table:table-cell office:value-type="string" table:style-name="ce17">
            <text:p>米奇巴克</text:p>
          </table:table-cell>
          <table:table-cell office:value-type="string" table:style-name="ce18">
            <text:p>2020/08/27</text:p>
          </table:table-cell>
          <table:table-cell office:value-type="string" table:style-name="ce19">
            <text:p>978986621594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的神祕巨人</text:p>
          </table:table-cell>
          <table:table-cell office:value-type="string" table:style-name="ce15">
            <text:p><text:a xlink:href="https://read.tn.edu.tw/Book/BookEntrance?BISBN=9789571462936">布可星球連結</text:a></text:p>
          </table:table-cell>
          <table:table-cell office:value-type="string" table:style-name="ce15">
            <text:p><text:a xlink:href="https://lib.tnml.tn.edu.tw/webpac/search.cfm?m=ss&amp;k0=9789571462936&amp;t0=k&amp;c0=and">市立圖書館連結</text:a></text:p>
          </table:table-cell>
          <table:table-cell office:value-type="string" table:style-name="ce16">
            <text:p>大衛．里奇斐德</text:p>
          </table:table-cell>
          <table:table-cell office:value-type="string" table:style-name="ce16">
            <text:p>吳其鴻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7/10/02</text:p>
          </table:table-cell>
          <table:table-cell office:value-type="string" table:style-name="ce19">
            <text:p>978957146293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鱷魚，最怕水</text:p>
          </table:table-cell>
          <table:table-cell office:value-type="string" table:style-name="ce15">
            <text:p><text:a xlink:href="https://read.tn.edu.tw/Book/BookEntrance?BISBN=9789861895772">布可星球連結</text:a></text:p>
          </table:table-cell>
          <table:table-cell office:value-type="string" table:style-name="ce15">
            <text:p><text:a xlink:href="https://lib.tnml.tn.edu.tw/webpac/search.cfm?m=ss&amp;k0=9789861895772&amp;t0=k&amp;c0=and">市立圖書館連結</text:a></text:p>
          </table:table-cell>
          <table:table-cell office:value-type="string" table:style-name="ce16">
            <text:p>梅莉諾</text:p>
          </table:table-cell>
          <table:table-cell office:value-type="string" table:style-name="ce16">
            <text:p>王彥筑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5/08/26</text:p>
          </table:table-cell>
          <table:table-cell office:value-type="string" table:style-name="ce19">
            <text:p>978986189577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會喝熱可可嗎？：動物的保暖密技大公開</text:p>
          </table:table-cell>
          <table:table-cell office:value-type="string" table:style-name="ce15">
            <text:p><text:a xlink:href="https://read.tn.edu.tw/Book/BookEntrance?BISBN=9789571466286">布可星球連結</text:a></text:p>
          </table:table-cell>
          <table:table-cell office:value-type="string" table:style-name="ce15">
            <text:p><text:a xlink:href="https://lib.tnml.tn.edu.tw/webpac/search.cfm?m=ss&amp;k0=9789571466286&amp;t0=k&amp;c0=and">市立圖書館連結</text:a></text:p>
          </table:table-cell>
          <table:table-cell office:value-type="string" table:style-name="ce16">
            <text:p>艾塔．卡納</text:p>
          </table:table-cell>
          <table:table-cell office:value-type="string" table:style-name="ce16">
            <text:p>吳寬柔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9/12/13</text:p>
          </table:table-cell>
          <table:table-cell office:value-type="string" table:style-name="ce19">
            <text:p>978957146628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出門去</text:p>
          </table:table-cell>
          <table:table-cell office:value-type="string" table:style-name="ce15">
            <text:p><text:a xlink:href="https://read.tn.edu.tw/Book/BookEntrance?BISBN=9789864000500">布可星球連結</text:a></text:p>
          </table:table-cell>
          <table:table-cell office:value-type="string" table:style-name="ce15">
            <text:p><text:a xlink:href="https://lib.tnml.tn.edu.tw/webpac/search.cfm?m=ss&amp;k0=9789864000500&amp;t0=k&amp;c0=and">市立圖書館連結</text:a></text:p>
          </table:table-cell>
          <table:table-cell office:value-type="string" table:style-name="ce16">
            <text:p>高畠那生</text:p>
          </table:table-cell>
          <table:table-cell table:number-columns-repeated="2" table:style-name="ce16"/>
          <table:table-cell office:value-type="string" table:style-name="ce17">
            <text:p>道聲出版社</text:p>
          </table:table-cell>
          <table:table-cell office:value-type="string" table:style-name="ce18">
            <text:p>2015/09/10</text:p>
          </table:table-cell>
          <table:table-cell office:value-type="string" table:style-name="ce19">
            <text:p>978986400050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8">
            <text:p>新鄰居，你好？！</text:p>
          </table:table-cell>
          <table:table-cell office:value-type="string" table:style-name="ce15">
            <text:p><text:a xlink:href="https://read.tn.edu.tw/Book/BookEntrance?BISBN=9789869420242">布可星球連結</text:a></text:p>
          </table:table-cell>
          <table:table-cell office:value-type="string" table:style-name="ce15">
            <text:p><text:a xlink:href="https://lib.tnml.tn.edu.tw/webpac/search.cfm?m=ss&amp;k0=9789869420242&amp;t0=k&amp;c0=and">市立圖書館連結</text:a></text:p>
          </table:table-cell>
          <table:table-cell office:value-type="string" table:style-name="ce16">
            <text:p>伊蓮娜．拉塞爾</text:p>
          </table:table-cell>
          <table:table-cell office:value-type="string" table:style-name="ce16">
            <text:p>陳怡潔</text:p>
          </table:table-cell>
          <table:table-cell office:value-type="string" table:style-name="ce16">
            <text:p>吉爾．波諾托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942024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8">
            <text:p>蕭邦就是這樣長大的!</text:p>
          </table:table-cell>
          <table:table-cell office:value-type="string" table:style-name="ce15">
            <text:p><text:a xlink:href="https://read.tn.edu.tw/Book/BookEntrance?BISBN=9789864491414">布可星球連結</text:a></text:p>
          </table:table-cell>
          <table:table-cell office:value-type="string" table:style-name="ce15">
            <text:p><text:a xlink:href="https://lib.tnml.tn.edu.tw/webpac/search.cfm?m=ss&amp;k0=9789864491414&amp;t0=k&amp;c0=and">市立圖書館連結</text:a></text:p>
          </table:table-cell>
          <table:table-cell office:value-type="string" table:style-name="ce16">
            <text:p>米郝．盧希內克</text:p>
          </table:table-cell>
          <table:table-cell office:value-type="string" table:style-name="ce16">
            <text:p>葉祉君</text:p>
          </table:table-cell>
          <table:table-cell office:value-type="string" table:style-name="ce16">
            <text:p>米郝．盧希內克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44914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如何帶一隻恐龍搭電梯：21個有趣的科學思考</text:p>
          </table:table-cell>
          <table:table-cell office:value-type="string" table:style-name="ce15">
            <text:p><text:a xlink:href="https://read.tn.edu.tw/Book/BookEntrance?BISBN=9789577516350">布可星球連結</text:a></text:p>
          </table:table-cell>
          <table:table-cell office:value-type="string" table:style-name="ce15">
            <text:p><text:a xlink:href="https://lib.tnml.tn.edu.tw/webpac/search.cfm?m=ss&amp;k0=9789577516350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陳玉嵐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4/08/28</text:p>
          </table:table-cell>
          <table:table-cell office:value-type="string" table:style-name="ce19">
            <text:p>978957751635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巴第市系列2 間諜竊密事件簿：人體城市的營運中心——口腔．消化．排泄</text:p>
          </table:table-cell>
          <table:table-cell office:value-type="string" table:style-name="ce15">
            <text:p><text:a xlink:href="https://read.tn.edu.tw/Book/BookEntrance?BISBN=9789862419779">布可星球連結</text:a></text:p>
          </table:table-cell>
          <table:table-cell office:value-type="string" table:style-name="ce15">
            <text:p><text:a xlink:href="https://lib.tnml.tn.edu.tw/webpac/search.cfm?m=ss&amp;k0=9789862419779&amp;t0=k&amp;c0=and">市立圖書館連結</text:a></text:p>
          </table:table-cell>
          <table:table-cell office:value-type="string" table:style-name="ce16">
            <text:p>施賢琴、張馨文、羅國盛、徐明洸、林伯儒、蘇大成、吳明修、何子昌、陳羿貞、王莉芳、蔡宜蓉</text:p>
          </table:table-cell>
          <table:table-cell table:style-name="ce16"/>
          <table:table-cell office:value-type="string" table:style-name="ce16">
            <text:p>蔡兆倫、黃美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10/30</text:p>
          </table:table-cell>
          <table:table-cell office:value-type="string" table:style-name="ce19">
            <text:p>978986241977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 5 地球的生態危機</text:p>
          </table:table-cell>
          <table:table-cell office:value-type="string" table:style-name="ce15">
            <text:p><text:a xlink:href="https://read.tn.edu.tw/Book/BookEntrance?BISBN=9789862168486">布可星球連結</text:a></text:p>
          </table:table-cell>
          <table:table-cell office:value-type="string" table:style-name="ce15">
            <text:p><text:a xlink:href="https://lib.tnml.tn.edu.tw/webpac/search.cfm?m=ss&amp;k0=9789862168486&amp;t0=k&amp;c0=and">市立圖書館連結</text:a></text:p>
          </table:table-cell>
          <table:table-cell office:value-type="string" table:style-name="ce16">
            <text:p>尼克．阿諾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 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11/30</text:p>
          </table:table-cell>
          <table:table-cell office:value-type="string" table:style-name="ce19">
            <text:p>978986216848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帶不走的小蝸牛：福爾摩莎自然繪本</text:p>
          </table:table-cell>
          <table:table-cell office:value-type="string" table:style-name="ce15">
            <text:p><text:a xlink:href="https://read.tn.edu.tw/Book/BookEntrance?BISBN=9573256517">布可星球連結</text:a></text:p>
          </table:table-cell>
          <table:table-cell office:value-type="string" table:style-name="ce15">
            <text:p><text:a xlink:href="https://lib.tnml.tn.edu.tw/webpac/search.cfm?m=ss&amp;k0=9573256517&amp;t0=k&amp;c0=and">市立圖書館連結</text:a></text:p>
          </table:table-cell>
          <table:table-cell office:value-type="string" table:style-name="ce16">
            <text:p>凌拂</text:p>
          </table:table-cell>
          <table:table-cell table:style-name="ce16"/>
          <table:table-cell office:value-type="string" table:style-name="ce16">
            <text:p>黃崑謀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5/11/01</text:p>
          </table:table-cell>
          <table:table-cell office:value-type="string" table:style-name="ce19">
            <text:p>957325651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球旅行指南：小兔子的月球之旅</text:p>
          </table:table-cell>
          <table:table-cell office:value-type="string" table:style-name="ce15">
            <text:p><text:a xlink:href="https://read.tn.edu.tw/Book/BookEntrance?BISBN=9789578640177">布可星球連結</text:a></text:p>
          </table:table-cell>
          <table:table-cell office:value-type="string" table:style-name="ce15">
            <text:p><text:a xlink:href="https://lib.tnml.tn.edu.tw/webpac/search.cfm?m=ss&amp;k0=9789578640177&amp;t0=k&amp;c0=and">市立圖書館連結</text:a></text:p>
          </table:table-cell>
          <table:table-cell office:value-type="string" table:style-name="ce16">
            <text:p>縣秀彥</text:p>
          </table:table-cell>
          <table:table-cell office:value-type="string" table:style-name="ce16">
            <text:p>林劭貞</text:p>
          </table:table-cell>
          <table:table-cell office:value-type="string" table:style-name="ce16">
            <text:p>服部美法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8/03/28</text:p>
          </table:table-cell>
          <table:table-cell office:value-type="string" table:style-name="ce19">
            <text:p>978957864017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做得到！小科學家艾達</text:p>
          </table:table-cell>
          <table:table-cell office:value-type="string" table:style-name="ce15">
            <text:p><text:a xlink:href="https://read.tn.edu.tw/Book/BookEntrance?BISBN=9789864793730">布可星球連結</text:a></text:p>
          </table:table-cell>
          <table:table-cell office:value-type="string" table:style-name="ce15">
            <text:p><text:a xlink:href="https://lib.tnml.tn.edu.tw/webpac/search.cfm?m=ss&amp;k0=9789864793730&amp;t0=k&amp;c0=and">市立圖書館連結</text:a></text:p>
          </table:table-cell>
          <table:table-cell office:value-type="string" table:style-name="ce16">
            <text:p>安德麗雅．碧蒂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大衛．羅伯茲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7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躲在草叢裡</text:p>
          </table:table-cell>
          <table:table-cell office:value-type="string" table:style-name="ce15">
            <text:p><text:a xlink:href="https://read.tn.edu.tw/Book/BookEntrance?BISBN=9789570850628">布可星球連結</text:a></text:p>
          </table:table-cell>
          <table:table-cell office:value-type="string" table:style-name="ce15">
            <text:p><text:a xlink:href="https://lib.tnml.tn.edu.tw/webpac/search.cfm?m=ss&amp;k0=9789570850628&amp;t0=k&amp;c0=and">市立圖書館連結</text:a></text:p>
          </table:table-cell>
          <table:table-cell office:value-type="string" table:style-name="ce16">
            <text:p>鄭潔文</text:p>
          </table:table-cell>
          <table:table-cell table:number-columns-repeated="2" table:style-name="ce16"/>
          <table:table-cell office:value-type="string" table:style-name="ce17">
            <text:p>聯經出版</text:p>
          </table:table-cell>
          <table:table-cell office:value-type="string" table:style-name="ce18">
            <text:p>2018/01/06</text:p>
          </table:table-cell>
          <table:table-cell office:value-type="string" table:style-name="ce19">
            <text:p>978957085062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1">
          <table:table-cell table:style-name="ce13"/>
          <table:table-cell office:value-type="string" table:style-name="ce28">
            <text:p>神奇樹屋小百科13：龍捲風與颶風</text:p>
          </table:table-cell>
          <table:table-cell office:value-type="string" table:style-name="ce15">
            <text:p><text:a xlink:href="https://read.tn.edu.tw/Book/BookEntrance?BISBN=9789864794669">布可星球連結</text:a></text:p>
          </table:table-cell>
          <table:table-cell office:value-type="string" table:style-name="ce15">
            <text:p><text:a xlink:href="https://lib.tnml.tn.edu.tw/webpac/search.cfm?m=ss&amp;k0=9789864794669&amp;t0=k&amp;c0=and">市立圖書館連結</text:a></text:p>
          </table:table-cell>
          <table:table-cell office:value-type="string" table:style-name="ce16">
            <text:p>瑪麗．波．奧斯本 , 威廉．奧斯本</text:p>
          </table:table-cell>
          <table:table-cell office:value-type="string" table:style-name="ce16">
            <text:p>劉藍玉</text:p>
          </table:table-cell>
          <table:table-cell office:value-type="string" table:style-name="ce16">
            <text:p>薩爾．莫多卡（Sal Murdocca）, 吳健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8/22</text:p>
          </table:table-cell>
          <table:table-cell office:value-type="string" table:style-name="ce19">
            <text:p>978986479466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糞金龜的成長日記</text:p>
          </table:table-cell>
          <table:table-cell office:value-type="string" table:style-name="ce15">
            <text:p><text:a xlink:href="https://read.tn.edu.tw/Book/BookEntrance?BISBN=9789861615158">布可星球連結</text:a></text:p>
          </table:table-cell>
          <table:table-cell office:value-type="string" table:style-name="ce15">
            <text:p><text:a xlink:href="https://lib.tnml.tn.edu.tw/webpac/search.cfm?m=ss&amp;k0=9789861615158&amp;t0=k&amp;c0=and">市立圖書館連結</text:a></text:p>
          </table:table-cell>
          <table:table-cell office:value-type="string" table:style-name="ce16">
            <text:p>林秀穗</text:p>
          </table:table-cell>
          <table:table-cell table:style-name="ce16"/>
          <table:table-cell office:value-type="string" table:style-name="ce16">
            <text:p>廖健宏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6/07/01</text:p>
          </table:table-cell>
          <table:table-cell office:value-type="string" table:style-name="ce19">
            <text:p>978986161515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探訪地球中心</text:p>
          </table:table-cell>
          <table:table-cell office:value-type="string" table:style-name="ce15">
            <text:p><text:a xlink:href="https://read.tn.edu.tw/Book/BookEntrance?BISBN=9789862121412">布可星球連結</text:a></text:p>
          </table:table-cell>
          <table:table-cell office:value-type="string" table:style-name="ce15">
            <text:p><text:a xlink:href="https://lib.tnml.tn.edu.tw/webpac/search.cfm?m=ss&amp;k0=9789862121412&amp;t0=k&amp;c0=and">市立圖書館連結</text:a></text:p>
          </table:table-cell>
          <table:table-cell office:value-type="string" table:style-name="ce16">
            <text:p>林泰勳</text:p>
          </table:table-cell>
          <table:table-cell office:value-type="string" table:style-name="ce16">
            <text:p>陳麗如</text:p>
          </table:table-cell>
          <table:table-cell office:value-type="string" table:style-name="ce16">
            <text:p>金淵貞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有科學</text:p>
          </table:table-cell>
          <table:table-cell office:value-type="string" table:style-name="ce15">
            <text:p><text:a xlink:href="https://read.tn.edu.tw/Book/BookEntrance?BISBN=9789862121443">布可星球連結</text:a></text:p>
          </table:table-cell>
          <table:table-cell office:value-type="string" table:style-name="ce15">
            <text:p><text:a xlink:href="https://lib.tnml.tn.edu.tw/webpac/search.cfm?m=ss&amp;k0=9789862121443&amp;t0=k&amp;c0=and">市立圖書館連結</text:a></text:p>
          </table:table-cell>
          <table:table-cell office:value-type="string" table:style-name="ce16">
            <text:p>任淑英</text:p>
          </table:table-cell>
          <table:table-cell office:value-type="string" table:style-name="ce16">
            <text:p>陳麗如</text:p>
          </table:table-cell>
          <table:table-cell office:value-type="string" table:style-name="ce16">
            <text:p>金志雅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4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都是從太陽來的</text:p>
          </table:table-cell>
          <table:table-cell office:value-type="string" table:style-name="ce15">
            <text:p><text:a xlink:href="https://read.tn.edu.tw/Book/BookEntrance?BISBN=9789862121447">布可星球連結</text:a></text:p>
          </table:table-cell>
          <table:table-cell office:value-type="string" table:style-name="ce15">
            <text:p><text:a xlink:href="https://lib.tnml.tn.edu.tw/webpac/search.cfm?m=ss&amp;k0=9789862121447&amp;t0=k&amp;c0=and">市立圖書館連結</text:a></text:p>
          </table:table-cell>
          <table:table-cell office:value-type="string" table:style-name="ce16">
            <text:p>鄭昌勳</text:p>
          </table:table-cell>
          <table:table-cell office:value-type="string" table:style-name="ce16">
            <text:p>邱敏瑤</text:p>
          </table:table-cell>
          <table:table-cell office:value-type="string" table:style-name="ce16">
            <text:p>盧仁慶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01</text:p>
          </table:table-cell>
          <table:table-cell office:value-type="string" table:style-name="ce19">
            <text:p>978986212144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銅絲彎繞橡膠彈性好</text:p>
          </table:table-cell>
          <table:table-cell office:value-type="string" table:style-name="ce15">
            <text:p><text:a xlink:href="https://read.tn.edu.tw/Book/BookEntrance?BISBN=9789862121446">布可星球連結</text:a></text:p>
          </table:table-cell>
          <table:table-cell office:value-type="string" table:style-name="ce15">
            <text:p><text:a xlink:href="https://lib.tnml.tn.edu.tw/webpac/search.cfm?m=ss&amp;k0=9789862121446&amp;t0=k&amp;c0=and">市立圖書館連結</text:a></text:p>
          </table:table-cell>
          <table:table-cell office:value-type="string" table:style-name="ce16">
            <text:p>曹旭</text:p>
          </table:table-cell>
          <table:table-cell office:value-type="string" table:style-name="ce16">
            <text:p>郭淑慧</text:p>
          </table:table-cell>
          <table:table-cell office:value-type="string" table:style-name="ce16">
            <text:p>李智恩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4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生建築家：鈴木守的109種動物巢穴大發現</text:p>
          </table:table-cell>
          <table:table-cell office:value-type="string" table:style-name="ce15">
            <text:p><text:a xlink:href="https://read.tn.edu.tw/Book/BookEntrance?BISBN=9789573278962">布可星球連結</text:a></text:p>
          </table:table-cell>
          <table:table-cell office:value-type="string" table:style-name="ce15">
            <text:p><text:a xlink:href="https://lib.tnml.tn.edu.tw/webpac/search.cfm?m=ss&amp;k0=9789573278962&amp;t0=k&amp;c0=and">市立圖書館連結</text:a></text:p>
          </table:table-cell>
          <table:table-cell office:value-type="string" table:style-name="ce16">
            <text:p>鈴木守</text:p>
          </table:table-cell>
          <table:table-cell office:value-type="string" table:style-name="ce16">
            <text:p>許嘉祥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57327896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伊布奶奶的神奇豆子</text:p>
          </table:table-cell>
          <table:table-cell office:value-type="string" table:style-name="ce15">
            <text:p><text:a xlink:href="https://read.tn.edu.tw/Book/BookEntrance?BISBN=9789862743133">布可星球連結</text:a></text:p>
          </table:table-cell>
          <table:table-cell office:value-type="string" table:style-name="ce15">
            <text:p><text:a xlink:href="https://lib.tnml.tn.edu.tw/webpac/search.cfm?m=ss&amp;k0=9789862743133&amp;t0=k&amp;c0=and">市立圖書館連結</text:a></text:p>
          </table:table-cell>
          <table:table-cell office:value-type="string" table:style-name="ce16">
            <text:p>乜寇．索克魯曼</text:p>
          </table:table-cell>
          <table:table-cell table:style-name="ce16"/>
          <table:table-cell office:value-type="string" table:style-name="ce25">
            <text:p>依法兒 瑪琳奇那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27431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遊</text:p>
          </table:table-cell>
          <table:table-cell office:value-type="string" table:style-name="ce15">
            <text:p><text:a xlink:href="https://read.tn.edu.tw/Book/BookEntrance?BISBN=9789862116661">布可星球連結</text:a></text:p>
          </table:table-cell>
          <table:table-cell office:value-type="string" table:style-name="ce15">
            <text:p><text:a xlink:href="https://lib.tnml.tn.edu.tw/webpac/search.cfm?m=ss&amp;k0=9789862116661&amp;t0=k&amp;c0=and">市立圖書館連結</text:a>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1/07</text:p>
          </table:table-cell>
          <table:table-cell office:value-type="string" table:style-name="ce19">
            <text:p>97898621166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曹操掉下去了</text:p>
          </table:table-cell>
          <table:table-cell office:value-type="string" table:style-name="ce15">
            <text:p><text:a xlink:href="https://read.tn.edu.tw/Book/BookEntrance?BISBN=9789868993914">布可星球連結</text:a></text:p>
          </table:table-cell>
          <table:table-cell office:value-type="string" table:style-name="ce15">
            <text:p><text:a xlink:href="https://lib.tnml.tn.edu.tw/webpac/search.cfm?m=ss&amp;k0=9789868993914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巴巴文化</text:p>
          </table:table-cell>
          <table:table-cell office:value-type="string" table:style-name="ce18">
            <text:p>2013/11/06</text:p>
          </table:table-cell>
          <table:table-cell office:value-type="string" table:style-name="ce19">
            <text:p>97898689939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市場街最後一站</text:p>
          </table:table-cell>
          <table:table-cell office:value-type="string" table:style-name="ce15">
            <text:p><text:a xlink:href="https://read.tn.edu.tw/Book/BookEntrance?BISBN=9789863209812">布可星球連結</text:a></text:p>
          </table:table-cell>
          <table:table-cell office:value-type="string" table:style-name="ce15">
            <text:p><text:a xlink:href="https://lib.tnml.tn.edu.tw/webpac/search.cfm?m=ss&amp;k0=9789863209812&amp;t0=k&amp;c0=and">市立圖書館連結</text:a></text:p>
          </table:table-cell>
          <table:table-cell office:value-type="string" table:style-name="ce16">
            <text:p>馬特．德拉佩尼亞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克里斯汀．羅賓遜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1/08</text:p>
          </table:table-cell>
          <table:table-cell office:value-type="string" table:style-name="ce19">
            <text:p>97898632098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【可能小學的歷史任務II】1 咚咚戰鼓闖戰國</text:p>
          </table:table-cell>
          <table:table-cell office:value-type="string" table:style-name="ce15">
            <text:p><text:a xlink:href="https://read.tn.edu.tw/Book/BookEntrance?BISBN=9789869211796">布可星球連結</text:a></text:p>
          </table:table-cell>
          <table:table-cell office:value-type="string" table:style-name="ce15">
            <text:p><text:a xlink:href="https://lib.tnml.tn.edu.tw/webpac/search.cfm?m=ss&amp;k0=978986921179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L&amp;W studio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11/04</text:p>
          </table:table-cell>
          <table:table-cell office:value-type="string" table:style-name="ce19">
            <text:p>97898692117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不要打翻牛奶</text:p>
          </table:table-cell>
          <table:table-cell office:value-type="string" table:style-name="ce15">
            <text:p><text:a xlink:href="https://read.tn.edu.tw/Book/BookEntrance?BISBN=9789866049583">布可星球連結</text:a></text:p>
          </table:table-cell>
          <table:table-cell office:value-type="string" table:style-name="ce15">
            <text:p><text:a xlink:href="https://lib.tnml.tn.edu.tw/webpac/search.cfm?m=ss&amp;k0=9789866049583&amp;t0=k&amp;c0=and">市立圖書館連結</text:a></text:p>
          </table:table-cell>
          <table:table-cell office:value-type="string" table:style-name="ce16">
            <text:p>史戴芬．戴維斯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克里斯多福．柯爾</text:p>
          </table:table-cell>
          <table:table-cell office:value-type="string" table:style-name="ce17">
            <text:p>小典藏出版 </text:p>
          </table:table-cell>
          <table:table-cell office:value-type="string" table:style-name="ce18">
            <text:p>2014/04/01</text:p>
          </table:table-cell>
          <table:table-cell office:value-type="string" table:style-name="ce19">
            <text:p>97898660495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布魯卡的日記：波蘭兒童人權之父—柯札克的孤兒之家故事</text:p>
          </table:table-cell>
          <table:table-cell office:value-type="string" table:style-name="ce15">
            <text:p><text:a xlink:href="https://read.tn.edu.tw/Book/BookEntrance?BISBN=9789578423633">布可星球連結</text:a></text:p>
          </table:table-cell>
          <table:table-cell office:value-type="string" table:style-name="ce15">
            <text:p><text:a xlink:href="https://lib.tnml.tn.edu.tw/webpac/search.cfm?m=ss&amp;k0=9789578423633&amp;t0=k&amp;c0=and">市立圖書館連結</text:a></text:p>
          </table:table-cell>
          <table:table-cell office:value-type="string" table:style-name="ce16">
            <text:p>齊米雷絲卡</text:p>
          </table:table-cell>
          <table:table-cell office:value-type="string" table:style-name="ce16">
            <text:p>林蔚昀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11/14</text:p>
          </table:table-cell>
          <table:table-cell office:value-type="string" table:style-name="ce19">
            <text:p>97895784236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世界不是方盒子：普立茲建築獎得主札哈‧哈蒂的故事</text:p>
          </table:table-cell>
          <table:table-cell office:value-type="string" table:style-name="ce15">
            <text:p><text:a xlink:href="https://read.tn.edu.tw/Book/BookEntrance?BISBN=9789869535410">布可星球連結</text:a></text:p>
          </table:table-cell>
          <table:table-cell office:value-type="string" table:style-name="ce15">
            <text:p><text:a xlink:href="https://lib.tnml.tn.edu.tw/webpac/search.cfm?m=ss&amp;k0=9789869535410&amp;t0=k&amp;c0=and">市立圖書館連結</text:a></text:p>
          </table:table-cell>
          <table:table-cell office:value-type="string" table:style-name="ce16">
            <text:p>貞娜．溫特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貞娜．溫特</text:p>
          </table:table-cell>
          <table:table-cell office:value-type="string" table:style-name="ce17">
            <text:p>小典藏出版</text:p>
          </table:table-cell>
          <table:table-cell office:value-type="string" table:style-name="ce18">
            <text:p>2017/09/18</text:p>
          </table:table-cell>
          <table:table-cell office:value-type="string" table:style-name="ce19">
            <text:p>97898695354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世界的孩子，不一樣的生活：來自7個國家的7個孩子，食衣住行都不同的一天</text:p>
          </table:table-cell>
          <table:table-cell office:value-type="string" table:style-name="ce15">
            <text:p><text:a xlink:href="https://read.tn.edu.tw/Book/BookEntrance?BISBN=9789864793495">布可星球連結</text:a></text:p>
          </table:table-cell>
          <table:table-cell office:value-type="string" table:style-name="ce15">
            <text:p><text:a xlink:href="https://lib.tnml.tn.edu.tw/webpac/search.cfm?m=ss&amp;k0=9789864793495&amp;t0=k&amp;c0=and">市立圖書館連結</text:a></text:p>
          </table:table-cell>
          <table:table-cell office:value-type="string" table:style-name="ce16">
            <text:p>麥特．拉莫斯</text:p>
          </table:table-cell>
          <table:table-cell office:value-type="string" table:style-name="ce16">
            <text:p>彭欣喬</text:p>
          </table:table-cell>
          <table:table-cell office:value-type="string" table:style-name="ce16">
            <text:p>麥特．拉莫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49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希望小提琴</text:p>
          </table:table-cell>
          <table:table-cell office:value-type="string" table:style-name="ce15">
            <text:p><text:a xlink:href="https://read.tn.edu.tw/Book/BookEntrance?BISBN=9789862169438">布可星球連結</text:a></text:p>
          </table:table-cell>
          <table:table-cell office:value-type="string" table:style-name="ce15">
            <text:p><text:a xlink:href="https://lib.tnml.tn.edu.tw/webpac/search.cfm?m=ss&amp;k0=9789862169438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蔡達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5/21</text:p>
          </table:table-cell>
          <table:table-cell office:value-type="string" table:style-name="ce19">
            <text:p>9789862169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爸爸是流氓</text:p>
          </table:table-cell>
          <table:table-cell office:value-type="string" table:style-name="ce15">
            <text:p><text:a xlink:href="https://read.tn.edu.tw/Book/BookEntrance?BISBN=9789862413937">布可星球連結</text:a></text:p>
          </table:table-cell>
          <table:table-cell office:value-type="string" table:style-name="ce15">
            <text:p><text:a xlink:href="https://lib.tnml.tn.edu.tw/webpac/search.cfm?m=ss&amp;k0=9789862413937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吳孟芸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8/16</text:p>
          </table:table-cell>
          <table:table-cell office:value-type="string" table:style-name="ce19">
            <text:p>97898624139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興趣可以變成我未來的工作</text:p>
          </table:table-cell>
          <table:table-cell office:value-type="string" table:style-name="ce15">
            <text:p><text:a xlink:href="https://read.tn.edu.tw/Book/BookEntrance?BISBN=9789579125154">布可星球連結</text:a></text:p>
          </table:table-cell>
          <table:table-cell office:value-type="string" table:style-name="ce15">
            <text:p><text:a xlink:href="https://lib.tnml.tn.edu.tw/webpac/search.cfm?m=ss&amp;k0=9789579125154&amp;t0=k&amp;c0=and">市立圖書館連結</text:a></text:p>
          </table:table-cell>
          <table:table-cell office:value-type="string" table:style-name="ce16">
            <text:p>昆汀．葛利本</text:p>
          </table:table-cell>
          <table:table-cell office:value-type="string" table:style-name="ce16">
            <text:p>賴潔穎</text:p>
          </table:table-cell>
          <table:table-cell table:style-name="ce16"/>
          <table:table-cell office:value-type="string" table:style-name="ce17">
            <text:p>大穎文化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912515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亞斯的國王新衣</text:p>
          </table:table-cell>
          <table:table-cell office:value-type="string" table:style-name="ce15">
            <text:p><text:a xlink:href="https://read.tn.edu.tw/Book/BookEntrance?BISBN=9789869033404">布可星球連結</text:a></text:p>
          </table:table-cell>
          <table:table-cell office:value-type="string" table:style-name="ce15">
            <text:p><text:a xlink:href="https://lib.tnml.tn.edu.tw/webpac/search.cfm?m=ss&amp;k0=9789869033404&amp;t0=k&amp;c0=and">市立圖書館連結</text:a></text:p>
          </table:table-cell>
          <table:table-cell office:value-type="string" table:style-name="ce16">
            <text:p>劉清彥、姜義村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5/11/04</text:p>
          </table:table-cell>
          <table:table-cell office:value-type="string" table:style-name="ce19">
            <text:p>97898690334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塑膠島</text:p>
          </table:table-cell>
          <table:table-cell office:value-type="string" table:style-name="ce15">
            <text:p><text:a xlink:href="https://read.tn.edu.tw/Book/BookEntrance?BISBN=9789869550864">布可星球連結</text:a></text:p>
          </table:table-cell>
          <table:table-cell office:value-type="string" table:style-name="ce15">
            <text:p><text:a xlink:href="https://lib.tnml.tn.edu.tw/webpac/search.cfm?m=ss&amp;k0=9789869550864&amp;t0=k&amp;c0=and">市立圖書館連結</text:a></text:p>
          </table:table-cell>
          <table:table-cell office:value-type="string" table:style-name="ce16">
            <text:p>李明愛</text:p>
          </table:table-cell>
          <table:table-cell office:value-type="string" table:style-name="ce16">
            <text:p>蘇懿禎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8695508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雞蛋花</text:p>
          </table:table-cell>
          <table:table-cell office:value-type="string" table:style-name="ce15">
            <text:p><text:a xlink:href="https://read.tn.edu.tw/Book/BookEntrance?BISBN=9789861615714">布可星球連結</text:a></text:p>
          </table:table-cell>
          <table:table-cell office:value-type="string" table:style-name="ce15">
            <text:p><text:a xlink:href="https://lib.tnml.tn.edu.tw/webpac/search.cfm?m=ss&amp;k0=9789861615714&amp;t0=k&amp;c0=and">市立圖書館連結</text:a></text:p>
          </table:table-cell>
          <table:table-cell office:value-type="string" table:style-name="ce16">
            <text:p>周見信、郭乃文</text:p>
          </table:table-cell>
          <table:table-cell table:style-name="ce16"/>
          <table:table-cell office:value-type="string" table:style-name="ce16">
            <text:p>周見信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16157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候鳥：季節性移工家庭的故事</text:p>
          </table:table-cell>
          <table:table-cell office:value-type="string" table:style-name="ce15">
            <text:p><text:a xlink:href="https://read.tn.edu.tw/Book/BookEntrance?BISBN=9789869639835">布可星球連結</text:a></text:p>
          </table:table-cell>
          <table:table-cell office:value-type="string" table:style-name="ce15">
            <text:p><text:a xlink:href="https://lib.tnml.tn.edu.tw/webpac/search.cfm?m=ss&amp;k0=9789869639835&amp;t0=k&amp;c0=and">市立圖書館連結</text:a></text:p>
          </table:table-cell>
          <table:table-cell office:value-type="string" table:style-name="ce16">
            <text:p>梅芯．托提耶 </text:p>
          </table:table-cell>
          <table:table-cell table:style-name="ce16"/>
          <table:table-cell office:value-type="string" table:style-name="ce16">
            <text:p>伊莎貝爾．阿瑟諾</text:p>
          </table:table-cell>
          <table:table-cell office:value-type="string" table:style-name="ce17">
            <text:p>字畝文化  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86963983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值日追書生</text:p>
          </table:table-cell>
          <table:table-cell office:value-type="string" table:style-name="ce15">
            <text:p><text:a xlink:href="https://read.tn.edu.tw/Book/BookEntrance?BISBN=9789575035037">布可星球連結</text:a></text:p>
          </table:table-cell>
          <table:table-cell office:value-type="string" table:style-name="ce15">
            <text:p><text:a xlink:href="https://lib.tnml.tn.edu.tw/webpac/search.cfm?m=ss&amp;k0=9789575035037&amp;t0=k&amp;c0=and">市立圖書館連結</text:a></text:p>
          </table:table-cell>
          <table:table-cell office:value-type="string" table:style-name="ce16">
            <text:p>王文華 </text:p>
          </table:table-cell>
          <table:table-cell table:style-name="ce16"/>
          <table:table-cell office:value-type="string" table:style-name="ce16">
            <text:p>張睿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5/26</text:p>
          </table:table-cell>
          <table:table-cell office:value-type="string" table:style-name="ce19">
            <text:p>97895750350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麥給你好麵包</text:p>
          </table:table-cell>
          <table:table-cell office:value-type="string" table:style-name="ce15">
            <text:p><text:a xlink:href="https://read.tn.edu.tw/Book/BookEntrance?BISBN=9789862941553">布可星球連結</text:a></text:p>
          </table:table-cell>
          <table:table-cell office:value-type="string" table:style-name="ce15">
            <text:p><text:a xlink:href="https://lib.tnml.tn.edu.tw/webpac/search.cfm?m=ss&amp;k0=9789862941553&amp;t0=k&amp;c0=and">市立圖書館連結</text:a></text:p>
          </table:table-cell>
          <table:table-cell office:value-type="string" table:style-name="ce16">
            <text:p>楊馥如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17/05/25</text:p>
          </table:table-cell>
          <table:table-cell office:value-type="string" table:style-name="ce19">
            <text:p>978986294155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線索藏在大便裡！</text:p>
          </table:table-cell>
          <table:table-cell office:value-type="string" table:style-name="ce15">
            <text:p><text:a xlink:href="https://read.tn.edu.tw/Book/BookEntrance?BISBN=9789862928233">布可星球連結</text:a></text:p>
          </table:table-cell>
          <table:table-cell office:value-type="string" table:style-name="ce15">
            <text:p><text:a xlink:href="https://lib.tnml.tn.edu.tw/webpac/search.cfm?m=ss&amp;k0=9789862928233&amp;t0=k&amp;c0=and">市立圖書館連結</text:a></text:p>
          </table:table-cell>
          <table:table-cell office:value-type="string" table:style-name="ce16">
            <text:p>安迪．塞德 </text:p>
          </table:table-cell>
          <table:table-cell office:value-type="string" table:style-name="ce16">
            <text:p>劉岦崱</text:p>
          </table:table-cell>
          <table:table-cell office:value-type="string" table:style-name="ce16">
            <text:p>克萊爾．阿爾蒙（Claire Almon）</text:p>
          </table:table-cell>
          <table:table-cell office:value-type="string" table:style-name="ce17">
            <text:p>閣林</text:p>
          </table:table-cell>
          <table:table-cell office:value-type="string" table:style-name="ce18">
            <text:p>2018/12/13</text:p>
          </table:table-cell>
          <table:table-cell office:value-type="string" table:style-name="ce19">
            <text:p>978986292823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蔬菜超人</text:p>
          </table:table-cell>
          <table:table-cell office:value-type="string" table:style-name="ce15">
            <text:p><text:a xlink:href="https://read.tn.edu.tw/Book/BookEntrance?BISBN=9789577516466">布可星球連結</text:a></text:p>
          </table:table-cell>
          <table:table-cell office:value-type="string" table:style-name="ce15">
            <text:p><text:a xlink:href="https://lib.tnml.tn.edu.tw/webpac/search.cfm?m=ss&amp;k0=9789577516466&amp;t0=k&amp;c0=and">市立圖書館連結</text:a></text:p>
          </table:table-cell>
          <table:table-cell office:value-type="string" table:style-name="ce16">
            <text:p>林世仁、林哲璋、山鷹</text:p>
          </table:table-cell>
          <table:table-cell table:style-name="ce16"/>
          <table:table-cell office:value-type="string" table:style-name="ce16">
            <text:p>廖健宏、陶樂蒂、541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2/09/03</text:p>
          </table:table-cell>
          <table:table-cell office:value-type="string" table:style-name="ce19">
            <text:p>978957751646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白痴</text:p>
          </table:table-cell>
          <table:table-cell office:value-type="string" table:style-name="ce15">
            <text:p><text:a xlink:href="https://read.tn.edu.tw/Book/BookEntrance?BISBN=9789862415382">布可星球連結</text:a></text:p>
          </table:table-cell>
          <table:table-cell office:value-type="string" table:style-name="ce15">
            <text:p><text:a xlink:href="https://lib.tnml.tn.edu.tw/webpac/search.cfm?m=ss&amp;k0=9789862415382&amp;t0=k&amp;c0=and">市立圖書館連結</text:a></text:p>
          </table:table-cell>
          <table:table-cell office:value-type="string" table:style-name="ce16">
            <text:p>王淑芬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06/11</text:p>
          </table:table-cell>
          <table:table-cell office:value-type="string" table:style-name="ce19">
            <text:p>978986241538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弱雞爸爸</text:p>
          </table:table-cell>
          <table:table-cell office:value-type="string" table:style-name="ce15">
            <text:p><text:a xlink:href="https://read.tn.edu.tw/Book/BookEntrance?BISBN=9789869419086">布可星球連結</text:a></text:p>
          </table:table-cell>
          <table:table-cell office:value-type="string" table:style-name="ce15">
            <text:p><text:a xlink:href="https://lib.tnml.tn.edu.tw/webpac/search.cfm?m=ss&amp;k0=978986941908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7/07/26</text:p>
          </table:table-cell>
          <table:table-cell office:value-type="string" table:style-name="ce19">
            <text:p>978986941908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廚俠1：兩王的心結</text:p>
          </table:table-cell>
          <table:table-cell office:value-type="string" table:style-name="ce15">
            <text:p><text:a xlink:href="https://read.tn.edu.tw/Book/BookEntrance?BISBN=9789579095464">布可星球連結</text:a></text:p>
          </table:table-cell>
          <table:table-cell office:value-type="string" table:style-name="ce15">
            <text:p><text:a xlink:href="https://lib.tnml.tn.edu.tw/webpac/search.cfm?m=ss&amp;k0=9789579095464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57909546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偵探 噗噗！消失的便當之謎</text:p>
          </table:table-cell>
          <table:table-cell office:value-type="string" table:style-name="ce15">
            <text:p><text:a xlink:href="https://read.tn.edu.tw/Book/BookEntrance?BISBN=9789573277347">布可星球連結</text:a></text:p>
          </table:table-cell>
          <table:table-cell office:value-type="string" table:style-name="ce15">
            <text:p><text:a xlink:href="https://lib.tnml.tn.edu.tw/webpac/search.cfm?m=ss&amp;k0=9789573277347&amp;t0=k&amp;c0=and">市立圖書館連結</text:a>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Troll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5/10/29</text:p>
          </table:table-cell>
          <table:table-cell office:value-type="string" table:style-name="ce19">
            <text:p>978957327734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魯的池塘</text:p>
          </table:table-cell>
          <table:table-cell office:value-type="string" table:style-name="ce15">
            <text:p><text:a xlink:href="https://read.tn.edu.tw/Book/BookEntrance?BISBN=9572089676">布可星球連結</text:a></text:p>
          </table:table-cell>
          <table:table-cell office:value-type="string" table:style-name="ce15">
            <text:p><text:a xlink:href="https://lib.tnml.tn.edu.tw/webpac/search.cfm?m=ss&amp;k0=9572089676&amp;t0=k&amp;c0=and">市立圖書館連結</text:a></text:p>
          </table:table-cell>
          <table:table-cell office:value-type="string" table:style-name="ce16">
            <text:p>伊芙．邦婷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三之三</text:p>
          </table:table-cell>
          <table:table-cell office:value-type="string" table:style-name="ce18">
            <text:p>2002/02/24</text:p>
          </table:table-cell>
          <table:table-cell office:value-type="string" table:style-name="ce19">
            <text:p>957208967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！煎一鍋大象蛋</text:p>
          </table:table-cell>
          <table:table-cell office:value-type="string" table:style-name="ce15">
            <text:p><text:a xlink:href="https://read.tn.edu.tw/Book/BookEntrance?BISBN=9789862116388">布可星球連結</text:a></text:p>
          </table:table-cell>
          <table:table-cell office:value-type="string" table:style-name="ce15">
            <text:p><text:a xlink:href="https://lib.tnml.tn.edu.tw/webpac/search.cfm?m=ss&amp;k0=9789862116388&amp;t0=k&amp;c0=and">市立圖書館連結</text:a></text:p>
          </table:table-cell>
          <table:table-cell office:value-type="string" table:style-name="ce16">
            <text:p>寺村輝夫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長新太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02/01</text:p>
          </table:table-cell>
          <table:table-cell office:value-type="string" table:style-name="ce19">
            <text:p>978986211638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倒立的老鼠：英國經典動物故事集</text:p>
          </table:table-cell>
          <table:table-cell office:value-type="string" table:style-name="ce15">
            <text:p><text:a xlink:href="https://read.tn.edu.tw/Book/BookEntrance?BISBN=9789862113547">布可星球連結</text:a></text:p>
          </table:table-cell>
          <table:table-cell office:value-type="string" table:style-name="ce15">
            <text:p><text:a xlink:href="https://lib.tnml.tn.edu.tw/webpac/search.cfm?m=ss&amp;k0=9789862113547&amp;t0=k&amp;c0=and">市立圖書館連結</text:a></text:p>
          </table:table-cell>
          <table:table-cell office:value-type="string" table:style-name="ce16">
            <text:p>珍．米爾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江長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8621135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隻小豬真實故事<text:s text:c="2"/></text:p>
          </table:table-cell>
          <table:table-cell office:value-type="string" table:style-name="ce15">
            <text:p><text:a xlink:href="https://read.tn.edu.tw/Book/BookEntrance?BISBN=9578872682">布可星球連結</text:a></text:p>
          </table:table-cell>
          <table:table-cell office:value-type="string" table:style-name="ce15">
            <text:p><text:a xlink:href="https://lib.tnml.tn.edu.tw/webpac/search.cfm?m=ss&amp;k0=9578872682&amp;t0=k&amp;c0=and">市立圖書館連結</text:a></text:p>
          </table:table-cell>
          <table:table-cell office:value-type="string" table:style-name="ce16">
            <text:p>雍．薛斯卡</text:p>
          </table:table-cell>
          <table:table-cell office:value-type="string" table:style-name="ce16">
            <text:p>方素珍</text:p>
          </table:table-cell>
          <table:table-cell office:value-type="string" table:style-name="ce16">
            <text:p>藍．史密斯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1999/05/31</text:p>
          </table:table-cell>
          <table:table-cell office:value-type="string" table:style-name="ce19">
            <text:p>95788726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柴升找財神</text:p>
          </table:table-cell>
          <table:table-cell office:value-type="string" table:style-name="ce15">
            <text:p><text:a xlink:href="https://read.tn.edu.tw/Book/BookEntrance?BISBN=9789866039010">布可星球連結</text:a></text:p>
          </table:table-cell>
          <table:table-cell office:value-type="string" table:style-name="ce15">
            <text:p><text:a xlink:href="https://lib.tnml.tn.edu.tw/webpac/search.cfm?m=ss&amp;k0=9789866039010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王孟婷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60390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獨眼孫悟空</text:p>
          </table:table-cell>
          <table:table-cell office:value-type="string" table:style-name="ce15">
            <text:p><text:a xlink:href="https://read.tn.edu.tw/Book/BookEntrance?BISBN=9789869300766">布可星球連結</text:a></text:p>
          </table:table-cell>
          <table:table-cell office:value-type="string" table:style-name="ce15">
            <text:p><text:a xlink:href="https://lib.tnml.tn.edu.tw/webpac/search.cfm?m=ss&amp;k0=9789869300766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007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獅子與兔子大對決</text:p>
          </table:table-cell>
          <table:table-cell office:value-type="string" table:style-name="ce15">
            <text:p><text:a xlink:href="https://read.tn.edu.tw/Book/BookEntrance?BISBN=9789866215377">布可星球連結</text:a></text:p>
          </table:table-cell>
          <table:table-cell office:value-type="string" table:style-name="ce15">
            <text:p><text:a xlink:href="https://lib.tnml.tn.edu.tw/webpac/search.cfm?m=ss&amp;k0=9789866215377&amp;t0=k&amp;c0=and">市立圖書館連結</text:a></text:p>
          </table:table-cell>
          <table:table-cell office:value-type="string" table:style-name="ce16">
            <text:p>艾力克斯．拉提蒙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艾力克斯．拉提蒙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4/12/08</text:p>
          </table:table-cell>
          <table:table-cell office:value-type="string" table:style-name="ce19">
            <text:p>97898662153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的噴火龍</text:p>
          </table:table-cell>
          <table:table-cell office:value-type="string" table:style-name="ce15">
            <text:p><text:a xlink:href="https://read.tn.edu.tw/Book/BookEntrance?BISBN=9789865641313">布可星球連結</text:a></text:p>
          </table:table-cell>
          <table:table-cell office:value-type="string" table:style-name="ce15">
            <text:p><text:a xlink:href="https://lib.tnml.tn.edu.tw/webpac/search.cfm?m=ss&amp;k0=9789865641313&amp;t0=k&amp;c0=and">市立圖書館連結</text:a></text:p>
          </table:table-cell>
          <table:table-cell office:value-type="string" table:style-name="ce16">
            <text:p>陳景聰</text:p>
          </table:table-cell>
          <table:table-cell table:style-name="ce16"/>
          <table:table-cell office:value-type="string" table:style-name="ce16">
            <text:p>陳炫諭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3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追逐夢想的男孩:查爾斯．狄更斯</text:p>
          </table:table-cell>
          <table:table-cell office:value-type="string" table:style-name="ce15">
            <text:p><text:a xlink:href="https://read.tn.edu.tw/Book/BookEntrance?BISBN=9789865811341">布可星球連結</text:a></text:p>
          </table:table-cell>
          <table:table-cell office:value-type="string" table:style-name="ce15">
            <text:p><text:a xlink:href="https://lib.tnml.tn.edu.tw/webpac/search.cfm?m=ss&amp;k0=9789865811341&amp;t0=k&amp;c0=and">市立圖書館連結</text:a></text:p>
          </table:table-cell>
          <table:table-cell office:value-type="string" table:style-name="ce16">
            <text:p>黛博拉．霍金森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約翰．亨德里克斯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581134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丁小飛校園日記1：時光膠囊的祕密</text:p>
          </table:table-cell>
          <table:table-cell office:value-type="string" table:style-name="ce15">
            <text:p><text:a xlink:href="https://read.tn.edu.tw/Book/BookEntrance?BISBN=9789869443333">布可星球連結</text:a></text:p>
          </table:table-cell>
          <table:table-cell office:value-type="string" table:style-name="ce15">
            <text:p><text:a xlink:href="https://lib.tnml.tn.edu.tw/webpac/search.cfm?m=ss&amp;k0=9789869443333&amp;t0=k&amp;c0=and">市立圖書館連結</text:a></text:p>
          </table:table-cell>
          <table:table-cell office:value-type="string" table:style-name="ce16">
            <text:p>郭瀞婷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7</text:p>
          </table:table-cell>
          <table:table-cell office:value-type="string" table:style-name="ce19">
            <text:p>978986944333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想西遊記1：都是神仙惹的禍</text:p>
          </table:table-cell>
          <table:table-cell office:value-type="string" table:style-name="ce15">
            <text:p><text:a xlink:href="https://read.tn.edu.tw/Book/BookEntrance?BISBN=9789862419472">布可星球連結</text:a></text:p>
          </table:table-cell>
          <table:table-cell office:value-type="string" table:style-name="ce15">
            <text:p><text:a xlink:href="https://lib.tnml.tn.edu.tw/webpac/search.cfm?m=ss&amp;k0=9789862419472&amp;t0=k&amp;c0=and">市立圖書館連結</text:a></text:p>
          </table:table-cell>
          <table:table-cell office:value-type="string" table:style-name="ce16">
            <text:p>王文華 </text:p>
          </table:table-cell>
          <table:table-cell table:style-name="ce16"/>
          <table:table-cell office:value-type="string" table:style-name="ce16">
            <text:p>托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9/11</text:p>
          </table:table-cell>
          <table:table-cell office:value-type="string" table:style-name="ce19">
            <text:p>97898624194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巧克力戰爭</text:p>
          </table:table-cell>
          <table:table-cell office:value-type="string" table:style-name="ce15">
            <text:p><text:a xlink:href="https://read.tn.edu.tw/Book/BookEntrance?BISBN=9789862113202">布可星球連結</text:a></text:p>
          </table:table-cell>
          <table:table-cell office:value-type="string" table:style-name="ce15">
            <text:p><text:a xlink:href="https://lib.tnml.tn.edu.tw/webpac/search.cfm?m=ss&amp;k0=9789862113202&amp;t0=k&amp;c0=and">市立圖書館連結</text:a></text:p>
          </table:table-cell>
          <table:table-cell office:value-type="string" table:style-name="ce16">
            <text:p>大石真</text:p>
          </table:table-cell>
          <table:table-cell office:value-type="string" table:style-name="ce16">
            <text:p>陳珊珊</text:p>
          </table:table-cell>
          <table:table-cell office:value-type="string" table:style-name="ce16">
            <text:p>北田卓史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8/08/29</text:p>
          </table:table-cell>
          <table:table-cell office:value-type="string" table:style-name="ce19">
            <text:p>97898621132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不是弱者</text:p>
          </table:table-cell>
          <table:table-cell office:value-type="string" table:style-name="ce15">
            <text:p><text:a xlink:href="https://read.tn.edu.tw/Book/BookEntrance?BISBN=9789867107466">布可星球連結</text:a></text:p>
          </table:table-cell>
          <table:table-cell office:value-type="string" table:style-name="ce15">
            <text:p><text:a xlink:href="https://lib.tnml.tn.edu.tw/webpac/search.cfm?m=ss&amp;k0=9789867107466&amp;t0=k&amp;c0=and">市立圖書館連結</text:a></text:p>
          </table:table-cell>
          <table:table-cell office:value-type="string" table:style-name="ce16">
            <text:p>李光福</text:p>
          </table:table-cell>
          <table:table-cell office:value-type="string" table:style-name="ce16">
            <text:p>李長駿</text:p>
          </table:table-cell>
          <table:table-cell table:style-name="ce16"/>
          <table:table-cell office:value-type="string" table:style-name="ce17">
            <text:p>小兵出版社</text:p>
          </table:table-cell>
          <table:table-cell office:value-type="string" table:style-name="ce18">
            <text:p>2007/04/10</text:p>
          </table:table-cell>
          <table:table-cell office:value-type="string" table:style-name="ce19">
            <text:p>97898671074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甜甜圈池塘</text:p>
          </table:table-cell>
          <table:table-cell office:value-type="string" table:style-name="ce15">
            <text:p><text:a xlink:href="https://read.tn.edu.tw/Book/BookEntrance?BISBN=9789868663831">布可星球連結</text:a></text:p>
          </table:table-cell>
          <table:table-cell office:value-type="string" table:style-name="ce15">
            <text:p><text:a xlink:href="https://lib.tnml.tn.edu.tw/webpac/search.cfm?m=ss&amp;k0=9789868663831&amp;t0=k&amp;c0=and">市立圖書館連結</text:a></text:p>
          </table:table-cell>
          <table:table-cell office:value-type="string" table:style-name="ce16">
            <text:p>阿部夏丸</text:p>
          </table:table-cell>
          <table:table-cell office:value-type="string" table:style-name="ce16">
            <text:p>郭淑娟</text:p>
          </table:table-cell>
          <table:table-cell office:value-type="string" table:style-name="ce16">
            <text:p>村上康成</text:p>
          </table:table-cell>
          <table:table-cell office:value-type="string" table:style-name="ce17">
            <text:p>和融出版社</text:p>
          </table:table-cell>
          <table:table-cell office:value-type="string" table:style-name="ce18">
            <text:p>2004/02/19</text:p>
          </table:table-cell>
          <table:table-cell office:value-type="string" table:style-name="ce19">
            <text:p>97898686638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是大作家？</text:p>
          </table:table-cell>
          <table:table-cell office:value-type="string" table:style-name="ce15">
            <text:p><text:a xlink:href="https://read.tn.edu.tw/Book/BookEntrance?BISBN=9789864793983">布可星球連結</text:a></text:p>
          </table:table-cell>
          <table:table-cell office:value-type="string" table:style-name="ce15">
            <text:p><text:a xlink:href="https://lib.tnml.tn.edu.tw/webpac/search.cfm?m=ss&amp;k0=9789864793983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黃祈嘉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8/04/24</text:p>
          </table:table-cell>
          <table:table-cell office:value-type="string" table:style-name="ce19">
            <text:p>97898647939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星碼頭</text:p>
          </table:table-cell>
          <table:table-cell office:value-type="string" table:style-name="ce15">
            <text:p><text:a xlink:href="https://read.tn.edu.tw/Book/BookEntrance?BISBN=9789575030391">布可星球連結</text:a></text:p>
          </table:table-cell>
          <table:table-cell office:value-type="string" table:style-name="ce15">
            <text:p><text:a xlink:href="https://lib.tnml.tn.edu.tw/webpac/search.cfm?m=ss&amp;k0=9789575030391&amp;t0=k&amp;c0=and">市立圖書館連結</text:a></text:p>
          </table:table-cell>
          <table:table-cell office:value-type="string" table:style-name="ce16">
            <text:p>張曼娟 </text:p>
          </table:table-cell>
          <table:table-cell table:style-name="ce16"/>
          <table:table-cell office:value-type="string" table:style-name="ce16">
            <text:p>陳狐狸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3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麒麟湯</text:p>
          </table:table-cell>
          <table:table-cell office:value-type="string" table:style-name="ce15">
            <text:p><text:a xlink:href="https://read.tn.edu.tw/Book/BookEntrance?BISBN=9789575030407">布可星球連結</text:a></text:p>
          </table:table-cell>
          <table:table-cell office:value-type="string" table:style-name="ce15">
            <text:p><text:a xlink:href="https://lib.tnml.tn.edu.tw/webpac/search.cfm?m=ss&amp;k0=9789575030407&amp;t0=k&amp;c0=and">市立圖書館連結</text:a></text:p>
          </table:table-cell>
          <table:table-cell office:value-type="string" table:style-name="ce16">
            <text:p>張維中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4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心靈學校1：我很棒！只是有點害羞</text:p>
          </table:table-cell>
          <table:table-cell office:value-type="string" table:style-name="ce15">
            <text:p><text:a xlink:href="https://read.tn.edu.tw/Book/BookEntrance?BISBN=9789863422129">布可星球連結</text:a></text:p>
          </table:table-cell>
          <table:table-cell office:value-type="string" table:style-name="ce15">
            <text:p><text:a xlink:href="https://lib.tnml.tn.edu.tw/webpac/search.cfm?m=ss&amp;k0=9789863422129&amp;t0=k&amp;c0=and">市立圖書館連結</text:a></text:p>
          </table:table-cell>
          <table:table-cell office:value-type="string" table:style-name="ce16">
            <text:p>Neonb</text:p>
          </table:table-cell>
          <table:table-cell office:value-type="string" table:style-name="ce16">
            <text:p>李佩諭</text:p>
          </table:table-cell>
          <table:table-cell office:value-type="string" table:style-name="ce16">
            <text:p>Dodo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4/08/29</text:p>
          </table:table-cell>
          <table:table-cell office:value-type="string" table:style-name="ce19">
            <text:p>97898634221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黑貓魯道夫1：魯道夫與可多樂</text:p>
          </table:table-cell>
          <table:table-cell office:value-type="string" table:style-name="ce15">
            <text:p><text:a xlink:href="https://read.tn.edu.tw/Book/BookEntrance?BISBN=9789862415009">布可星球連結</text:a></text:p>
          </table:table-cell>
          <table:table-cell office:value-type="string" table:style-name="ce15">
            <text:p><text:a xlink:href="https://lib.tnml.tn.edu.tw/webpac/search.cfm?m=ss&amp;k0=9789862415009&amp;t0=k&amp;c0=and">市立圖書館連結</text:a></text:p>
          </table:table-cell>
          <table:table-cell office:value-type="string" table:style-name="ce16">
            <text:p>齊藤洋</text:p>
          </table:table-cell>
          <table:table-cell table:style-name="ce16"/>
          <table:table-cell office:value-type="string" table:style-name="ce16">
            <text:p>杉浦範茂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2/04/16</text:p>
          </table:table-cell>
          <table:table-cell office:value-type="string" table:style-name="ce19">
            <text:p>97898624150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「無限多」到底有多少呀？</text:p>
          </table:table-cell>
          <table:table-cell office:value-type="string" table:style-name="ce15">
            <text:p><text:a xlink:href="https://read.tn.edu.tw/Book/BookEntrance?BISBN=9789579125147">布可星球連結</text:a></text:p>
          </table:table-cell>
          <table:table-cell office:value-type="string" table:style-name="ce15">
            <text:p><text:a xlink:href="https://lib.tnml.tn.edu.tw/webpac/search.cfm?m=ss&amp;k0=9789579125147&amp;t0=k&amp;c0=and">市立圖書館連結</text:a></text:p>
          </table:table-cell>
          <table:table-cell office:value-type="string" table:style-name="ce16">
            <text:p>凱特．霍斯福德（Kate Hosford）</text:p>
          </table:table-cell>
          <table:table-cell office:value-type="string" table:style-name="ce16">
            <text:p>林珊如</text:p>
          </table:table-cell>
          <table:table-cell office:value-type="string" table:style-name="ce16">
            <text:p>嘉比．斯維特柯斯卡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9125147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博物館迷路了，因為……</text:p>
          </table:table-cell>
          <table:table-cell office:value-type="string" table:style-name="ce15">
            <text:p><text:a xlink:href="https://read.tn.edu.tw/Book/BookEntrance?BISBN=9789862117644">布可星球連結</text:a></text:p>
          </table:table-cell>
          <table:table-cell office:value-type="string" table:style-name="ce15">
            <text:p><text:a xlink:href="https://lib.tnml.tn.edu.tw/webpac/search.cfm?m=ss&amp;k0=9789862117644&amp;t0=k&amp;c0=and">市立圖書館連結</text:a></text:p>
          </table:table-cell>
          <table:table-cell office:value-type="string" table:style-name="ce16">
            <text:p>大衛．卡利</text:p>
          </table:table-cell>
          <table:table-cell office:value-type="string" table:style-name="ce16">
            <text:p>蔬菜小姐</text:p>
          </table:table-cell>
          <table:table-cell office:value-type="string" table:style-name="ce16">
            <text:p>班傑明．蕭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11/11</text:p>
          </table:table-cell>
          <table:table-cell office:value-type="string" table:style-name="ce19">
            <text:p>978986211764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兒童的臺灣美術奇幻之旅</text:p>
          </table:table-cell>
          <table:table-cell office:value-type="string" table:style-name="ce15">
            <text:p><text:a xlink:href="https://read.tn.edu.tw/Book/BookEntrance?BISBN=9789574741366">布可星球連結</text:a></text:p>
          </table:table-cell>
          <table:table-cell office:value-type="string" table:style-name="ce15">
            <text:p><text:a xlink:href="https://lib.tnml.tn.edu.tw/webpac/search.cfm?m=ss&amp;k0=9789574741366&amp;t0=k&amp;c0=and">市立圖書館連結</text:a></text:p>
          </table:table-cell>
          <table:table-cell office:value-type="string" table:style-name="ce16">
            <text:p>黃啟倫 </text:p>
          </table:table-cell>
          <table:table-cell table:number-columns-repeated="2" table:style-name="ce16"/>
          <table:table-cell office:value-type="string" table:style-name="ce17">
            <text:p>雄獅美術 </text:p>
          </table:table-cell>
          <table:table-cell office:value-type="string" table:style-name="ce18">
            <text:p>2014/01/27</text:p>
          </table:table-cell>
          <table:table-cell office:value-type="string" table:style-name="ce19">
            <text:p>978957474136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博物館一日遊</text:p>
          </table:table-cell>
          <table:table-cell office:value-type="string" table:style-name="ce15">
            <text:p><text:a xlink:href="https://read.tn.edu.tw/Book/BookEntrance?BISBN=9789864270637">布可星球連結</text:a></text:p>
          </table:table-cell>
          <table:table-cell office:value-type="string" table:style-name="ce15">
            <text:p><text:a xlink:href="https://lib.tnml.tn.edu.tw/webpac/search.cfm?m=ss&amp;k0=9789864270637&amp;t0=k&amp;c0=and">市立圖書館連結</text:a></text:p>
          </table:table-cell>
          <table:table-cell office:value-type="string" table:style-name="ce16">
            <text:p>弗倫斯．德卡特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香緹．皮坦 Chantal Peten</text:p>
          </table:table-cell>
          <table:table-cell office:value-type="string" table:style-name="ce17">
            <text:p>韋伯 </text:p>
          </table:table-cell>
          <table:table-cell office:value-type="string" table:style-name="ce18">
            <text:p>2016/01/25</text:p>
          </table:table-cell>
          <table:table-cell office:value-type="string" table:style-name="ce19">
            <text:p>978986427063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火龍棒球隊</text:p>
          </table:table-cell>
          <table:table-cell office:value-type="string" table:style-name="ce15">
            <text:p><text:a xlink:href="https://read.tn.edu.tw/Book/BookEntrance?BISBN=9789869549189">布可星球連結</text:a></text:p>
          </table:table-cell>
          <table:table-cell office:value-type="string" table:style-name="ce15">
            <text:p><text:a xlink:href="https://lib.tnml.tn.edu.tw/webpac/search.cfm?m=ss&amp;k0=9789869549189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86954918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戲臺上的大將軍</text:p>
          </table:table-cell>
          <table:table-cell office:value-type="string" table:style-name="ce15">
            <text:p><text:a xlink:href="https://read.tn.edu.tw/Book/BookEntrance?BISBN=9789864791934">布可星球連結</text:a></text:p>
          </table:table-cell>
          <table:table-cell office:value-type="string" table:style-name="ce15">
            <text:p><text:a xlink:href="https://lib.tnml.tn.edu.tw/webpac/search.cfm?m=ss&amp;k0=9789864791934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陳虹伃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5/26</text:p>
          </table:table-cell>
          <table:table-cell office:value-type="string" table:style-name="ce19">
            <text:p>97898647919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丹頂鶴是壞蛋嗎</text:p>
          </table:table-cell>
          <table:table-cell office:value-type="string" table:style-name="ce15">
            <text:p><text:a xlink:href="https://read.tn.edu.tw/Book/BookEntrance?BISBN=9789862114223">布可星球連結</text:a></text:p>
          </table:table-cell>
          <table:table-cell office:value-type="string" table:style-name="ce15">
            <text:p><text:a xlink:href="https://lib.tnml.tn.edu.tw/webpac/search.cfm?m=ss&amp;k0=9789862114223&amp;t0=k&amp;c0=and">市立圖書館連結</text:a></text:p>
          </table:table-cell>
          <table:table-cell office:value-type="string" table:style-name="ce16">
            <text:p>竹田津實</text:p>
          </table:table-cell>
          <table:table-cell office:value-type="string" table:style-name="ce16">
            <text:p>阿部弘士</text:p>
          </table:table-cell>
          <table:table-cell office:value-type="string" table:style-name="ce16">
            <text:p>周佩穎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21142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開心農場：怎麼吃健康又環保？</text:p>
          </table:table-cell>
          <table:table-cell office:value-type="string" table:style-name="ce15">
            <text:p><text:a xlink:href="https://read.tn.edu.tw/Book/BookEntrance?BISBN=9789861892917">布可星球連結</text:a></text:p>
          </table:table-cell>
          <table:table-cell office:value-type="string" table:style-name="ce15">
            <text:p><text:a xlink:href="https://lib.tnml.tn.edu.tw/webpac/search.cfm?m=ss&amp;k0=9789861892917&amp;t0=k&amp;c0=and">市立圖書館連結</text:a></text:p>
          </table:table-cell>
          <table:table-cell office:value-type="string" table:style-name="ce16">
            <text:p>劉嘉路</text:p>
          </table:table-cell>
          <table:table-cell office:value-type="string" table:style-name="ce16">
            <text:p>瑞雅葛芙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1/09/01</text:p>
          </table:table-cell>
          <table:table-cell office:value-type="string" table:style-name="ce19">
            <text:p>9789861892917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買了冷氣機</text:p>
          </table:table-cell>
          <table:table-cell office:value-type="string" table:style-name="ce15">
            <text:p><text:a xlink:href="https://read.tn.edu.tw/Book/BookEntrance?BISBN=9789861519005">布可星球連結</text:a></text:p>
          </table:table-cell>
          <table:table-cell office:value-type="string" table:style-name="ce15">
            <text:p><text:a xlink:href="https://lib.tnml.tn.edu.tw/webpac/search.cfm?m=ss&amp;k0=9789861519005&amp;t0=k&amp;c0=and">市立圖書館連結</text:a></text:p>
          </table:table-cell>
          <table:table-cell office:value-type="string" table:style-name="ce16">
            <text:p>陳彥豪</text:p>
          </table:table-cell>
          <table:table-cell office:value-type="string" table:style-name="ce16">
            <text:p>陳裕仁</text:p>
          </table:table-cell>
          <table:table-cell table:style-name="ce16"/>
          <table:table-cell office:value-type="string" table:style-name="ce17">
            <text:p>小康軒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151900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魯</text:p>
          </table:table-cell>
          <table:table-cell office:value-type="string" table:style-name="ce15">
            <text:p><text:a xlink:href="https://read.tn.edu.tw/Book/BookEntrance?BISBN=9789869318020">布可星球連結</text:a></text:p>
          </table:table-cell>
          <table:table-cell office:value-type="string" table:style-name="ce15">
            <text:p><text:a xlink:href="https://lib.tnml.tn.edu.tw/webpac/search.cfm?m=ss&amp;k0=9789869318020&amp;t0=k&amp;c0=and">市立圖書館連結</text:a></text:p>
          </table:table-cell>
          <table:table-cell office:value-type="string" table:style-name="ce16">
            <text:p>李如青</text:p>
          </table:table-cell>
          <table:table-cell office:value-type="string" table:style-name="ce16">
            <text:p>李如青</text:p>
          </table:table-cell>
          <table:table-cell table:style-name="ce16"/>
          <table:table-cell office:value-type="string" table:style-name="ce17">
            <text:p>和英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93180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露比任務:培養孩子邏輯思考的程式尋寶記</text:p>
          </table:table-cell>
          <table:table-cell office:value-type="string" table:style-name="ce15">
            <text:p><text:a xlink:href="https://read.tn.edu.tw/Book/BookEntrance?BISBN=9789869476751">布可星球連結</text:a></text:p>
          </table:table-cell>
          <table:table-cell office:value-type="string" table:style-name="ce15">
            <text:p><text:a xlink:href="https://lib.tnml.tn.edu.tw/webpac/search.cfm?m=ss&amp;k0=9789869476751&amp;t0=k&amp;c0=and">市立圖書館連結</text:a></text:p>
          </table:table-cell>
          <table:table-cell office:value-type="string" table:style-name="ce16">
            <text:p>琳達．莉卡斯</text:p>
          </table:table-cell>
          <table:table-cell table:style-name="ce16"/>
          <table:table-cell office:value-type="string" table:style-name="ce16">
            <text:p>顏嘉儀、顏敏竹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21/04/04</text:p>
          </table:table-cell>
          <table:table-cell office:value-type="string" table:style-name="ce19">
            <text:p>978986947675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小偵探3：黑心老闆的詭計</text:p>
          </table:table-cell>
          <table:table-cell office:value-type="string" table:style-name="ce15">
            <text:p><text:a xlink:href="https://read.tn.edu.tw/Book/BookEntrance?BISBN=9789861518978">布可星球連結</text:a></text:p>
          </table:table-cell>
          <table:table-cell office:value-type="string" table:style-name="ce15">
            <text:p><text:a xlink:href="https://lib.tnml.tn.edu.tw/webpac/search.cfm?m=ss&amp;k0=9789861518978&amp;t0=k&amp;c0=and">市立圖書館連結</text:a></text:p>
          </table:table-cell>
          <table:table-cell office:value-type="string" table:style-name="ce16">
            <text:p>施曉蘭、楊嘉慧</text:p>
          </table:table-cell>
          <table:table-cell office:value-type="string" table:style-name="ce16">
            <text:p>劉俊良</text:p>
          </table:table-cell>
          <table:table-cell table:style-name="ce16"/>
          <table:table-cell office:value-type="string" table:style-name="ce17">
            <text:p>康軒文教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1518978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小偵探2─壞蛋軍團的逆襲</text:p>
          </table:table-cell>
          <table:table-cell office:value-type="string" table:style-name="ce15">
            <text:p><text:a xlink:href="https://read.tn.edu.tw/Book/BookEntrance?BISBN=9789861518282">布可星球連結</text:a></text:p>
          </table:table-cell>
          <table:table-cell office:value-type="string" table:style-name="ce15">
            <text:p><text:a xlink:href="https://lib.tnml.tn.edu.tw/webpac/search.cfm?m=ss&amp;k0=9789861518282&amp;t0=k&amp;c0=and">市立圖書館連結</text:a></text:p>
          </table:table-cell>
          <table:table-cell office:value-type="string" table:style-name="ce16">
            <text:p>施曉蘭</text:p>
          </table:table-cell>
          <table:table-cell office:value-type="string" table:style-name="ce16">
            <text:p>劉俊良</text:p>
          </table:table-cell>
          <table:table-cell table:style-name="ce16"/>
          <table:table-cell office:value-type="string" table:style-name="ce17">
            <text:p>康軒文教</text:p>
          </table:table-cell>
          <table:table-cell office:value-type="string" table:style-name="ce18">
            <text:p>2014/02/25</text:p>
          </table:table-cell>
          <table:table-cell office:value-type="string" table:style-name="ce19">
            <text:p>97898615182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喋喋不休的調色盤：康定斯基畫裡的色彩與聲音</text:p>
          </table:table-cell>
          <table:table-cell office:value-type="string" table:style-name="ce15">
            <text:p><text:a xlink:href="https://read.tn.edu.tw/Book/BookEntrance?BISBN=9789864402663">布可星球連結</text:a></text:p>
          </table:table-cell>
          <table:table-cell office:value-type="string" table:style-name="ce15">
            <text:p><text:a xlink:href="https://lib.tnml.tn.edu.tw/webpac/search.cfm?m=ss&amp;k0=9789864402663&amp;t0=k&amp;c0=and">市立圖書館連結</text:a></text:p>
          </table:table-cell>
          <table:table-cell office:value-type="string" table:style-name="ce16">
            <text:p>芭茀．羅森斯多克</text:p>
          </table:table-cell>
          <table:table-cell office:value-type="string" table:style-name="ce16">
            <text:p>瑪莉．葛蘭培</text:p>
          </table:table-cell>
          <table:table-cell office:value-type="string" table:style-name="ce16">
            <text:p>宋珮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0266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石頭的歌</text:p>
          </table:table-cell>
          <table:table-cell office:value-type="string" table:style-name="ce15">
            <text:p><text:a xlink:href="https://read.tn.edu.tw/Book/BookEntrance?BISBN=9789864403172">布可星球連結</text:a></text:p>
          </table:table-cell>
          <table:table-cell office:value-type="string" table:style-name="ce15">
            <text:p><text:a xlink:href="https://lib.tnml.tn.edu.tw/webpac/search.cfm?m=ss&amp;k0=9789864403172&amp;t0=k&amp;c0=and">市立圖書館連結</text:a></text:p>
          </table:table-cell>
          <table:table-cell office:value-type="string" table:style-name="ce16">
            <text:p>海狗房東</text:p>
          </table:table-cell>
          <table:table-cell office:value-type="string" table:style-name="ce16">
            <text:p>楊文正</text:p>
          </table:table-cell>
          <table:table-cell table:style-name="ce16"/>
          <table:table-cell office:value-type="string" table:style-name="ce17">
            <text:p>維京國際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8644031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爸爸是海洋魚類生態學家</text:p>
          </table:table-cell>
          <table:table-cell office:value-type="string" table:style-name="ce15">
            <text:p><text:a xlink:href="https://read.tn.edu.tw/Book/BookEntrance?BISBN=9789865513566">布可星球連結</text:a></text:p>
          </table:table-cell>
          <table:table-cell office:value-type="string" table:style-name="ce15">
            <text:p><text:a xlink:href="https://lib.tnml.tn.edu.tw/webpac/search.cfm?m=ss&amp;k0=9789865513566&amp;t0=k&amp;c0=and">市立圖書館連結</text:a>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陳維霖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55135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爸爸萬歲</text:p>
          </table:table-cell>
          <table:table-cell office:value-type="string" table:style-name="ce15">
            <text:p><text:a xlink:href="https://read.tn.edu.tw/Book/BookEntrance?BISBN=9789862167410">布可星球連結</text:a></text:p>
          </table:table-cell>
          <table:table-cell office:value-type="string" table:style-name="ce15">
            <text:p><text:a xlink:href="https://lib.tnml.tn.edu.tw/webpac/search.cfm?m=ss&amp;k0=9789862167410&amp;t0=k&amp;c0=and">市立圖書館連結</text:a></text:p>
          </table:table-cell>
          <table:table-cell office:value-type="string" table:style-name="ce16">
            <text:p>羅德達爾</text:p>
          </table:table-cell>
          <table:table-cell office:value-type="string" table:style-name="ce16">
            <text:p>昆汀布雷克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1/06/10</text:p>
          </table:table-cell>
          <table:table-cell office:value-type="string" table:style-name="ce19">
            <text:p>97898621674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叔公的理髮店</text:p>
          </table:table-cell>
          <table:table-cell office:value-type="string" table:style-name="ce15">
            <text:p><text:a xlink:href="https://read.tn.edu.tw/Book/BookEntrance?BISBN=9789572089026">布可星球連結</text:a></text:p>
          </table:table-cell>
          <table:table-cell office:value-type="string" table:style-name="ce15">
            <text:p><text:a xlink:href="https://lib.tnml.tn.edu.tw/webpac/search.cfm?m=ss&amp;k0=9789572089026&amp;t0=k&amp;c0=and">市立圖書館連結</text:a></text:p>
          </table:table-cell>
          <table:table-cell office:value-type="string" table:style-name="ce16">
            <text:p>瑪格麗．金．米契爾</text:p>
          </table:table-cell>
          <table:table-cell office:value-type="string" table:style-name="ce16">
            <text:p>詹姆斯．瑞森</text:p>
          </table:table-cell>
          <table:table-cell office:value-type="string" table:style-name="ce16">
            <text:p>柯倩華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1/01/01</text:p>
          </table:table-cell>
          <table:table-cell office:value-type="string" table:style-name="ce19">
            <text:p>978957208902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斷嘴鳥</text:p>
          </table:table-cell>
          <table:table-cell office:value-type="string" table:style-name="ce15">
            <text:p><text:a xlink:href="https://read.tn.edu.tw/Book/BookEntrance?BISBN=9789866735103">布可星球連結</text:a></text:p>
          </table:table-cell>
          <table:table-cell office:value-type="string" table:style-name="ce15">
            <text:p><text:a xlink:href="https://lib.tnml.tn.edu.tw/webpac/search.cfm?m=ss&amp;k0=9789866735103&amp;t0=k&amp;c0=and">市立圖書館連結</text:a></text:p>
          </table:table-cell>
          <table:table-cell office:value-type="string" table:style-name="ce16">
            <text:p>納桑尼．拉胥梅耶</text:p>
          </table:table-cell>
          <table:table-cell office:value-type="string" table:style-name="ce16">
            <text:p>羅伯．英潘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道聲</text:p>
          </table:table-cell>
          <table:table-cell office:value-type="string" table:style-name="ce18">
            <text:p>2008/02/01</text:p>
          </table:table-cell>
          <table:table-cell office:value-type="string" table:style-name="ce19">
            <text:p>978986673510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00個傳家故事:蘇格拉底的智慧</text:p>
          </table:table-cell>
          <table:table-cell office:value-type="string" table:style-name="ce15">
            <text:p><text:a xlink:href="https://read.tn.edu.tw/Book/BookEntrance?BISBN=9789578423824">布可星球連結</text:a></text:p>
          </table:table-cell>
          <table:table-cell office:value-type="string" table:style-name="ce15">
            <text:p><text:a xlink:href="https://lib.tnml.tn.edu.tw/webpac/search.cfm?m=ss&amp;k0=9789578423824&amp;t0=k&amp;c0=and">市立圖書館連結</text:a></text:p>
          </table:table-cell>
          <table:table-cell office:value-type="string" table:style-name="ce16">
            <text:p>周姚萍等人</text:p>
          </table:table-cell>
          <table:table-cell table:style-name="ce16"/>
          <table:table-cell office:value-type="string" table:style-name="ce16">
            <text:p>張東君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5/08</text:p>
          </table:table-cell>
          <table:table-cell office:value-type="string" table:style-name="ce19">
            <text:p>97895784238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5：救救昏倒羊</text:p>
          </table:table-cell>
          <table:table-cell office:value-type="string" table:style-name="ce15">
            <text:p><text:a xlink:href="https://read.tn.edu.tw/Book/BookEntrance?BISBN=9789869391832">布可星球連結</text:a></text:p>
          </table:table-cell>
          <table:table-cell office:value-type="string" table:style-name="ce15">
            <text:p><text:a xlink:href="https://lib.tnml.tn.edu.tw/webpac/search.cfm?m=ss&amp;k0=9789869391832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1/04</text:p>
          </table:table-cell>
          <table:table-cell office:value-type="string" table:style-name="ce19">
            <text:p>97898693918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地球任務：拯救黑熊大作戰</text:p>
          </table:table-cell>
          <table:table-cell office:value-type="string" table:style-name="ce15">
            <text:p><text:a xlink:href="https://read.tn.edu.tw/Book/BookEntrance?BISBN=9789862411230">布可星球連結</text:a></text:p>
          </table:table-cell>
          <table:table-cell office:value-type="string" table:style-name="ce15">
            <text:p><text:a xlink:href="https://lib.tnml.tn.edu.tw/webpac/search.cfm?m=ss&amp;k0=9789862411230&amp;t0=k&amp;c0=and">市立圖書館連結</text:a></text:p>
          </table:table-cell>
          <table:table-cell office:value-type="string" table:style-name="ce16">
            <text:p>王文華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0/03/15</text:p>
          </table:table-cell>
          <table:table-cell office:value-type="string" table:style-name="ce19">
            <text:p>97898624112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挨鞭僮</text:p>
          </table:table-cell>
          <table:table-cell office:value-type="string" table:style-name="ce15">
            <text:p><text:a xlink:href="https://read.tn.edu.tw/Book/BookEntrance?BISBN=9789575706746">布可星球連結</text:a></text:p>
          </table:table-cell>
          <table:table-cell office:value-type="string" table:style-name="ce15">
            <text:p><text:a xlink:href="https://lib.tnml.tn.edu.tw/webpac/search.cfm?m=ss&amp;k0=9789575706746&amp;t0=k&amp;c0=and">市立圖書館連結</text:a></text:p>
          </table:table-cell>
          <table:table-cell office:value-type="string" table:style-name="ce16">
            <text:p>席德．弗雷希門</text:p>
          </table:table-cell>
          <table:table-cell table:style-name="ce16"/>
          <table:table-cell office:value-type="string" table:style-name="ce16">
            <text:p>吳榮惠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02/06/01</text:p>
          </table:table-cell>
          <table:table-cell office:value-type="string" table:style-name="ce19">
            <text:p>97895757067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換心店</text:p>
          </table:table-cell>
          <table:table-cell office:value-type="string" table:style-name="ce15">
            <text:p><text:a xlink:href="https://read.tn.edu.tw/Book/BookEntrance?BISBN=9789863202431">布可星球連結</text:a></text:p>
          </table:table-cell>
          <table:table-cell office:value-type="string" table:style-name="ce15">
            <text:p><text:a xlink:href="https://lib.tnml.tn.edu.tw/webpac/search.cfm?m=ss&amp;k0=9789863202431&amp;t0=k&amp;c0=and">市立圖書館連結</text:a></text:p>
          </table:table-cell>
          <table:table-cell office:value-type="string" table:style-name="ce16">
            <text:p>梨屋有枝  </text:p>
          </table:table-cell>
          <table:table-cell office:value-type="string" table:style-name="ce16">
            <text:p>菅野由貴子</text:p>
          </table:table-cell>
          <table:table-cell office:value-type="string" table:style-name="ce16">
            <text:p>周姚萍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3/09/06</text:p>
          </table:table-cell>
          <table:table-cell office:value-type="string" table:style-name="ce19">
            <text:p>978986320243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一個餿主意</text:p>
          </table:table-cell>
          <table:table-cell office:value-type="string" table:style-name="ce15">
            <text:p><text:a xlink:href="https://read.tn.edu.tw/Book/BookEntrance?BISBN=9789573269694">布可星球連結</text:a></text:p>
          </table:table-cell>
          <table:table-cell office:value-type="string" table:style-name="ce15">
            <text:p><text:a xlink:href="https://lib.tnml.tn.edu.tw/webpac/search.cfm?m=ss&amp;k0=9789573269694&amp;t0=k&amp;c0=and">市立圖書館連結</text:a></text:p>
          </table:table-cell>
          <table:table-cell office:value-type="string" table:style-name="ce16">
            <text:p>塞蒙克 </text:p>
          </table:table-cell>
          <table:table-cell table:style-name="ce16"/>
          <table:table-cell office:value-type="string" table:style-name="ce16">
            <text:p>琦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2/03/25</text:p>
          </table:table-cell>
          <table:table-cell office:value-type="string" table:style-name="ce19">
            <text:p>97895732696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哆啦A夢科學任意門15：神祕化石時光布</text:p>
          </table:table-cell>
          <table:table-cell office:value-type="string" table:style-name="ce15">
            <text:p><text:a xlink:href="https://read.tn.edu.tw/Book/BookEntrance?BISBN=9789573279884">布可星球連結</text:a></text:p>
          </table:table-cell>
          <table:table-cell office:value-type="string" table:style-name="ce15">
            <text:p><text:a xlink:href="https://lib.tnml.tn.edu.tw/webpac/search.cfm?m=ss&amp;k0=9789573279884&amp;t0=k&amp;c0=and">市立圖書館連結</text:a></text:p>
          </table:table-cell>
          <table:table-cell office:value-type="string" table:style-name="ce16">
            <text:p>藤子．F．不二雄</text:p>
          </table:table-cell>
          <table:table-cell table:style-name="ce16"/>
          <table:table-cell office:value-type="string" table:style-name="ce16">
            <text:p>張東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7/04/27</text:p>
          </table:table-cell>
          <table:table-cell office:value-type="string" table:style-name="ce19">
            <text:p>97895732798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心的夫妻消失了</text:p>
          </table:table-cell>
          <table:table-cell office:value-type="string" table:style-name="ce15">
            <text:p><text:a xlink:href="https://read.tn.edu.tw/Book/BookEntrance?BISBN=9789864790142">布可星球連結</text:a></text:p>
          </table:table-cell>
          <table:table-cell office:value-type="string" table:style-name="ce15">
            <text:p><text:a xlink:href="https://lib.tnml.tn.edu.tw/webpac/search.cfm?m=ss&amp;k0=9789864790142&amp;t0=k&amp;c0=and">市立圖書館連結</text:a></text:p>
          </table:table-cell>
          <table:table-cell office:value-type="string" table:style-name="ce16">
            <text:p>羅德．達爾 </text:p>
          </table:table-cell>
          <table:table-cell office:value-type="string" table:style-name="ce16">
            <text:p>昆丁．布雷克Quentin Blake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9/13</text:p>
          </table:table-cell>
          <table:table-cell office:value-type="string" table:style-name="ce19">
            <text:p>97898647901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2：壞蛋的祕密</text:p>
          </table:table-cell>
          <table:table-cell office:value-type="string" table:style-name="ce15">
            <text:p><text:a xlink:href="https://read.tn.edu.tw/Book/BookEntrance?BISBN=9789862418314">布可星球連結</text:a></text:p>
          </table:table-cell>
          <table:table-cell office:value-type="string" table:style-name="ce15">
            <text:p><text:a xlink:href="https://lib.tnml.tn.edu.tw/webpac/search.cfm?m=ss&amp;k0=9789862418314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4/01/24</text:p>
          </table:table-cell>
          <table:table-cell office:value-type="string" table:style-name="ce19">
            <text:p>978986241831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可以說謊嗎？</text:p>
          </table:table-cell>
          <table:table-cell office:value-type="string" table:style-name="ce15">
            <text:p><text:a xlink:href="https://read.tn.edu.tw/Book/BookEntrance?BISBN=9789863382522">布可星球連結</text:a></text:p>
          </table:table-cell>
          <table:table-cell office:value-type="string" table:style-name="ce15">
            <text:p><text:a xlink:href="https://lib.tnml.tn.edu.tw/webpac/search.cfm?m=ss&amp;k0=9789863382522&amp;t0=k&amp;c0=and">市立圖書館連結</text:a></text:p>
          </table:table-cell>
          <table:table-cell office:value-type="string" table:style-name="ce16">
            <text:p>宮川比呂</text:p>
          </table:table-cell>
          <table:table-cell office:value-type="string" table:style-name="ce16">
            <text:p>小泉留美子</text:p>
          </table:table-cell>
          <table:table-cell office:value-type="string" table:style-name="ce16">
            <text:p>周姚萍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338252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什麼地球不會被大便淹沒？</text:p>
          </table:table-cell>
          <table:table-cell office:value-type="string" table:style-name="ce15">
            <text:p><text:a xlink:href="https://read.tn.edu.tw/Book/BookEntrance?BISBN=9789864799459">布可星球連結</text:a></text:p>
          </table:table-cell>
          <table:table-cell office:value-type="string" table:style-name="ce15">
            <text:p><text:a xlink:href="https://lib.tnml.tn.edu.tw/webpac/search.cfm?m=ss&amp;k0=9789864799459&amp;t0=k&amp;c0=and">市立圖書館連結</text:a></text:p>
          </table:table-cell>
          <table:table-cell office:value-type="string" table:style-name="ce16">
            <text:p>松岡達英</text:p>
          </table:table-cell>
          <table:table-cell office:value-type="string" table:style-name="ce16">
            <text:p>松岡達英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4/07/22</text:p>
          </table:table-cell>
          <table:table-cell office:value-type="string" table:style-name="ce19">
            <text:p>978986479945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台灣任務 3 快跑，騰雲妖馬來了</text:p>
          </table:table-cell>
          <table:table-cell office:value-type="string" table:style-name="ce15">
            <text:p><text:a xlink:href="https://read.tn.edu.tw/Book/BookEntrance?BISBN=9789862413784">布可星球連結</text:a></text:p>
          </table:table-cell>
          <table:table-cell office:value-type="string" table:style-name="ce15">
            <text:p><text:a xlink:href="https://lib.tnml.tn.edu.tw/webpac/search.cfm?m=ss&amp;k0=9789862413784&amp;t0=k&amp;c0=and">市立圖書館連結</text:a></text:p>
          </table:table-cell>
          <table:table-cell office:value-type="string" table:style-name="ce16">
            <text:p>王文華</text:p>
          </table:table-cell>
          <table:table-cell office:value-type="string" table:style-name="ce16">
            <text:p>徐至宏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1/08/31</text:p>
          </table:table-cell>
          <table:table-cell office:value-type="string" table:style-name="ce19">
            <text:p>978986241378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5：我不要帥哥面具！</text:p>
          </table:table-cell>
          <table:table-cell office:value-type="string" table:style-name="ce15">
            <text:p><text:a xlink:href="https://read.tn.edu.tw/Book/BookEntrance?BISBN=9789575035921">布可星球連結</text:a></text:p>
          </table:table-cell>
          <table:table-cell office:value-type="string" table:style-name="ce15">
            <text:p><text:a xlink:href="https://lib.tnml.tn.edu.tw/webpac/search.cfm?m=ss&amp;k0=9789575035921&amp;t0=k&amp;c0=and">市立圖書館連結</text:a></text:p>
          </table:table-cell>
          <table:table-cell office:value-type="string" table:style-name="ce16">
            <text:p>廣嶋玲子 </text:p>
          </table:table-cell>
          <table:table-cell office:value-type="string" table:style-name="ce16">
            <text:p>jyajya</text:p>
          </table:table-cell>
          <table:table-cell office:value-type="string" table:style-name="ce16">
            <text:p>王蘊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5750359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頸鹿的信</text:p>
          </table:table-cell>
          <table:table-cell office:value-type="string" table:style-name="ce15">
            <text:p><text:a xlink:href="https://read.tn.edu.tw/Book/BookEntrance?BISBN=9789863382843">布可星球連結</text:a></text:p>
          </table:table-cell>
          <table:table-cell office:value-type="string" table:style-name="ce15">
            <text:p><text:a xlink:href="https://lib.tnml.tn.edu.tw/webpac/search.cfm?m=ss&amp;k0=9789863382843&amp;t0=k&amp;c0=and">市立圖書館連結</text:a></text:p>
          </table:table-cell>
          <table:table-cell office:value-type="string" table:style-name="ce16">
            <text:p>岩佐惠</text:p>
          </table:table-cell>
          <table:table-cell office:value-type="string" table:style-name="ce16">
            <text:p>高畠純</text:p>
          </table:table-cell>
          <table:table-cell office:value-type="string" table:style-name="ce16">
            <text:p>小路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33828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瓦納草原的一天</text:p>
          </table:table-cell>
          <table:table-cell office:value-type="string" table:style-name="ce15">
            <text:p><text:a xlink:href="https://read.tn.edu.tw/Book/BookEntrance?BISBN=9789863382126">布可星球連結</text:a></text:p>
          </table:table-cell>
          <table:table-cell office:value-type="string" table:style-name="ce15">
            <text:p><text:a xlink:href="https://lib.tnml.tn.edu.tw/webpac/search.cfm?m=ss&amp;k0=9789863382126&amp;t0=k&amp;c0=and">市立圖書館連結</text:a></text:p>
          </table:table-cell>
          <table:table-cell office:value-type="string" table:style-name="ce16">
            <text:p>齊藤洋</text:p>
          </table:table-cell>
          <table:table-cell office:value-type="string" table:style-name="ce16">
            <text:p>高畠純</text:p>
          </table:table-cell>
          <table:table-cell office:value-type="string" table:style-name="ce16">
            <text:p>李慧娟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33821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村開麥拉</text:p>
          </table:table-cell>
          <table:table-cell office:value-type="string" table:style-name="ce15">
            <text:p><text:a xlink:href="https://read.tn.edu.tw/Book/BookEntrance?BISBN=9789866039294">布可星球連結</text:a></text:p>
          </table:table-cell>
          <table:table-cell office:value-type="string" table:style-name="ce15">
            <text:p><text:a xlink:href="https://lib.tnml.tn.edu.tw/webpac/search.cfm?m=ss&amp;k0=9789866039294&amp;t0=k&amp;c0=and">市立圖書館連結</text:a></text:p>
          </table:table-cell>
          <table:table-cell office:value-type="string" table:style-name="ce16">
            <text:p>陳榕笙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3/03/22</text:p>
          </table:table-cell>
          <table:table-cell office:value-type="string" table:style-name="ce19">
            <text:p>97898660392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柿子色的街燈</text:p>
          </table:table-cell>
          <table:table-cell office:value-type="string" table:style-name="ce15">
            <text:p><text:a xlink:href="https://read.tn.edu.tw/Book/BookEntrance?BISBN=9789862166222">布可星球連結</text:a></text:p>
          </table:table-cell>
          <table:table-cell office:value-type="string" table:style-name="ce15">
            <text:p><text:a xlink:href="https://lib.tnml.tn.edu.tw/webpac/search.cfm?m=ss&amp;k0=9789862166222&amp;t0=k&amp;c0=and">市立圖書館連結</text:a></text:p>
          </table:table-cell>
          <table:table-cell office:value-type="string" table:style-name="ce16">
            <text:p>陳素宜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8621662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火龍便利商店</text:p>
          </table:table-cell>
          <table:table-cell office:value-type="string" table:style-name="ce15">
            <text:p><text:a xlink:href="https://read.tn.edu.tw/Book/BookEntrance?BISBN=9789869504751">布可星球連結</text:a></text:p>
          </table:table-cell>
          <table:table-cell office:value-type="string" table:style-name="ce15">
            <text:p><text:a xlink:href="https://lib.tnml.tn.edu.tw/webpac/search.cfm?m=ss&amp;k0=9789869504751&amp;t0=k&amp;c0=and">市立圖書館連結</text:a></text:p>
          </table:table-cell>
          <table:table-cell office:value-type="string" table:style-name="ce16">
            <text:p>哲也</text:p>
          </table:table-cell>
          <table:table-cell office:value-type="string" table:style-name="ce16">
            <text:p>水腦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9/05</text:p>
          </table:table-cell>
          <table:table-cell office:value-type="string" table:style-name="ce19">
            <text:p>9789869504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醫院2：狸貓宮殿大騷動</text:p>
          </table:table-cell>
          <table:table-cell office:value-type="string" table:style-name="ce15">
            <text:p><text:a xlink:href="https://read.tn.edu.tw/Book/BookEntrance?BISBN=9789869366830">布可星球連結</text:a></text:p>
          </table:table-cell>
          <table:table-cell office:value-type="string" table:style-name="ce15">
            <text:p><text:a xlink:href="https://lib.tnml.tn.edu.tw/webpac/search.cfm?m=ss&amp;k0=9789869366830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小松良佳</text:p>
          </table:table-cell>
          <table:table-cell office:value-type="string" table:style-name="ce16">
            <text:p>游韻馨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10/04</text:p>
          </table:table-cell>
          <table:table-cell office:value-type="string" table:style-name="ce19">
            <text:p>97898693668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3：放屁者聯盟 動物世界的射擊高手</text:p>
          </table:table-cell>
          <table:table-cell office:value-type="string" table:style-name="ce15">
            <text:p><text:a xlink:href="https://read.tn.edu.tw/Book/BookEntrance?BISBN=9789863980100">布可星球連結</text:a></text:p>
          </table:table-cell>
          <table:table-cell office:value-type="string" table:style-name="ce15">
            <text:p><text:a xlink:href="https://lib.tnml.tn.edu.tw/webpac/search.cfm?m=ss&amp;k0=9789863980100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5/02/02</text:p>
          </table:table-cell>
          <table:table-cell office:value-type="string" table:style-name="ce19">
            <text:p>97898639801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英雄</text:p>
          </table:table-cell>
          <table:table-cell office:value-type="string" table:style-name="ce15">
            <text:p><text:a xlink:href="https://read.tn.edu.tw/Book/BookEntrance?BISBN=9789861898582">布可星球連結</text:a></text:p>
          </table:table-cell>
          <table:table-cell office:value-type="string" table:style-name="ce15">
            <text:p><text:a xlink:href="https://lib.tnml.tn.edu.tw/webpac/search.cfm?m=ss&amp;k0=9789861898582&amp;t0=k&amp;c0=and">市立圖書館連結</text:a></text:p>
          </table:table-cell>
          <table:table-cell office:value-type="string" table:style-name="ce16">
            <text:p>郝廣才</text:p>
          </table:table-cell>
          <table:table-cell office:value-type="string" table:style-name="ce16">
            <text:p>波森堤妮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8618985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河流</text:p>
          </table:table-cell>
          <table:table-cell office:value-type="string" table:style-name="ce15">
            <text:p><text:a xlink:href="https://read.tn.edu.tw/Book/BookEntrance?BISBN=9789864402939">布可星球連結</text:a></text:p>
          </table:table-cell>
          <table:table-cell office:value-type="string" table:style-name="ce15">
            <text:p><text:a xlink:href="https://lib.tnml.tn.edu.tw/webpac/search.cfm?m=ss&amp;k0=9789864402939&amp;t0=k&amp;c0=and">市立圖書館連結</text:a></text:p>
          </table:table-cell>
          <table:table-cell office:value-type="string" table:style-name="ce16">
            <text:p>莫妮卡．法斯那維奇涅</text:p>
          </table:table-cell>
          <table:table-cell table:style-name="ce16"/>
          <table:table-cell office:value-type="string" table:style-name="ce16">
            <text:p>吳其鴻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29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達的想像力：世界上第一位程式設計師</text:p>
          </table:table-cell>
          <table:table-cell office:value-type="string" table:style-name="ce15">
            <text:p><text:a xlink:href="https://read.tn.edu.tw/Book/BookEntrance?BISBN=9789864401819">布可星球連結</text:a></text:p>
          </table:table-cell>
          <table:table-cell office:value-type="string" table:style-name="ce15">
            <text:p><text:a xlink:href="https://lib.tnml.tn.edu.tw/webpac/search.cfm?m=ss&amp;k0=9789864401819&amp;t0=k&amp;c0=and">市立圖書館連結</text:a></text:p>
          </table:table-cell>
          <table:table-cell office:value-type="string" table:style-name="ce16">
            <text:p>費歐娜．羅賓森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費歐娜．羅賓森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864401819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不簡單女孩1 用圖像思考的女孩：動物科學家天寶‧葛蘭汀的故事</text:p>
          </table:table-cell>
          <table:table-cell office:value-type="string" table:style-name="ce15">
            <text:p><text:a xlink:href="https://read.tn.edu.tw/Book/BookEntrance?BISBN=9789578423695">布可星球連結</text:a></text:p>
          </table:table-cell>
          <table:table-cell office:value-type="string" table:style-name="ce15">
            <text:p><text:a xlink:href="https://lib.tnml.tn.edu.tw/webpac/search.cfm?m=ss&amp;k0=9789578423695&amp;t0=k&amp;c0=and">市立圖書館連結</text:a></text:p>
          </table:table-cell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　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2/13</text:p>
          </table:table-cell>
          <table:table-cell office:value-type="string" table:style-name="ce19">
            <text:p>978957842369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星星的女孩</text:p>
          </table:table-cell>
          <table:table-cell office:value-type="string" table:style-name="ce15">
            <text:p><text:a xlink:href="https://read.tn.edu.tw/Book/BookEntrance?BISBN=9789864403066">布可星球連結</text:a></text:p>
          </table:table-cell>
          <table:table-cell office:value-type="string" table:style-name="ce15">
            <text:p><text:a xlink:href="https://lib.tnml.tn.edu.tw/webpac/search.cfm?m=ss&amp;k0=9789864403066&amp;t0=k&amp;c0=and">市立圖書館連結</text:a></text:p>
          </table:table-cell>
          <table:table-cell office:value-type="string" table:style-name="ce16">
            <text:p>羅馬娜．洛瑪尼新</text:p>
          </table:table-cell>
          <table:table-cell office:value-type="string" table:style-name="ce16">
            <text:p>羅馬娜．洛瑪尼新</text:p>
          </table:table-cell>
          <table:table-cell office:value-type="string" table:style-name="ce16">
            <text:p>柯倩華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440306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雪英奶奶的故事</text:p>
          </table:table-cell>
          <table:table-cell office:value-type="string" table:style-name="ce15">
            <text:p><text:a xlink:href="https://read.tn.edu.tw/Book/BookEntrance?BISBN=9789869646017">布可星球連結</text:a></text:p>
          </table:table-cell>
          <table:table-cell office:value-type="string" table:style-name="ce15">
            <text:p><text:a xlink:href="https://lib.tnml.tn.edu.tw/webpac/search.cfm?m=ss&amp;k0=9789869646017&amp;t0=k&amp;c0=and">市立圖書館連結</text:a></text:p>
          </table:table-cell>
          <table:table-cell office:value-type="string" table:style-name="ce16">
            <text:p>周逸芬</text:p>
          </table:table-cell>
          <table:table-cell office:value-type="string" table:style-name="ce16">
            <text:p>烏貓</text:p>
          </table:table-cell>
          <table:table-cell table:style-name="ce16"/>
          <table:table-cell office:value-type="string" table:style-name="ce17">
            <text:p>和英文化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96460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中小學生認識戲劇的第一本書</text:p>
          </table:table-cell>
          <table:table-cell office:value-type="string" table:style-name="ce15">
            <text:p><text:a xlink:href="https://read.tn.edu.tw/Book/BookEntrance?BISBN=9789571195988">布可星球連結</text:a></text:p>
          </table:table-cell>
          <table:table-cell office:value-type="string" table:style-name="ce15">
            <text:p><text:a xlink:href="https://lib.tnml.tn.edu.tw/webpac/search.cfm?m=ss&amp;k0=9789571195988&amp;t0=k&amp;c0=and">市立圖書館連結</text:a></text:p>
          </table:table-cell>
          <table:table-cell office:value-type="string" table:style-name="ce16">
            <text:p>李育芳</text:p>
          </table:table-cell>
          <table:table-cell table:number-columns-repeated="2" table:style-name="ce16"/>
          <table:table-cell office:value-type="string" table:style-name="ce17">
            <text:p>五南圖書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119598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秀姑巒溪河口漂流記：遙遠的歸鄉路</text:p>
          </table:table-cell>
          <table:table-cell office:value-type="string" table:style-name="ce15">
            <text:p><text:a xlink:href="https://read.tn.edu.tw/Book/BookEntrance?BISBN=9789570850673">布可星球連結</text:a></text:p>
          </table:table-cell>
          <table:table-cell office:value-type="string" table:style-name="ce15">
            <text:p><text:a xlink:href="https://lib.tnml.tn.edu.tw/webpac/search.cfm?m=ss&amp;k0=9789570850673&amp;t0=k&amp;c0=and">市立圖書館連結</text:a></text:p>
          </table:table-cell>
          <table:table-cell office:value-type="string" table:style-name="ce16">
            <text:p>小林豊</text:p>
          </table:table-cell>
          <table:table-cell table:style-name="ce16"/>
          <table:table-cell office:value-type="string" table:style-name="ce16">
            <text:p>林真美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18/01/23</text:p>
          </table:table-cell>
          <table:table-cell office:value-type="string" table:style-name="ce19">
            <text:p>97895708506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北極熊</text:p>
          </table:table-cell>
          <table:table-cell office:value-type="string" table:style-name="ce15">
            <text:p><text:a xlink:href="https://read.tn.edu.tw/Book/BookEntrance?BISBN=9789864401376">布可星球連結</text:a></text:p>
          </table:table-cell>
          <table:table-cell office:value-type="string" table:style-name="ce15">
            <text:p><text:a xlink:href="https://lib.tnml.tn.edu.tw/webpac/search.cfm?m=ss&amp;k0=9789864401376&amp;t0=k&amp;c0=and">市立圖書館連結</text:a></text:p>
          </table:table-cell>
          <table:table-cell office:value-type="string" table:style-name="ce16">
            <text:p>珍妮．戴斯蒙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珍妮．戴斯蒙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440137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2：肉形石的召喚</text:p>
          </table:table-cell>
          <table:table-cell office:value-type="string" table:style-name="ce15">
            <text:p><text:a xlink:href="https://read.tn.edu.tw/Book/BookEntrance?BISBN=9789864799176">布可星球連結</text:a></text:p>
          </table:table-cell>
          <table:table-cell office:value-type="string" table:style-name="ce15">
            <text:p><text:a xlink:href="https://lib.tnml.tn.edu.tw/webpac/search.cfm?m=ss&amp;k0=9789864799176&amp;t0=k&amp;c0=and">市立圖書館連結</text:a></text:p>
          </table:table-cell>
          <table:table-cell office:value-type="string" table:style-name="ce16">
            <text:p>鄭宗弦</text:p>
          </table:table-cell>
          <table:table-cell office:value-type="string" table:style-name="ce16">
            <text:p>諾維拉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20/01/16</text:p>
          </table:table-cell>
          <table:table-cell office:value-type="string" table:style-name="ce19">
            <text:p>97898647991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阿聰</text:p>
          </table:table-cell>
          <table:table-cell office:value-type="string" table:style-name="ce15">
            <text:p><text:a xlink:href="https://read.tn.edu.tw/Book/BookEntrance?BISBN=9789869300704">布可星球連結</text:a></text:p>
          </table:table-cell>
          <table:table-cell office:value-type="string" table:style-name="ce15">
            <text:p><text:a xlink:href="https://lib.tnml.tn.edu.tw/webpac/search.cfm?m=ss&amp;k0=9789869300704&amp;t0=k&amp;c0=and">市立圖書館連結</text:a></text:p>
          </table:table-cell>
          <table:table-cell office:value-type="string" table:style-name="ce16">
            <text:p>王玄慧</text:p>
          </table:table-cell>
          <table:table-cell office:value-type="string" table:style-name="ce16">
            <text:p>陳品睿</text:p>
          </table:table-cell>
          <table:table-cell table:style-name="ce16"/>
          <table:table-cell office:value-type="string" table:style-name="ce17">
            <text:p>巴巴文化</text:p>
          </table:table-cell>
          <table:table-cell office:value-type="string" table:style-name="ce18">
            <text:p>2016/06/22</text:p>
          </table:table-cell>
          <table:table-cell office:value-type="string" table:style-name="ce19">
            <text:p>97898693007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書之樹</text:p>
          </table:table-cell>
          <table:table-cell office:value-type="string" table:style-name="ce15">
            <text:p><text:a xlink:href="https://read.tn.edu.tw/Book/BookEntrance?BISBN=9789571467184">布可星球連結</text:a></text:p>
          </table:table-cell>
          <table:table-cell office:value-type="string" table:style-name="ce15">
            <text:p><text:a xlink:href="https://lib.tnml.tn.edu.tw/webpac/search.cfm?m=ss&amp;k0=9789571467184&amp;t0=k&amp;c0=and">市立圖書館連結</text:a></text:p>
          </table:table-cell>
          <table:table-cell office:value-type="string" table:style-name="ce16">
            <text:p>保羅．薩傑克</text:p>
          </table:table-cell>
          <table:table-cell office:value-type="string" table:style-name="ce16">
            <text:p>黃聿君</text:p>
          </table:table-cell>
          <table:table-cell office:value-type="string" table:style-name="ce16">
            <text:p>拉辛．荷里耶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9/11/08</text:p>
          </table:table-cell>
          <table:table-cell office:value-type="string" table:style-name="ce19">
            <text:p>97895714671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4：尋找海洋怪聲</text:p>
          </table:table-cell>
          <table:table-cell office:value-type="string" table:style-name="ce15">
            <text:p><text:a xlink:href="https://read.tn.edu.tw/Book/BookEntrance?BISBN=9789869261449">布可星球連結</text:a></text:p>
          </table:table-cell>
          <table:table-cell office:value-type="string" table:style-name="ce15">
            <text:p><text:a xlink:href="https://lib.tnml.tn.edu.tw/webpac/search.cfm?m=ss&amp;k0=9789869261449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1/21</text:p>
          </table:table-cell>
          <table:table-cell office:value-type="string" table:style-name="ce19">
            <text:p>978986926144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棒的鞋</text:p>
          </table:table-cell>
          <table:table-cell office:value-type="string" table:style-name="ce15">
            <text:p><text:a xlink:href="https://read.tn.edu.tw/Book/BookEntrance?BISBN=9789575709877">布可星球連結</text:a></text:p>
          </table:table-cell>
          <table:table-cell office:value-type="string" table:style-name="ce15">
            <text:p><text:a xlink:href="https://lib.tnml.tn.edu.tw/webpac/search.cfm?m=ss&amp;k0=9789575709877&amp;t0=k&amp;c0=and">市立圖書館連結</text:a></text:p>
          </table:table-cell>
          <table:table-cell office:value-type="string" table:style-name="ce16">
            <text:p>瑪莉白．波茲</text:p>
          </table:table-cell>
          <table:table-cell office:value-type="string" table:style-name="ce16">
            <text:p>諾亞．瓊斯</text:p>
          </table:table-cell>
          <table:table-cell office:value-type="string" table:style-name="ce16">
            <text:p>黃筱茵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5757098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微生物：看不見的魔術師</text:p>
          </table:table-cell>
          <table:table-cell office:value-type="string" table:style-name="ce15">
            <text:p><text:a xlink:href="https://read.tn.edu.tw/Book/BookEntrance?BISBN=9789577625632">布可星球連結</text:a></text:p>
          </table:table-cell>
          <table:table-cell office:value-type="string" table:style-name="ce15">
            <text:p><text:a xlink:href="https://lib.tnml.tn.edu.tw/webpac/search.cfm?m=ss&amp;k0=9789577625632&amp;t0=k&amp;c0=and">市立圖書館連結</text:a></text:p>
          </table:table-cell>
          <table:table-cell office:value-type="string" table:style-name="ce16">
            <text:p>尼古拉．戴維斯</text:p>
          </table:table-cell>
          <table:table-cell office:value-type="string" table:style-name="ce16">
            <text:p>艾蜜莉．薩頓</text:p>
          </table:table-cell>
          <table:table-cell office:value-type="string" table:style-name="ce16">
            <text:p>陳宏淑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14/12/15</text:p>
          </table:table-cell>
          <table:table-cell office:value-type="string" table:style-name="ce19">
            <text:p>97895776256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幻蛇郎與紅花</text:p>
          </table:table-cell>
          <table:table-cell office:value-type="string" table:style-name="ce15">
            <text:p><text:a xlink:href="https://read.tn.edu.tw/Book/BookEntrance?BISBN=9789575034160">布可星球連結</text:a></text:p>
          </table:table-cell>
          <table:table-cell office:value-type="string" table:style-name="ce15">
            <text:p><text:a xlink:href="https://lib.tnml.tn.edu.tw/webpac/search.cfm?m=ss&amp;k0=9789575034160&amp;t0=k&amp;c0=and">市立圖書館連結</text:a></text:p>
          </table:table-cell>
          <table:table-cell office:value-type="string" table:style-name="ce16">
            <text:p>劉思源</text:p>
          </table:table-cell>
          <table:table-cell office:value-type="string" table:style-name="ce16">
            <text:p>林芷蔚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10/30</text:p>
          </table:table-cell>
          <table:table-cell office:value-type="string" table:style-name="ce19">
            <text:p>97895750341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菜刀小子的陣頭夢</text:p>
          </table:table-cell>
          <table:table-cell office:value-type="string" table:style-name="ce15">
            <text:p><text:a xlink:href="https://read.tn.edu.tw/Book/BookEntrance?BISBN=9789866039959">布可星球連結</text:a></text:p>
          </table:table-cell>
          <table:table-cell office:value-type="string" table:style-name="ce15">
            <text:p><text:a xlink:href="https://lib.tnml.tn.edu.tw/webpac/search.cfm?m=ss&amp;k0=9789866039959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崔永嬿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8/08/06</text:p>
          </table:table-cell>
          <table:table-cell office:value-type="string" table:style-name="ce19">
            <text:p>97898660399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偵探讀本 幸運貓落到誰手上！</text:p>
          </table:table-cell>
          <table:table-cell office:value-type="string" table:style-name="ce15">
            <text:p><text:a xlink:href="https://read.tn.edu.tw/Book/BookEntrance?BISBN=9789573288701">布可星球連結</text:a></text:p>
          </table:table-cell>
          <table:table-cell office:value-type="string" table:style-name="ce15">
            <text:p><text:a xlink:href="https://lib.tnml.tn.edu.tw/webpac/search.cfm?m=ss&amp;k0=9789573288701&amp;t0=k&amp;c0=and">市立圖書館連結</text:a>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張東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20/09/29</text:p>
          </table:table-cell>
          <table:table-cell office:value-type="string" table:style-name="ce19">
            <text:p>97895732887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博物館探奇1：鬼影幢幢的翼龍展</text:p>
          </table:table-cell>
          <table:table-cell office:value-type="string" table:style-name="ce15">
            <text:p><text:a xlink:href="https://read.tn.edu.tw/Book/BookEntrance?BISBN=9789864272112">布可星球連結</text:a></text:p>
          </table:table-cell>
          <table:table-cell office:value-type="string" table:style-name="ce15">
            <text:p><text:a xlink:href="https://lib.tnml.tn.edu.tw/webpac/search.cfm?m=ss&amp;k0=9789864272112&amp;t0=k&amp;c0=and">市立圖書館連結</text:a></text:p>
          </table:table-cell>
          <table:table-cell office:value-type="string" table:style-name="ce16">
            <text:p>史特夫．布萊茲諾夫</text:p>
          </table:table-cell>
          <table:table-cell office:value-type="string" table:style-name="ce16">
            <text:p>麗莎．韋伯</text:p>
          </table:table-cell>
          <table:table-cell office:value-type="string" table:style-name="ce16">
            <text:p>陳如翎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8/03/07</text:p>
          </table:table-cell>
          <table:table-cell office:value-type="string" table:style-name="ce19">
            <text:p>97898642721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</text:p>
          </table:table-cell>
          <table:table-cell office:value-type="string" table:style-name="ce15">
            <text:p><text:a xlink:href="https://read.tn.edu.tw/Book/BookEntrance?BISBN=9789864796076">布可星球連結</text:a></text:p>
          </table:table-cell>
          <table:table-cell office:value-type="string" table:style-name="ce15">
            <text:p><text:a xlink:href="https://lib.tnml.tn.edu.tw/webpac/search.cfm?m=ss&amp;k0=9789864796076&amp;t0=k&amp;c0=and">市立圖書館連結</text:a></text:p>
          </table:table-cell>
          <table:table-cell office:value-type="string" table:style-name="ce16">
            <text:p>幸佳慧</text:p>
          </table:table-cell>
          <table:table-cell office:value-type="string" table:style-name="ce16">
            <text:p>楊宛靜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8/12/21</text:p>
          </table:table-cell>
          <table:table-cell office:value-type="string" table:style-name="ce19">
            <text:p>978986479607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碳酸男孩</text:p>
          </table:table-cell>
          <table:table-cell office:value-type="string" table:style-name="ce15">
            <text:p><text:a xlink:href="https://read.tn.edu.tw/Book/BookEntrance?BISBN=9789575030414">布可星球連結</text:a></text:p>
          </table:table-cell>
          <table:table-cell office:value-type="string" table:style-name="ce15">
            <text:p><text:a xlink:href="https://lib.tnml.tn.edu.tw/webpac/search.cfm?m=ss&amp;k0=9789575030414&amp;t0=k&amp;c0=and">市立圖書館連結</text:a></text:p>
          </table:table-cell>
          <table:table-cell office:value-type="string" table:style-name="ce16">
            <text:p>孫梓評</text:p>
          </table:table-cell>
          <table:table-cell office:value-type="string" table:style-name="ce16">
            <text:p>阿力金吉兒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4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南極朋友</text:p>
          </table:table-cell>
          <table:table-cell office:value-type="string" table:style-name="ce15">
            <text:p><text:a xlink:href="https://read.tn.edu.tw/Book/BookEntrance?BISBN=9789861615004">布可星球連結</text:a></text:p>
          </table:table-cell>
          <table:table-cell office:value-type="string" table:style-name="ce15">
            <text:p><text:a xlink:href="https://lib.tnml.tn.edu.tw/webpac/search.cfm?m=ss&amp;k0=9789861615004&amp;t0=k&amp;c0=and">市立圖書館連結</text:a></text:p>
          </table:table-cell>
          <table:table-cell office:value-type="string" table:style-name="ce16">
            <text:p>王自磐</text:p>
          </table:table-cell>
          <table:table-cell table:number-columns-repeated="2" table:style-name="ce16"/>
          <table:table-cell office:value-type="string" table:style-name="ce17">
            <text:p>信誼</text:p>
          </table:table-cell>
          <table:table-cell office:value-type="string" table:style-name="ce18">
            <text:p>2014/10/01</text:p>
          </table:table-cell>
          <table:table-cell office:value-type="string" table:style-name="ce19">
            <text:p>97898616150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親愛的漢修先生</text:p>
          </table:table-cell>
          <table:table-cell office:value-type="string" table:style-name="ce15">
            <text:p><text:a xlink:href="https://read.tn.edu.tw/Book/BookEntrance?BISBN=9575707079">布可星球連結</text:a></text:p>
          </table:table-cell>
          <table:table-cell office:value-type="string" table:style-name="ce15">
            <text:p><text:a xlink:href="https://lib.tnml.tn.edu.tw/webpac/search.cfm?m=ss&amp;k0=9575707079&amp;t0=k&amp;c0=and">市立圖書館連結</text:a></text:p>
          </table:table-cell>
          <table:table-cell office:value-type="string" table:style-name="ce16">
            <text:p>貝芙莉．克萊瑞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保羅．歐．傑林斯基</text:p>
          </table:table-cell>
          <table:table-cell office:value-type="string" table:style-name="ce17">
            <text:p>東方</text:p>
          </table:table-cell>
          <table:table-cell office:value-type="string" table:style-name="ce18">
            <text:p>2021/05/14</text:p>
          </table:table-cell>
          <table:table-cell office:value-type="string" table:style-name="ce19">
            <text:p>9575707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奔流之河：一條河流重生的真實故事</text:p>
          </table:table-cell>
          <table:table-cell office:value-type="string" table:style-name="ce15">
            <text:p><text:a xlink:href="https://read.tn.edu.tw/Book/BookEntrance?BISBN=9789866310126">布可星球連結</text:a></text:p>
          </table:table-cell>
          <table:table-cell office:value-type="string" table:style-name="ce15">
            <text:p><text:a xlink:href="https://lib.tnml.tn.edu.tw/webpac/search.cfm?m=ss&amp;k0=9789866310126&amp;t0=k&amp;c0=and">市立圖書館連結</text:a></text:p>
          </table:table-cell>
          <table:table-cell office:value-type="string" table:style-name="ce16">
            <text:p>琳．契利</text:p>
          </table:table-cell>
          <table:table-cell office:value-type="string" table:style-name="ce16">
            <text:p>琳．契利</text:p>
          </table:table-cell>
          <table:table-cell office:value-type="string" table:style-name="ce16">
            <text:p>謝維玲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0/06/28</text:p>
          </table:table-cell>
          <table:table-cell office:value-type="string" table:style-name="ce19">
            <text:p>97898663101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露西實驗室 2：固體、液體—猜猜看，氣體在哪</text:p>
          </table:table-cell>
          <table:table-cell office:value-type="string" table:style-name="ce15">
            <text:p><text:a xlink:href="https://read.tn.edu.tw/Book/BookEntrance?BISBN=9789869674409">布可星球連結</text:a></text:p>
          </table:table-cell>
          <table:table-cell office:value-type="string" table:style-name="ce15">
            <text:p><text:a xlink:href="https://lib.tnml.tn.edu.tw/webpac/search.cfm?m=ss&amp;k0=9789869674409&amp;t0=k&amp;c0=and">市立圖書館連結</text:a></text:p>
          </table:table-cell>
          <table:table-cell office:value-type="string" table:style-name="ce16">
            <text:p>蜜雪兒．胡慈</text:p>
          </table:table-cell>
          <table:table-cell office:value-type="string" table:style-name="ce16">
            <text:p>伊莉莎白．澤蔻兒</text:p>
          </table:table-cell>
          <table:table-cell office:value-type="string" table:style-name="ce16">
            <text:p>周宜芳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11/08</text:p>
          </table:table-cell>
          <table:table-cell office:value-type="string" table:style-name="ce19">
            <text:p>978986967440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中的科學1</text:p>
          </table:table-cell>
          <table:table-cell office:value-type="string" table:style-name="ce15">
            <text:p><text:a xlink:href="https://read.tn.edu.tw/Book/BookEntrance?BISBN=9789579250498">布可星球連結</text:a></text:p>
          </table:table-cell>
          <table:table-cell office:value-type="string" table:style-name="ce15">
            <text:p><text:a xlink:href="https://lib.tnml.tn.edu.tw/webpac/search.cfm?m=ss&amp;k0=9789579250498&amp;t0=k&amp;c0=and">市立圖書館連結</text:a></text:p>
          </table:table-cell>
          <table:table-cell office:value-type="string" table:style-name="ce16">
            <text:p>小牛頓編輯團隊</text:p>
          </table:table-cell>
          <table:table-cell table:number-columns-repeated="2" table:style-name="ce16"/>
          <table:table-cell office:value-type="string" table:style-name="ce17">
            <text:p>小牛頓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925049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中的科學：寓言中的科學</text:p>
          </table:table-cell>
          <table:table-cell office:value-type="string" table:style-name="ce15">
            <text:p><text:a xlink:href="https://read.tn.edu.tw/Book/BookEntrance?BISBN=9789579250566">布可星球連結</text:a></text:p>
          </table:table-cell>
          <table:table-cell office:value-type="string" table:style-name="ce15">
            <text:p><text:a xlink:href="https://lib.tnml.tn.edu.tw/webpac/search.cfm?m=ss&amp;k0=9789579250566&amp;t0=k&amp;c0=and">市立圖書館連結</text:a></text:p>
          </table:table-cell>
          <table:table-cell office:value-type="string" table:style-name="ce16">
            <text:p>小牛頓編輯團隊</text:p>
          </table:table-cell>
          <table:table-cell table:number-columns-repeated="2" table:style-name="ce16"/>
          <table:table-cell office:value-type="string" table:style-name="ce17">
            <text:p>小牛頓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92505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天空下起帽子雨：三個結尾的故事</text:p>
          </table:table-cell>
          <table:table-cell office:value-type="string" table:style-name="ce15">
            <text:p><text:a xlink:href="https://read.tn.edu.tw/Book/BookEntrance?BISBN=9789575035983">布可星球連結</text:a></text:p>
          </table:table-cell>
          <table:table-cell office:value-type="string" table:style-name="ce15">
            <text:p><text:a xlink:href="https://lib.tnml.tn.edu.tw/webpac/search.cfm?m=ss&amp;k0=9789575035983&amp;t0=k&amp;c0=and">市立圖書館連結</text:a></text:p>
          </table:table-cell>
          <table:table-cell office:value-type="string" table:style-name="ce16">
            <text:p>強尼．羅大里 </text:p>
          </table:table-cell>
          <table:table-cell office:value-type="string" table:style-name="ce16">
            <text:p>安娜羅拉．康多尼</text:p>
          </table:table-cell>
          <table:table-cell office:value-type="string" table:style-name="ce16">
            <text:p>倪安宇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20/06/30</text:p>
          </table:table-cell>
          <table:table-cell office:value-type="string" table:style-name="ce19">
            <text:p>97895750359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漫畫大英百科【科技6】：人工智慧</text:p>
          </table:table-cell>
          <table:table-cell office:value-type="string" table:style-name="ce15">
            <text:p><text:a xlink:href="https://read.tn.edu.tw/Book/BookEntrance?BISBN=9789576584879">布可星球連結</text:a></text:p>
          </table:table-cell>
          <table:table-cell office:value-type="string" table:style-name="ce15">
            <text:p><text:a xlink:href="https://lib.tnml.tn.edu.tw/webpac/search.cfm?m=ss&amp;k0=9789576584879&amp;t0=k&amp;c0=and">市立圖書館連結</text:a></text:p>
          </table:table-cell>
          <table:table-cell office:value-type="string" table:style-name="ce16">
            <text:p>BomBom Story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金德永<text:span text:style-name="T1">김덕영</text:span>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1/06/18</text:p>
          </table:table-cell>
          <table:table-cell office:value-type="string" table:style-name="ce19">
            <text:p>9789576584879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不需要電腦的程式設計課：從遊戲中學習電腦語言、鍛鍊運算思維，培育AI時代必備的數位素養</text:p>
          </table:table-cell>
          <table:table-cell office:value-type="string" table:style-name="ce15">
            <text:p><text:a xlink:href="https://read.tn.edu.tw/Book/BookEntrance?BISBN=9789864591374">布可星球連結</text:a></text:p>
          </table:table-cell>
          <table:table-cell office:value-type="string" table:style-name="ce15">
            <text:p><text:a xlink:href="https://lib.tnml.tn.edu.tw/webpac/search.cfm?m=ss&amp;k0=9789864591374&amp;t0=k&amp;c0=and">市立圖書館連結</text:a></text:p>
          </table:table-cell>
          <table:table-cell office:value-type="string" table:style-name="ce16">
            <text:p>吉姆．克利斯欽（Jim Christian）</text:p>
          </table:table-cell>
          <table:table-cell office:value-type="string" table:style-name="ce16">
            <text:p>魏嘉儀</text:p>
          </table:table-cell>
          <table:table-cell table:style-name="ce16"/>
          <table:table-cell office:value-type="string" table:style-name="ce17">
            <text:p>積木文化</text:p>
          </table:table-cell>
          <table:table-cell office:value-type="string" table:style-name="ce18">
            <text:p>2018/06/07</text:p>
          </table:table-cell>
          <table:table-cell office:value-type="string" table:style-name="ce19">
            <text:p>978986459137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3">
          <table:table-cell table:style-name="ce13"/>
          <table:table-cell office:value-type="string" table:style-name="ce28">
            <text:p>不簡單女孩2 有數學頭腦的女孩：工程師瑞．蒙特固的故事</text:p>
          </table:table-cell>
          <table:table-cell office:value-type="string" table:style-name="ce15">
            <text:p><text:a xlink:href="https://read.tn.edu.tw/Book/BookEntrance?BISBN=9789578423701">布可星球連結</text:a></text:p>
          </table:table-cell>
          <table:table-cell office:value-type="string" table:style-name="ce15">
            <text:p><text:a xlink:href="https://lib.tnml.tn.edu.tw/webpac/search.cfm?m=ss&amp;k0=9789578423701&amp;t0=k&amp;c0=and">市立圖書館連結</text:a></text:p>
          </table:table-cell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（Daniel Rieley）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2/13</text:p>
          </table:table-cell>
          <table:table-cell office:value-type="string" table:style-name="ce19">
            <text:p>9789578423701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吃的東西，原來如此！</text:p>
          </table:table-cell>
          <table:table-cell office:value-type="string" table:style-name="ce15">
            <text:p><text:a xlink:href="https://read.tn.edu.tw/Book/BookEntrance?BISBN=9789577518316">布可星球連結</text:a></text:p>
          </table:table-cell>
          <table:table-cell office:value-type="string" table:style-name="ce15">
            <text:p><text:a xlink:href="https://lib.tnml.tn.edu.tw/webpac/search.cfm?m=ss&amp;k0=9789577518316&amp;t0=k&amp;c0=and">市立圖書館連結</text:a></text:p>
          </table:table-cell>
          <table:table-cell office:value-type="string" table:style-name="ce16">
            <text:p>胡定豪、趙瑜婷</text:p>
          </table:table-cell>
          <table:table-cell table:style-name="ce16"/>
          <table:table-cell office:value-type="string" table:style-name="ce16">
            <text:p>森酪梨、馬樂原、徐橘喵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9/05/03</text:p>
          </table:table-cell>
          <table:table-cell office:value-type="string" table:style-name="ce19">
            <text:p>978957751831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記得我們的約定喔！</text:p>
          </table:table-cell>
          <table:table-cell office:value-type="string" table:style-name="ce15">
            <text:p><text:a xlink:href="https://read.tn.edu.tw/Book/BookEntrance?BISBN=9789863380894">布可星球連結</text:a></text:p>
          </table:table-cell>
          <table:table-cell office:value-type="string" table:style-name="ce15">
            <text:p><text:a xlink:href="https://lib.tnml.tn.edu.tw/webpac/search.cfm?m=ss&amp;k0=9789863380894&amp;t0=k&amp;c0=and">市立圖書館連結</text:a></text:p>
          </table:table-cell>
          <table:table-cell office:value-type="string" table:style-name="ce16">
            <text:p>小手鞠琉衣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33808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現場繪本2：海蒂的逃離旅程：納粹大屠殺時期的真實故事</text:p>
          </table:table-cell>
          <table:table-cell office:value-type="string" table:style-name="ce15">
            <text:p><text:a xlink:href="https://read.tn.edu.tw/Book/BookEntrance?BISBN=9789864272051">布可星球連結</text:a></text:p>
          </table:table-cell>
          <table:table-cell office:value-type="string" table:style-name="ce15">
            <text:p><text:a xlink:href="https://lib.tnml.tn.edu.tw/webpac/search.cfm?m=ss&amp;k0=9789864272051&amp;t0=k&amp;c0=and">市立圖書館連結</text:a></text:p>
          </table:table-cell>
          <table:table-cell office:value-type="string" table:style-name="ce16">
            <text:p>蜜雪兒．畢森</text:p>
          </table:table-cell>
          <table:table-cell office:value-type="string" table:style-name="ce16">
            <text:p>陳如翎</text:p>
          </table:table-cell>
          <table:table-cell office:value-type="string" table:style-name="ce16">
            <text:p>表哥拉蒙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20/02/25</text:p>
          </table:table-cell>
          <table:table-cell office:value-type="string" table:style-name="ce19">
            <text:p>978986427205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神話地圖：認識12大古文明中的神祇、怪獸與英雄故事</text:p>
          </table:table-cell>
          <table:table-cell office:value-type="string" table:style-name="ce15">
            <text:p><text:a xlink:href="https://read.tn.edu.tw/Book/BookEntrance?BISBN=9789863429425">布可星球連結</text:a></text:p>
          </table:table-cell>
          <table:table-cell office:value-type="string" table:style-name="ce15">
            <text:p><text:a xlink:href="https://lib.tnml.tn.edu.tw/webpac/search.cfm?m=ss&amp;k0=9789863429425&amp;t0=k&amp;c0=and">市立圖書館連結</text:a></text:p>
          </table:table-cell>
          <table:table-cell office:value-type="string" table:style-name="ce16">
            <text:p>迪亞哥．德莫雷斯</text:p>
          </table:table-cell>
          <table:table-cell office:value-type="string" table:style-name="ce16">
            <text:p>謝靜雯、郭庭瑄、溫力泰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18/07/13</text:p>
          </table:table-cell>
          <table:table-cell office:value-type="string" table:style-name="ce19">
            <text:p>978986342942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小小科學人：100食物大發現</text:p>
          </table:table-cell>
          <table:table-cell office:value-type="string" table:style-name="ce15">
            <text:p><text:a xlink:href="https://read.tn.edu.tw/Book/BookEntrance?BISBN=9789864796472">布可星球連結</text:a></text:p>
          </table:table-cell>
          <table:table-cell office:value-type="string" table:style-name="ce15">
            <text:p><text:a xlink:href="https://lib.tnml.tn.edu.tw/webpac/search.cfm?m=ss&amp;k0=9789864796472&amp;t0=k&amp;c0=and">市立圖書館連結</text:a></text:p>
          </table:table-cell>
          <table:table-cell office:value-type="string" table:style-name="ce16">
            <text:p>山姆．巴爾、瑞秋．佛斯、羅斯．豪爾、艾莉斯．詹姆斯、傑洛米．馬丁</text:p>
          </table:table-cell>
          <table:table-cell office:value-type="string" table:style-name="ce16">
            <text:p>鄭方逸</text:p>
          </table:table-cell>
          <table:table-cell office:value-type="string" table:style-name="ce16">
            <text:p>費德里柯．馬里亞尼Federico Mariani、帕爾可．波羅Parko Polo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5/27</text:p>
          </table:table-cell>
          <table:table-cell office:value-type="string" table:style-name="ce19">
            <text:p>978986479647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原來太空是這樣子啊！</text:p>
          </table:table-cell>
          <table:table-cell office:value-type="string" table:style-name="ce15">
            <text:p><text:a xlink:href="https://read.tn.edu.tw/Book/BookEntrance?BISBN=9789862116609">布可星球連結</text:a></text:p>
          </table:table-cell>
          <table:table-cell office:value-type="string" table:style-name="ce15">
            <text:p><text:a xlink:href="https://lib.tnml.tn.edu.tw/webpac/search.cfm?m=ss&amp;k0=9789862116609&amp;t0=k&amp;c0=and">市立圖書館連結</text:a></text:p>
          </table:table-cell>
          <table:table-cell office:value-type="string" table:style-name="ce16">
            <text:p>手塚明美</text:p>
          </table:table-cell>
          <table:table-cell office:value-type="string" table:style-name="ce16">
            <text:p>黃郁婷</text:p>
          </table:table-cell>
          <table:table-cell office:value-type="string" table:style-name="ce16">
            <text:p>手塚明美、村田弘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2/01</text:p>
          </table:table-cell>
          <table:table-cell office:value-type="string" table:style-name="ce19">
            <text:p>978986211660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的祕密</text:p>
          </table:table-cell>
          <table:table-cell office:value-type="string" table:style-name="ce15">
            <text:p><text:a xlink:href="https://read.tn.edu.tw/Book/BookEntrance?BISBN=9789864491698">布可星球連結</text:a></text:p>
          </table:table-cell>
          <table:table-cell office:value-type="string" table:style-name="ce15">
            <text:p><text:a xlink:href="https://lib.tnml.tn.edu.tw/webpac/search.cfm?m=ss&amp;k0=9789864491698&amp;t0=k&amp;c0=and">市立圖書館連結</text:a></text:p>
          </table:table-cell>
          <table:table-cell office:value-type="string" table:style-name="ce16">
            <text:p>洪佳如</text:p>
          </table:table-cell>
          <table:table-cell table:style-name="ce16"/>
          <table:table-cell office:value-type="string" table:style-name="ce16">
            <text:p>六十九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9169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艾莉絲的樹</text:p>
          </table:table-cell>
          <table:table-cell office:value-type="string" table:style-name="ce15">
            <text:p><text:a xlink:href="https://read.tn.edu.tw/Book/BookEntrance?BISBN=9789867460271">布可星球連結</text:a></text:p>
          </table:table-cell>
          <table:table-cell office:value-type="string" table:style-name="ce15">
            <text:p><text:a xlink:href="https://lib.tnml.tn.edu.tw/webpac/search.cfm?m=ss&amp;k0=9789867460271&amp;t0=k&amp;c0=and">市立圖書館連結</text:a></text:p>
          </table:table-cell>
          <table:table-cell office:value-type="string" table:style-name="ce16">
            <text:p>伊芙．邦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羅奈德．希姆勒</text:p>
          </table:table-cell>
          <table:table-cell office:value-type="string" table:style-name="ce17">
            <text:p>道聲</text:p>
          </table:table-cell>
          <table:table-cell office:value-type="string" table:style-name="ce18">
            <text:p>2018/12/14</text:p>
          </table:table-cell>
          <table:table-cell office:value-type="string" table:style-name="ce19">
            <text:p>978986746027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的一碗湯</text:p>
          </table:table-cell>
          <table:table-cell office:value-type="string" table:style-name="ce15">
            <text:p><text:a xlink:href="https://read.tn.edu.tw/Book/BookEntrance?BISBN=9789861898179">布可星球連結</text:a></text:p>
          </table:table-cell>
          <table:table-cell office:value-type="string" table:style-name="ce15">
            <text:p><text:a xlink:href="https://lib.tnml.tn.edu.tw/webpac/search.cfm?m=ss&amp;k0=9789861898179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潘麗萍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10/30</text:p>
          </table:table-cell>
          <table:table-cell office:value-type="string" table:style-name="ce19">
            <text:p>97898618981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屎來糞多學院</text:p>
          </table:table-cell>
          <table:table-cell office:value-type="string" table:style-name="ce15">
            <text:p><text:a xlink:href="https://read.tn.edu.tw/Book/BookEntrance?BISBN=9789575749811">布可星球連結</text:a></text:p>
          </table:table-cell>
          <table:table-cell office:value-type="string" table:style-name="ce15">
            <text:p><text:a xlink:href="https://lib.tnml.tn.edu.tw/webpac/search.cfm?m=ss&amp;k0=9789575749811&amp;t0=k&amp;c0=and">市立圖書館連結</text:a>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5757498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君偉的誤會報告</text:p>
          </table:table-cell>
          <table:table-cell office:value-type="string" table:style-name="ce15">
            <text:p><text:a xlink:href="https://read.tn.edu.tw/Book/BookEntrance?BISBN=9789575037062">布可星球連結</text:a></text:p>
          </table:table-cell>
          <table:table-cell office:value-type="string" table:style-name="ce15">
            <text:p><text:a xlink:href="https://lib.tnml.tn.edu.tw/webpac/search.cfm?m=ss&amp;k0=9789575037062&amp;t0=k&amp;c0=and">市立圖書館連結</text:a></text:p>
          </table:table-cell>
          <table:table-cell office:value-type="string" table:style-name="ce16">
            <text:p>王淑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3/30</text:p>
          </table:table-cell>
          <table:table-cell office:value-type="string" table:style-name="ce19">
            <text:p>978957503706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骨之旅：從海洋到陸地，看見人類與萬物的演化關係</text:p>
          </table:table-cell>
          <table:table-cell office:value-type="string" table:style-name="ce15">
            <text:p><text:a xlink:href="https://read.tn.edu.tw/Book/BookEntrance?BISBN=9789578640573">布可星球連結</text:a></text:p>
          </table:table-cell>
          <table:table-cell office:value-type="string" table:style-name="ce15">
            <text:p><text:a xlink:href="https://lib.tnml.tn.edu.tw/webpac/search.cfm?m=ss&amp;k0=9789578640573&amp;t0=k&amp;c0=and">市立圖書館連結</text:a></text:p>
          </table:table-cell>
          <table:table-cell office:value-type="string" table:style-name="ce16">
            <text:p>松田素子</text:p>
          </table:table-cell>
          <table:table-cell office:value-type="string" table:style-name="ce16">
            <text:p>李彥樺</text:p>
          </table:table-cell>
          <table:table-cell office:value-type="string" table:style-name="ce16">
            <text:p>川上和生</text:p>
          </table:table-cell>
          <table:table-cell office:value-type="string" table:style-name="ce17">
            <text:p>小熊</text:p>
          </table:table-cell>
          <table:table-cell office:value-type="string" table:style-name="ce18">
            <text:p>2018/10/10</text:p>
          </table:table-cell>
          <table:table-cell office:value-type="string" table:style-name="ce19">
            <text:p>978957864057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十年屋1：想不想試試時間的魔法？</text:p>
          </table:table-cell>
          <table:table-cell office:value-type="string" table:style-name="ce15">
            <text:p><text:a xlink:href="https://read.tn.edu.tw/Book/BookEntrance?BISBN=9786263050273">布可星球連結</text:a></text:p>
          </table:table-cell>
          <table:table-cell office:value-type="string" table:style-name="ce15">
            <text:p><text:a xlink:href="https://lib.tnml.tn.edu.tw/webpac/search.cfm?m=ss&amp;k0=9786263050273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佐竹美保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6/30</text:p>
          </table:table-cell>
          <table:table-cell office:value-type="string" table:style-name="ce19">
            <text:p>9786263050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實驗故事集1：春天鬧鬼記</text:p>
          </table:table-cell>
          <table:table-cell office:value-type="string" table:style-name="ce15">
            <text:p><text:a xlink:href="https://read.tn.edu.tw/Book/BookEntrance?BISBN=9789862415696">布可星球連結</text:a></text:p>
          </table:table-cell>
          <table:table-cell office:value-type="string" table:style-name="ce15">
            <text:p><text:a xlink:href="https://lib.tnml.tn.edu.tw/webpac/search.cfm?m=ss&amp;k0=9789862415696&amp;t0=k&amp;c0=and">市立圖書館連結</text:a></text:p>
          </table:table-cell>
          <table:table-cell office:value-type="string" table:style-name="ce16">
            <text:p>戶田和代</text:p>
          </table:table-cell>
          <table:table-cell office:value-type="string" table:style-name="ce16">
            <text:p>詹慕如</text:p>
          </table:table-cell>
          <table:table-cell office:value-type="string" table:style-name="ce16">
            <text:p>岡本美子、足立昌彥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4156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跟王文華學聽說讀寫：聽一半超人</text:p>
          </table:table-cell>
          <table:table-cell office:value-type="string" table:style-name="ce15">
            <text:p><text:a xlink:href="https://read.tn.edu.tw/Book/BookEntrance?BISBN=9789579502146">布可星球連結</text:a></text:p>
          </table:table-cell>
          <table:table-cell office:value-type="string" table:style-name="ce15">
            <text:p><text:a xlink:href="https://lib.tnml.tn.edu.tw/webpac/search.cfm?m=ss&amp;k0=978957950214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18/11/16</text:p>
          </table:table-cell>
          <table:table-cell office:value-type="string" table:style-name="ce19">
            <text:p>97895795021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街道是大家的</text:p>
          </table:table-cell>
          <table:table-cell office:value-type="string" table:style-name="ce15">
            <text:p><text:a xlink:href="https://read.tn.edu.tw/Book/BookEntrance?BISBN=9789573284079">布可星球連結</text:a></text:p>
          </table:table-cell>
          <table:table-cell office:value-type="string" table:style-name="ce15">
            <text:p><text:a xlink:href="https://lib.tnml.tn.edu.tw/webpac/search.cfm?m=ss&amp;k0=9789573284079&amp;t0=k&amp;c0=and">市立圖書館連結</text:a></text:p>
          </table:table-cell>
          <table:table-cell office:value-type="string" table:style-name="ce16">
            <text:p>庫路撒</text:p>
          </table:table-cell>
          <table:table-cell office:value-type="string" table:style-name="ce16">
            <text:p>楊清芬</text:p>
          </table:table-cell>
          <table:table-cell office:value-type="string" table:style-name="ce16">
            <text:p>墨尼卡．多朋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8/11/29</text:p>
          </table:table-cell>
          <table:table-cell office:value-type="string" table:style-name="ce19">
            <text:p>978957328407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聽獨角仙說故事</text:p>
          </table:table-cell>
          <table:table-cell office:value-type="string" table:style-name="ce15">
            <text:p><text:a xlink:href="https://read.tn.edu.tw/Book/BookEntrance?BISBN=9789579380348">布可星球連結</text:a></text:p>
          </table:table-cell>
          <table:table-cell office:value-type="string" table:style-name="ce15">
            <text:p><text:a xlink:href="https://lib.tnml.tn.edu.tw/webpac/search.cfm?m=ss&amp;k0=9789579380348&amp;t0=k&amp;c0=and">市立圖書館連結</text:a></text:p>
          </table:table-cell>
          <table:table-cell office:value-type="string" table:style-name="ce16">
            <text:p>小島涉</text:p>
          </table:table-cell>
          <table:table-cell office:value-type="string" table:style-name="ce16">
            <text:p>李建銓</text:p>
          </table:table-cell>
          <table:table-cell office:value-type="string" table:style-name="ce16">
            <text:p>廣野研一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9/05/15</text:p>
          </table:table-cell>
          <table:table-cell office:value-type="string" table:style-name="ce19">
            <text:p>97895793803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米食樂</text:p>
          </table:table-cell>
          <table:table-cell office:value-type="string" table:style-name="ce15">
            <text:p><text:a xlink:href="https://read.tn.edu.tw/Book/BookEntrance?BISBN=9789861898865">布可星球連結</text:a></text:p>
          </table:table-cell>
          <table:table-cell office:value-type="string" table:style-name="ce15">
            <text:p><text:a xlink:href="https://lib.tnml.tn.edu.tw/webpac/search.cfm?m=ss&amp;k0=9789861898865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多明尼可尼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10/26</text:p>
          </table:table-cell>
          <table:table-cell office:value-type="string" table:style-name="ce19">
            <text:p>978986189886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上養了一頭牛</text:p>
          </table:table-cell>
          <table:table-cell office:value-type="string" table:style-name="ce15">
            <text:p><text:a xlink:href="https://read.tn.edu.tw/Book/BookEntrance?BISBN=9789864791798">布可星球連結</text:a></text:p>
          </table:table-cell>
          <table:table-cell office:value-type="string" table:style-name="ce15">
            <text:p><text:a xlink:href="https://lib.tnml.tn.edu.tw/webpac/search.cfm?m=ss&amp;k0=9789864791798&amp;t0=k&amp;c0=and">市立圖書館連結</text:a></text:p>
          </table:table-cell>
          <table:table-cell office:value-type="string" table:style-name="ce16">
            <text:p>木村節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相澤路得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47917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吹口哨的孩子王</text:p>
          </table:table-cell>
          <table:table-cell office:value-type="string" table:style-name="ce15">
            <text:p><text:a xlink:href="https://read.tn.edu.tw/Book/BookEntrance?BISBN=9789863208624">布可星球連結</text:a></text:p>
          </table:table-cell>
          <table:table-cell office:value-type="string" table:style-name="ce15">
            <text:p><text:a xlink:href="https://lib.tnml.tn.edu.tw/webpac/search.cfm?m=ss&amp;k0=9789863208624&amp;t0=k&amp;c0=and">市立圖書館連結</text:a></text:p>
          </table:table-cell>
          <table:table-cell office:value-type="string" table:style-name="ce16">
            <text:p>重松清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塚本靖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11/25</text:p>
          </table:table-cell>
          <table:table-cell office:value-type="string" table:style-name="ce19">
            <text:p>97898632086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自動販賣機</text:p>
          </table:table-cell>
          <table:table-cell office:value-type="string" table:style-name="ce15">
            <text:p><text:a xlink:href="https://read.tn.edu.tw/Book/BookEntrance?BISBN=9789862118085">布可星球連結</text:a></text:p>
          </table:table-cell>
          <table:table-cell office:value-type="string" table:style-name="ce15">
            <text:p><text:a xlink:href="https://lib.tnml.tn.edu.tw/webpac/search.cfm?m=ss&amp;k0=9789862118085&amp;t0=k&amp;c0=and">市立圖書館連結</text:a></text:p>
          </table:table-cell>
          <table:table-cell office:value-type="string" table:style-name="ce16">
            <text:p>山田知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伊東美貴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21180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字的傳奇1：馴字師捉妖去</text:p>
          </table:table-cell>
          <table:table-cell office:value-type="string" table:style-name="ce15">
            <text:p><text:a xlink:href="https://read.tn.edu.tw/Book/BookEntrance?BISBN=9789575039721">布可星球連結</text:a></text:p>
          </table:table-cell>
          <table:table-cell office:value-type="string" table:style-name="ce15">
            <text:p><text:a xlink:href="https://lib.tnml.tn.edu.tw/webpac/search.cfm?m=ss&amp;k0=9789575039721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Asta Wu（吳雅怡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5/31</text:p>
          </table:table-cell>
          <table:table-cell office:value-type="string" table:style-name="ce19">
            <text:p>97895750397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充滿情感的生命樂章：鋼琴發明家克里斯多佛里的故事</text:p>
          </table:table-cell>
          <table:table-cell office:value-type="string" table:style-name="ce15">
            <text:p><text:a xlink:href="https://read.tn.edu.tw/Book/BookEntrance?BISBN=9789864403127">布可星球連結</text:a></text:p>
          </table:table-cell>
          <table:table-cell office:value-type="string" table:style-name="ce15">
            <text:p><text:a xlink:href="https://lib.tnml.tn.edu.tw/webpac/search.cfm?m=ss&amp;k0=9789864403127&amp;t0=k&amp;c0=and">市立圖書館連結</text:a></text:p>
          </table:table-cell>
          <table:table-cell office:value-type="string" table:style-name="ce16">
            <text:p>伊莉莎白．魯希</text:p>
          </table:table-cell>
          <table:table-cell office:value-type="string" table:style-name="ce16">
            <text:p>朱恩伶</text:p>
          </table:table-cell>
          <table:table-cell office:value-type="string" table:style-name="ce16">
            <text:p>瑪尤莉．普萊斯曼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440312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堂智慧故事課</text:p>
          </table:table-cell>
          <table:table-cell office:value-type="string" table:style-name="ce15">
            <text:p><text:a xlink:href="https://read.tn.edu.tw/Book/BookEntrance?BISBN=9789867188908">布可星球連結</text:a></text:p>
          </table:table-cell>
          <table:table-cell office:value-type="string" table:style-name="ce15">
            <text:p><text:a xlink:href="https://lib.tnml.tn.edu.tw/webpac/search.cfm?m=ss&amp;k0=9789867188908&amp;t0=k&amp;c0=and">市立圖書館連結</text:a></text:p>
          </table:table-cell>
          <table:table-cell office:value-type="string" table:style-name="ce16">
            <text:p>洪志明</text:p>
          </table:table-cell>
          <table:table-cell table:style-name="ce16"/>
          <table:table-cell office:value-type="string" table:style-name="ce16">
            <text:p>陳盈帆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1/06/01</text:p>
          </table:table-cell>
          <table:table-cell office:value-type="string" table:style-name="ce19">
            <text:p>97898671889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探黑-Adventure at Night</text:p>
          </table:table-cell>
          <table:table-cell office:value-type="string" table:style-name="ce15">
            <text:p><text:a xlink:href="https://read.tn.edu.tw/Book/BookEntrance?BISBN=9789862116029">布可星球連結</text:a></text:p>
          </table:table-cell>
          <table:table-cell office:value-type="string" table:style-name="ce15">
            <text:p><text:a xlink:href="https://lib.tnml.tn.edu.tw/webpac/search.cfm?m=ss&amp;k0=9789862116029&amp;t0=k&amp;c0=and">市立圖書館連結</text:a></text:p>
          </table:table-cell>
          <table:table-cell office:value-type="string" table:style-name="ce16">
            <text:p>廖書荻</text:p>
          </table:table-cell>
          <table:table-cell table:style-name="ce16"/>
          <table:table-cell office:value-type="string" table:style-name="ce16">
            <text:p>廖書荻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03/12</text:p>
          </table:table-cell>
          <table:table-cell office:value-type="string" table:style-name="ce19">
            <text:p>978986211602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樹旅館的故事</text:p>
          </table:table-cell>
          <table:table-cell office:value-type="string" table:style-name="ce15">
            <text:p><text:a xlink:href="https://read.tn.edu.tw/Book/BookEntrance?BISBN=9789579125253">布可星球連結</text:a></text:p>
          </table:table-cell>
          <table:table-cell office:value-type="string" table:style-name="ce15">
            <text:p><text:a xlink:href="https://lib.tnml.tn.edu.tw/webpac/search.cfm?m=ss&amp;k0=9789579125253&amp;t0=k&amp;c0=and">市立圖書館連結</text:a></text:p>
          </table:table-cell>
          <table:table-cell office:value-type="string" table:style-name="ce16">
            <text:p>久保喬</text:p>
          </table:table-cell>
          <table:table-cell office:value-type="string" table:style-name="ce16">
            <text:p>艾宇</text:p>
          </table:table-cell>
          <table:table-cell office:value-type="string" table:style-name="ce16">
            <text:p>駒宮録郎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12/05</text:p>
          </table:table-cell>
          <table:table-cell office:value-type="string" table:style-name="ce19">
            <text:p>97895791252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柑的信</text:p>
          </table:table-cell>
          <table:table-cell office:value-type="string" table:style-name="ce15">
            <text:p><text:a xlink:href="https://read.tn.edu.tw/Book/BookEntrance?BISBN=9789575709501">布可星球連結</text:a></text:p>
          </table:table-cell>
          <table:table-cell office:value-type="string" table:style-name="ce15">
            <text:p><text:a xlink:href="https://lib.tnml.tn.edu.tw/webpac/search.cfm?m=ss&amp;k0=9789575709501&amp;t0=k&amp;c0=and">市立圖書館連結</text:a></text:p>
          </table:table-cell>
          <table:table-cell office:value-type="string" table:style-name="ce16">
            <text:p>莎拉．潘尼培克</text:p>
          </table:table-cell>
          <table:table-cell office:value-type="string" table:style-name="ce16">
            <text:p>鄒嘉容</text:p>
          </table:table-cell>
          <table:table-cell office:value-type="string" table:style-name="ce16">
            <text:p>瑪拉．弗拉季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1/07/05</text:p>
          </table:table-cell>
          <table:table-cell office:value-type="string" table:style-name="ce19">
            <text:p>97895757095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ere We Are: 歡迎來到這個美麗的星球</text:p>
          </table:table-cell>
          <table:table-cell office:value-type="string" table:style-name="ce15">
            <text:p><text:a xlink:href="https://read.tn.edu.tw/Book/BookEntrance?BISBN=9789577626363">布可星球連結</text:a></text:p>
          </table:table-cell>
          <table:table-cell office:value-type="string" table:style-name="ce15">
            <text:p><text:a xlink:href="https://lib.tnml.tn.edu.tw/webpac/search.cfm?m=ss&amp;k0=9789577626363&amp;t0=k&amp;c0=and">市立圖書館連結</text:a></text:p>
          </table:table-cell>
          <table:table-cell office:value-type="string" table:style-name="ce16">
            <text:p>奧利佛．傑法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奧利佛．傑法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57762636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文化台灣繪本－天上飛來的魚</text:p>
          </table:table-cell>
          <table:table-cell office:value-type="string" table:style-name="ce15">
            <text:p><text:a xlink:href="https://read.tn.edu.tw/Book/BookEntrance?BISBN=9789860074529">布可星球連結</text:a></text:p>
          </table:table-cell>
          <table:table-cell office:value-type="string" table:style-name="ce15">
            <text:p><text:a xlink:href="https://lib.tnml.tn.edu.tw/webpac/search.cfm?m=ss&amp;k0=9789860074529&amp;t0=k&amp;c0=and">市立圖書館連結</text:a></text:p>
          </table:table-cell>
          <table:table-cell office:value-type="string" table:style-name="ce16">
            <text:p>劉伯樂</text:p>
          </table:table-cell>
          <table:table-cell table:number-columns-repeated="2" table:style-name="ce16"/>
          <table:table-cell office:value-type="string" table:style-name="ce17">
            <text:p>台灣東華</text:p>
          </table:table-cell>
          <table:table-cell office:value-type="string" table:style-name="ce18">
            <text:p>2006/12/18</text:p>
          </table:table-cell>
          <table:table-cell office:value-type="string" table:style-name="ce19">
            <text:p>97898600745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蟲蟲大書BUGS</text:p>
          </table:table-cell>
          <table:table-cell office:value-type="string" table:style-name="ce15">
            <text:p><text:a xlink:href="https://read.tn.edu.tw/Book/BookEntrance?BISBN=9789862037300">布可星球連結</text:a></text:p>
          </table:table-cell>
          <table:table-cell office:value-type="string" table:style-name="ce15">
            <text:p><text:a xlink:href="https://lib.tnml.tn.edu.tw/webpac/search.cfm?m=ss&amp;k0=9789862037300&amp;t0=k&amp;c0=and">市立圖書館連結</text:a></text:p>
          </table:table-cell>
          <table:table-cell office:value-type="string" table:style-name="ce16">
            <text:p>烏瓦爾．佐梅爾</text:p>
          </table:table-cell>
          <table:table-cell office:value-type="string" table:style-name="ce16">
            <text:p>劉維人</text:p>
          </table:table-cell>
          <table:table-cell office:value-type="string" table:style-name="ce16">
            <text:p>烏瓦爾．佐梅爾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0373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晚上，誰當鬼？</text:p>
          </table:table-cell>
          <table:table-cell office:value-type="string" table:style-name="ce15">
            <text:p><text:a xlink:href="https://read.tn.edu.tw/Book/BookEntrance?BISBN=9789865513528">布可星球連結</text:a></text:p>
          </table:table-cell>
          <table:table-cell office:value-type="string" table:style-name="ce15">
            <text:p><text:a xlink:href="https://lib.tnml.tn.edu.tw/webpac/search.cfm?m=ss&amp;k0=9789865513528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王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55135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蝴蝶遇見公主</text:p>
          </table:table-cell>
          <table:table-cell office:value-type="string" table:style-name="ce15">
            <text:p><text:a xlink:href="https://read.tn.edu.tw/Book/BookEntrance?BISBN=9789861898100">布可星球連結</text:a></text:p>
          </table:table-cell>
          <table:table-cell office:value-type="string" table:style-name="ce15">
            <text:p><text:a xlink:href="https://lib.tnml.tn.edu.tw/webpac/search.cfm?m=ss&amp;k0=9789861898100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莫妮卡貝瑞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07/26</text:p>
          </table:table-cell>
          <table:table-cell office:value-type="string" table:style-name="ce19">
            <text:p>978986189810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歌108年童話選之早起的蟲兒被鳥吃</text:p>
          </table:table-cell>
          <table:table-cell office:value-type="string" table:style-name="ce15">
            <text:p><text:a xlink:href="https://read.tn.edu.tw/Book/BookEntrance?BISBN=9789864502790">布可星球連結</text:a></text:p>
          </table:table-cell>
          <table:table-cell office:value-type="string" table:style-name="ce15">
            <text:p><text:a xlink:href="https://lib.tnml.tn.edu.tw/webpac/search.cfm?m=ss&amp;k0=9789864502790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李月玲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20/02/27</text:p>
          </table:table-cell>
          <table:table-cell office:value-type="string" table:style-name="ce19">
            <text:p>97898645027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藏在手機裡的祕密</text:p>
          </table:table-cell>
          <table:table-cell office:value-type="string" table:style-name="ce15">
            <text:p><text:a xlink:href="https://read.tn.edu.tw/Book/BookEntrance?BISBN=9789865546120">布可星球連結</text:a></text:p>
          </table:table-cell>
          <table:table-cell office:value-type="string" table:style-name="ce15">
            <text:p><text:a xlink:href="https://lib.tnml.tn.edu.tw/webpac/search.cfm?m=ss&amp;k0=9789865546120&amp;t0=k&amp;c0=and">市立圖書館連結</text:a></text:p>
          </table:table-cell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吳姿蓉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20/12/16</text:p>
          </table:table-cell>
          <table:table-cell office:value-type="string" table:style-name="ce19">
            <text:p>97898655461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歲爺出任務-燒王船</text:p>
          </table:table-cell>
          <table:table-cell office:value-type="string" table:style-name="ce15">
            <text:p><text:a xlink:href="https://read.tn.edu.tw/Book/BookEntrance?BISBN=9789866039355">布可星球連結</text:a></text:p>
          </table:table-cell>
          <table:table-cell office:value-type="string" table:style-name="ce15">
            <text:p><text:a xlink:href="https://lib.tnml.tn.edu.tw/webpac/search.cfm?m=ss&amp;k0=9789866039355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詹雅茵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3/12/20</text:p>
          </table:table-cell>
          <table:table-cell office:value-type="string" table:style-name="ce19">
            <text:p>97898660393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個問號偵探團2：勇闖恐龍島</text:p>
          </table:table-cell>
          <table:table-cell office:value-type="string" table:style-name="ce15">
            <text:p><text:a xlink:href="https://read.tn.edu.tw/Book/BookEntrance?BISBN=9789575037345">布可星球連結</text:a></text:p>
          </table:table-cell>
          <table:table-cell office:value-type="string" table:style-name="ce15">
            <text:p><text:a xlink:href="https://lib.tnml.tn.edu.tw/webpac/search.cfm?m=ss&amp;k0=9789575037345&amp;t0=k&amp;c0=and">市立圖書館連結</text:a></text:p>
          </table:table-cell>
          <table:table-cell office:value-type="string" table:style-name="ce16">
            <text:p>晤爾伏．布朗克</text:p>
          </table:table-cell>
          <table:table-cell office:value-type="string" table:style-name="ce16">
            <text:p>宋淑明</text:p>
          </table:table-cell>
          <table:table-cell office:value-type="string" table:style-name="ce16">
            <text:p>阿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57503734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愛臺灣任務：鄭荷大戰</text:p>
          </table:table-cell>
          <table:table-cell office:value-type="string" table:style-name="ce15">
            <text:p><text:a xlink:href="https://read.tn.edu.tw/Book/BookEntrance?BISBN=9789862413715">布可星球連結</text:a></text:p>
          </table:table-cell>
          <table:table-cell office:value-type="string" table:style-name="ce15">
            <text:p><text:a xlink:href="https://lib.tnml.tn.edu.tw/webpac/search.cfm?m=ss&amp;k0=9789862413715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至宏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30</text:p>
          </table:table-cell>
          <table:table-cell office:value-type="string" table:style-name="ce19">
            <text:p>97898624137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心樹</text:p>
          </table:table-cell>
          <table:table-cell office:value-type="string" table:style-name="ce15">
            <text:p><text:a xlink:href="https://read.tn.edu.tw/Book/BookEntrance?BISBN=9789865730352">布可星球連結</text:a></text:p>
          </table:table-cell>
          <table:table-cell office:value-type="string" table:style-name="ce15">
            <text:p><text:a xlink:href="https://lib.tnml.tn.edu.tw/webpac/search.cfm?m=ss&amp;k0=9789865730352&amp;t0=k&amp;c0=and">市立圖書館連結</text:a></text:p>
          </table:table-cell>
          <table:table-cell office:value-type="string" table:style-name="ce16">
            <text:p>謝爾．希爾弗斯坦</text:p>
          </table:table-cell>
          <table:table-cell office:value-type="string" table:style-name="ce16">
            <text:p>劉美欽</text:p>
          </table:table-cell>
          <table:table-cell office:value-type="string" table:style-name="ce16">
            <text:p>謝爾．希爾弗斯坦</text:p>
          </table:table-cell>
          <table:table-cell office:value-type="string" table:style-name="ce17">
            <text:p>水滴</text:p>
          </table:table-cell>
          <table:table-cell office:value-type="string" table:style-name="ce18">
            <text:p>2016/03/31</text:p>
          </table:table-cell>
          <table:table-cell office:value-type="string" table:style-name="ce19">
            <text:p>97898657303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們製造的垃圾</text:p>
          </table:table-cell>
          <table:table-cell office:value-type="string" table:style-name="ce15">
            <text:p><text:a xlink:href="https://read.tn.edu.tw/Book/BookEntrance?BISBN=9789865503352">布可星球連結</text:a></text:p>
          </table:table-cell>
          <table:table-cell office:value-type="string" table:style-name="ce15">
            <text:p><text:a xlink:href="https://lib.tnml.tn.edu.tw/webpac/search.cfm?m=ss&amp;k0=9789865503352&amp;t0=k&amp;c0=and">市立圖書館連結</text:a></text:p>
          </table:table-cell>
          <table:table-cell office:value-type="string" table:style-name="ce16">
            <text:p>蜜雪兒．洛德</text:p>
          </table:table-cell>
          <table:table-cell office:value-type="string" table:style-name="ce16">
            <text:p>褚士瑩</text:p>
          </table:table-cell>
          <table:table-cell office:value-type="string" table:style-name="ce16">
            <text:p>茱莉亞．布拉特曼</text:p>
          </table:table-cell>
          <table:table-cell table:style-name="ce17"/>
          <table:table-cell office:value-type="string" table:style-name="ce18">
            <text:p>2020/04/15</text:p>
          </table:table-cell>
          <table:table-cell office:value-type="string" table:style-name="ce19">
            <text:p>978986550335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超馬童話大冒險1：誰來出任務？</text:p>
          </table:table-cell>
          <table:table-cell office:value-type="string" table:style-name="ce15">
            <text:p><text:a xlink:href="https://read.tn.edu.tw/Book/BookEntrance?BISBN=9789578423756">布可星球連結</text:a></text:p>
          </table:table-cell>
          <table:table-cell office:value-type="string" table:style-name="ce15">
            <text:p><text:a xlink:href="https://lib.tnml.tn.edu.tw/webpac/search.cfm?m=ss&amp;k0=9789578423756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9/04/10</text:p>
          </table:table-cell>
          <table:table-cell office:value-type="string" table:style-name="ce19">
            <text:p>97895784237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魚市場</text:p>
          </table:table-cell>
          <table:table-cell office:value-type="string" table:style-name="ce15">
            <text:p><text:a xlink:href="https://read.tn.edu.tw/Book/BookEntrance?BISBN=9789869433785">布可星球連結</text:a></text:p>
          </table:table-cell>
          <table:table-cell office:value-type="string" table:style-name="ce15">
            <text:p><text:a xlink:href="https://lib.tnml.tn.edu.tw/webpac/search.cfm?m=ss&amp;k0=9789869433785&amp;t0=k&amp;c0=and">市立圖書館連結</text:a></text:p>
          </table:table-cell>
          <table:table-cell office:value-type="string" table:style-name="ce16">
            <text:p>安江惠</text:p>
          </table:table-cell>
          <table:table-cell office:value-type="string" table:style-name="ce16">
            <text:p>高明美</text:p>
          </table:table-cell>
          <table:table-cell office:value-type="string" table:style-name="ce16">
            <text:p>田中清代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08/04</text:p>
          </table:table-cell>
          <table:table-cell office:value-type="string" table:style-name="ce19">
            <text:p>97898694337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小不隆咚──我們是微生物！：細菌、病毒與真菌小小世界裡的大知識</text:p>
          </table:table-cell>
          <table:table-cell office:value-type="string" table:style-name="ce15">
            <text:p><text:a xlink:href="https://read.tn.edu.tw/Book/BookEntrance?BISBN=9789571467474">布可星球連結</text:a></text:p>
          </table:table-cell>
          <table:table-cell office:value-type="string" table:style-name="ce15">
            <text:p><text:a xlink:href="https://lib.tnml.tn.edu.tw/webpac/search.cfm?m=ss&amp;k0=9789571467474&amp;t0=k&amp;c0=and">市立圖書館連結</text:a></text:p>
          </table:table-cell>
          <table:table-cell office:value-type="string" table:style-name="ce16">
            <text:p>Miki Lee</text:p>
          </table:table-cell>
          <table:table-cell table:style-name="ce16"/>
          <table:table-cell office:value-type="string" table:style-name="ce16">
            <text:p>放藝術工作室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05/08</text:p>
          </table:table-cell>
          <table:table-cell office:value-type="string" table:style-name="ce19">
            <text:p>978957146747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甜甜辣辣的回憶</text:p>
          </table:table-cell>
          <table:table-cell office:value-type="string" table:style-name="ce15">
            <text:p><text:a xlink:href="https://read.tn.edu.tw/Book/BookEntrance?BISBN=9789570841961">布可星球連結</text:a></text:p>
          </table:table-cell>
          <table:table-cell office:value-type="string" table:style-name="ce15">
            <text:p><text:a xlink:href="https://lib.tnml.tn.edu.tw/webpac/search.cfm?m=ss&amp;k0=9789570841961&amp;t0=k&amp;c0=and">市立圖書館連結</text:a></text:p>
          </table:table-cell>
          <table:table-cell office:value-type="string" table:style-name="ce16">
            <text:p>尹熙庭</text:p>
          </table:table-cell>
          <table:table-cell office:value-type="string" table:style-name="ce16">
            <text:p>曹玉絢</text:p>
          </table:table-cell>
          <table:table-cell office:value-type="string" table:style-name="ce16">
            <text:p>克里斯多夫．庫爾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3/06/06</text:p>
          </table:table-cell>
          <table:table-cell office:value-type="string" table:style-name="ce19">
            <text:p>97895708419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包心粉圓抓賊記</text:p>
          </table:table-cell>
          <table:table-cell office:value-type="string" table:style-name="ce15">
            <text:p><text:a xlink:href="https://read.tn.edu.tw/Book/BookEntrance?BISBN=9789866544774">布可星球連結</text:a></text:p>
          </table:table-cell>
          <table:table-cell office:value-type="string" table:style-name="ce15">
            <text:p><text:a xlink:href="https://lib.tnml.tn.edu.tw/webpac/search.cfm?m=ss&amp;k0=9789866544774&amp;t0=k&amp;c0=and">市立圖書館連結</text:a></text:p>
          </table:table-cell>
          <table:table-cell office:value-type="string" table:style-name="ce16">
            <text:p>黃培欽</text:p>
          </table:table-cell>
          <table:table-cell table:style-name="ce16"/>
          <table:table-cell office:value-type="string" table:style-name="ce16">
            <text:p>鰻魚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1/08/25</text:p>
          </table:table-cell>
          <table:table-cell office:value-type="string" table:style-name="ce19">
            <text:p>978986654477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象男孩與機器女孩</text:p>
          </table:table-cell>
          <table:table-cell office:value-type="string" table:style-name="ce15">
            <text:p><text:a xlink:href="https://read.tn.edu.tw/Book/BookEntrance?BISBN=9789577459374">布可星球連結</text:a></text:p>
          </table:table-cell>
          <table:table-cell office:value-type="string" table:style-name="ce15">
            <text:p><text:a xlink:href="https://lib.tnml.tn.edu.tw/webpac/search.cfm?m=ss&amp;k0=9789577459374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田中伸介</text:p>
          </table:table-cell>
          <table:table-cell office:value-type="string" table:style-name="ce17">
            <text:p>格林</text:p>
          </table:table-cell>
          <table:table-cell office:value-type="string" table:style-name="ce18">
            <text:p>2006/09/14</text:p>
          </table:table-cell>
          <table:table-cell office:value-type="string" table:style-name="ce19">
            <text:p>97895774593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亂碰！這是我的身體</text:p>
          </table:table-cell>
          <table:table-cell office:value-type="string" table:style-name="ce15">
            <text:p><text:a xlink:href="https://read.tn.edu.tw/Book/BookEntrance?BISBN=9789578950405">布可星球連結</text:a></text:p>
          </table:table-cell>
          <table:table-cell office:value-type="string" table:style-name="ce15">
            <text:p><text:a xlink:href="https://lib.tnml.tn.edu.tw/webpac/search.cfm?m=ss&amp;k0=9789578950405&amp;t0=k&amp;c0=and">市立圖書館連結</text:a></text:p>
          </table:table-cell>
          <table:table-cell office:value-type="string" table:style-name="ce16">
            <text:p>盧慶實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趙允珠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895040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女力科學家3：程式語言女王 揪出電腦bug的葛麗絲‧霍普</text:p>
          </table:table-cell>
          <table:table-cell office:value-type="string" table:style-name="ce15">
            <text:p><text:a xlink:href="https://read.tn.edu.tw/Book/BookEntrance?BISBN=9789575038472">布可星球連結</text:a></text:p>
          </table:table-cell>
          <table:table-cell office:value-type="string" table:style-name="ce15">
            <text:p><text:a xlink:href="https://lib.tnml.tn.edu.tw/webpac/search.cfm?m=ss&amp;k0=9789575038472&amp;t0=k&amp;c0=and">市立圖書館連結</text:a></text:p>
          </table:table-cell>
          <table:table-cell office:value-type="string" table:style-name="ce16">
            <text:p>蘿莉．沃瑪克</text:p>
          </table:table-cell>
          <table:table-cell office:value-type="string" table:style-name="ce16">
            <text:p>徐仕美</text:p>
          </table:table-cell>
          <table:table-cell office:value-type="string" table:style-name="ce16">
            <text:p>吳菁蓁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2/25</text:p>
          </table:table-cell>
          <table:table-cell office:value-type="string" table:style-name="ce19">
            <text:p>9789575038472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愛讀科學的故事</text:p>
          </table:table-cell>
          <table:table-cell office:value-type="string" table:style-name="ce15">
            <text:p><text:a xlink:href="https://read.tn.edu.tw/Book/BookEntrance?BISBN=9789862163900">布可星球連結</text:a></text:p>
          </table:table-cell>
          <table:table-cell office:value-type="string" table:style-name="ce15">
            <text:p><text:a xlink:href="https://lib.tnml.tn.edu.tw/webpac/search.cfm?m=ss&amp;k0=9789862163900&amp;t0=k&amp;c0=and">市立圖書館連結</text:a></text:p>
          </table:table-cell>
          <table:table-cell office:value-type="string" table:style-name="ce16">
            <text:p>安娜．克雷邦</text:p>
          </table:table-cell>
          <table:table-cell office:value-type="string" table:style-name="ce16">
            <text:p>鄧子衿</text:p>
          </table:table-cell>
          <table:table-cell office:value-type="string" table:style-name="ce16">
            <text:p>亞當．拉庫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09/08/31</text:p>
          </table:table-cell>
          <table:table-cell office:value-type="string" table:style-name="ce19">
            <text:p>97898621639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代號：小魷魚</text:p>
          </table:table-cell>
          <table:table-cell office:value-type="string" table:style-name="ce15">
            <text:p><text:a xlink:href="https://read.tn.edu.tw/Book/BookEntrance?BISBN=9789867188533">布可星球連結</text:a></text:p>
          </table:table-cell>
          <table:table-cell office:value-type="string" table:style-name="ce15">
            <text:p><text:a xlink:href="https://lib.tnml.tn.edu.tw/webpac/search.cfm?m=ss&amp;k0=9789867188533&amp;t0=k&amp;c0=and">市立圖書館連結</text:a></text:p>
          </table:table-cell>
          <table:table-cell office:value-type="string" table:style-name="ce16">
            <text:p>林滿秋</text:p>
          </table:table-cell>
          <table:table-cell office:value-type="string" table:style-name="ce16">
            <text:p>吳楚璿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71885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今天起勇敢高飛</text:p>
          </table:table-cell>
          <table:table-cell office:value-type="string" table:style-name="ce15">
            <text:p><text:a xlink:href="https://read.tn.edu.tw/Book/BookEntrance?BISBN=9789863381594">布可星球連結</text:a></text:p>
          </table:table-cell>
          <table:table-cell office:value-type="string" table:style-name="ce15">
            <text:p><text:a xlink:href="https://lib.tnml.tn.edu.tw/webpac/search.cfm?m=ss&amp;k0=9789863381594&amp;t0=k&amp;c0=and">市立圖書館連結</text:a></text:p>
          </table:table-cell>
          <table:table-cell office:value-type="string" table:style-name="ce16">
            <text:p>小手鞠琉衣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7/05/01</text:p>
          </table:table-cell>
          <table:table-cell office:value-type="string" table:style-name="ce19">
            <text:p>97898633815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卡卡的裁縫店</text:p>
          </table:table-cell>
          <table:table-cell office:value-type="string" table:style-name="ce15">
            <text:p><text:a xlink:href="https://read.tn.edu.tw/Book/BookEntrance?BISBN=9789864791606">布可星球連結</text:a></text:p>
          </table:table-cell>
          <table:table-cell office:value-type="string" table:style-name="ce15">
            <text:p><text:a xlink:href="https://lib.tnml.tn.edu.tw/webpac/search.cfm?m=ss&amp;k0=9789864791606&amp;t0=k&amp;c0=and">市立圖書館連結</text:a></text:p>
          </table:table-cell>
          <table:table-cell office:value-type="string" table:style-name="ce16">
            <text:p>亞平</text:p>
          </table:table-cell>
          <table:table-cell table:style-name="ce16"/>
          <table:table-cell office:value-type="string" table:style-name="ce16">
            <text:p>李小逸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2/24</text:p>
          </table:table-cell>
          <table:table-cell office:value-type="string" table:style-name="ce19">
            <text:p>9789864791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馬爺爺新說成語故事</text:p>
          </table:table-cell>
          <table:table-cell office:value-type="string" table:style-name="ce15">
            <text:p><text:a xlink:href="https://read.tn.edu.tw/Book/BookEntrance?BISBN=9789862117699">布可星球連結</text:a></text:p>
          </table:table-cell>
          <table:table-cell office:value-type="string" table:style-name="ce15">
            <text:p><text:a xlink:href="https://lib.tnml.tn.edu.tw/webpac/search.cfm?m=ss&amp;k0=9789862117699&amp;t0=k&amp;c0=and">市立圖書館連結</text:a></text:p>
          </table:table-cell>
          <table:table-cell office:value-type="string" table:style-name="ce16">
            <text:p>馬景賢  </text:p>
          </table:table-cell>
          <table:table-cell table:style-name="ce16"/>
          <table:table-cell office:value-type="string" table:style-name="ce16">
            <text:p>王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11/15</text:p>
          </table:table-cell>
          <table:table-cell office:value-type="string" table:style-name="ce19">
            <text:p>97898621176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基因大冒險：雙胞胎與遺傳的祕密</text:p>
          </table:table-cell>
          <table:table-cell office:value-type="string" table:style-name="ce15">
            <text:p><text:a xlink:href="https://read.tn.edu.tw/Book/BookEntrance?BISBN=9789864403837">布可星球連結</text:a></text:p>
          </table:table-cell>
          <table:table-cell office:value-type="string" table:style-name="ce15">
            <text:p><text:a xlink:href="https://lib.tnml.tn.edu.tw/webpac/search.cfm?m=ss&amp;k0=9789864403837&amp;t0=k&amp;c0=and">市立圖書館連結</text:a></text:p>
          </table:table-cell>
          <table:table-cell office:value-type="string" table:style-name="ce16">
            <text:p>維多．庫塔爾</text:p>
          </table:table-cell>
          <table:table-cell office:value-type="string" table:style-name="ce16">
            <text:p>吳愉萱</text:p>
          </table:table-cell>
          <table:table-cell office:value-type="string" table:style-name="ce16">
            <text:p>博亞．阿貝申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1/05/01</text:p>
          </table:table-cell>
          <table:table-cell office:value-type="string" table:style-name="ce19">
            <text:p>978986440383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改變世界的六個點：15歲的點字發明家</text:p>
          </table:table-cell>
          <table:table-cell office:value-type="string" table:style-name="ce15">
            <text:p><text:a xlink:href="https://read.tn.edu.tw/Book/BookEntrance?BISBN=9789864403097">布可星球連結</text:a></text:p>
          </table:table-cell>
          <table:table-cell office:value-type="string" table:style-name="ce15">
            <text:p><text:a xlink:href="https://lib.tnml.tn.edu.tw/webpac/search.cfm?m=ss&amp;k0=9789864403097&amp;t0=k&amp;c0=and">市立圖書館連結</text:a></text:p>
          </table:table-cell>
          <table:table-cell office:value-type="string" table:style-name="ce16">
            <text:p>珍．布萊揚 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鮑瑞斯．庫利柯夫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44030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什麼會打噴嚏、放屁？</text:p>
          </table:table-cell>
          <table:table-cell office:value-type="string" table:style-name="ce15">
            <text:p><text:a xlink:href="https://read.tn.edu.tw/Book/BookEntrance?BISBN=9789862031636">布可星球連結</text:a></text:p>
          </table:table-cell>
          <table:table-cell office:value-type="string" table:style-name="ce15">
            <text:p><text:a xlink:href="https://lib.tnml.tn.edu.tw/webpac/search.cfm?m=ss&amp;k0=9789862031636&amp;t0=k&amp;c0=and">市立圖書館連結</text:a></text:p>
          </table:table-cell>
          <table:table-cell office:value-type="string" table:style-name="ce16">
            <text:p>辻山多加子</text:p>
          </table:table-cell>
          <table:table-cell office:value-type="string" table:style-name="ce16">
            <text:p>朱燕翔</text:p>
          </table:table-cell>
          <table:table-cell office:value-type="string" table:style-name="ce16">
            <text:p>菅原啟子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203163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旅程：在尋找家的路上</text:p>
          </table:table-cell>
          <table:table-cell office:value-type="string" table:style-name="ce15">
            <text:p><text:a xlink:href="https://read.tn.edu.tw/Book/BookEntrance?BISBN=9789869550888">布可星球連結</text:a></text:p>
          </table:table-cell>
          <table:table-cell office:value-type="string" table:style-name="ce15">
            <text:p><text:a xlink:href="https://lib.tnml.tn.edu.tw/webpac/search.cfm?m=ss&amp;k0=9789869550888&amp;t0=k&amp;c0=and">市立圖書館連結</text:a></text:p>
          </table:table-cell>
          <table:table-cell office:value-type="string" table:style-name="ce16">
            <text:p>法蘭切絲卡．桑娜 </text:p>
          </table:table-cell>
          <table:table-cell office:value-type="string" table:style-name="ce16">
            <text:p>黃筱茵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1/31</text:p>
          </table:table-cell>
          <table:table-cell office:value-type="string" table:style-name="ce19">
            <text:p>978986955088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皮可大冒險：想像不到的朋友</text:p>
          </table:table-cell>
          <table:table-cell office:value-type="string" table:style-name="ce15">
            <text:p><text:a xlink:href="https://read.tn.edu.tw/Book/BookEntrance?BISBN=9789864790241">布可星球連結</text:a></text:p>
          </table:table-cell>
          <table:table-cell office:value-type="string" table:style-name="ce15">
            <text:p><text:a xlink:href="https://lib.tnml.tn.edu.tw/webpac/search.cfm?m=ss&amp;k0=9789864790241&amp;t0=k&amp;c0=and">市立圖書館連結</text:a></text:p>
          </table:table-cell>
          <table:table-cell office:value-type="string" table:style-name="ce16">
            <text:p>丹．桑塔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桑塔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7/05</text:p>
          </table:table-cell>
          <table:table-cell office:value-type="string" table:style-name="ce19">
            <text:p>978986479024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虎姑婆</text:p>
          </table:table-cell>
          <table:table-cell office:value-type="string" table:style-name="ce15">
            <text:p><text:a xlink:href="https://read.tn.edu.tw/Book/BookEntrance?BISBN=9789865505172">布可星球連結</text:a></text:p>
          </table:table-cell>
          <table:table-cell office:value-type="string" table:style-name="ce15">
            <text:p><text:a xlink:href="https://lib.tnml.tn.edu.tw/webpac/search.cfm?m=ss&amp;k0=9789865505172&amp;t0=k&amp;c0=and">市立圖書館連結</text:a></text:p>
          </table:table-cell>
          <table:table-cell office:value-type="string" table:style-name="ce16">
            <text:p>王家珍</text:p>
          </table:table-cell>
          <table:table-cell table:style-name="ce16"/>
          <table:table-cell office:value-type="string" table:style-name="ce16">
            <text:p>王家珠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55051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12：神祕人與駱駝輕鬆符</text:p>
          </table:table-cell>
          <table:table-cell office:value-type="string" table:style-name="ce15">
            <text:p><text:a xlink:href="https://read.tn.edu.tw/Book/BookEntrance?BISBN=9786263051430">布可星球連結</text:a></text:p>
          </table:table-cell>
          <table:table-cell office:value-type="string" table:style-name="ce15">
            <text:p><text:a xlink:href="https://lib.tnml.tn.edu.tw/webpac/search.cfm?m=ss&amp;k0=9786263051430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12/30</text:p>
          </table:table-cell>
          <table:table-cell office:value-type="string" table:style-name="ce19">
            <text:p>97862630514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柴可夫斯基胡桃鉗音樂故事</text:p>
          </table:table-cell>
          <table:table-cell office:value-type="string" table:style-name="ce15">
            <text:p><text:a xlink:href="https://read.tn.edu.tw/Book/BookEntrance?BISBN=9789865730703">布可星球連結</text:a></text:p>
          </table:table-cell>
          <table:table-cell office:value-type="string" table:style-name="ce15">
            <text:p><text:a xlink:href="https://lib.tnml.tn.edu.tw/webpac/search.cfm?m=ss&amp;k0=9789865730703&amp;t0=k&amp;c0=and">市立圖書館連結</text:a></text:p>
          </table:table-cell>
          <table:table-cell office:value-type="string" table:style-name="ce16">
            <text:p>潔西卡．寇特妮–堤可</text:p>
          </table:table-cell>
          <table:table-cell office:value-type="string" table:style-name="ce16">
            <text:p>黃筱茵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7/09/02</text:p>
          </table:table-cell>
          <table:table-cell office:value-type="string" table:style-name="ce19">
            <text:p>978986573070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清明上河圖是怎麼到博物館？</text:p>
          </table:table-cell>
          <table:table-cell office:value-type="string" table:style-name="ce15">
            <text:p><text:a xlink:href="https://read.tn.edu.tw/Book/BookEntrance?BISBN=9789579057530">布可星球連結</text:a></text:p>
          </table:table-cell>
          <table:table-cell office:value-type="string" table:style-name="ce15">
            <text:p><text:a xlink:href="https://lib.tnml.tn.edu.tw/webpac/search.cfm?m=ss&amp;k0=9789579057530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20/02/01</text:p>
          </table:table-cell>
          <table:table-cell office:value-type="string" table:style-name="ce19">
            <text:p>978957905753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福斯多的命運</text:p>
          </table:table-cell>
          <table:table-cell office:value-type="string" table:style-name="ce15">
            <text:p><text:a xlink:href="https://read.tn.edu.tw/Book/BookEntrance?BISBN=9789571467351">布可星球連結</text:a></text:p>
          </table:table-cell>
          <table:table-cell office:value-type="string" table:style-name="ce15">
            <text:p><text:a xlink:href="https://lib.tnml.tn.edu.tw/webpac/search.cfm?m=ss&amp;k0=9789571467351&amp;t0=k&amp;c0=and">市立圖書館連結</text:a></text:p>
          </table:table-cell>
          <table:table-cell office:value-type="string" table:style-name="ce16">
            <text:p>奧立佛．傑法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奧立佛．傑法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01/31</text:p>
          </table:table-cell>
          <table:table-cell office:value-type="string" table:style-name="ce19">
            <text:p>978957146735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莫內與貓的奇幻旅程</text:p>
          </table:table-cell>
          <table:table-cell office:value-type="string" table:style-name="ce15">
            <text:p><text:a xlink:href="https://read.tn.edu.tw/Book/BookEntrance?BISBN=9789571469522">布可星球連結</text:a></text:p>
          </table:table-cell>
          <table:table-cell office:value-type="string" table:style-name="ce15">
            <text:p><text:a xlink:href="https://lib.tnml.tn.edu.tw/webpac/search.cfm?m=ss&amp;k0=9789571469522&amp;t0=k&amp;c0=and">市立圖書館連結</text:a></text:p>
          </table:table-cell>
          <table:table-cell office:value-type="string" table:style-name="ce16">
            <text:p>莉莉．莫瑞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貝琪．卡麥隆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11/20</text:p>
          </table:table-cell>
          <table:table-cell office:value-type="string" table:style-name="ce19">
            <text:p>9789571469522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小心，這本書有細菌！：認識細菌、病毒和真菌的強大微生物王國</text:p>
          </table:table-cell>
          <table:table-cell office:value-type="string" table:style-name="ce15">
            <text:p><text:a xlink:href="https://read.tn.edu.tw/Book/BookEntrance?BISBN=9789578722712">布可星球連結</text:a></text:p>
          </table:table-cell>
          <table:table-cell office:value-type="string" table:style-name="ce15">
            <text:p><text:a xlink:href="https://lib.tnml.tn.edu.tw/webpac/search.cfm?m=ss&amp;k0=9789578722712&amp;t0=k&amp;c0=and">市立圖書館連結</text:a></text:p>
          </table:table-cell>
          <table:table-cell office:value-type="string" table:style-name="ce16">
            <text:p>史蒂夫．莫爾德</text:p>
          </table:table-cell>
          <table:table-cell office:value-type="string" table:style-name="ce16">
            <text:p>楊仕音</text:p>
          </table:table-cell>
          <table:table-cell table:style-name="ce16"/>
          <table:table-cell office:value-type="string" table:style-name="ce17">
            <text:p>大石國際文化</text:p>
          </table:table-cell>
          <table:table-cell office:value-type="string" table:style-name="ce18">
            <text:p>2019/11/04</text:p>
          </table:table-cell>
          <table:table-cell office:value-type="string" table:style-name="ce19">
            <text:p>97895787227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感小學冒險系列3：春日小學社團日</text:p>
          </table:table-cell>
          <table:table-cell office:value-type="string" table:style-name="ce15">
            <text:p><text:a xlink:href="https://read.tn.edu.tw/Book/BookEntrance?BISBN=9789575035754">布可星球連結</text:a></text:p>
          </table:table-cell>
          <table:table-cell office:value-type="string" table:style-name="ce15">
            <text:p><text:a xlink:href="https://lib.tnml.tn.edu.tw/webpac/search.cfm?m=ss&amp;k0=9789575035754&amp;t0=k&amp;c0=and">市立圖書館連結</text:a></text:p>
          </table:table-cell>
          <table:table-cell office:value-type="string" table:style-name="ce16">
            <text:p>王文華、賴以威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754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烏龍小學的唐詩遊樂園06·躺屍魔王的最後挑戰</text:p>
          </table:table-cell>
          <table:table-cell office:value-type="string" table:style-name="ce15">
            <text:p><text:a xlink:href="https://read.tn.edu.tw/Book/BookEntrance?BISBN=9789869614245">布可星球連結</text:a></text:p>
          </table:table-cell>
          <table:table-cell office:value-type="string" table:style-name="ce15">
            <text:p><text:a xlink:href="https://lib.tnml.tn.edu.tw/webpac/search.cfm?m=ss&amp;k0=9789869614245&amp;t0=k&amp;c0=and">市立圖書館連結</text:a></text:p>
          </table:table-cell>
          <table:table-cell office:value-type="string" table:style-name="ce16">
            <text:p>阿德蝸</text:p>
          </table:table-cell>
          <table:table-cell table:style-name="ce16"/>
          <table:table-cell office:value-type="string" table:style-name="ce16">
            <text:p>任華斌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869614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變成啄木鳥的啄木鳥</text:p>
          </table:table-cell>
          <table:table-cell office:value-type="string" table:style-name="ce15">
            <text:p><text:a xlink:href="https://read.tn.edu.tw/Book/BookEntrance?BISBN=9789866701375">布可星球連結</text:a></text:p>
          </table:table-cell>
          <table:table-cell office:value-type="string" table:style-name="ce15">
            <text:p><text:a xlink:href="https://lib.tnml.tn.edu.tw/webpac/search.cfm?m=ss&amp;k0=9789866701375&amp;t0=k&amp;c0=and">市立圖書館連結</text:a></text:p>
          </table:table-cell>
          <table:table-cell office:value-type="string" table:style-name="ce16">
            <text:p>法里德．卡拉特巴里　</text:p>
          </table:table-cell>
          <table:table-cell office:value-type="string" table:style-name="ce16">
            <text:p>何佳芬</text:p>
          </table:table-cell>
          <table:table-cell office:value-type="string" table:style-name="ce16">
            <text:p>曼努胥．瑪蘇米安</text:p>
          </table:table-cell>
          <table:table-cell office:value-type="string" table:style-name="ce17">
            <text:p>飛寶</text:p>
          </table:table-cell>
          <table:table-cell office:value-type="string" table:style-name="ce18">
            <text:p>2010/02/01</text:p>
          </table:table-cell>
          <table:table-cell office:value-type="string" table:style-name="ce19">
            <text:p>97898667013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3：無所不能的能量</text:p>
          </table:table-cell>
          <table:table-cell office:value-type="string" table:style-name="ce15">
            <text:p><text:a xlink:href="https://read.tn.edu.tw/Book/BookEntrance?BISBN=9789863206538">布可星球連結</text:a></text:p>
          </table:table-cell>
          <table:table-cell office:value-type="string" table:style-name="ce15">
            <text:p><text:a xlink:href="https://lib.tnml.tn.edu.tw/webpac/search.cfm?m=ss&amp;k0=9789863206538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65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4：改變世界的電</text:p>
          </table:table-cell>
          <table:table-cell office:value-type="string" table:style-name="ce15">
            <text:p><text:a xlink:href="https://read.tn.edu.tw/Book/BookEntrance?BISBN=9789863206521">布可星球連結</text:a></text:p>
          </table:table-cell>
          <table:table-cell office:value-type="string" table:style-name="ce15">
            <text:p><text:a xlink:href="https://lib.tnml.tn.edu.tw/webpac/search.cfm?m=ss&amp;k0=9789863206521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65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5：點石成金的化學</text:p>
          </table:table-cell>
          <table:table-cell office:value-type="string" table:style-name="ce15">
            <text:p><text:a xlink:href="https://read.tn.edu.tw/Book/BookEntrance?BISBN=9789863207498">布可星球連結</text:a></text:p>
          </table:table-cell>
          <table:table-cell office:value-type="string" table:style-name="ce15">
            <text:p><text:a xlink:href="https://lib.tnml.tn.edu.tw/webpac/search.cfm?m=ss&amp;k0=9789863207498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749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6：穿越萬物的時間</text:p>
          </table:table-cell>
          <table:table-cell office:value-type="string" table:style-name="ce15">
            <text:p><text:a xlink:href="https://read.tn.edu.tw/Book/BookEntrance?BISBN=9789863207504">布可星球連結</text:a></text:p>
          </table:table-cell>
          <table:table-cell office:value-type="string" table:style-name="ce15">
            <text:p><text:a xlink:href="https://lib.tnml.tn.edu.tw/webpac/search.cfm?m=ss&amp;k0=9789863207504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75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向命運屈服的科學巨星:霍金</text:p>
          </table:table-cell>
          <table:table-cell office:value-type="string" table:style-name="ce15">
            <text:p><text:a xlink:href="https://read.tn.edu.tw/Book/BookEntrance?BISBN=9789863205463">布可星球連結</text:a></text:p>
          </table:table-cell>
          <table:table-cell office:value-type="string" table:style-name="ce15">
            <text:p><text:a xlink:href="https://lib.tnml.tn.edu.tw/webpac/search.cfm?m=ss&amp;k0=9789863205463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string" table:style-name="ce18">
            <text:p>2014/08/26</text:p>
          </table:table-cell>
          <table:table-cell office:value-type="string" table:style-name="ce19">
            <text:p>978986320546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手斧男孩首部曲</text:p>
          </table:table-cell>
          <table:table-cell office:value-type="string" table:style-name="ce15">
            <text:p><text:a xlink:href="https://read.tn.edu.tw/Book/BookEntrance?BISBN=9789865947125">布可星球連結</text:a></text:p>
          </table:table-cell>
          <table:table-cell office:value-type="string" table:style-name="ce15">
            <text:p><text:a xlink:href="https://lib.tnml.tn.edu.tw/webpac/search.cfm?m=ss&amp;k0=9789865947125&amp;t0=k&amp;c0=and">市立圖書館連結</text:a></text:p>
          </table:table-cell>
          <table:table-cell office:value-type="string" table:style-name="ce16">
            <text:p>蓋瑞．伯森</text:p>
          </table:table-cell>
          <table:table-cell office:value-type="string" table:style-name="ce16">
            <text:p>蔡美玲、達娃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2/05/23</text:p>
          </table:table-cell>
          <table:table-cell office:value-type="string" table:style-name="ce19">
            <text:p>978986594712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達克比辦案1：誰是仿冒大王？動物的保護色與擬態</text:p>
          </table:table-cell>
          <table:table-cell office:value-type="string" table:style-name="ce15">
            <text:p><text:a xlink:href="https://read.tn.edu.tw/Book/BookEntrance?BISBN=9789869201384">布可星球連結</text:a></text:p>
          </table:table-cell>
          <table:table-cell office:value-type="string" table:style-name="ce15">
            <text:p><text:a xlink:href="https://lib.tnml.tn.edu.tw/webpac/search.cfm?m=ss&amp;k0=9789869201384&amp;t0=k&amp;c0=and">市立圖書館連結</text:a></text:p>
          </table:table-cell>
          <table:table-cell office:value-type="string" table:style-name="ce16">
            <text:p>胡妙芬</text:p>
          </table:table-cell>
          <table:table-cell table:style-name="ce16"/>
          <table:table-cell office:value-type="string" table:style-name="ce16">
            <text:p>彭永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31</text:p>
          </table:table-cell>
          <table:table-cell office:value-type="string" table:style-name="ce19">
            <text:p>97898692013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樹屋小百科14：地震與海嘯</text:p>
          </table:table-cell>
          <table:table-cell office:value-type="string" table:style-name="ce15">
            <text:p><text:a xlink:href="https://read.tn.edu.tw/Book/BookEntrance?BISBN=9789864794676">布可星球連結</text:a></text:p>
          </table:table-cell>
          <table:table-cell office:value-type="string" table:style-name="ce15">
            <text:p><text:a xlink:href="https://lib.tnml.tn.edu.tw/webpac/search.cfm?m=ss&amp;k0=9789864794676&amp;t0=k&amp;c0=and">市立圖書館連結</text:a></text:p>
          </table:table-cell>
          <table:table-cell office:value-type="string" table:style-name="ce16">
            <text:p>瑪麗．波．奧斯本</text:p>
          </table:table-cell>
          <table:table-cell office:value-type="string" table:style-name="ce16">
            <text:p>劉藍玉</text:p>
          </table:table-cell>
          <table:table-cell office:value-type="string" table:style-name="ce16">
            <text:p>薩爾．莫多卡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8/22</text:p>
          </table:table-cell>
          <table:table-cell office:value-type="string" table:style-name="ce19">
            <text:p>978986479467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1歲男孩的祈禱：一起種樹救地球！</text:p>
          </table:table-cell>
          <table:table-cell office:value-type="string" table:style-name="ce15">
            <text:p><text:a xlink:href="https://read.tn.edu.tw/Book/BookEntrance?BISBN=9789861792804">布可星球連結</text:a></text:p>
          </table:table-cell>
          <table:table-cell office:value-type="string" table:style-name="ce15">
            <text:p><text:a xlink:href="https://lib.tnml.tn.edu.tw/webpac/search.cfm?m=ss&amp;k0=9789861792804&amp;t0=k&amp;c0=and">市立圖書館連結</text:a></text:p>
          </table:table-cell>
          <table:table-cell office:value-type="string" table:style-name="ce16">
            <text:p>菲利斯．芬克拜納</text:p>
          </table:table-cell>
          <table:table-cell office:value-type="string" table:style-name="ce16">
            <text:p>王琇瑩</text:p>
          </table:table-cell>
          <table:table-cell table:style-name="ce16"/>
          <table:table-cell office:value-type="string" table:style-name="ce17">
            <text:p>大田</text:p>
          </table:table-cell>
          <table:table-cell office:value-type="string" table:style-name="ce18">
            <text:p>2013/03/30</text:p>
          </table:table-cell>
          <table:table-cell office:value-type="string" table:style-name="ce19">
            <text:p>97898617928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法布爾老師的昆蟲教室（全套２冊）</text:p>
          </table:table-cell>
          <table:table-cell office:value-type="string" table:style-name="ce15">
            <text:p><text:a xlink:href="https://read.tn.edu.tw/Book/BookEntrance?BISBN=4713510947838">布可星球連結</text:a></text:p>
          </table:table-cell>
          <table:table-cell office:value-type="string" table:style-name="ce15">
            <text:p><text:a xlink:href="https://lib.tnml.tn.edu.tw/webpac/search.cfm?m=ss&amp;k0=4713510947838&amp;t0=k&amp;c0=and">市立圖書館連結</text:a></text:p>
          </table:table-cell>
          <table:table-cell office:value-type="string" table:style-name="ce16">
            <text:p>奧本大三郎</text:p>
          </table:table-cell>
          <table:table-cell office:value-type="string" table:style-name="ce16">
            <text:p>葉韋利</text:p>
          </table:table-cell>
          <table:table-cell office:value-type="string" table:style-name="ce16">
            <text:p>山下浩平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6/22</text:p>
          </table:table-cell>
          <table:table-cell office:value-type="string" table:style-name="ce19">
            <text:p>47135109478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電學之父：法拉第的故事</text:p>
          </table:table-cell>
          <table:table-cell office:value-type="string" table:style-name="ce15">
            <text:p><text:a xlink:href="https://read.tn.edu.tw/Book/BookEntrance?BISBN=9789576637636">布可星球連結</text:a></text:p>
          </table:table-cell>
          <table:table-cell office:value-type="string" table:style-name="ce15">
            <text:p><text:a xlink:href="https://lib.tnml.tn.edu.tw/webpac/search.cfm?m=ss&amp;k0=9789576637636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文經社</text:p>
          </table:table-cell>
          <table:table-cell office:value-type="string" table:style-name="ce18">
            <text:p>2017/12/22</text:p>
          </table:table-cell>
          <table:table-cell office:value-type="string" table:style-name="ce19">
            <text:p>978957663763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銀狐多米諾</text:p>
          </table:table-cell>
          <table:table-cell office:value-type="string" table:style-name="ce15">
            <text:p><text:a xlink:href="https://read.tn.edu.tw/Book/BookEntrance?BISBN=9789863595373">布可星球連結</text:a></text:p>
          </table:table-cell>
          <table:table-cell office:value-type="string" table:style-name="ce15">
            <text:p><text:a xlink:href="https://lib.tnml.tn.edu.tw/webpac/search.cfm?m=ss&amp;k0=9789863595373&amp;t0=k&amp;c0=and">市立圖書館連結</text:a></text:p>
          </table:table-cell>
          <table:table-cell office:value-type="string" table:style-name="ce16">
            <text:p>厄尼斯特．湯普森．西頓 </text:p>
          </table:table-cell>
          <table:table-cell office:value-type="string" table:style-name="ce16">
            <text:p>劉格安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8/07/11</text:p>
          </table:table-cell>
          <table:table-cell office:value-type="string" table:style-name="ce19">
            <text:p>978986359537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誰聽到座頭鯨在唱歌</text:p>
          </table:table-cell>
          <table:table-cell office:value-type="string" table:style-name="ce15">
            <text:p><text:a xlink:href="https://read.tn.edu.tw/Book/BookEntrance?BISBN=9789869369336">布可星球連結</text:a></text:p>
          </table:table-cell>
          <table:table-cell office:value-type="string" table:style-name="ce15">
            <text:p><text:a xlink:href="https://lib.tnml.tn.edu.tw/webpac/search.cfm?m=ss&amp;k0=9789869369336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6/11/23</text:p>
          </table:table-cell>
          <table:table-cell office:value-type="string" table:style-name="ce19">
            <text:p>978986936933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蘭嶼、飛魚、巨人和故事</text:p>
          </table:table-cell>
          <table:table-cell office:value-type="string" table:style-name="ce15">
            <text:p><text:a xlink:href="https://read.tn.edu.tw/Book/BookEntrance?BISBN=9789866039638">布可星球連結</text:a></text:p>
          </table:table-cell>
          <table:table-cell office:value-type="string" table:style-name="ce15">
            <text:p><text:a xlink:href="https://lib.tnml.tn.edu.tw/webpac/search.cfm?m=ss&amp;k0=9789866039638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儲嘉慧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5/08/10</text:p>
          </table:table-cell>
          <table:table-cell office:value-type="string" table:style-name="ce19">
            <text:p>97898660396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小樹之歌</text:p>
          </table:table-cell>
          <table:table-cell office:value-type="string" table:style-name="ce15">
            <text:p><text:a xlink:href="https://read.tn.edu.tw/Book/BookEntrance?BISBN=9570349506">布可星球連結</text:a></text:p>
          </table:table-cell>
          <table:table-cell office:value-type="string" table:style-name="ce15">
            <text:p><text:a xlink:href="https://lib.tnml.tn.edu.tw/webpac/search.cfm?m=ss&amp;k0=9570349506&amp;t0=k&amp;c0=and">市立圖書館連結</text:a></text:p>
          </table:table-cell>
          <table:table-cell office:value-type="string" table:style-name="ce16">
            <text:p>佛瑞斯特．卡特</text:p>
          </table:table-cell>
          <table:table-cell office:value-type="string" table:style-name="ce16">
            <text:p>姚宏昌</text:p>
          </table:table-cell>
          <table:table-cell table:style-name="ce16"/>
          <table:table-cell office:value-type="string" table:style-name="ce17">
            <text:p>小知堂</text:p>
          </table:table-cell>
          <table:table-cell office:value-type="string" table:style-name="ce18">
            <text:p>2000/01/20</text:p>
          </table:table-cell>
          <table:table-cell office:value-type="string" table:style-name="ce19">
            <text:p>95703495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台灣任務 1 真假荷蘭公主</text:p>
          </table:table-cell>
          <table:table-cell office:value-type="string" table:style-name="ce15">
            <text:p><text:a xlink:href="https://read.tn.edu.tw/Book/BookEntrance?BISBN=9789862413708">布可星球連結</text:a></text:p>
          </table:table-cell>
          <table:table-cell office:value-type="string" table:style-name="ce15">
            <text:p><text:a xlink:href="https://lib.tnml.tn.edu.tw/webpac/search.cfm?m=ss&amp;k0=9789862413708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至宏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30</text:p>
          </table:table-cell>
          <table:table-cell office:value-type="string" table:style-name="ce19">
            <text:p>978986241370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億載金城之暗夜迷蹤(三版)</text:p>
          </table:table-cell>
          <table:table-cell office:value-type="string" table:style-name="ce15">
            <text:p><text:a xlink:href="https://read.tn.edu.tw/Book/BookEntrance?BISBN=9789866039591">布可星球連結</text:a></text:p>
          </table:table-cell>
          <table:table-cell office:value-type="string" table:style-name="ce15">
            <text:p><text:a xlink:href="https://lib.tnml.tn.edu.tw/webpac/search.cfm?m=ss&amp;k0=9789866039591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吳善琪、葉至偉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5/04/15</text:p>
          </table:table-cell>
          <table:table-cell office:value-type="string" table:style-name="ce19">
            <text:p>978986603959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勇敢向世界發聲：馬拉拉</text:p>
          </table:table-cell>
          <table:table-cell office:value-type="string" table:style-name="ce15">
            <text:p><text:a xlink:href="https://read.tn.edu.tw/Book/BookEntrance?BISBN=9789864794164">布可星球連結</text:a></text:p>
          </table:table-cell>
          <table:table-cell office:value-type="string" table:style-name="ce15">
            <text:p><text:a xlink:href="https://lib.tnml.tn.edu.tw/webpac/search.cfm?m=ss&amp;k0=9789864794164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6/13</text:p>
          </table:table-cell>
          <table:table-cell office:value-type="string" table:style-name="ce19">
            <text:p>97898647941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砲來了，金門快跑！</text:p>
          </table:table-cell>
          <table:table-cell office:value-type="string" table:style-name="ce15">
            <text:p><text:a xlink:href="https://read.tn.edu.tw/Book/BookEntrance?BISBN=9789866039607">布可星球連結</text:a></text:p>
          </table:table-cell>
          <table:table-cell office:value-type="string" table:style-name="ce15">
            <text:p><text:a xlink:href="https://lib.tnml.tn.edu.tw/webpac/search.cfm?m=ss&amp;k0=9789866039607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陳一帆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4/08/25</text:p>
          </table:table-cell>
          <table:table-cell office:value-type="string" table:style-name="ce19">
            <text:p>978986603960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雅明先生的神祕行李箱</text:p>
          </table:table-cell>
          <table:table-cell office:value-type="string" table:style-name="ce15">
            <text:p><text:a xlink:href="https://read.tn.edu.tw/Book/BookEntrance?BISBN=9789571463285">布可星球連結</text:a></text:p>
          </table:table-cell>
          <table:table-cell office:value-type="string" table:style-name="ce15">
            <text:p><text:a xlink:href="https://lib.tnml.tn.edu.tw/webpac/search.cfm?m=ss&amp;k0=9789571463285&amp;t0=k&amp;c0=and">市立圖書館連結</text:a></text:p>
          </table:table-cell>
          <table:table-cell office:value-type="string" table:style-name="ce16">
            <text:p>張蓓瑜</text:p>
          </table:table-cell>
          <table:table-cell table:style-name="ce16"/>
          <table:table-cell office:value-type="string" table:style-name="ce16">
            <text:p>張蓓瑜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7/09/26</text:p>
          </table:table-cell>
          <table:table-cell office:value-type="string" table:style-name="ce19">
            <text:p>978957146328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理財小達人系列1─4（共四冊）：一起學習個人理財、家庭理財、國家經濟、世界金融</text:p>
          </table:table-cell>
          <table:table-cell office:value-type="string" table:style-name="ce15">
            <text:p><text:a xlink:href="https://read.tn.edu.tw/Book/BookEntrance?BISBN=9789869544269">布可星球連結</text:a></text:p>
          </table:table-cell>
          <table:table-cell office:value-type="string" table:style-name="ce15">
            <text:p><text:a xlink:href="https://lib.tnml.tn.edu.tw/webpac/search.cfm?m=ss&amp;k0=9789869544269&amp;t0=k&amp;c0=and">市立圖書館連結</text:a></text:p>
          </table:table-cell>
          <table:table-cell office:value-type="string" table:style-name="ce16">
            <text:p>費莉西亞．羅、傑拉德．貝利</text:p>
          </table:table-cell>
          <table:table-cell office:value-type="string" table:style-name="ce16">
            <text:p>顏銘新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54426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袋彈珠</text:p>
          </table:table-cell>
          <table:table-cell office:value-type="string" table:style-name="ce15">
            <text:p><text:a xlink:href="https://read.tn.edu.tw/Book/BookEntrance?BISBN=9789863595182">布可星球連結</text:a></text:p>
          </table:table-cell>
          <table:table-cell office:value-type="string" table:style-name="ce15">
            <text:p><text:a xlink:href="https://lib.tnml.tn.edu.tw/webpac/search.cfm?m=ss&amp;k0=9789863595182&amp;t0=k&amp;c0=and">市立圖書館連結</text:a></text:p>
          </table:table-cell>
          <table:table-cell office:value-type="string" table:style-name="ce16">
            <text:p>喬瑟夫．喬佛 ( Joseph Joffo)</text:p>
          </table:table-cell>
          <table:table-cell office:value-type="string" table:style-name="ce16">
            <text:p>范兆廷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8/05/16</text:p>
          </table:table-cell>
          <table:table-cell office:value-type="string" table:style-name="ce19">
            <text:p>97898635951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午夜的槍聲：少年科學偵探CSI 10</text:p>
          </table:table-cell>
          <table:table-cell office:value-type="string" table:style-name="ce15">
            <text:p><text:a xlink:href="https://read.tn.edu.tw/Book/BookEntrance?BISBN=9789862034453">布可星球連結</text:a></text:p>
          </table:table-cell>
          <table:table-cell office:value-type="string" table:style-name="ce15">
            <text:p><text:a xlink:href="https://lib.tnml.tn.edu.tw/webpac/search.cfm?m=ss&amp;k0=9789862034453&amp;t0=k&amp;c0=and">市立圖書館連結</text:a></text:p>
          </table:table-cell>
          <table:table-cell office:value-type="string" table:style-name="ce16">
            <text:p>高嬉貞</text:p>
          </table:table-cell>
          <table:table-cell office:value-type="string" table:style-name="ce16">
            <text:p>曹玉絢</text:p>
          </table:table-cell>
          <table:table-cell office:value-type="string" table:style-name="ce16">
            <text:p>徐龍男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3/03/01</text:p>
          </table:table-cell>
          <table:table-cell office:value-type="string" table:style-name="ce19">
            <text:p>97898620344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出發．Run for Dream</text:p>
          </table:table-cell>
          <table:table-cell office:value-type="string" table:style-name="ce15">
            <text:p><text:a xlink:href="https://read.tn.edu.tw/Book/BookEntrance?BISBN=9789861336664">布可星球連結</text:a></text:p>
          </table:table-cell>
          <table:table-cell office:value-type="string" table:style-name="ce15">
            <text:p><text:a xlink:href="https://lib.tnml.tn.edu.tw/webpac/search.cfm?m=ss&amp;k0=9789861336664&amp;t0=k&amp;c0=and">市立圖書館連結</text:a></text:p>
          </table:table-cell>
          <table:table-cell office:value-type="string" table:style-name="ce16">
            <text:p>陳彥博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8/10/08</text:p>
          </table:table-cell>
          <table:table-cell office:value-type="string" table:style-name="ce19">
            <text:p>97898613366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阿富汗筆友</text:p>
          </table:table-cell>
          <table:table-cell office:value-type="string" table:style-name="ce15">
            <text:p><text:a xlink:href="https://read.tn.edu.tw/Book/BookEntrance?BISBN=9789573266112">布可星球連結</text:a></text:p>
          </table:table-cell>
          <table:table-cell office:value-type="string" table:style-name="ce15">
            <text:p><text:a xlink:href="https://lib.tnml.tn.edu.tw/webpac/search.cfm?m=ss&amp;k0=9789573266112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周怡伶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2/26</text:p>
          </table:table-cell>
          <table:table-cell office:value-type="string" table:style-name="ce19">
            <text:p>97895732661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空畫框奇案</text:p>
          </table:table-cell>
          <table:table-cell office:value-type="string" table:style-name="ce15">
            <text:p><text:a xlink:href="https://read.tn.edu.tw/Book/BookEntrance?BISBN=9789864791057">布可星球連結</text:a></text:p>
          </table:table-cell>
          <table:table-cell office:value-type="string" table:style-name="ce15">
            <text:p><text:a xlink:href="https://lib.tnml.tn.edu.tw/webpac/search.cfm?m=ss&amp;k0=9789864791057&amp;t0=k&amp;c0=and">市立圖書館連結</text:a></text:p>
          </table:table-cell>
          <table:table-cell office:value-type="string" table:style-name="ce16">
            <text:p>布露．巴利葉特</text:p>
          </table:table-cell>
          <table:table-cell office:value-type="string" table:style-name="ce16">
            <text:p>黃琪瑩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6/11/10</text:p>
          </table:table-cell>
          <table:table-cell office:value-type="string" table:style-name="ce19">
            <text:p>97898647910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麥提國王執政記</text:p>
          </table:table-cell>
          <table:table-cell office:value-type="string" table:style-name="ce15">
            <text:p><text:a xlink:href="https://read.tn.edu.tw/Book/BookEntrance?BISBN=9789863571285">布可星球連結</text:a></text:p>
          </table:table-cell>
          <table:table-cell office:value-type="string" table:style-name="ce15">
            <text:p><text:a xlink:href="https://lib.tnml.tn.edu.tw/webpac/search.cfm?m=ss&amp;k0=9789863571285&amp;t0=k&amp;c0=and">市立圖書館連結</text:a></text:p>
          </table:table-cell>
          <table:table-cell office:value-type="string" table:style-name="ce16">
            <text:p>雅努什．柯札克</text:p>
          </table:table-cell>
          <table:table-cell table:style-name="ce16"/>
          <table:table-cell office:value-type="string" table:style-name="ce16">
            <text:p>林蔚昀</text:p>
          </table:table-cell>
          <table:table-cell office:value-type="string" table:style-name="ce17">
            <text:p>心靈工坊</text:p>
          </table:table-cell>
          <table:table-cell office:value-type="string" table:style-name="ce18">
            <text:p>2018/08/20</text:p>
          </table:table-cell>
          <table:table-cell office:value-type="string" table:style-name="ce19">
            <text:p>978986357128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尋妖誌：島嶼妖怪文化之旅</text:p>
          </table:table-cell>
          <table:table-cell office:value-type="string" table:style-name="ce15">
            <text:p><text:a xlink:href="https://read.tn.edu.tw/Book/BookEntrance?BISBN=9789864431915">布可星球連結</text:a></text:p>
          </table:table-cell>
          <table:table-cell office:value-type="string" table:style-name="ce15">
            <text:p><text:a xlink:href="https://lib.tnml.tn.edu.tw/webpac/search.cfm?m=ss&amp;k0=9789864431915&amp;t0=k&amp;c0=and">市立圖書館連結</text:a></text:p>
          </table:table-cell>
          <table:table-cell office:value-type="string" table:style-name="ce16">
            <text:p>臺北地方異聞工作室</text:p>
          </table:table-cell>
          <table:table-cell table:style-name="ce16"/>
          <table:table-cell office:value-type="string" table:style-name="ce16">
            <text:p>李岱玲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8/09/12</text:p>
          </table:table-cell>
          <table:table-cell office:value-type="string" table:style-name="ce19">
            <text:p>97898644319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使用說明書</text:p>
          </table:table-cell>
          <table:table-cell office:value-type="string" table:style-name="ce15">
            <text:p><text:a xlink:href="https://read.tn.edu.tw/Book/BookEntrance?BISBN=9789863209638">布可星球連結</text:a></text:p>
          </table:table-cell>
          <table:table-cell office:value-type="string" table:style-name="ce15">
            <text:p><text:a xlink:href="https://lib.tnml.tn.edu.tw/webpac/search.cfm?m=ss&amp;k0=9789863209638&amp;t0=k&amp;c0=and">市立圖書館連結</text:a></text:p>
          </table:table-cell>
          <table:table-cell office:value-type="string" table:style-name="ce16">
            <text:p>伊藤未來</text:p>
          </table:table-cell>
          <table:table-cell office:value-type="string" table:style-name="ce16">
            <text:p>原木櫻</text:p>
          </table:table-cell>
          <table:table-cell office:value-type="string" table:style-name="ce16">
            <text:p>佐藤真紀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4/21</text:p>
          </table:table-cell>
          <table:table-cell office:value-type="string" table:style-name="ce19">
            <text:p>97898632096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築地市場：從圖看魚市場的一天</text:p>
          </table:table-cell>
          <table:table-cell office:value-type="string" table:style-name="ce15">
            <text:p><text:a xlink:href="https://read.tn.edu.tw/Book/BookEntrance?BISBN=9789869517751">布可星球連結</text:a></text:p>
          </table:table-cell>
          <table:table-cell office:value-type="string" table:style-name="ce15">
            <text:p><text:a xlink:href="https://lib.tnml.tn.edu.tw/webpac/search.cfm?m=ss&amp;k0=9789869517751&amp;t0=k&amp;c0=and">市立圖書館連結</text:a></text:p>
          </table:table-cell>
          <table:table-cell office:value-type="string" table:style-name="ce16">
            <text:p>森永洋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森永洋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11/10</text:p>
          </table:table-cell>
          <table:table-cell office:value-type="string" table:style-name="ce19">
            <text:p>978986951775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透明的小孩：無國籍移工兒童的故事》</text:p>
          </table:table-cell>
          <table:table-cell office:value-type="string" table:style-name="ce15">
            <text:p><text:a xlink:href="https://read.tn.edu.tw/Book/BookEntrance?BISBN=9789869420211">布可星球連結</text:a></text:p>
          </table:table-cell>
          <table:table-cell office:value-type="string" table:style-name="ce15">
            <text:p><text:a xlink:href="https://lib.tnml.tn.edu.tw/webpac/search.cfm?m=ss&amp;k0=9789869420211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陳昱伶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942021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聖誕男孩</text:p>
          </table:table-cell>
          <table:table-cell office:value-type="string" table:style-name="ce15">
            <text:p><text:a xlink:href="https://read.tn.edu.tw/Book/BookEntrance?BISBN=9789863381853">布可星球連結</text:a></text:p>
          </table:table-cell>
          <table:table-cell office:value-type="string" table:style-name="ce15">
            <text:p><text:a xlink:href="https://lib.tnml.tn.edu.tw/webpac/search.cfm?m=ss&amp;k0=9789863381853&amp;t0=k&amp;c0=and">市立圖書館連結</text:a></text:p>
          </table:table-cell>
          <table:table-cell office:value-type="string" table:style-name="ce16">
            <text:p>麥特．海格 </text:p>
          </table:table-cell>
          <table:table-cell office:value-type="string" table:style-name="ce16">
            <text:p>林力敏</text:p>
          </table:table-cell>
          <table:table-cell office:value-type="string" table:style-name="ce16">
            <text:p>克里斯．摩德</text:p>
          </table:table-cell>
          <table:table-cell office:value-type="string" table:style-name="ce17">
            <text:p>台灣東方 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338185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方程式：27位名家給青少年的私房話</text:p>
          </table:table-cell>
          <table:table-cell office:value-type="string" table:style-name="ce15">
            <text:p><text:a xlink:href="https://read.tn.edu.tw/Book/BookEntrance?BISBN=9789863381020">布可星球連結</text:a></text:p>
          </table:table-cell>
          <table:table-cell office:value-type="string" table:style-name="ce15">
            <text:p><text:a xlink:href="https://lib.tnml.tn.edu.tw/webpac/search.cfm?m=ss&amp;k0=9789863381020&amp;t0=k&amp;c0=and">市立圖書館連結</text:a></text:p>
          </table:table-cell>
          <table:table-cell office:value-type="string" table:style-name="ce16">
            <text:p>王小棣等27人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5/10/08</text:p>
          </table:table-cell>
          <table:table-cell office:value-type="string" table:style-name="ce19">
            <text:p>97898633810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張曼娟奇幻學堂-我家有個風火輪</text:p>
          </table:table-cell>
          <table:table-cell office:value-type="string" table:style-name="ce15">
            <text:p><text:a xlink:href="https://read.tn.edu.tw/Book/BookEntrance?BISBN=9789869495929">布可星球連結</text:a></text:p>
          </table:table-cell>
          <table:table-cell office:value-type="string" table:style-name="ce15">
            <text:p><text:a xlink:href="https://lib.tnml.tn.edu.tw/webpac/search.cfm?m=ss&amp;k0=9789869495929&amp;t0=k&amp;c0=and">市立圖書館連結</text:a></text:p>
          </table:table-cell>
          <table:table-cell office:value-type="string" table:style-name="ce16">
            <text:p>張曼娟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4959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晴空小侍郎</text:p>
          </table:table-cell>
          <table:table-cell office:value-type="string" table:style-name="ce15">
            <text:p><text:a xlink:href="https://read.tn.edu.tw/Book/BookEntrance?BISBN=9789869191036">布可星球連結</text:a></text:p>
          </table:table-cell>
          <table:table-cell office:value-type="string" table:style-name="ce15">
            <text:p><text:a xlink:href="https://lib.tnml.tn.edu.tw/webpac/search.cfm?m=ss&amp;k0=9789869191036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986919103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明星節度使</text:p>
          </table:table-cell>
          <table:table-cell office:value-type="string" table:style-name="ce15">
            <text:p><text:a xlink:href="https://read.tn.edu.tw/Book/BookEntrance?BISBN=9789869191043">布可星球連結</text:a></text:p>
          </table:table-cell>
          <table:table-cell office:value-type="string" table:style-name="ce15">
            <text:p><text:a xlink:href="https://lib.tnml.tn.edu.tw/webpac/search.cfm?m=ss&amp;k0=9789869191043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986919104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們叫它粉靈豆－Frindle</text:p>
          </table:table-cell>
          <table:table-cell office:value-type="string" table:style-name="ce15">
            <text:p><text:a xlink:href="https://read.tn.edu.tw/Book/BookEntrance?BISBN=9789573263210">布可星球連結</text:a></text:p>
          </table:table-cell>
          <table:table-cell office:value-type="string" table:style-name="ce15">
            <text:p><text:a xlink:href="https://lib.tnml.tn.edu.tw/webpac/search.cfm?m=ss&amp;k0=9789573263210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王心瑩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08/05/30</text:p>
          </table:table-cell>
          <table:table-cell office:value-type="string" table:style-name="ce19">
            <text:p>978957326321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狼王夢(聯經新版)</text:p>
          </table:table-cell>
          <table:table-cell office:value-type="string" table:style-name="ce15">
            <text:p><text:a xlink:href="https://read.tn.edu.tw/Book/BookEntrance?BISBN=9789570835595">布可星球連結</text:a></text:p>
          </table:table-cell>
          <table:table-cell office:value-type="string" table:style-name="ce15">
            <text:p><text:a xlink:href="https://lib.tnml.tn.edu.tw/webpac/search.cfm?m=ss&amp;k0=9789570835595&amp;t0=k&amp;c0=and">市立圖書館連結</text:a></text:p>
          </table:table-cell>
          <table:table-cell office:value-type="string" table:style-name="ce16">
            <text:p>沈石溪</text:p>
          </table:table-cell>
          <table:table-cell table:style-name="ce16"/>
          <table:table-cell office:value-type="string" table:style-name="ce16">
            <text:p>李永平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0/03/12</text:p>
          </table:table-cell>
          <table:table-cell office:value-type="string" table:style-name="ce19">
            <text:p>978957083559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蝴蝶朵朵</text:p>
          </table:table-cell>
          <table:table-cell office:value-type="string" table:style-name="ce15">
            <text:p><text:a xlink:href="https://read.tn.edu.tw/Book/BookEntrance?BISBN=9789578423763">布可星球連結</text:a></text:p>
          </table:table-cell>
          <table:table-cell office:value-type="string" table:style-name="ce15">
            <text:p><text:a xlink:href="https://lib.tnml.tn.edu.tw/webpac/search.cfm?m=ss&amp;k0=9789578423763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陳潔皓、徐思寧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4/24</text:p>
          </table:table-cell>
          <table:table-cell office:value-type="string" table:style-name="ce19">
            <text:p>978957842376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六年級怪事多</text:p>
          </table:table-cell>
          <table:table-cell office:value-type="string" table:style-name="ce15">
            <text:p><text:a xlink:href="https://read.tn.edu.tw/Book/BookEntrance?BISBN=9789862415771">布可星球連結</text:a></text:p>
          </table:table-cell>
          <table:table-cell office:value-type="string" table:style-name="ce15">
            <text:p><text:a xlink:href="https://lib.tnml.tn.edu.tw/webpac/search.cfm?m=ss&amp;k0=9789862415771&amp;t0=k&amp;c0=and">市立圖書館連結</text:a></text:p>
          </table:table-cell>
          <table:table-cell office:value-type="string" table:style-name="ce16">
            <text:p>王淑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41577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當花豹遇上老鼠：動物園裡二十八則人生對話</text:p>
          </table:table-cell>
          <table:table-cell office:value-type="string" table:style-name="ce15">
            <text:p><text:a xlink:href="https://read.tn.edu.tw/Book/BookEntrance?BISBN=9789864271856">布可星球連結</text:a></text:p>
          </table:table-cell>
          <table:table-cell office:value-type="string" table:style-name="ce15">
            <text:p><text:a xlink:href="https://lib.tnml.tn.edu.tw/webpac/search.cfm?m=ss&amp;k0=9789864271856&amp;t0=k&amp;c0=and">市立圖書館連結</text:a></text:p>
          </table:table-cell>
          <table:table-cell office:value-type="string" table:style-name="ce16">
            <text:p>羅倫斯．保利 </text:p>
          </table:table-cell>
          <table:table-cell office:value-type="string" table:style-name="ce16">
            <text:p>張孟珣</text:p>
          </table:table-cell>
          <table:table-cell office:value-type="string" table:style-name="ce16">
            <text:p>卡特琳．莎樂爾(Kathrin Schärer)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11/27</text:p>
          </table:table-cell>
          <table:table-cell office:value-type="string" table:style-name="ce19">
            <text:p>97898642718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改變世界的好設計02 用手走路的發明王：身障發明家劉大潭</text:p>
          </table:table-cell>
          <table:table-cell office:value-type="string" table:style-name="ce15">
            <text:p><text:a xlink:href="https://read.tn.edu.tw/Book/BookEntrance?BISBN=9789869443302">布可星球連結</text:a></text:p>
          </table:table-cell>
          <table:table-cell office:value-type="string" table:style-name="ce15">
            <text:p><text:a xlink:href="https://lib.tnml.tn.edu.tw/webpac/search.cfm?m=ss&amp;k0=9789869443302&amp;t0=k&amp;c0=and">市立圖書館連結</text:a></text:p>
          </table:table-cell>
          <table:table-cell office:value-type="string" table:style-name="ce16">
            <text:p>劉大潭、李翠卿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6</text:p>
          </table:table-cell>
          <table:table-cell office:value-type="string" table:style-name="ce19">
            <text:p>978986944330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草莓心事三部曲：芭樂祕密</text:p>
          </table:table-cell>
          <table:table-cell office:value-type="string" table:style-name="ce15">
            <text:p><text:a xlink:href="https://read.tn.edu.tw/Book/BookEntrance?BISBN=9789869743440">布可星球連結</text:a></text:p>
          </table:table-cell>
          <table:table-cell office:value-type="string" table:style-name="ce15">
            <text:p><text:a xlink:href="https://lib.tnml.tn.edu.tw/webpac/search.cfm?m=ss&amp;k0=9789869743440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19/02/21</text:p>
          </table:table-cell>
          <table:table-cell office:value-type="string" table:style-name="ce19">
            <text:p>97898697434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普通不普通</text:p>
          </table:table-cell>
          <table:table-cell office:value-type="string" table:style-name="ce15">
            <text:p><text:a xlink:href="https://read.tn.edu.tw/Book/BookEntrance?BISBN=9789573270829">布可星球連結</text:a></text:p>
          </table:table-cell>
          <table:table-cell office:value-type="string" table:style-name="ce15">
            <text:p><text:a xlink:href="https://lib.tnml.tn.edu.tw/webpac/search.cfm?m=ss&amp;k0=9789573270829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吳梅瑛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2/11/01</text:p>
          </table:table-cell>
          <table:table-cell office:value-type="string" table:style-name="ce19">
            <text:p>97895732708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開心天使</text:p>
          </table:table-cell>
          <table:table-cell office:value-type="string" table:style-name="ce15">
            <text:p><text:a xlink:href="https://read.tn.edu.tw/Book/BookEntrance?BISBN=9789867107756">布可星球連結</text:a></text:p>
          </table:table-cell>
          <table:table-cell office:value-type="string" table:style-name="ce15">
            <text:p><text:a xlink:href="https://lib.tnml.tn.edu.tw/webpac/search.cfm?m=ss&amp;k0=9789867107756&amp;t0=k&amp;c0=and">市立圖書館連結</text:a></text:p>
          </table:table-cell>
          <table:table-cell office:value-type="string" table:style-name="ce16">
            <text:p>陳肇宜</text:p>
          </table:table-cell>
          <table:table-cell table:style-name="ce16"/>
          <table:table-cell office:value-type="string" table:style-name="ce16">
            <text:p>方采頤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08/02/15</text:p>
          </table:table-cell>
          <table:table-cell office:value-type="string" table:style-name="ce19">
            <text:p>97898671077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暗號偵探社</text:p>
          </table:table-cell>
          <table:table-cell office:value-type="string" table:style-name="ce15">
            <text:p><text:a xlink:href="https://read.tn.edu.tw/Book/BookEntrance?BISBN=9789869614252">布可星球連結</text:a></text:p>
          </table:table-cell>
          <table:table-cell office:value-type="string" table:style-name="ce15">
            <text:p><text:a xlink:href="https://lib.tnml.tn.edu.tw/webpac/search.cfm?m=ss&amp;k0=9789869614252&amp;t0=k&amp;c0=and">市立圖書館連結</text:a></text:p>
          </table:table-cell>
          <table:table-cell office:value-type="string" table:style-name="ce16">
            <text:p>郭瀞婷</text:p>
          </table:table-cell>
          <table:table-cell table:style-name="ce16"/>
          <table:table-cell office:value-type="string" table:style-name="ce16">
            <text:p>鰻魚蛋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18/02/27</text:p>
          </table:table-cell>
          <table:table-cell office:value-type="string" table:style-name="ce19">
            <text:p>97898696142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獨生子的祕密</text:p>
          </table:table-cell>
          <table:table-cell office:value-type="string" table:style-name="ce15">
            <text:p><text:a xlink:href="https://read.tn.edu.tw/Book/BookEntrance?BISBN=9789863382713">布可星球連結</text:a></text:p>
          </table:table-cell>
          <table:table-cell office:value-type="string" table:style-name="ce15">
            <text:p><text:a xlink:href="https://lib.tnml.tn.edu.tw/webpac/search.cfm?m=ss&amp;k0=9789863382713&amp;t0=k&amp;c0=and">市立圖書館連結</text:a></text:p>
          </table:table-cell>
          <table:table-cell office:value-type="string" table:style-name="ce16">
            <text:p>亞歷漢德羅．帕洛馬斯</text:p>
          </table:table-cell>
          <table:table-cell office:value-type="string" table:style-name="ce16">
            <text:p>葉淑吟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38271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一百件洋裝</text:p>
          </table:table-cell>
          <table:table-cell office:value-type="string" table:style-name="ce15">
            <text:p><text:a xlink:href="https://read.tn.edu.tw/Book/BookEntrance?BISBN=9789867428745">布可星球連結</text:a></text:p>
          </table:table-cell>
          <table:table-cell office:value-type="string" table:style-name="ce15">
            <text:p><text:a xlink:href="https://lib.tnml.tn.edu.tw/webpac/search.cfm?m=ss&amp;k0=9789867428745&amp;t0=k&amp;c0=and">市立圖書館連結</text:a></text:p>
          </table:table-cell>
          <table:table-cell office:value-type="string" table:style-name="ce16">
            <text:p>Eleanor Estes</text:p>
          </table:table-cell>
          <table:table-cell office:value-type="string" table:style-name="ce16">
            <text:p>謝維玲</text:p>
          </table:table-cell>
          <table:table-cell office:value-type="string" table:style-name="ce16">
            <text:p>路易斯．斯洛巴德金(Louis Slobodkin)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07/10/01</text:p>
          </table:table-cell>
          <table:table-cell office:value-type="string" table:style-name="ce19">
            <text:p>97898674287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份地底有條龍</text:p>
          </table:table-cell>
          <table:table-cell office:value-type="string" table:style-name="ce15">
            <text:p><text:a xlink:href="https://read.tn.edu.tw/Book/BookEntrance?BISBN=9789866039720">布可星球連結</text:a></text:p>
          </table:table-cell>
          <table:table-cell office:value-type="string" table:style-name="ce15">
            <text:p><text:a xlink:href="https://lib.tnml.tn.edu.tw/webpac/search.cfm?m=ss&amp;k0=9789866039720&amp;t0=k&amp;c0=and">市立圖書館連結</text:a></text:p>
          </table:table-cell>
          <table:table-cell office:value-type="string" table:style-name="ce16">
            <text:p>李儀婷</text:p>
          </table:table-cell>
          <table:table-cell table:style-name="ce16"/>
          <table:table-cell office:value-type="string" table:style-name="ce16">
            <text:p>洪紹傑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5/06/05</text:p>
          </table:table-cell>
          <table:table-cell office:value-type="string" table:style-name="ce19">
            <text:p>97898660397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 : 我的成功,我決定</text:p>
          </table:table-cell>
          <table:table-cell office:value-type="string" table:style-name="ce15">
            <text:p><text:a xlink:href="https://read.tn.edu.tw/Book/BookEntrance?BISBN=9789869498364">布可星球連結</text:a></text:p>
          </table:table-cell>
          <table:table-cell office:value-type="string" table:style-name="ce15">
            <text:p><text:a xlink:href="https://lib.tnml.tn.edu.tw/webpac/search.cfm?m=ss&amp;k0=9789869498364&amp;t0=k&amp;c0=and">市立圖書館連結</text:a></text:p>
          </table:table-cell>
          <table:table-cell office:value-type="string" table:style-name="ce16">
            <text:p>葉丙成</text:p>
          </table:table-cell>
          <table:table-cell table:style-name="ce16"/>
          <table:table-cell office:value-type="string" table:style-name="ce16">
            <text:p>包大山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8694983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幽默散文集</text:p>
          </table:table-cell>
          <table:table-cell office:value-type="string" table:style-name="ce15">
            <text:p><text:a xlink:href="https://read.tn.edu.tw/Book/BookEntrance?BISBN=9789862411643">布可星球連結</text:a></text:p>
          </table:table-cell>
          <table:table-cell office:value-type="string" table:style-name="ce15">
            <text:p><text:a xlink:href="https://lib.tnml.tn.edu.tw/webpac/search.cfm?m=ss&amp;k0=9789862411643&amp;t0=k&amp;c0=and">市立圖書館連結</text:a></text:p>
          </table:table-cell>
          <table:table-cell office:value-type="string" table:style-name="ce16">
            <text:p>廖玉蕙主編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7/06</text:p>
          </table:table-cell>
          <table:table-cell office:value-type="string" table:style-name="ce19">
            <text:p>97898624116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成長故事集</text:p>
          </table:table-cell>
          <table:table-cell office:value-type="string" table:style-name="ce15">
            <text:p><text:a xlink:href="https://read.tn.edu.tw/Book/BookEntrance?BISBN=9789862411636">布可星球連結</text:a></text:p>
          </table:table-cell>
          <table:table-cell office:value-type="string" table:style-name="ce15">
            <text:p><text:a xlink:href="https://lib.tnml.tn.edu.tw/webpac/search.cfm?m=ss&amp;k0=9789862411636&amp;t0=k&amp;c0=and">市立圖書館連結</text:a></text:p>
          </table:table-cell>
          <table:table-cell office:value-type="string" table:style-name="ce16">
            <text:p>張曼娟主編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7/06</text:p>
          </table:table-cell>
          <table:table-cell office:value-type="string" table:style-name="ce19">
            <text:p>978986241163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巧克力冒險工廠</text:p>
          </table:table-cell>
          <table:table-cell office:value-type="string" table:style-name="ce15">
            <text:p><text:a xlink:href="https://read.tn.edu.tw/Book/BookEntrance?BISBN=9789864790067">布可星球連結</text:a></text:p>
          </table:table-cell>
          <table:table-cell office:value-type="string" table:style-name="ce15">
            <text:p><text:a xlink:href="https://lib.tnml.tn.edu.tw/webpac/search.cfm?m=ss&amp;k0=9789864790067&amp;t0=k&amp;c0=and">市立圖書館連結</text:a></text:p>
          </table:table-cell>
          <table:table-cell office:value-type="string" table:style-name="ce16">
            <text:p>羅德．達爾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6/07</text:p>
          </table:table-cell>
          <table:table-cell office:value-type="string" table:style-name="ce19">
            <text:p>97898647900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夏綠蒂的網</text:p>
          </table:table-cell>
          <table:table-cell office:value-type="string" table:style-name="ce15">
            <text:p><text:a xlink:href="https://read.tn.edu.tw/Book/BookEntrance?BISBN=9789570850383">布可星球連結</text:a></text:p>
          </table:table-cell>
          <table:table-cell office:value-type="string" table:style-name="ce15">
            <text:p><text:a xlink:href="https://lib.tnml.tn.edu.tw/webpac/search.cfm?m=ss&amp;k0=9789570850383&amp;t0=k&amp;c0=and">市立圖書館連結</text:a></text:p>
          </table:table-cell>
          <table:table-cell office:value-type="string" table:style-name="ce16">
            <text:p>艾爾文．布魯克斯．懷特</text:p>
          </table:table-cell>
          <table:table-cell office:value-type="string" table:style-name="ce16">
            <text:p>黃可凡</text:p>
          </table:table-cell>
          <table:table-cell office:value-type="string" table:style-name="ce16">
            <text:p>葛斯．威廉斯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7/11/02</text:p>
          </table:table-cell>
          <table:table-cell office:value-type="string" table:style-name="ce19">
            <text:p>97895708503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一班都是鬼</text:p>
          </table:table-cell>
          <table:table-cell office:value-type="string" table:style-name="ce15">
            <text:p><text:a xlink:href="https://read.tn.edu.tw/Book/BookEntrance?BISBN=9789867107954">布可星球連結</text:a></text:p>
          </table:table-cell>
          <table:table-cell office:value-type="string" table:style-name="ce15">
            <text:p><text:a xlink:href="https://lib.tnml.tn.edu.tw/webpac/search.cfm?m=ss&amp;k0=9789867107954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方采頤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8/07/01</text:p>
          </table:table-cell>
          <table:table-cell office:value-type="string" table:style-name="ce19">
            <text:p>9789867107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青春無敵早點詩—中學生新詩選</text:p>
          </table:table-cell>
          <table:table-cell office:value-type="string" table:style-name="ce15">
            <text:p><text:a xlink:href="https://read.tn.edu.tw/Book/BookEntrance?BISBN=9789862416006">布可星球連結</text:a></text:p>
          </table:table-cell>
          <table:table-cell office:value-type="string" table:style-name="ce15">
            <text:p><text:a xlink:href="https://lib.tnml.tn.edu.tw/webpac/search.cfm?m=ss&amp;k0=9789862416006&amp;t0=k&amp;c0=and">市立圖書館連結</text:a></text:p>
          </table:table-cell>
          <table:table-cell office:value-type="string" table:style-name="ce16">
            <text:p>洛夫、席慕蓉、楊牧、林婉瑜、陳黎</text:p>
          </table:table-cell>
          <table:table-cell table:style-name="ce16"/>
          <table:table-cell office:value-type="string" table:style-name="ce16">
            <text:p>潘昀珈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10/02</text:p>
          </table:table-cell>
          <table:table-cell office:value-type="string" table:style-name="ce19">
            <text:p>97898624160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找不到系列1：找不到國小</text:p>
          </table:table-cell>
          <table:table-cell office:value-type="string" table:style-name="ce15">
            <text:p><text:a xlink:href="https://read.tn.edu.tw/Book/BookEntrance?BISBN=9789869495981">布可星球連結</text:a></text:p>
          </table:table-cell>
          <table:table-cell office:value-type="string" table:style-name="ce15">
            <text:p><text:a xlink:href="https://lib.tnml.tn.edu.tw/webpac/search.cfm?m=ss&amp;k0=9789869495981&amp;t0=k&amp;c0=and">市立圖書館連結</text:a></text:p>
          </table:table-cell>
          <table:table-cell office:value-type="string" table:style-name="ce16">
            <text:p>岑澎維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7</text:p>
          </table:table-cell>
          <table:table-cell office:value-type="string" table:style-name="ce19">
            <text:p>97898694959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光三部曲Ⅰ：淡水女巫的魔幻地圖</text:p>
          </table:table-cell>
          <table:table-cell office:value-type="string" table:style-name="ce15">
            <text:p><text:a xlink:href="https://read.tn.edu.tw/Book/BookEntrance?BISBN=9789869483735">布可星球連結</text:a></text:p>
          </table:table-cell>
          <table:table-cell office:value-type="string" table:style-name="ce15">
            <text:p><text:a xlink:href="https://lib.tnml.tn.edu.tw/webpac/search.cfm?m=ss&amp;k0=9789869483735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賴彥成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9/10/21</text:p>
          </table:table-cell>
          <table:table-cell office:value-type="string" table:style-name="ce19">
            <text:p>97898694837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生日快樂：生命閃耀的瞬間</text:p>
          </table:table-cell>
          <table:table-cell office:value-type="string" table:style-name="ce15">
            <text:p><text:a xlink:href="https://read.tn.edu.tw/Book/BookEntrance?BISBN=9570302070">布可星球連結</text:a></text:p>
          </table:table-cell>
          <table:table-cell office:value-type="string" table:style-name="ce15">
            <text:p><text:a xlink:href="https://lib.tnml.tn.edu.tw/webpac/search.cfm?m=ss&amp;k0=9570302070&amp;t0=k&amp;c0=and">市立圖書館連結</text:a></text:p>
          </table:table-cell>
          <table:table-cell office:value-type="string" table:style-name="ce16">
            <text:p>青木和雄、吉富多美 </text:p>
          </table:table-cell>
          <table:table-cell office:value-type="string" table:style-name="ce16">
            <text:p>宋西美</text:p>
          </table:table-cell>
          <table:table-cell office:value-type="string" table:style-name="ce16">
            <text:p>加藤美紀</text:p>
          </table:table-cell>
          <table:table-cell office:value-type="string" table:style-name="ce17">
            <text:p>稻田</text:p>
          </table:table-cell>
          <table:table-cell office:value-type="string" table:style-name="ce18">
            <text:p>2017/06/21</text:p>
          </table:table-cell>
          <table:table-cell office:value-type="string" table:style-name="ce19">
            <text:p>95703020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說謊的阿大</text:p>
          </table:table-cell>
          <table:table-cell office:value-type="string" table:style-name="ce15">
            <text:p><text:a xlink:href="https://read.tn.edu.tw/Book/BookEntrance?BISBN=9789862418093">布可星球連結</text:a></text:p>
          </table:table-cell>
          <table:table-cell office:value-type="string" table:style-name="ce15">
            <text:p><text:a xlink:href="https://lib.tnml.tn.edu.tw/webpac/search.cfm?m=ss&amp;k0=9789862418093&amp;t0=k&amp;c0=and">市立圖書館連結</text:a></text:p>
          </table:table-cell>
          <table:table-cell office:value-type="string" table:style-name="ce16">
            <text:p>阿布夏丸</text:p>
          </table:table-cell>
          <table:table-cell office:value-type="string" table:style-name="ce16">
            <text:p>游韻馨</text:p>
          </table:table-cell>
          <table:table-cell office:value-type="string" table:style-name="ce16">
            <text:p>村上豊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7/24</text:p>
          </table:table-cell>
          <table:table-cell office:value-type="string" table:style-name="ce19">
            <text:p>978986241809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吧！橄欖樹</text:p>
          </table:table-cell>
          <table:table-cell office:value-type="string" table:style-name="ce15">
            <text:p><text:a xlink:href="https://read.tn.edu.tw/Book/BookEntrance?BISBN=9789862415054">布可星球連結</text:a></text:p>
          </table:table-cell>
          <table:table-cell office:value-type="string" table:style-name="ce15">
            <text:p><text:a xlink:href="https://lib.tnml.tn.edu.tw/webpac/search.cfm?m=ss&amp;k0=9789862415054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王春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0/14</text:p>
          </table:table-cell>
          <table:table-cell office:value-type="string" table:style-name="ce19">
            <text:p>978986241505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大拍賣</text:p>
          </table:table-cell>
          <table:table-cell office:value-type="string" table:style-name="ce15">
            <text:p><text:a xlink:href="https://read.tn.edu.tw/Book/BookEntrance?BISBN=9789863200895">布可星球連結</text:a></text:p>
          </table:table-cell>
          <table:table-cell office:value-type="string" table:style-name="ce15">
            <text:p><text:a xlink:href="https://lib.tnml.tn.edu.tw/webpac/search.cfm?m=ss&amp;k0=9789863200895&amp;t0=k&amp;c0=and">市立圖書館連結</text:a></text:p>
          </table:table-cell>
          <table:table-cell office:value-type="string" table:style-name="ce16">
            <text:p>伊藤充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伊津野果地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4/05</text:p>
          </table:table-cell>
          <table:table-cell office:value-type="string" table:style-name="ce19">
            <text:p>9789863200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地圖</text:p>
          </table:table-cell>
          <table:table-cell office:value-type="string" table:style-name="ce15">
            <text:p><text:a xlink:href="https://read.tn.edu.tw/Book/BookEntrance?BISBN=9789863206545">布可星球連結</text:a></text:p>
          </table:table-cell>
          <table:table-cell office:value-type="string" table:style-name="ce15">
            <text:p><text:a xlink:href="https://lib.tnml.tn.edu.tw/webpac/search.cfm?m=ss&amp;k0=9789863206545&amp;t0=k&amp;c0=and">市立圖書館連結</text:a></text:p>
          </table:table-cell>
          <table:table-cell office:value-type="string" table:style-name="ce16">
            <text:p>亞歷珊卓‧米契林斯卡</text:p>
          </table:table-cell>
          <table:table-cell office:value-type="string" table:style-name="ce16">
            <text:p>陳致元</text:p>
          </table:table-cell>
          <table:table-cell office:value-type="string" table:style-name="ce16">
            <text:p>丹尼爾‧米契林斯基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1/16</text:p>
          </table:table-cell>
          <table:table-cell office:value-type="string" table:style-name="ce19">
            <text:p>978986320654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故宮欣賞書</text:p>
          </table:table-cell>
          <table:table-cell office:value-type="string" table:style-name="ce15">
            <text:p><text:a xlink:href="https://read.tn.edu.tw/Book/BookEntrance?BISBN=9789863205487">布可星球連結</text:a></text:p>
          </table:table-cell>
          <table:table-cell office:value-type="string" table:style-name="ce15">
            <text:p><text:a xlink:href="https://lib.tnml.tn.edu.tw/webpac/search.cfm?m=ss&amp;k0=9789863205487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BARKLEY ,黃祈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9/08</text:p>
          </table:table-cell>
          <table:table-cell office:value-type="string" table:style-name="ce19">
            <text:p>978986320548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獵人</text:p>
          </table:table-cell>
          <table:table-cell office:value-type="string" table:style-name="ce15">
            <text:p><text:a xlink:href="https://read.tn.edu.tw/Book/BookEntrance?BISBN=9789577518026">布可星球連結</text:a></text:p>
          </table:table-cell>
          <table:table-cell office:value-type="string" table:style-name="ce15">
            <text:p><text:a xlink:href="https://lib.tnml.tn.edu.tw/webpac/search.cfm?m=ss&amp;k0=9789577518026&amp;t0=k&amp;c0=and">市立圖書館連結</text:a></text:p>
          </table:table-cell>
          <table:table-cell office:value-type="string" table:style-name="ce16">
            <text:p>李儀婷</text:p>
          </table:table-cell>
          <table:table-cell table:style-name="ce16"/>
          <table:table-cell office:value-type="string" table:style-name="ce16">
            <text:p>楊宛靜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7/08/10</text:p>
          </table:table-cell>
          <table:table-cell office:value-type="string" table:style-name="ce19">
            <text:p>9789577518026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檸檬水戰爭</text:p>
          </table:table-cell>
          <table:table-cell office:value-type="string" table:style-name="ce15">
            <text:p><text:a xlink:href="https://read.tn.edu.tw/Book/BookEntrance?BISBN=9789862418529">布可星球連結</text:a></text:p>
          </table:table-cell>
          <table:table-cell office:value-type="string" table:style-name="ce15">
            <text:p><text:a xlink:href="https://lib.tnml.tn.edu.tw/webpac/search.cfm?m=ss&amp;k0=9789862418529&amp;t0=k&amp;c0=and">市立圖書館連結</text:a></text:p>
          </table:table-cell>
          <table:table-cell office:value-type="string" table:style-name="ce16">
            <text:p>賈桂林‧戴維斯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薛慧瑩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5/06</text:p>
          </table:table-cell>
          <table:table-cell office:value-type="string" table:style-name="ce19">
            <text:p>97898624185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頭的再見安打</text:p>
          </table:table-cell>
          <table:table-cell office:value-type="string" table:style-name="ce15">
            <text:p><text:a xlink:href="https://read.tn.edu.tw/Book/BookEntrance?BISBN=9789861519869">布可星球連結</text:a></text:p>
          </table:table-cell>
          <table:table-cell office:value-type="string" table:style-name="ce15">
            <text:p><text:a xlink:href="https://lib.tnml.tn.edu.tw/webpac/search.cfm?m=ss&amp;k0=9789861519869&amp;t0=k&amp;c0=and">市立圖書館連結</text:a></text:p>
          </table:table-cell>
          <table:table-cell office:value-type="string" table:style-name="ce16">
            <text:p>陳啟淦</text:p>
          </table:table-cell>
          <table:table-cell table:style-name="ce16"/>
          <table:table-cell office:value-type="string" table:style-name="ce16">
            <text:p>陳小雅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18/05/15</text:p>
          </table:table-cell>
          <table:table-cell office:value-type="string" table:style-name="ce19">
            <text:p>978986151986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飛進名畫裡</text:p>
          </table:table-cell>
          <table:table-cell office:value-type="string" table:style-name="ce15">
            <text:p><text:a xlink:href="https://read.tn.edu.tw/Book/BookEntrance?BISBN=9789866049330">布可星球連結</text:a></text:p>
          </table:table-cell>
          <table:table-cell office:value-type="string" table:style-name="ce15">
            <text:p><text:a xlink:href="https://lib.tnml.tn.edu.tw/webpac/search.cfm?m=ss&amp;k0=9789866049330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蘇意傑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86604933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1：翠玉白菜上的蒙古女孩</text:p>
          </table:table-cell>
          <table:table-cell office:value-type="string" table:style-name="ce15">
            <text:p><text:a xlink:href="https://read.tn.edu.tw/Book/BookEntrance?BISBN=9789864790876">布可星球連結</text:a></text:p>
          </table:table-cell>
          <table:table-cell office:value-type="string" table:style-name="ce15">
            <text:p><text:a xlink:href="https://lib.tnml.tn.edu.tw/webpac/search.cfm?m=ss&amp;k0=9789864790876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諾維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1/16</text:p>
          </table:table-cell>
          <table:table-cell office:value-type="string" table:style-name="ce19">
            <text:p>97898647908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張曼娟奇幻學堂：花開了</text:p>
          </table:table-cell>
          <table:table-cell office:value-type="string" table:style-name="ce15">
            <text:p><text:a xlink:href="https://read.tn.edu.tw/Book/BookEntrance?BISBN=9789869495950">布可星球連結</text:a></text:p>
          </table:table-cell>
          <table:table-cell office:value-type="string" table:style-name="ce15">
            <text:p><text:a xlink:href="https://lib.tnml.tn.edu.tw/webpac/search.cfm?m=ss&amp;k0=9789869495950&amp;t0=k&amp;c0=and">市立圖書館連結</text:a></text:p>
          </table:table-cell>
          <table:table-cell office:value-type="string" table:style-name="ce16">
            <text:p>張曼娟</text:p>
          </table:table-cell>
          <table:table-cell table:style-name="ce16"/>
          <table:table-cell office:value-type="string" table:style-name="ce16">
            <text:p>川貝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4959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靈魂裡的火把</text:p>
          </table:table-cell>
          <table:table-cell office:value-type="string" table:style-name="ce15">
            <text:p><text:a xlink:href="https://read.tn.edu.tw/Book/BookEntrance?BISBN=9789869343251">布可星球連結</text:a></text:p>
          </table:table-cell>
          <table:table-cell office:value-type="string" table:style-name="ce15">
            <text:p><text:a xlink:href="https://lib.tnml.tn.edu.tw/webpac/search.cfm?m=ss&amp;k0=9789869343251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蔡元婷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6/11/14</text:p>
          </table:table-cell>
          <table:table-cell office:value-type="string" table:style-name="ce19">
            <text:p>97898693432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壞學姊</text:p>
          </table:table-cell>
          <table:table-cell office:value-type="string" table:style-name="ce15">
            <text:p><text:a xlink:href="https://read.tn.edu.tw/Book/BookEntrance?BISBN=9789573280293">布可星球連結</text:a></text:p>
          </table:table-cell>
          <table:table-cell office:value-type="string" table:style-name="ce15">
            <text:p><text:a xlink:href="https://lib.tnml.tn.edu.tw/webpac/search.cfm?m=ss&amp;k0=9789573280293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6/29</text:p>
          </table:table-cell>
          <table:table-cell office:value-type="string" table:style-name="ce19">
            <text:p>978957328029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1：我的玉兔店長</text:p>
          </table:table-cell>
          <table:table-cell office:value-type="string" table:style-name="ce15">
            <text:p><text:a xlink:href="https://read.tn.edu.tw/Book/BookEntrance?BISBN=9789869641722">布可星球連結</text:a></text:p>
          </table:table-cell>
          <table:table-cell office:value-type="string" table:style-name="ce15">
            <text:p><text:a xlink:href="https://lib.tnml.tn.edu.tw/webpac/search.cfm?m=ss&amp;k0=9789869641722&amp;t0=k&amp;c0=and">市立圖書館連結</text:a></text:p>
          </table:table-cell>
          <table:table-cell office:value-type="string" table:style-name="ce16">
            <text:p>許芳慈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8/02</text:p>
          </table:table-cell>
          <table:table-cell office:value-type="string" table:style-name="ce19">
            <text:p>97898696417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2：神仙惹麻煩</text:p>
          </table:table-cell>
          <table:table-cell office:value-type="string" table:style-name="ce15">
            <text:p><text:a xlink:href="https://read.tn.edu.tw/Book/BookEntrance?BISBN=9789869641739">布可星球連結</text:a></text:p>
          </table:table-cell>
          <table:table-cell office:value-type="string" table:style-name="ce15">
            <text:p><text:a xlink:href="https://lib.tnml.tn.edu.tw/webpac/search.cfm?m=ss&amp;k0=9789869641739&amp;t0=k&amp;c0=and">市立圖書館連結</text:a></text:p>
          </table:table-cell>
          <table:table-cell office:value-type="string" table:style-name="ce16">
            <text:p>許芳慈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8/02</text:p>
          </table:table-cell>
          <table:table-cell office:value-type="string" table:style-name="ce19">
            <text:p>97898696417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生物飯店：奇奇怪怪的食客與意想不到的食譜</text:p>
          </table:table-cell>
          <table:table-cell office:value-type="string" table:style-name="ce15">
            <text:p><text:a xlink:href="https://read.tn.edu.tw/Book/BookEntrance?BISBN=9789571467016">布可星球連結</text:a></text:p>
          </table:table-cell>
          <table:table-cell office:value-type="string" table:style-name="ce15">
            <text:p><text:a xlink:href="https://lib.tnml.tn.edu.tw/webpac/search.cfm?m=ss&amp;k0=9789571467016&amp;t0=k&amp;c0=and">市立圖書館連結</text:a></text:p>
          </table:table-cell>
          <table:table-cell office:value-type="string" table:style-name="ce16">
            <text:p>臨淵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57146701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吉娃斯愛科學1：拱橋的結構</text:p>
          </table:table-cell>
          <table:table-cell office:value-type="string" table:style-name="ce15">
            <text:p><text:a xlink:href="https://read.tn.edu.tw/Book/BookEntrance?BISBN=9789576582035">布可星球連結</text:a></text:p>
          </table:table-cell>
          <table:table-cell office:value-type="string" table:style-name="ce15">
            <text:p><text:a xlink:href="https://lib.tnml.tn.edu.tw/webpac/search.cfm?m=ss&amp;k0=9789576582035&amp;t0=k&amp;c0=and">市立圖書館連結</text:a></text:p>
          </table:table-cell>
          <table:table-cell office:value-type="string" table:style-name="ce16">
            <text:p>國立清華大學</text:p>
          </table:table-cell>
          <table:table-cell table:style-name="ce16"/>
          <table:table-cell office:value-type="string" table:style-name="ce16">
            <text:p>原金國際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09/06</text:p>
          </table:table-cell>
          <table:table-cell office:value-type="string" table:style-name="ce19">
            <text:p>978957658203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第二個惡人</text:p>
          </table:table-cell>
          <table:table-cell office:value-type="string" table:style-name="ce15">
            <text:p><text:a xlink:href="https://read.tn.edu.tw/Book/BookEntrance?BISBN=9789869685122">布可星球連結</text:a></text:p>
          </table:table-cell>
          <table:table-cell office:value-type="string" table:style-name="ce15">
            <text:p><text:a xlink:href="https://lib.tnml.tn.edu.tw/webpac/search.cfm?m=ss&amp;k0=9789869685122&amp;t0=k&amp;c0=and">市立圖書館連結</text:a></text:p>
          </table:table-cell>
          <table:table-cell office:value-type="string" table:style-name="ce16">
            <text:p>林木林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庄野菜穗子</text:p>
          </table:table-cell>
          <table:table-cell office:value-type="string" table:style-name="ce17">
            <text:p>拾光工作室有限公司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968512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is is 莫內</text:p>
          </table:table-cell>
          <table:table-cell office:value-type="string" table:style-name="ce15">
            <text:p><text:a xlink:href="https://read.tn.edu.tw/Book/BookEntrance?BISBN=9789869821407">布可星球連結</text:a></text:p>
          </table:table-cell>
          <table:table-cell office:value-type="string" table:style-name="ce15">
            <text:p><text:a xlink:href="https://lib.tnml.tn.edu.tw/webpac/search.cfm?m=ss&amp;k0=9789869821407&amp;t0=k&amp;c0=and">市立圖書館連結</text:a></text:p>
          </table:table-cell>
          <table:table-cell office:value-type="string" table:style-name="ce16">
            <text:p>莎拉．佩布渥斯</text:p>
          </table:table-cell>
          <table:table-cell table:number-columns-repeated="2" table:style-name="ce16"/>
          <table:table-cell office:value-type="string" table:style-name="ce17">
            <text:p>天培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86982140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可能小學的西洋文明任務2：亞述空中花園奇遇記</text:p>
          </table:table-cell>
          <table:table-cell office:value-type="string" table:style-name="ce15">
            <text:p><text:a xlink:href="https://read.tn.edu.tw/Book/BookEntrance?BISBN=9789869484435">布可星球連結</text:a></text:p>
          </table:table-cell>
          <table:table-cell office:value-type="string" table:style-name="ce15">
            <text:p><text:a xlink:href="https://lib.tnml.tn.edu.tw/webpac/search.cfm?m=ss&amp;k0=9789869484435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3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八號出口的猩猩</text:p>
          </table:table-cell>
          <table:table-cell office:value-type="string" table:style-name="ce15">
            <text:p><text:a xlink:href="https://read.tn.edu.tw/Book/BookEntrance?BISBN=9789863202639">布可星球連結</text:a></text:p>
          </table:table-cell>
          <table:table-cell office:value-type="string" table:style-name="ce15">
            <text:p><text:a xlink:href="https://lib.tnml.tn.edu.tw/webpac/search.cfm?m=ss&amp;k0=9789863202639&amp;t0=k&amp;c0=and">市立圖書館連結</text:a></text:p>
          </table:table-cell>
          <table:table-cell office:value-type="string" table:style-name="ce16">
            <text:p>凱瑟琳．艾波蓋特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3/10/03</text:p>
          </table:table-cell>
          <table:table-cell office:value-type="string" table:style-name="ce19">
            <text:p>97898632026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收費亭</text:p>
          </table:table-cell>
          <table:table-cell office:value-type="string" table:style-name="ce15">
            <text:p><text:a xlink:href="https://read.tn.edu.tw/Book/BookEntrance?BISBN=9789869752244">布可星球連結</text:a></text:p>
          </table:table-cell>
          <table:table-cell office:value-type="string" table:style-name="ce15">
            <text:p><text:a xlink:href="https://lib.tnml.tn.edu.tw/webpac/search.cfm?m=ss&amp;k0=9789869752244&amp;t0=k&amp;c0=and">市立圖書館連結</text:a></text:p>
          </table:table-cell>
          <table:table-cell office:value-type="string" table:style-name="ce16">
            <text:p>諾頓．傑斯特</text:p>
          </table:table-cell>
          <table:table-cell office:value-type="string" table:style-name="ce16">
            <text:p>吳宜潔</text:p>
          </table:table-cell>
          <table:table-cell office:value-type="string" table:style-name="ce16">
            <text:p>吉爾斯．菲佛</text:p>
          </table:table-cell>
          <table:table-cell office:value-type="string" table:style-name="ce17">
            <text:p>寂寞</text:p>
          </table:table-cell>
          <table:table-cell office:value-type="string" table:style-name="ce18">
            <text:p>2011/06/27</text:p>
          </table:table-cell>
          <table:table-cell office:value-type="string" table:style-name="ce19">
            <text:p>97898697522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撒落的星星</text:p>
          </table:table-cell>
          <table:table-cell office:value-type="string" table:style-name="ce15">
            <text:p><text:a xlink:href="https://read.tn.edu.tw/Book/BookEntrance?BISBN=9789869730907">布可星球連結</text:a></text:p>
          </table:table-cell>
          <table:table-cell office:value-type="string" table:style-name="ce15">
            <text:p><text:a xlink:href="https://lib.tnml.tn.edu.tw/webpac/search.cfm?m=ss&amp;k0=9789869730907&amp;t0=k&amp;c0=and">市立圖書館連結</text:a></text:p>
          </table:table-cell>
          <table:table-cell office:value-type="string" table:style-name="ce16">
            <text:p>西加奈子</text:p>
          </table:table-cell>
          <table:table-cell office:value-type="string" table:style-name="ce16">
            <text:p>林佩瑾</text:p>
          </table:table-cell>
          <table:table-cell office:value-type="string" table:style-name="ce16">
            <text:p>葉‭懿瑩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2/23</text:p>
          </table:table-cell>
          <table:table-cell office:value-type="string" table:style-name="ce19">
            <text:p>97898697309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丁小飛校園日記2：誰是最佳小隊長？</text:p>
          </table:table-cell>
          <table:table-cell office:value-type="string" table:style-name="ce15">
            <text:p><text:a xlink:href="https://read.tn.edu.tw/Book/BookEntrance?BISBN=9789869443340">布可星球連結</text:a></text:p>
          </table:table-cell>
          <table:table-cell office:value-type="string" table:style-name="ce15">
            <text:p><text:a xlink:href="https://lib.tnml.tn.edu.tw/webpac/search.cfm?m=ss&amp;k0=9789869443340&amp;t0=k&amp;c0=and">市立圖書館連結</text:a></text:p>
          </table:table-cell>
          <table:table-cell office:value-type="string" table:style-name="ce16">
            <text:p>郭瀞婷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7</text:p>
          </table:table-cell>
          <table:table-cell office:value-type="string" table:style-name="ce19">
            <text:p>97898694433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悶蛋小鎮</text:p>
          </table:table-cell>
          <table:table-cell office:value-type="string" table:style-name="ce15">
            <text:p><text:a xlink:href="https://read.tn.edu.tw/Book/BookEntrance?BISBN=9789862417201">布可星球連結</text:a></text:p>
          </table:table-cell>
          <table:table-cell office:value-type="string" table:style-name="ce15">
            <text:p><text:a xlink:href="https://lib.tnml.tn.edu.tw/webpac/search.cfm?m=ss&amp;k0=9789862417201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3/05/29</text:p>
          </table:table-cell>
          <table:table-cell office:value-type="string" table:style-name="ce19">
            <text:p>9789862417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宮嬉遊記：古物飛揚</text:p>
          </table:table-cell>
          <table:table-cell office:value-type="string" table:style-name="ce15">
            <text:p><text:a xlink:href="https://read.tn.edu.tw/Book/BookEntrance?BISBN=9789864502639">布可星球連結</text:a></text:p>
          </table:table-cell>
          <table:table-cell office:value-type="string" table:style-name="ce15">
            <text:p><text:a xlink:href="https://lib.tnml.tn.edu.tw/webpac/search.cfm?m=ss&amp;k0=9789864502639&amp;t0=k&amp;c0=and">市立圖書館連結</text:a></text:p>
          </table:table-cell>
          <table:table-cell office:value-type="string" table:style-name="ce16">
            <text:p>李郁棻</text:p>
          </table:table-cell>
          <table:table-cell table:style-name="ce16"/>
          <table:table-cell office:value-type="string" table:style-name="ce16">
            <text:p>許育榮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9/10/30</text:p>
          </table:table-cell>
          <table:table-cell office:value-type="string" table:style-name="ce19">
            <text:p>9789864502639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討厭的人都跌倒吧</text:p>
          </table:table-cell>
          <table:table-cell office:value-type="string" table:style-name="ce15">
            <text:p><text:a xlink:href="https://read.tn.edu.tw/Book/BookEntrance?BISBN=9789576582301">布可星球連結</text:a></text:p>
          </table:table-cell>
          <table:table-cell office:value-type="string" table:style-name="ce15">
            <text:p><text:a xlink:href="https://lib.tnml.tn.edu.tw/webpac/search.cfm?m=ss&amp;k0=9789576582301&amp;t0=k&amp;c0=and">市立圖書館連結</text:a></text:p>
          </table:table-cell>
          <table:table-cell office:value-type="string" table:style-name="ce16">
            <text:p>吉竹伸介</text:p>
          </table:table-cell>
          <table:table-cell office:value-type="string" table:style-name="ce16">
            <text:p>鄭雅云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11/29</text:p>
          </table:table-cell>
          <table:table-cell office:value-type="string" table:style-name="ce19">
            <text:p>97895765823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7：糟糕！我吃了款待梨</text:p>
          </table:table-cell>
          <table:table-cell office:value-type="string" table:style-name="ce15">
            <text:p><text:a xlink:href="https://read.tn.edu.tw/Book/BookEntrance?BISBN=9789575036430">布可星球連結</text:a></text:p>
          </table:table-cell>
          <table:table-cell office:value-type="string" table:style-name="ce15">
            <text:p><text:a xlink:href="https://lib.tnml.tn.edu.tw/webpac/search.cfm?m=ss&amp;k0=9789575036430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8/31</text:p>
          </table:table-cell>
          <table:table-cell office:value-type="string" table:style-name="ce19">
            <text:p>97895750364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臭臭先生：大衛．威廉幽默成長小說2</text:p>
          </table:table-cell>
          <table:table-cell office:value-type="string" table:style-name="ce15">
            <text:p><text:a xlink:href="https://read.tn.edu.tw/Book/BookEntrance?BISBN=9789861778433">布可星球連結</text:a></text:p>
          </table:table-cell>
          <table:table-cell office:value-type="string" table:style-name="ce15">
            <text:p><text:a xlink:href="https://lib.tnml.tn.edu.tw/webpac/search.cfm?m=ss&amp;k0=9789861778433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鐘岸真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0/31</text:p>
          </table:table-cell>
          <table:table-cell office:value-type="string" table:style-name="ce19">
            <text:p>97898617784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快樂少年：林良爺爺的智慧存摺</text:p>
          </table:table-cell>
          <table:table-cell office:value-type="string" table:style-name="ce15">
            <text:p><text:a xlink:href="https://read.tn.edu.tw/Book/BookEntrance?BISBN=9789864798124">布可星球連結</text:a></text:p>
          </table:table-cell>
          <table:table-cell office:value-type="string" table:style-name="ce15">
            <text:p><text:a xlink:href="https://lib.tnml.tn.edu.tw/webpac/search.cfm?m=ss&amp;k0=9789864798124&amp;t0=k&amp;c0=and">市立圖書館連結</text:a></text:p>
          </table:table-cell>
          <table:table-cell office:value-type="string" table:style-name="ce16">
            <text:p>林良</text:p>
          </table:table-cell>
          <table:table-cell table:style-name="ce16"/>
          <table:table-cell office:value-type="string" table:style-name="ce16">
            <text:p>洪千凡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10/04</text:p>
          </table:table-cell>
          <table:table-cell office:value-type="string" table:style-name="ce19">
            <text:p>97898647981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小雞去天國</text:p>
          </table:table-cell>
          <table:table-cell office:value-type="string" table:style-name="ce15">
            <text:p><text:a xlink:href="https://read.tn.edu.tw/Book/BookEntrance?BISBN=9789861614724">布可星球連結</text:a></text:p>
          </table:table-cell>
          <table:table-cell office:value-type="string" table:style-name="ce15">
            <text:p><text:a xlink:href="https://lib.tnml.tn.edu.tw/webpac/search.cfm?m=ss&amp;k0=9789861614724&amp;t0=k&amp;c0=and">市立圖書館連結</text:a></text:p>
          </table:table-cell>
          <table:table-cell office:value-type="string" table:style-name="ce16">
            <text:p>湯湯</text:p>
          </table:table-cell>
          <table:table-cell office:value-type="string" table:style-name="ce16">
            <text:p>何耘之</text:p>
          </table:table-cell>
          <table:table-cell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14/06/20</text:p>
          </table:table-cell>
          <table:table-cell office:value-type="string" table:style-name="ce19">
            <text:p>978986161472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鞋子告狀：琦君寄小讀者(增訂新版)</text:p>
          </table:table-cell>
          <table:table-cell office:value-type="string" table:style-name="ce15">
            <text:p><text:a xlink:href="https://read.tn.edu.tw/Book/BookEntrance?BISBN=9789574449729">布可星球連結</text:a></text:p>
          </table:table-cell>
          <table:table-cell office:value-type="string" table:style-name="ce15">
            <text:p><text:a xlink:href="https://lib.tnml.tn.edu.tw/webpac/search.cfm?m=ss&amp;k0=9789574449729&amp;t0=k&amp;c0=and">市立圖書館連結</text:a></text:p>
          </table:table-cell>
          <table:table-cell office:value-type="string" table:style-name="ce16">
            <text:p>琦君</text:p>
          </table:table-cell>
          <table:table-cell table:number-columns-repeated="2" table:style-name="ce16"/>
          <table:table-cell office:value-type="string" table:style-name="ce17">
            <text:p>九歌出版社</text:p>
          </table:table-cell>
          <table:table-cell office:value-type="string" table:style-name="ce18">
            <text:p>2014/12/01</text:p>
          </table:table-cell>
          <table:table-cell office:value-type="string" table:style-name="ce19">
            <text:p>97895744497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文學家的動物園</text:p>
          </table:table-cell>
          <table:table-cell office:value-type="string" table:style-name="ce15">
            <text:p><text:a xlink:href="https://read.tn.edu.tw/Book/BookEntrance?BISBN=9789577517975">布可星球連結</text:a></text:p>
          </table:table-cell>
          <table:table-cell office:value-type="string" table:style-name="ce15">
            <text:p><text:a xlink:href="https://lib.tnml.tn.edu.tw/webpac/search.cfm?m=ss&amp;k0=9789577517975&amp;t0=k&amp;c0=and">市立圖書館連結</text:a></text:p>
          </table:table-cell>
          <table:table-cell office:value-type="string" table:style-name="ce16">
            <text:p>林良</text:p>
          </table:table-cell>
          <table:table-cell table:number-columns-repeated="2" table:style-name="ce16"/>
          <table:table-cell office:value-type="string" table:style-name="ce17">
            <text:p>國語日報社</text:p>
          </table:table-cell>
          <table:table-cell office:value-type="string" table:style-name="ce18">
            <text:p>2017/05/08</text:p>
          </table:table-cell>
          <table:table-cell office:value-type="string" table:style-name="ce19">
            <text:p>97895775179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顆屁的科學</text:p>
          </table:table-cell>
          <table:table-cell office:value-type="string" table:style-name="ce15">
            <text:p><text:a xlink:href="https://read.tn.edu.tw/Book/BookEntrance?BISBN=9789571378206">布可星球連結</text:a></text:p>
          </table:table-cell>
          <table:table-cell office:value-type="string" table:style-name="ce15">
            <text:p><text:a xlink:href="https://lib.tnml.tn.edu.tw/webpac/search.cfm?m=ss&amp;k0=9789571378206&amp;t0=k&amp;c0=and">市立圖書館連結</text:a></text:p>
          </table:table-cell>
          <table:table-cell office:value-type="string" table:style-name="ce16">
            <text:p>史蒂芬．蓋茲(Stefan Gates)</text:p>
          </table:table-cell>
          <table:table-cell office:value-type="string" table:style-name="ce16">
            <text:p>林柏宏</text:p>
          </table:table-cell>
          <table:table-cell table:style-name="ce16"/>
          <table:table-cell office:value-type="string" table:style-name="ce17">
            <text:p>時報文化</text:p>
          </table:table-cell>
          <table:table-cell office:value-type="string" table:style-name="ce18">
            <text:p>2019/07/02</text:p>
          </table:table-cell>
          <table:table-cell office:value-type="string" table:style-name="ce19">
            <text:p>978957137820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這個時候怎麼辦？小學生應該懂的生活常識</text:p>
          </table:table-cell>
          <table:table-cell office:value-type="string" table:style-name="ce15">
            <text:p><text:a xlink:href="https://read.tn.edu.tw/Book/BookEntrance?BISBN=9789578640436">布可星球連結</text:a></text:p>
          </table:table-cell>
          <table:table-cell office:value-type="string" table:style-name="ce15">
            <text:p><text:a xlink:href="https://lib.tnml.tn.edu.tw/webpac/search.cfm?m=ss&amp;k0=9789578640436&amp;t0=k&amp;c0=and">市立圖書館連結</text:a></text:p>
          </table:table-cell>
          <table:table-cell office:value-type="string" table:style-name="ce16">
            <text:p>諸富祥彥、今泉忠明、國崎信江</text:p>
          </table:table-cell>
          <table:table-cell table:number-columns-repeated="2"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9/10/16</text:p>
          </table:table-cell>
          <table:table-cell office:value-type="string" table:style-name="ce19">
            <text:p>978957864043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桂文亞小學生散文故事集──紅馬的故事</text:p>
          </table:table-cell>
          <table:table-cell office:value-type="string" table:style-name="ce15">
            <text:p><text:a xlink:href="https://read.tn.edu.tw/Book/BookEntrance?BISBN=9789577631923">布可星球連結</text:a></text:p>
          </table:table-cell>
          <table:table-cell office:value-type="string" table:style-name="ce15">
            <text:p><text:a xlink:href="https://lib.tnml.tn.edu.tw/webpac/search.cfm?m=ss&amp;k0=9789577631923&amp;t0=k&amp;c0=and">市立圖書館連結</text:a></text:p>
          </table:table-cell>
          <table:table-cell office:value-type="string" table:style-name="ce16">
            <text:p>桂文亞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8/12/28</text:p>
          </table:table-cell>
          <table:table-cell office:value-type="string" table:style-name="ce19">
            <text:p>97895776319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廚俠2：西湖鳴冤記</text:p>
          </table:table-cell>
          <table:table-cell office:value-type="string" table:style-name="ce15">
            <text:p><text:a xlink:href="https://read.tn.edu.tw/Book/BookEntrance?BISBN=9789579095471">布可星球連結</text:a></text:p>
          </table:table-cell>
          <table:table-cell office:value-type="string" table:style-name="ce15">
            <text:p><text:a xlink:href="https://lib.tnml.tn.edu.tw/webpac/search.cfm?m=ss&amp;k0=9789579095471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57909547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戰士首部曲之一：荒野新生</text:p>
          </table:table-cell>
          <table:table-cell office:value-type="string" table:style-name="ce15">
            <text:p><text:a xlink:href="https://read.tn.edu.tw/Book/BookEntrance?BISBN=9789864438785">布可星球連結</text:a></text:p>
          </table:table-cell>
          <table:table-cell office:value-type="string" table:style-name="ce15">
            <text:p><text:a xlink:href="https://lib.tnml.tn.edu.tw/webpac/search.cfm?m=ss&amp;k0=9789864438785&amp;t0=k&amp;c0=and">市立圖書館連結</text:a></text:p>
          </table:table-cell>
          <table:table-cell office:value-type="string" table:style-name="ce16">
            <text:p>艾琳．杭特</text:p>
          </table:table-cell>
          <table:table-cell office:value-type="string" table:style-name="ce16">
            <text:p>高子梅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44387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皮克威克奶奶</text:p>
          </table:table-cell>
          <table:table-cell office:value-type="string" table:style-name="ce15">
            <text:p><text:a xlink:href="https://read.tn.edu.tw/Book/BookEntrance?BISBN=9789869654982">布可星球連結</text:a></text:p>
          </table:table-cell>
          <table:table-cell office:value-type="string" table:style-name="ce15">
            <text:p><text:a xlink:href="https://lib.tnml.tn.edu.tw/webpac/search.cfm?m=ss&amp;k0=9789869654982&amp;t0=k&amp;c0=and">市立圖書館連結</text:a></text:p>
          </table:table-cell>
          <table:table-cell office:value-type="string" table:style-name="ce16">
            <text:p>貝蒂．麥唐納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19/01/05</text:p>
          </table:table-cell>
          <table:table-cell office:value-type="string" table:style-name="ce19">
            <text:p>978986965498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荒野機器人</text:p>
          </table:table-cell>
          <table:table-cell office:value-type="string" table:style-name="ce15">
            <text:p><text:a xlink:href="https://read.tn.edu.tw/Book/BookEntrance?BISBN=9789864791743">布可星球連結</text:a></text:p>
          </table:table-cell>
          <table:table-cell office:value-type="string" table:style-name="ce15">
            <text:p><text:a xlink:href="https://lib.tnml.tn.edu.tw/webpac/search.cfm?m=ss&amp;k0=9789864791743&amp;t0=k&amp;c0=and">市立圖書館連結</text:a></text:p>
          </table:table-cell>
          <table:table-cell office:value-type="string" table:style-name="ce16">
            <text:p>彼得．布朗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4791743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虎爺好朋友</text:p>
          </table:table-cell>
          <table:table-cell office:value-type="string" table:style-name="ce15">
            <text:p><text:a xlink:href="https://read.tn.edu.tw/Book/BookEntrance?BISBN=9789864502080">布可星球連結</text:a></text:p>
          </table:table-cell>
          <table:table-cell office:value-type="string" table:style-name="ce15">
            <text:p><text:a xlink:href="https://lib.tnml.tn.edu.tw/webpac/search.cfm?m=ss&amp;k0=9789864502080&amp;t0=k&amp;c0=and">市立圖書館連結</text:a></text:p>
          </table:table-cell>
          <table:table-cell office:value-type="string" table:style-name="ce16">
            <text:p>海德薇</text:p>
          </table:table-cell>
          <table:table-cell table:style-name="ce16"/>
          <table:table-cell office:value-type="string" table:style-name="ce16">
            <text:p>王淑慧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450208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海經裡的故事1：南山先生的藥鋪子</text:p>
          </table:table-cell>
          <table:table-cell office:value-type="string" table:style-name="ce15">
            <text:p><text:a xlink:href="https://read.tn.edu.tw/Book/BookEntrance?BISBN=9789570853513">布可星球連結</text:a></text:p>
          </table:table-cell>
          <table:table-cell office:value-type="string" table:style-name="ce15">
            <text:p><text:a xlink:href="https://lib.tnml.tn.edu.tw/webpac/search.cfm?m=ss&amp;k0=9789570853513&amp;t0=k&amp;c0=and">市立圖書館連結</text:a></text:p>
          </table:table-cell>
          <table:table-cell office:value-type="string" table:style-name="ce16">
            <text:p>鄒敦怜</text:p>
          </table:table-cell>
          <table:table-cell table:style-name="ce16"/>
          <table:table-cell office:value-type="string" table:style-name="ce16">
            <text:p>羅方君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9/08/05</text:p>
          </table:table-cell>
          <table:table-cell office:value-type="string" table:style-name="ce19">
            <text:p>97895708535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女巫</text:p>
          </table:table-cell>
          <table:table-cell office:value-type="string" table:style-name="ce15">
            <text:p><text:a xlink:href="https://read.tn.edu.tw/Book/BookEntrance?BISBN=9789864790111">布可星球連結</text:a></text:p>
          </table:table-cell>
          <table:table-cell office:value-type="string" table:style-name="ce15">
            <text:p><text:a xlink:href="https://lib.tnml.tn.edu.tw/webpac/search.cfm?m=ss&amp;k0=9789864790111&amp;t0=k&amp;c0=and">市立圖書館連結</text:a></text:p>
          </table:table-cell>
          <table:table-cell office:value-type="string" table:style-name="ce16">
            <text:p>羅德．達爾<text:s text:c="2"/>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6/14</text:p>
          </table:table-cell>
          <table:table-cell office:value-type="string" table:style-name="ce19">
            <text:p>97898647901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豆鼠回家</text:p>
          </table:table-cell>
          <table:table-cell office:value-type="string" table:style-name="ce15">
            <text:p><text:a xlink:href="https://read.tn.edu.tw/Book/BookEntrance?BISBN=9789573268901">布可星球連結</text:a></text:p>
          </table:table-cell>
          <table:table-cell office:value-type="string" table:style-name="ce15">
            <text:p><text:a xlink:href="https://lib.tnml.tn.edu.tw/webpac/search.cfm?m=ss&amp;k0=9789573268901&amp;t0=k&amp;c0=and">市立圖書館連結</text:a></text:p>
          </table:table-cell>
          <table:table-cell office:value-type="string" table:style-name="ce16">
            <text:p>劉克襄</text:p>
          </table:table-cell>
          <table:table-cell table:style-name="ce16"/>
          <table:table-cell office:value-type="string" table:style-name="ce16">
            <text:p>劉克襄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1/12/01</text:p>
          </table:table-cell>
          <table:table-cell office:value-type="string" table:style-name="ce19">
            <text:p>978957326890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細菌好朋友2：超越人類的35種細菌生存絕技</text:p>
          </table:table-cell>
          <table:table-cell office:value-type="string" table:style-name="ce15">
            <text:p><text:a xlink:href="https://read.tn.edu.tw/Book/BookEntrance?BISBN=9789577518408">布可星球連結</text:a></text:p>
          </table:table-cell>
          <table:table-cell office:value-type="string" table:style-name="ce15">
            <text:p><text:a xlink:href="https://lib.tnml.tn.edu.tw/webpac/search.cfm?m=ss&amp;k0=9789577518408&amp;t0=k&amp;c0=and">市立圖書館連結</text:a></text:p>
          </table:table-cell>
          <table:table-cell office:value-type="string" table:style-name="ce16">
            <text:p>陳俊堯</text:p>
          </table:table-cell>
          <table:table-cell table:style-name="ce16"/>
          <table:table-cell office:value-type="string" table:style-name="ce16">
            <text:p>Forest</text:p>
          </table:table-cell>
          <table:table-cell office:value-type="string" table:style-name="ce17">
            <text:p>國語日報社</text:p>
          </table:table-cell>
          <table:table-cell office:value-type="string" table:style-name="ce18">
            <text:p>2019/11/05</text:p>
          </table:table-cell>
          <table:table-cell office:value-type="string" table:style-name="ce19">
            <text:p>97895775184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老師的科學教室1物理大驚奇</text:p>
          </table:table-cell>
          <table:table-cell office:value-type="string" table:style-name="ce15">
            <text:p><text:a xlink:href="https://read.tn.edu.tw/Book/BookEntrance?BISBN=9789861615950">布可星球連結</text:a></text:p>
          </table:table-cell>
          <table:table-cell office:value-type="string" table:style-name="ce15">
            <text:p><text:a xlink:href="https://lib.tnml.tn.edu.tw/webpac/search.cfm?m=ss&amp;k0=9789861615950&amp;t0=k&amp;c0=and">市立圖書館連結</text:a></text:p>
          </table:table-cell>
          <table:table-cell office:value-type="string" table:style-name="ce16">
            <text:p>廖進德</text:p>
          </table:table-cell>
          <table:table-cell table:number-columns-repeated="2"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161595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火哥的30堂烈焰求生課</text:p>
          </table:table-cell>
          <table:table-cell office:value-type="string" table:style-name="ce15">
            <text:p><text:a xlink:href="https://read.tn.edu.tw/Book/BookEntrance?BISBN=9789573286127">布可星球連結</text:a></text:p>
          </table:table-cell>
          <table:table-cell office:value-type="string" table:style-name="ce15">
            <text:p><text:a xlink:href="https://lib.tnml.tn.edu.tw/webpac/search.cfm?m=ss&amp;k0=9789573286127&amp;t0=k&amp;c0=and">市立圖書館連結</text:a></text:p>
          </table:table-cell>
          <table:table-cell office:value-type="string" table:style-name="ce16">
            <text:p>蔡宗翰</text:p>
          </table:table-cell>
          <table:table-cell table:number-columns-repeated="2" table:style-name="ce16"/>
          <table:table-cell office:value-type="string" table:style-name="ce17">
            <text:p>遠流出版</text:p>
          </table:table-cell>
          <table:table-cell office:value-type="string" table:style-name="ce18">
            <text:p>2019/07/26</text:p>
          </table:table-cell>
          <table:table-cell office:value-type="string" table:style-name="ce19">
            <text:p>978957328612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趣味生物</text:p>
          </table:table-cell>
          <table:table-cell office:value-type="string" table:style-name="ce15">
            <text:p><text:a xlink:href="https://read.tn.edu.tw/Book/BookEntrance?BISBN=9789864438570">布可星球連結</text:a></text:p>
          </table:table-cell>
          <table:table-cell office:value-type="string" table:style-name="ce15">
            <text:p><text:a xlink:href="https://lib.tnml.tn.edu.tw/webpac/search.cfm?m=ss&amp;k0=9789864438570&amp;t0=k&amp;c0=and">市立圖書館連結</text:a></text:p>
          </table:table-cell>
          <table:table-cell office:value-type="string" table:style-name="ce16">
            <text:p>廣澤瑞子</text:p>
          </table:table-cell>
          <table:table-cell office:value-type="string" table:style-name="ce16">
            <text:p>林姿妘</text:p>
          </table:table-cell>
          <table:table-cell table:style-name="ce16"/>
          <table:table-cell office:value-type="string" table:style-name="ce17">
            <text:p>晨星出版</text:p>
          </table:table-cell>
          <table:table-cell office:value-type="string" table:style-name="ce18">
            <text:p>2019/05/13</text:p>
          </table:table-cell>
          <table:table-cell office:value-type="string" table:style-name="ce19">
            <text:p>978986443857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娜的旅行箱</text:p>
          </table:table-cell>
          <table:table-cell office:value-type="string" table:style-name="ce15">
            <text:p><text:a xlink:href="https://read.tn.edu.tw/Book/BookEntrance?BISBN=9789863596356">布可星球連結</text:a></text:p>
          </table:table-cell>
          <table:table-cell office:value-type="string" table:style-name="ce15">
            <text:p><text:a xlink:href="https://lib.tnml.tn.edu.tw/webpac/search.cfm?m=ss&amp;k0=9789863596356&amp;t0=k&amp;c0=and">市立圖書館連結</text:a></text:p>
          </table:table-cell>
          <table:table-cell office:value-type="string" table:style-name="ce16">
            <text:p>Karen Levine</text:p>
          </table:table-cell>
          <table:table-cell office:value-type="string" table:style-name="ce16">
            <text:p>周惠玲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9/01/21</text:p>
          </table:table-cell>
          <table:table-cell office:value-type="string" table:style-name="ce19">
            <text:p>97898635963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思考練習題：美國名校都在用的動腦題庫，突破我們的想像同溫層</text:p>
          </table:table-cell>
          <table:table-cell office:value-type="string" table:style-name="ce15">
            <text:p><text:a xlink:href="https://read.tn.edu.tw/Book/BookEntrance?BISBN=9789861795621">布可星球連結</text:a></text:p>
          </table:table-cell>
          <table:table-cell office:value-type="string" table:style-name="ce15">
            <text:p><text:a xlink:href="https://lib.tnml.tn.edu.tw/webpac/search.cfm?m=ss&amp;k0=9789861795621&amp;t0=k&amp;c0=and">市立圖書館連結</text:a></text:p>
          </table:table-cell>
          <table:table-cell office:value-type="string" table:style-name="ce16">
            <text:p>瑪瑞琳．伯恩斯</text:p>
          </table:table-cell>
          <table:table-cell office:value-type="string" table:style-name="ce16">
            <text:p>葉懿慧</text:p>
          </table:table-cell>
          <table:table-cell office:value-type="string" table:style-name="ce16">
            <text:p>瑪莎．威斯頓</text:p>
          </table:table-cell>
          <table:table-cell office:value-type="string" table:style-name="ce17">
            <text:p>大田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17956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女練習曲</text:p>
          </table:table-cell>
          <table:table-cell office:value-type="string" table:style-name="ce15">
            <text:p><text:a xlink:href="https://read.tn.edu.tw/Book/BookEntrance?BISBN=9789864502561">布可星球連結</text:a></text:p>
          </table:table-cell>
          <table:table-cell office:value-type="string" table:style-name="ce15">
            <text:p><text:a xlink:href="https://lib.tnml.tn.edu.tw/webpac/search.cfm?m=ss&amp;k0=9789864502561&amp;t0=k&amp;c0=and">市立圖書館連結</text:a></text:p>
          </table:table-cell>
          <table:table-cell office:value-type="string" table:style-name="ce16">
            <text:p>薩芙</text:p>
          </table:table-cell>
          <table:table-cell office:value-type="string" table:style-name="ce16">
            <text:p>劉彤渲</text:p>
          </table:table-cell>
          <table:table-cell table:style-name="ce16"/>
          <table:table-cell office:value-type="string" table:style-name="ce17">
            <text:p>九歌</text:p>
          </table:table-cell>
          <table:table-cell office:value-type="string" table:style-name="ce18">
            <text:p>2019/08/29</text:p>
          </table:table-cell>
          <table:table-cell office:value-type="string" table:style-name="ce19">
            <text:p>97898645025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【可能小學的西洋文明任務】4 勇闖羅馬競技場</text:p>
          </table:table-cell>
          <table:table-cell office:value-type="string" table:style-name="ce15">
            <text:p><text:a xlink:href="https://read.tn.edu.tw/Book/BookEntrance?BISBN=9789869484459">布可星球連結</text:a></text:p>
          </table:table-cell>
          <table:table-cell office:value-type="string" table:style-name="ce15">
            <text:p><text:a xlink:href="https://lib.tnml.tn.edu.tw/webpac/search.cfm?m=ss&amp;k0=9789869484459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【可能小學的西洋文明任務】1埃及金字塔遠征記</text:p>
          </table:table-cell>
          <table:table-cell office:value-type="string" table:style-name="ce15">
            <text:p><text:a xlink:href="https://read.tn.edu.tw/Book/BookEntrance?BISBN=9789869484428">布可星球連結</text:a></text:p>
          </table:table-cell>
          <table:table-cell office:value-type="string" table:style-name="ce15">
            <text:p><text:a xlink:href="https://lib.tnml.tn.edu.tw/webpac/search.cfm?m=ss&amp;k0=9789869484428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剪紙少女翩翩</text:p>
          </table:table-cell>
          <table:table-cell office:value-type="string" table:style-name="ce15">
            <text:p><text:a xlink:href="https://read.tn.edu.tw/Book/BookEntrance?BISBN=9789864502028">布可星球連結</text:a></text:p>
          </table:table-cell>
          <table:table-cell office:value-type="string" table:style-name="ce15">
            <text:p><text:a xlink:href="https://lib.tnml.tn.edu.tw/webpac/search.cfm?m=ss&amp;k0=9789864502028&amp;t0=k&amp;c0=and">市立圖書館連結</text:a></text:p>
          </table:table-cell>
          <table:table-cell office:value-type="string" table:style-name="ce16">
            <text:p>鄭若珣</text:p>
          </table:table-cell>
          <table:table-cell table:style-name="ce16"/>
          <table:table-cell office:value-type="string" table:style-name="ce16">
            <text:p>張上祐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7/30</text:p>
          </table:table-cell>
          <table:table-cell office:value-type="string" table:style-name="ce19">
            <text:p>97898645020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狼妻</text:p>
          </table:table-cell>
          <table:table-cell office:value-type="string" table:style-name="ce15">
            <text:p><text:a xlink:href="https://read.tn.edu.tw/Book/BookEntrance?BISBN=9789577517135">布可星球連結</text:a></text:p>
          </table:table-cell>
          <table:table-cell office:value-type="string" table:style-name="ce15">
            <text:p><text:a xlink:href="https://lib.tnml.tn.edu.tw/webpac/search.cfm?m=ss&amp;k0=9789577517135&amp;t0=k&amp;c0=and">市立圖書館連結</text:a></text:p>
          </table:table-cell>
          <table:table-cell office:value-type="string" table:style-name="ce16">
            <text:p>沈石溪</text:p>
          </table:table-cell>
          <table:table-cell table:style-name="ce16"/>
          <table:table-cell office:value-type="string" table:style-name="ce16">
            <text:p>閒雲野鶴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57751713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想三國1：九命喜鵲救曹操</text:p>
          </table:table-cell>
          <table:table-cell office:value-type="string" table:style-name="ce15">
            <text:p><text:a xlink:href="https://read.tn.edu.tw/Book/BookEntrance?BISBN=9789862415856">布可星球連結</text:a></text:p>
          </table:table-cell>
          <table:table-cell office:value-type="string" table:style-name="ce15">
            <text:p><text:a xlink:href="https://lib.tnml.tn.edu.tw/webpac/search.cfm?m=ss&amp;k0=978986241585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李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9/04</text:p>
          </table:table-cell>
          <table:table-cell office:value-type="string" table:style-name="ce19">
            <text:p>97898624158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草山之鷹</text:p>
          </table:table-cell>
          <table:table-cell office:value-type="string" table:style-name="ce15">
            <text:p><text:a xlink:href="https://read.tn.edu.tw/Book/BookEntrance?BISBN=9789864491261">布可星球連結</text:a></text:p>
          </table:table-cell>
          <table:table-cell office:value-type="string" table:style-name="ce15">
            <text:p><text:a xlink:href="https://lib.tnml.tn.edu.tw/webpac/search.cfm?m=ss&amp;k0=9789864491261&amp;t0=k&amp;c0=and">市立圖書館連結</text:a></text:p>
          </table:table-cell>
          <table:table-cell office:value-type="string" table:style-name="ce16">
            <text:p>陳偉民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912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碼男孩：消失的時空之門</text:p>
          </table:table-cell>
          <table:table-cell office:value-type="string" table:style-name="ce15">
            <text:p><text:a xlink:href="https://read.tn.edu.tw/Book/BookEntrance?BISBN=9789863382355">布可星球連結</text:a></text:p>
          </table:table-cell>
          <table:table-cell office:value-type="string" table:style-name="ce15">
            <text:p><text:a xlink:href="https://lib.tnml.tn.edu.tw/webpac/search.cfm?m=ss&amp;k0=9789863382355&amp;t0=k&amp;c0=and">市立圖書館連結</text:a></text:p>
          </table:table-cell>
          <table:table-cell office:value-type="string" table:style-name="ce16">
            <text:p>巴比．皮爾斯</text:p>
          </table:table-cell>
          <table:table-cell office:value-type="string" table:style-name="ce16">
            <text:p>朱恩伶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3382355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所不知道的符號故事：符號的由來與使用</text:p>
          </table:table-cell>
          <table:table-cell office:value-type="string" table:style-name="ce15">
            <text:p><text:a xlink:href="https://read.tn.edu.tw/Book/BookEntrance?BISBN=9789573281894">布可星球連結</text:a></text:p>
          </table:table-cell>
          <table:table-cell office:value-type="string" table:style-name="ce15">
            <text:p><text:a xlink:href="https://lib.tnml.tn.edu.tw/webpac/search.cfm?m=ss&amp;k0=9789573281894&amp;t0=k&amp;c0=and">市立圖書館連結</text:a></text:p>
          </table:table-cell>
          <table:table-cell office:value-type="string" table:style-name="ce16">
            <text:p>朴英秀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遠流出版</text:p>
          </table:table-cell>
          <table:table-cell office:value-type="string" table:style-name="ce18">
            <text:p>2017/12/28</text:p>
          </table:table-cell>
          <table:table-cell office:value-type="string" table:style-name="ce19">
            <text:p>978957328189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夢想冒險家：魏德聖的電影狂熱曲</text:p>
          </table:table-cell>
          <table:table-cell office:value-type="string" table:style-name="ce15">
            <text:p><text:a xlink:href="https://read.tn.edu.tw/Book/BookEntrance?BISBN=9789571192529">布可星球連結</text:a></text:p>
          </table:table-cell>
          <table:table-cell office:value-type="string" table:style-name="ce15">
            <text:p><text:a xlink:href="https://lib.tnml.tn.edu.tw/webpac/search.cfm?m=ss&amp;k0=9789571192529&amp;t0=k&amp;c0=and">市立圖書館連結</text:a></text:p>
          </table:table-cell>
          <table:table-cell office:value-type="string" table:style-name="ce16">
            <text:p>許慧貞</text:p>
          </table:table-cell>
          <table:table-cell table:style-name="ce16"/>
          <table:table-cell office:value-type="string" table:style-name="ce16">
            <text:p>許小檷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2017/08/28</text:p>
          </table:table-cell>
          <table:table-cell office:value-type="string" table:style-name="ce19">
            <text:p>97895711925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老師的科學教室3化學魔法趣</text:p>
          </table:table-cell>
          <table:table-cell office:value-type="string" table:style-name="ce15">
            <text:p><text:a xlink:href="https://read.tn.edu.tw/Book/BookEntrance?BISBN=9789861616049">布可星球連結</text:a></text:p>
          </table:table-cell>
          <table:table-cell office:value-type="string" table:style-name="ce15">
            <text:p><text:a xlink:href="https://lib.tnml.tn.edu.tw/webpac/search.cfm?m=ss&amp;k0=9789861616049&amp;t0=k&amp;c0=and">市立圖書館連結</text:a></text:p>
          </table:table-cell>
          <table:table-cell office:value-type="string" table:style-name="ce16">
            <text:p>廖進德</text:p>
          </table:table-cell>
          <table:table-cell table:number-columns-repeated="2"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161604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西洋文明任務3：決戰希臘奧運會</text:p>
          </table:table-cell>
          <table:table-cell office:value-type="string" table:style-name="ce15">
            <text:p><text:a xlink:href="https://read.tn.edu.tw/Book/BookEntrance?BISBN=9789869484442">布可星球連結</text:a></text:p>
          </table:table-cell>
          <table:table-cell office:value-type="string" table:style-name="ce15">
            <text:p><text:a xlink:href="https://lib.tnml.tn.edu.tw/webpac/search.cfm?m=ss&amp;k0=9789869484442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個問號偵探團1：天堂動物園事件</text:p>
          </table:table-cell>
          <table:table-cell office:value-type="string" table:style-name="ce15">
            <text:p><text:a xlink:href="https://read.tn.edu.tw/Book/BookEntrance?BISBN=9789862417577">布可星球連結</text:a></text:p>
          </table:table-cell>
          <table:table-cell office:value-type="string" table:style-name="ce15">
            <text:p><text:a xlink:href="https://lib.tnml.tn.edu.tw/webpac/search.cfm?m=ss&amp;k0=9789862417577&amp;t0=k&amp;c0=and">市立圖書館連結</text:a></text:p>
          </table:table-cell>
          <table:table-cell office:value-type="string" table:style-name="ce16">
            <text:p>晤爾伏．布朗克</text:p>
          </table:table-cell>
          <table:table-cell office:value-type="string" table:style-name="ce16">
            <text:p>宋淑明</text:p>
          </table:table-cell>
          <table:table-cell office:value-type="string" table:style-name="ce16">
            <text:p>阿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86241757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不見的敵人</text:p>
          </table:table-cell>
          <table:table-cell office:value-type="string" table:style-name="ce15">
            <text:p><text:a xlink:href="https://read.tn.edu.tw/Book/BookEntrance?BISBN=9789869281539">布可星球連結</text:a></text:p>
          </table:table-cell>
          <table:table-cell office:value-type="string" table:style-name="ce15">
            <text:p><text:a xlink:href="https://lib.tnml.tn.edu.tw/webpac/search.cfm?m=ss&amp;k0=9789869281539&amp;t0=k&amp;c0=and">市立圖書館連結</text:a></text:p>
          </table:table-cell>
          <table:table-cell office:value-type="string" table:style-name="ce16">
            <text:p>阿部夏丸</text:p>
          </table:table-cell>
          <table:table-cell office:value-type="string" table:style-name="ce16">
            <text:p>游韻馨</text:p>
          </table:table-cell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3/02</text:p>
          </table:table-cell>
          <table:table-cell office:value-type="string" table:style-name="ce19">
            <text:p>978986928153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飛鞋</text:p>
          </table:table-cell>
          <table:table-cell office:value-type="string" table:style-name="ce15">
            <text:p><text:a xlink:href="https://read.tn.edu.tw/Book/BookEntrance?BISBN=9789864501397">布可星球連結</text:a></text:p>
          </table:table-cell>
          <table:table-cell office:value-type="string" table:style-name="ce15">
            <text:p><text:a xlink:href="https://lib.tnml.tn.edu.tw/webpac/search.cfm?m=ss&amp;k0=9789864501397&amp;t0=k&amp;c0=and">市立圖書館連結</text:a></text:p>
          </table:table-cell>
          <table:table-cell office:value-type="string" table:style-name="ce16">
            <text:p>李明珊</text:p>
          </table:table-cell>
          <table:table-cell table:style-name="ce16"/>
          <table:table-cell office:value-type="string" table:style-name="ce16">
            <text:p>劉彤渲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7/08/01</text:p>
          </table:table-cell>
          <table:table-cell office:value-type="string" table:style-name="ce19">
            <text:p>978986450139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女三劍客</text:p>
          </table:table-cell>
          <table:table-cell office:value-type="string" table:style-name="ce15">
            <text:p><text:a xlink:href="https://read.tn.edu.tw/Book/BookEntrance?BISBN=9789863381624">布可星球連結</text:a></text:p>
          </table:table-cell>
          <table:table-cell office:value-type="string" table:style-name="ce15">
            <text:p><text:a xlink:href="https://lib.tnml.tn.edu.tw/webpac/search.cfm?m=ss&amp;k0=9789863381624&amp;t0=k&amp;c0=and">市立圖書館連結</text:a></text:p>
          </table:table-cell>
          <table:table-cell office:value-type="string" table:style-name="ce16">
            <text:p>凱特．狄卡密歐</text:p>
          </table:table-cell>
          <table:table-cell office:value-type="string" table:style-name="ce16">
            <text:p>黃琪瑩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 </text:p>
          </table:table-cell>
          <table:table-cell office:value-type="string" table:style-name="ce18">
            <text:p>2021/01/01</text:p>
          </table:table-cell>
          <table:table-cell office:value-type="string" table:style-name="ce19">
            <text:p>97898633816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5：谿山行旅圖冰獸任務</text:p>
          </table:table-cell>
          <table:table-cell office:value-type="string" table:style-name="ce15">
            <text:p><text:a xlink:href="https://read.tn.edu.tw/Book/BookEntrance?BISBN=9789865535438">布可星球連結</text:a></text:p>
          </table:table-cell>
          <table:table-cell office:value-type="string" table:style-name="ce15">
            <text:p><text:a xlink:href="https://lib.tnml.tn.edu.tw/webpac/search.cfm?m=ss&amp;k0=9789865535438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swawa.com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9/07</text:p>
          </table:table-cell>
          <table:table-cell office:value-type="string" table:style-name="ce19">
            <text:p>9789865535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福爾摩斯經典探案：夜光怪獸</text:p>
          </table:table-cell>
          <table:table-cell office:value-type="string" table:style-name="ce15">
            <text:p><text:a xlink:href="https://read.tn.edu.tw/Book/BookEntrance?BISBN=9789863380016">布可星球連結</text:a></text:p>
          </table:table-cell>
          <table:table-cell office:value-type="string" table:style-name="ce15">
            <text:p><text:a xlink:href="https://lib.tnml.tn.edu.tw/webpac/search.cfm?m=ss&amp;k0=9789863380016&amp;t0=k&amp;c0=and">市立圖書館連結</text:a></text:p>
          </table:table-cell>
          <table:table-cell office:value-type="string" table:style-name="ce16">
            <text:p>柯南．道爾</text:p>
          </table:table-cell>
          <table:table-cell office:value-type="string" table:style-name="ce16">
            <text:p>王夢梅</text:p>
          </table:table-cell>
          <table:table-cell office:value-type="string" table:style-name="ce16">
            <text:p>宇有福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3/12/21</text:p>
          </table:table-cell>
          <table:table-cell office:value-type="string" table:style-name="ce19">
            <text:p>97898633800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藝術國寶任務2：決戰蘭亭密碼</text:p>
          </table:table-cell>
          <table:table-cell office:value-type="string" table:style-name="ce15">
            <text:p><text:a xlink:href="https://read.tn.edu.tw/Book/BookEntrance?BISBN=9789575034450">布可星球連結</text:a></text:p>
          </table:table-cell>
          <table:table-cell office:value-type="string" table:style-name="ce15">
            <text:p><text:a xlink:href="https://lib.tnml.tn.edu.tw/webpac/search.cfm?m=ss&amp;k0=9789575034450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503445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破解！傳達的技倆：假新聞‧偽科學</text:p>
          </table:table-cell>
          <table:table-cell office:value-type="string" table:style-name="ce15">
            <text:p><text:a xlink:href="https://read.tn.edu.tw/Book/BookEntrance?BISBN=9789864491391">布可星球連結</text:a></text:p>
          </table:table-cell>
          <table:table-cell office:value-type="string" table:style-name="ce15">
            <text:p><text:a xlink:href="https://lib.tnml.tn.edu.tw/webpac/search.cfm?m=ss&amp;k0=9789864491391&amp;t0=k&amp;c0=and">市立圖書館連結</text:a></text:p>
          </table:table-cell>
          <table:table-cell office:value-type="string" table:style-name="ce16">
            <text:p>市村均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伊東浩司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9139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當河馬想動的時候再去推牠：52個科學家的趣味思考，改變了這世界！</text:p>
          </table:table-cell>
          <table:table-cell office:value-type="string" table:style-name="ce15">
            <text:p><text:a xlink:href="https://read.tn.edu.tw/Book/BookEntrance?BISBN=9789577516862">布可星球連結</text:a></text:p>
          </table:table-cell>
          <table:table-cell office:value-type="string" table:style-name="ce15">
            <text:p><text:a xlink:href="https://lib.tnml.tn.edu.tw/webpac/search.cfm?m=ss&amp;k0=9789577516862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4/05/02</text:p>
          </table:table-cell>
          <table:table-cell office:value-type="string" table:style-name="ce19">
            <text:p>978957751686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所羅門王的寶藏</text:p>
          </table:table-cell>
          <table:table-cell office:value-type="string" table:style-name="ce15">
            <text:p><text:a xlink:href="https://read.tn.edu.tw/Book/BookEntrance?BISBN=9789863382515">布可星球連結</text:a></text:p>
          </table:table-cell>
          <table:table-cell office:value-type="string" table:style-name="ce15">
            <text:p><text:a xlink:href="https://lib.tnml.tn.edu.tw/webpac/search.cfm?m=ss&amp;k0=9789863382515&amp;t0=k&amp;c0=and">市立圖書館連結</text:a></text:p>
          </table:table-cell>
          <table:table-cell office:value-type="string" table:style-name="ce16">
            <text:p>亨利．海格德</text:p>
          </table:table-cell>
          <table:table-cell office:value-type="string" table:style-name="ce16">
            <text:p>周隆岐</text:p>
          </table:table-cell>
          <table:table-cell office:value-type="string" table:style-name="ce16">
            <text:p>蔡豫寧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7/07</text:p>
          </table:table-cell>
          <table:table-cell office:value-type="string" table:style-name="ce19">
            <text:p>9789863382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祕圖書館偵探1-芽門、彩花籽與小小巫婆</text:p>
          </table:table-cell>
          <table:table-cell office:value-type="string" table:style-name="ce15">
            <text:p><text:a xlink:href="https://read.tn.edu.tw/Book/BookEntrance?BISBN=9789869333962">布可星球連結</text:a></text:p>
          </table:table-cell>
          <table:table-cell office:value-type="string" table:style-name="ce15">
            <text:p><text:a xlink:href="https://lib.tnml.tn.edu.tw/webpac/search.cfm?m=ss&amp;k0=9789869333962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7/06</text:p>
          </table:table-cell>
          <table:table-cell office:value-type="string" table:style-name="ce19">
            <text:p>97898693339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值得認識的38個：細菌好朋友</text:p>
          </table:table-cell>
          <table:table-cell office:value-type="string" table:style-name="ce15">
            <text:p><text:a xlink:href="https://read.tn.edu.tw/Book/BookEntrance?BISBN=9789577518187">布可星球連結</text:a></text:p>
          </table:table-cell>
          <table:table-cell office:value-type="string" table:style-name="ce15">
            <text:p><text:a xlink:href="https://lib.tnml.tn.edu.tw/webpac/search.cfm?m=ss&amp;k0=9789577518187&amp;t0=k&amp;c0=and">市立圖書館連結</text:a></text:p>
          </table:table-cell>
          <table:table-cell office:value-type="string" table:style-name="ce16">
            <text:p>陳俊堯</text:p>
          </table:table-cell>
          <table:table-cell table:style-name="ce16"/>
          <table:table-cell office:value-type="string" table:style-name="ce16">
            <text:p>FOREST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8/08/13</text:p>
          </table:table-cell>
          <table:table-cell office:value-type="string" table:style-name="ce19">
            <text:p>978957751818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圖會說話：從GPS衛星定位到智慧手機地圖，不可不知的地理資訊應用</text:p>
          </table:table-cell>
          <table:table-cell office:value-type="string" table:style-name="ce15">
            <text:p><text:a xlink:href="https://read.tn.edu.tw/Book/BookEntrance?BISBN=9789869630863">布可星球連結</text:a></text:p>
          </table:table-cell>
          <table:table-cell office:value-type="string" table:style-name="ce15">
            <text:p><text:a xlink:href="https://lib.tnml.tn.edu.tw/webpac/search.cfm?m=ss&amp;k0=9789869630863&amp;t0=k&amp;c0=and">市立圖書館連結</text:a></text:p>
          </table:table-cell>
          <table:table-cell office:value-type="string" table:style-name="ce16">
            <text:p>李文堯、林心雅</text:p>
          </table:table-cell>
          <table:table-cell table:number-columns-repeated="2" table:style-name="ce16"/>
          <table:table-cell office:value-type="string" table:style-name="ce17">
            <text:p>奇光出版</text:p>
          </table:table-cell>
          <table:table-cell office:value-type="string" table:style-name="ce18">
            <text:p>2018/11/14</text:p>
          </table:table-cell>
          <table:table-cell office:value-type="string" table:style-name="ce19">
            <text:p>9789869630863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狗之丘</text:p>
          </table:table-cell>
          <table:table-cell office:value-type="string" table:style-name="ce15">
            <text:p><text:a xlink:href="https://read.tn.edu.tw/Book/BookEntrance?BISBN=9789573259985">布可星球連結</text:a></text:p>
          </table:table-cell>
          <table:table-cell office:value-type="string" table:style-name="ce15">
            <text:p><text:a xlink:href="https://lib.tnml.tn.edu.tw/webpac/search.cfm?m=ss&amp;k0=9789573259985&amp;t0=k&amp;c0=and">市立圖書館連結</text:a></text:p>
          </table:table-cell>
          <table:table-cell office:value-type="string" table:style-name="ce16">
            <text:p>劉克襄</text:p>
          </table:table-cell>
          <table:table-cell table:style-name="ce16"/>
          <table:table-cell office:value-type="string" table:style-name="ce16">
            <text:p>劉克襄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7/03/07</text:p>
          </table:table-cell>
          <table:table-cell office:value-type="string" table:style-name="ce19">
            <text:p>97895732599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小偵探：翻轉時空找錯誤，你不知道的古文明</text:p>
          </table:table-cell>
          <table:table-cell office:value-type="string" table:style-name="ce15">
            <text:p><text:a xlink:href="https://read.tn.edu.tw/Book/BookEntrance?BISBN=9789869634083">布可星球連結</text:a></text:p>
          </table:table-cell>
          <table:table-cell office:value-type="string" table:style-name="ce15">
            <text:p><text:a xlink:href="https://lib.tnml.tn.edu.tw/webpac/search.cfm?m=ss&amp;k0=9789869634083&amp;t0=k&amp;c0=and">市立圖書館連結</text:a></text:p>
          </table:table-cell>
          <table:table-cell office:value-type="string" table:style-name="ce16">
            <text:p>阿曼達．伍德</text:p>
          </table:table-cell>
          <table:table-cell office:value-type="string" table:style-name="ce16">
            <text:p>魏嘉儀</text:p>
          </table:table-cell>
          <table:table-cell office:value-type="string" table:style-name="ce16">
            <text:p>法蘭斯．凱瑟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8696340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365天．明天去哪個國家？喵</text:p>
          </table:table-cell>
          <table:table-cell office:value-type="string" table:style-name="ce15">
            <text:p><text:a xlink:href="https://read.tn.edu.tw/Book/BookEntrance?BISBN=9789864893652">布可星球連結</text:a></text:p>
          </table:table-cell>
          <table:table-cell office:value-type="string" table:style-name="ce15">
            <text:p><text:a xlink:href="https://lib.tnml.tn.edu.tw/webpac/search.cfm?m=ss&amp;k0=9789864893652&amp;t0=k&amp;c0=and">市立圖書館連結</text:a></text:p>
          </table:table-cell>
          <table:table-cell office:value-type="string" table:style-name="ce16">
            <text:p>中西直子</text:p>
          </table:table-cell>
          <table:table-cell office:value-type="string" table:style-name="ce16">
            <text:p>黃薇嬪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9/11/04</text:p>
          </table:table-cell>
          <table:table-cell office:value-type="string" table:style-name="ce19">
            <text:p>978986489365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向星星祈願：50+1個克服學習困難的故事</text:p>
          </table:table-cell>
          <table:table-cell office:value-type="string" table:style-name="ce15">
            <text:p><text:a xlink:href="https://read.tn.edu.tw/Book/BookEntrance?BISBN=9789578640733">布可星球連結</text:a></text:p>
          </table:table-cell>
          <table:table-cell office:value-type="string" table:style-name="ce15">
            <text:p><text:a xlink:href="https://lib.tnml.tn.edu.tw/webpac/search.cfm?m=ss&amp;k0=9789578640733&amp;t0=k&amp;c0=and">市立圖書館連結</text:a></text:p>
          </table:table-cell>
          <table:table-cell office:value-type="string" table:style-name="ce16">
            <text:p>史黛西．坎貝爾</text:p>
          </table:table-cell>
          <table:table-cell office:value-type="string" table:style-name="ce16">
            <text:p>Effect Hopes</text:p>
          </table:table-cell>
          <table:table-cell office:value-type="string" table:style-name="ce16">
            <text:p>亞當．布萊恩特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9/01/23</text:p>
          </table:table-cell>
          <table:table-cell office:value-type="string" table:style-name="ce19">
            <text:p>97895786407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寫給兒童的文明史9：改變世界的書</text:p>
          </table:table-cell>
          <table:table-cell office:value-type="string" table:style-name="ce15">
            <text:p><text:a xlink:href="https://read.tn.edu.tw/Book/BookEntrance?BISBN=9789574904556">布可星球連結</text:a></text:p>
          </table:table-cell>
          <table:table-cell office:value-type="string" table:style-name="ce15">
            <text:p><text:a xlink:href="https://lib.tnml.tn.edu.tw/webpac/search.cfm?m=ss&amp;k0=9789574904556&amp;t0=k&amp;c0=and">市立圖書館連結</text:a></text:p>
          </table:table-cell>
          <table:table-cell office:value-type="string" table:style-name="ce16">
            <text:p>天衛文化編輯部</text:p>
          </table:table-cell>
          <table:table-cell table:number-columns-repeated="2" table:style-name="ce16"/>
          <table:table-cell office:value-type="string" table:style-name="ce17">
            <text:p>天衛文化圖書股份有限公司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5749045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樹</text:p>
          </table:table-cell>
          <table:table-cell office:value-type="string" table:style-name="ce15">
            <text:p><text:a xlink:href="https://read.tn.edu.tw/Book/BookEntrance?BISBN=9789864798179">布可星球連結</text:a></text:p>
          </table:table-cell>
          <table:table-cell office:value-type="string" table:style-name="ce15">
            <text:p><text:a xlink:href="https://lib.tnml.tn.edu.tw/webpac/search.cfm?m=ss&amp;k0=9789864798179&amp;t0=k&amp;c0=and">市立圖書館連結</text:a></text:p>
          </table:table-cell>
          <table:table-cell office:value-type="string" table:style-name="ce16">
            <text:p>沃依切．葛萊果斯基</text:p>
          </table:table-cell>
          <table:table-cell office:value-type="string" table:style-name="ce16">
            <text:p>林大利</text:p>
          </table:table-cell>
          <table:table-cell office:value-type="string" table:style-name="ce16">
            <text:p>彼歐茲．索哈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0/28</text:p>
          </table:table-cell>
          <table:table-cell office:value-type="string" table:style-name="ce19">
            <text:p>978986479817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咖動物偵探：城市野住客事件簿</text:p>
          </table:table-cell>
          <table:table-cell office:value-type="string" table:style-name="ce15">
            <text:p><text:a xlink:href="https://read.tn.edu.tw/Book/BookEntrance?BISBN=9789576582134">布可星球連結</text:a></text:p>
          </table:table-cell>
          <table:table-cell office:value-type="string" table:style-name="ce15">
            <text:p><text:a xlink:href="https://lib.tnml.tn.edu.tw/webpac/search.cfm?m=ss&amp;k0=9789576582134&amp;t0=k&amp;c0=and">市立圖書館連結</text:a></text:p>
          </table:table-cell>
          <table:table-cell office:value-type="string" table:style-name="ce16">
            <text:p>黃一峯</text:p>
          </table:table-cell>
          <table:table-cell table:number-columns-repeated="2" table:style-name="ce16"/>
          <table:table-cell office:value-type="string" table:style-name="ce17">
            <text:p>三采文化</text:p>
          </table:table-cell>
          <table:table-cell office:value-type="string" table:style-name="ce18">
            <text:p>2019/08/16</text:p>
          </table:table-cell>
          <table:table-cell office:value-type="string" table:style-name="ce19">
            <text:p>97895765821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叫做小洋，我一點也不特別</text:p>
          </table:table-cell>
          <table:table-cell office:value-type="string" table:style-name="ce15">
            <text:p><text:a xlink:href="https://read.tn.edu.tw/Book/BookEntrance?BISBN=9789862942444">布可星球連結</text:a></text:p>
          </table:table-cell>
          <table:table-cell office:value-type="string" table:style-name="ce15">
            <text:p><text:a xlink:href="https://lib.tnml.tn.edu.tw/webpac/search.cfm?m=ss&amp;k0=9789862942444&amp;t0=k&amp;c0=and">市立圖書館連結</text:a></text:p>
          </table:table-cell>
          <table:table-cell office:value-type="string" table:style-name="ce16">
            <text:p>凱瑟琳．韋瑞肯</text:p>
          </table:table-cell>
          <table:table-cell table:style-name="ce16"/>
          <table:table-cell office:value-type="string" table:style-name="ce16">
            <text:p>伊娃．穆東</text:p>
          </table:table-cell>
          <table:table-cell office:value-type="string" table:style-name="ce17">
            <text:p>玉山社</text:p>
          </table:table-cell>
          <table:table-cell office:value-type="string" table:style-name="ce18">
            <text:p>2019/12/16</text:p>
          </table:table-cell>
          <table:table-cell office:value-type="string" table:style-name="ce19">
            <text:p>978986294244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明日之書套書1. 什麼是民主</text:p>
          </table:table-cell>
          <table:table-cell office:value-type="string" table:style-name="ce15">
            <text:p><text:a xlink:href="https://read.tn.edu.tw/Book/BookEntrance?BISBN=8667106510523">布可星球連結</text:a></text:p>
          </table:table-cell>
          <table:table-cell office:value-type="string" table:style-name="ce15">
            <text:p><text:a xlink:href="https://lib.tnml.tn.edu.tw/webpac/search.cfm?m=ss&amp;k0=8667106510523&amp;t0=k&amp;c0=and">市立圖書館連結</text:a></text:p>
          </table:table-cell>
          <table:table-cell office:value-type="string" table:style-name="ce16">
            <text:p>育苗團隊</text:p>
          </table:table-cell>
          <table:table-cell table:style-name="ce16"/>
          <table:table-cell office:value-type="string" table:style-name="ce16">
            <text:p>瑪爾妲．碧娜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12/04</text:p>
          </table:table-cell>
          <table:table-cell office:value-type="string" table:style-name="ce19">
            <text:p>86671065105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皇上吃什麼</text:p>
          </table:table-cell>
          <table:table-cell office:value-type="string" table:style-name="ce15">
            <text:p><text:a xlink:href="https://read.tn.edu.tw/Book/BookEntrance?BISBN=9789570852431">布可星球連結</text:a></text:p>
          </table:table-cell>
          <table:table-cell office:value-type="string" table:style-name="ce15">
            <text:p><text:a xlink:href="https://lib.tnml.tn.edu.tw/webpac/search.cfm?m=ss&amp;k0=9789570852431&amp;t0=k&amp;c0=and">市立圖書館連結</text:a></text:p>
          </table:table-cell>
          <table:table-cell office:value-type="string" table:style-name="ce16">
            <text:p>李舒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5708524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當成語遇到科學</text:p>
          </table:table-cell>
          <table:table-cell office:value-type="string" table:style-name="ce15">
            <text:p><text:a xlink:href="https://read.tn.edu.tw/Book/BookEntrance?BISBN=9789571466989">布可星球連結</text:a></text:p>
          </table:table-cell>
          <table:table-cell office:value-type="string" table:style-name="ce15">
            <text:p><text:a xlink:href="https://lib.tnml.tn.edu.tw/webpac/search.cfm?m=ss&amp;k0=9789571466989&amp;t0=k&amp;c0=and">市立圖書館連結</text:a></text:p>
          </table:table-cell>
          <table:table-cell office:value-type="string" table:style-name="ce16">
            <text:p>臨淵、楊嬰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9/10/25</text:p>
          </table:table-cell>
          <table:table-cell office:value-type="string" table:style-name="ce19">
            <text:p>97895714669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蜜蜂</text:p>
          </table:table-cell>
          <table:table-cell office:value-type="string" table:style-name="ce15">
            <text:p><text:a xlink:href="https://read.tn.edu.tw/Book/BookEntrance?BISBN=9789864794751">布可星球連結</text:a></text:p>
          </table:table-cell>
          <table:table-cell office:value-type="string" table:style-name="ce15">
            <text:p><text:a xlink:href="https://lib.tnml.tn.edu.tw/webpac/search.cfm?m=ss&amp;k0=9789864794751&amp;t0=k&amp;c0=and">市立圖書館連結</text:a></text:p>
          </table:table-cell>
          <table:table-cell office:value-type="string" table:style-name="ce16">
            <text:p>沃依切．葛萊果斯基</text:p>
          </table:table-cell>
          <table:table-cell office:value-type="string" table:style-name="ce16">
            <text:p>林大利</text:p>
          </table:table-cell>
          <table:table-cell office:value-type="string" table:style-name="ce16">
            <text:p>彼歐茲．索哈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86479475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電影開麥拉</text:p>
          </table:table-cell>
          <table:table-cell office:value-type="string" table:style-name="ce15">
            <text:p><text:a xlink:href="https://read.tn.edu.tw/Book/BookEntrance?BISBN=9789864271511">布可星球連結</text:a></text:p>
          </table:table-cell>
          <table:table-cell office:value-type="string" table:style-name="ce15">
            <text:p><text:a xlink:href="https://lib.tnml.tn.edu.tw/webpac/search.cfm?m=ss&amp;k0=9789864271511&amp;t0=k&amp;c0=and">市立圖書館連結</text:a></text:p>
          </table:table-cell>
          <table:table-cell office:value-type="string" table:style-name="ce16">
            <text:p>弗倫斯．德卡特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香緹．皮坦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4271511</text:p>
          </table:table-cell>
          <table:table-cell office:value-type="string" table:style-name="ce18">
            <text:p>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數感小學冒險系列1：不可思「億」巧克力工廠 (新版)</text:p>
          </table:table-cell>
          <table:table-cell office:value-type="string" table:style-name="ce15">
            <text:p><text:a xlink:href="https://read.tn.edu.tw/Book/BookEntrance?BISBN=9789575035730">布可星球連結</text:a></text:p>
          </table:table-cell>
          <table:table-cell office:value-type="string" table:style-name="ce15">
            <text:p><text:a xlink:href="https://lib.tnml.tn.edu.tw/webpac/search.cfm?m=ss&amp;k0=9789575035730&amp;t0=k&amp;c0=and">市立圖書館連結</text:a></text:p>
          </table:table-cell>
          <table:table-cell office:value-type="string" table:style-name="ce16">
            <text:p>王文華、賴以威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73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看就懂的單位圖鑑</text:p>
          </table:table-cell>
          <table:table-cell office:value-type="string" table:style-name="ce15">
            <text:p><text:a xlink:href="https://read.tn.edu.tw/Book/BookEntrance?BISBN=9789862037782">布可星球連結</text:a></text:p>
          </table:table-cell>
          <table:table-cell office:value-type="string" table:style-name="ce15">
            <text:p><text:a xlink:href="https://lib.tnml.tn.edu.tw/webpac/search.cfm?m=ss&amp;k0=9789862037782&amp;t0=k&amp;c0=and">市立圖書館連結</text:a></text:p>
          </table:table-cell>
          <table:table-cell office:value-type="string" table:style-name="ce16">
            <text:p>兒童俱樂部</text:p>
          </table:table-cell>
          <table:table-cell office:value-type="string" table:style-name="ce16">
            <text:p>卓惠娟</text:p>
          </table:table-cell>
          <table:table-cell office:value-type="string" table:style-name="ce16">
            <text:p>荒賀賢二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20377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同學是一隻熊</text:p>
          </table:table-cell>
          <table:table-cell office:value-type="string" table:style-name="ce15">
            <text:p><text:a xlink:href="https://read.tn.edu.tw/Book/BookEntrance?BISBN=9786263050341">布可星球連結</text:a></text:p>
          </table:table-cell>
          <table:table-cell office:value-type="string" table:style-name="ce15">
            <text:p><text:a xlink:href="https://lib.tnml.tn.edu.tw/webpac/search.cfm?m=ss&amp;k0=9786263050341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1/28</text:p>
          </table:table-cell>
          <table:table-cell office:value-type="string" table:style-name="ce19">
            <text:p>9786263050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藝術很重要：因為想像力可以改變世界</text:p>
          </table:table-cell>
          <table:table-cell office:value-type="string" table:style-name="ce15">
            <text:p><text:a xlink:href="https://read.tn.edu.tw/Book/BookEntrance?BISBN=9789863597537">布可星球連結</text:a></text:p>
          </table:table-cell>
          <table:table-cell office:value-type="string" table:style-name="ce15">
            <text:p><text:a xlink:href="https://lib.tnml.tn.edu.tw/webpac/search.cfm?m=ss&amp;k0=9789863597537&amp;t0=k&amp;c0=and">市立圖書館連結</text:a></text:p>
          </table:table-cell>
          <table:table-cell office:value-type="string" table:style-name="ce16">
            <text:p>尼爾．蓋曼</text:p>
          </table:table-cell>
          <table:table-cell table:number-columns-repeated="2" table:style-name="ce16"/>
          <table:table-cell office:value-type="string" table:style-name="ce17">
            <text:p>讀書共和國</text:p>
          </table:table-cell>
          <table:table-cell office:value-type="string" table:style-name="ce18">
            <text:p>2020/02/05</text:p>
          </table:table-cell>
          <table:table-cell office:value-type="string" table:style-name="ce19">
            <text:p>978986359753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心姑媽：大衛．威廉幽默成長小說8</text:p>
          </table:table-cell>
          <table:table-cell office:value-type="string" table:style-name="ce15">
            <text:p><text:a xlink:href="https://read.tn.edu.tw/Book/BookEntrance?BISBN=9789864439515">布可星球連結</text:a></text:p>
          </table:table-cell>
          <table:table-cell office:value-type="string" table:style-name="ce15">
            <text:p><text:a xlink:href="https://lib.tnml.tn.edu.tw/webpac/search.cfm?m=ss&amp;k0=9789864439515&amp;t0=k&amp;c0=and">市立圖書館連結</text:a></text:p>
          </table:table-cell>
          <table:table-cell office:value-type="string" table:style-name="ce16">
            <text:p>大衛．威廉</text:p>
          </table:table-cell>
          <table:table-cell table:style-name="ce16"/>
          <table:table-cell office:value-type="string" table:style-name="ce16">
            <text:p>東尼．羅斯</text:p>
          </table:table-cell>
          <table:table-cell office:value-type="string" table:style-name="ce17">
            <text:p>晨星出版有限公司</text:p>
          </table:table-cell>
          <table:table-cell office:value-type="string" table:style-name="ce18">
            <text:p>2020/02/12</text:p>
          </table:table-cell>
          <table:table-cell office:value-type="string" table:style-name="ce19">
            <text:p>9789864439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惡作劇女孩</text:p>
          </table:table-cell>
          <table:table-cell office:value-type="string" table:style-name="ce15">
            <text:p><text:a xlink:href="https://read.tn.edu.tw/Book/BookEntrance?BISBN=9789578544284">布可星球連結</text:a></text:p>
          </table:table-cell>
          <table:table-cell office:value-type="string" table:style-name="ce15">
            <text:p><text:a xlink:href="https://lib.tnml.tn.edu.tw/webpac/search.cfm?m=ss&amp;k0=9789578544284&amp;t0=k&amp;c0=and">市立圖書館連結</text:a></text:p>
          </table:table-cell>
          <table:table-cell office:value-type="string" table:style-name="ce16">
            <text:p>卡崔娜．南斯塔德</text:p>
          </table:table-cell>
          <table:table-cell office:value-type="string" table:style-name="ce16">
            <text:p>王翎</text:p>
          </table:table-cell>
          <table:table-cell office:value-type="string" table:style-name="ce16">
            <text:p>Salt&amp;Finger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2/29</text:p>
          </table:table-cell>
          <table:table-cell office:value-type="string" table:style-name="ce19">
            <text:p>97895785442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偷石膏的女孩</text:p>
          </table:table-cell>
          <table:table-cell office:value-type="string" table:style-name="ce15">
            <text:p><text:a xlink:href="https://read.tn.edu.tw/Book/BookEntrance?BISBN=9789864796243">布可星球連結</text:a></text:p>
          </table:table-cell>
          <table:table-cell office:value-type="string" table:style-name="ce15">
            <text:p><text:a xlink:href="https://lib.tnml.tn.edu.tw/webpac/search.cfm?m=ss&amp;k0=9789864796243&amp;t0=k&amp;c0=and">市立圖書館連結</text:a></text:p>
          </table:table-cell>
          <table:table-cell office:value-type="string" table:style-name="ce16">
            <text:p>安娜．沃茲</text:p>
          </table:table-cell>
          <table:table-cell office:value-type="string" table:style-name="ce16">
            <text:p>林敏雅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9/02/26</text:p>
          </table:table-cell>
          <table:table-cell office:value-type="string" table:style-name="ce19">
            <text:p>97898647962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永恆的點點女王：草間彌生</text:p>
          </table:table-cell>
          <table:table-cell office:value-type="string" table:style-name="ce15">
            <text:p><text:a xlink:href="https://read.tn.edu.tw/Book/BookEntrance?BISBN=9789864798506">布可星球連結</text:a></text:p>
          </table:table-cell>
          <table:table-cell office:value-type="string" table:style-name="ce15">
            <text:p><text:a xlink:href="https://lib.tnml.tn.edu.tw/webpac/search.cfm?m=ss&amp;k0=9789864798506&amp;t0=k&amp;c0=and">市立圖書館連結</text:a></text:p>
          </table:table-cell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右耳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2/24</text:p>
          </table:table-cell>
          <table:table-cell office:value-type="string" table:style-name="ce19">
            <text:p>978986479850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國家地理經典童話：綠野仙蹤</text:p>
          </table:table-cell>
          <table:table-cell office:value-type="string" table:style-name="ce15">
            <text:p><text:a xlink:href="https://read.tn.edu.tw/Book/BookEntrance?BISBN=9789869537766">布可星球連結</text:a></text:p>
          </table:table-cell>
          <table:table-cell office:value-type="string" table:style-name="ce15">
            <text:p><text:a xlink:href="https://lib.tnml.tn.edu.tw/webpac/search.cfm?m=ss&amp;k0=9789869537766&amp;t0=k&amp;c0=and">市立圖書館連結</text:a></text:p>
          </table:table-cell>
          <table:table-cell office:value-type="string" table:style-name="ce16">
            <text:p>李曼．法蘭克．鮑姆</text:p>
          </table:table-cell>
          <table:table-cell office:value-type="string" table:style-name="ce16">
            <text:p>謝孟蓉</text:p>
          </table:table-cell>
          <table:table-cell office:value-type="string" table:style-name="ce16">
            <text:p>曼紐艾拉．艾德瑞尼</text:p>
          </table:table-cell>
          <table:table-cell office:value-type="string" table:style-name="ce17">
            <text:p>大石國際文化</text:p>
          </table:table-cell>
          <table:table-cell office:value-type="string" table:style-name="ce18">
            <text:p>2017/11/13</text:p>
          </table:table-cell>
          <table:table-cell office:value-type="string" table:style-name="ce19">
            <text:p>97898695377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歡迎光臨古埃及</text:p>
          </table:table-cell>
          <table:table-cell office:value-type="string" table:style-name="ce15">
            <text:p><text:a xlink:href="https://read.tn.edu.tw/Book/BookEntrance?BISBN=9789575035327">布可星球連結</text:a></text:p>
          </table:table-cell>
          <table:table-cell office:value-type="string" table:style-name="ce15">
            <text:p><text:a xlink:href="https://lib.tnml.tn.edu.tw/webpac/search.cfm?m=ss&amp;k0=9789575035327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James Davies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57503532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世界古文明：歡迎光臨古羅馬</text:p>
          </table:table-cell>
          <table:table-cell office:value-type="string" table:style-name="ce15">
            <text:p><text:a xlink:href="https://read.tn.edu.tw/Book/BookEntrance?BISBN=9789575035334">布可星球連結</text:a></text:p>
          </table:table-cell>
          <table:table-cell office:value-type="string" table:style-name="ce15">
            <text:p><text:a xlink:href="https://lib.tnml.tn.edu.tw/webpac/search.cfm?m=ss&amp;k0=9789575035334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57503533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鑑識科學好好玩：採證指紋、鑑定DNA、搜集微物跡證……5大主題X40個跨學科實驗，成為小小CSI鑑識專家！</text:p>
          </table:table-cell>
          <table:table-cell office:value-type="string" table:style-name="ce15">
            <text:p><text:a xlink:href="https://read.tn.edu.tw/Book/BookEntrance?BISBN=9789578544123">布可星球連結</text:a></text:p>
          </table:table-cell>
          <table:table-cell office:value-type="string" table:style-name="ce15">
            <text:p><text:a xlink:href="https://lib.tnml.tn.edu.tw/webpac/search.cfm?m=ss&amp;k0=9789578544123&amp;t0=k&amp;c0=and">市立圖書館連結</text:a></text:p>
          </table:table-cell>
          <table:table-cell office:value-type="string" table:style-name="ce16">
            <text:p>吉姆．魏斯、李承龍</text:p>
          </table:table-cell>
          <table:table-cell table:style-name="ce16"/>
          <table:table-cell office:value-type="string" table:style-name="ce16">
            <text:p>陳偉民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5785441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孩子的中國神話故事(上)：砰!轟隆隆!神仙來了</text:p>
          </table:table-cell>
          <table:table-cell office:value-type="string" table:style-name="ce15">
            <text:p><text:a xlink:href="https://read.tn.edu.tw/Book/BookEntrance?BISBN=9789863447856">布可星球連結</text:a></text:p>
          </table:table-cell>
          <table:table-cell office:value-type="string" table:style-name="ce15">
            <text:p><text:a xlink:href="https://lib.tnml.tn.edu.tw/webpac/search.cfm?m=ss&amp;k0=978986344785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7/30</text:p>
          </table:table-cell>
          <table:table-cell office:value-type="string" table:style-name="ce19">
            <text:p>97898634478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孩子的中國神話故事(下)：嘩! 乒乒乓乓! 仙界大作戰</text:p>
          </table:table-cell>
          <table:table-cell office:value-type="string" table:style-name="ce15">
            <text:p><text:a xlink:href="https://read.tn.edu.tw/Book/BookEntrance?BISBN=9789863447863">布可星球連結</text:a></text:p>
          </table:table-cell>
          <table:table-cell office:value-type="string" table:style-name="ce15">
            <text:p><text:a xlink:href="https://lib.tnml.tn.edu.tw/webpac/search.cfm?m=ss&amp;k0=9789863447863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7/30</text:p>
          </table:table-cell>
          <table:table-cell office:value-type="string" table:style-name="ce19">
            <text:p>97898634478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難民：世界上最悲傷的旅人</text:p>
          </table:table-cell>
          <table:table-cell office:value-type="string" table:style-name="ce15">
            <text:p><text:a xlink:href="https://read.tn.edu.tw/Book/BookEntrance?BISBN=9789570854756">布可星球連結</text:a></text:p>
          </table:table-cell>
          <table:table-cell office:value-type="string" table:style-name="ce15">
            <text:p><text:a xlink:href="https://lib.tnml.tn.edu.tw/webpac/search.cfm?m=ss&amp;k0=9789570854756&amp;t0=k&amp;c0=and">市立圖書館連結</text:a></text:p>
          </table:table-cell>
          <table:table-cell office:value-type="string" table:style-name="ce16">
            <text:p>河永植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金素姬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20/03/13</text:p>
          </table:table-cell>
          <table:table-cell office:value-type="string" table:style-name="ce19">
            <text:p>97895708547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上來了一隻貓</text:p>
          </table:table-cell>
          <table:table-cell office:value-type="string" table:style-name="ce15">
            <text:p><text:a xlink:href="https://read.tn.edu.tw/Book/BookEntrance?BISBN=9789864798278">布可星球連結</text:a></text:p>
          </table:table-cell>
          <table:table-cell office:value-type="string" table:style-name="ce15">
            <text:p><text:a xlink:href="https://lib.tnml.tn.edu.tw/webpac/search.cfm?m=ss&amp;k0=9789864798278&amp;t0=k&amp;c0=and">市立圖書館連結</text:a></text:p>
          </table:table-cell>
          <table:table-cell office:value-type="string" table:style-name="ce16">
            <text:p>重松 清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杉田比呂美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0/04</text:p>
          </table:table-cell>
          <table:table-cell office:value-type="string" table:style-name="ce19">
            <text:p>97898647982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皇上有令：30位帝王點點名</text:p>
          </table:table-cell>
          <table:table-cell office:value-type="string" table:style-name="ce15">
            <text:p><text:a xlink:href="https://read.tn.edu.tw/Book/BookEntrance?BISBN=9789864491438">布可星球連結</text:a></text:p>
          </table:table-cell>
          <table:table-cell office:value-type="string" table:style-name="ce15">
            <text:p><text:a xlink:href="https://lib.tnml.tn.edu.tw/webpac/search.cfm?m=ss&amp;k0=9789864491438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顏銘儀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91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特別女生薩哈拉</text:p>
          </table:table-cell>
          <table:table-cell office:value-type="string" table:style-name="ce15">
            <text:p><text:a xlink:href="https://read.tn.edu.tw/Book/BookEntrance?BISBN=9789862119396">布可星球連結</text:a></text:p>
          </table:table-cell>
          <table:table-cell office:value-type="string" table:style-name="ce15">
            <text:p><text:a xlink:href="https://lib.tnml.tn.edu.tw/webpac/search.cfm?m=ss&amp;k0=9789862119396&amp;t0=k&amp;c0=and">市立圖書館連結</text:a></text:p>
          </table:table-cell>
          <table:table-cell office:value-type="string" table:style-name="ce16">
            <text:p>愛絲梅．拉吉．柯德爾</text:p>
          </table:table-cell>
          <table:table-cell office:value-type="string" table:style-name="ce16">
            <text:p>陳水平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1193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世界古文明：歡迎光臨古希臘</text:p>
          </table:table-cell>
          <table:table-cell office:value-type="string" table:style-name="ce15">
            <text:p><text:a xlink:href="https://read.tn.edu.tw/Book/BookEntrance?BISBN=9789575035358">布可星球連結</text:a></text:p>
          </table:table-cell>
          <table:table-cell office:value-type="string" table:style-name="ce15">
            <text:p><text:a xlink:href="https://lib.tnml.tn.edu.tw/webpac/search.cfm?m=ss&amp;k0=9789575035358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James Davies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3</text:p>
          </table:table-cell>
          <table:table-cell office:value-type="string" table:style-name="ce19">
            <text:p>978957503535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外婆</text:p>
          </table:table-cell>
          <table:table-cell office:value-type="string" table:style-name="ce15">
            <text:p><text:a xlink:href="https://read.tn.edu.tw/Book/BookEntrance?BISBN=9789869743426">布可星球連結</text:a></text:p>
          </table:table-cell>
          <table:table-cell office:value-type="string" table:style-name="ce15">
            <text:p><text:a xlink:href="https://lib.tnml.tn.edu.tw/webpac/search.cfm?m=ss&amp;k0=9789869743426&amp;t0=k&amp;c0=and">市立圖書館連結</text:a></text:p>
          </table:table-cell>
          <table:table-cell office:value-type="string" table:style-name="ce16">
            <text:p>鄭如晴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9/02/21</text:p>
          </table:table-cell>
          <table:table-cell office:value-type="string" table:style-name="ce19">
            <text:p>97898697434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想換媽媽</text:p>
          </table:table-cell>
          <table:table-cell office:value-type="string" table:style-name="ce15">
            <text:p><text:a xlink:href="https://read.tn.edu.tw/Book/BookEntrance?BISBN=9789578950849">布可星球連結</text:a></text:p>
          </table:table-cell>
          <table:table-cell office:value-type="string" table:style-name="ce15">
            <text:p><text:a xlink:href="https://lib.tnml.tn.edu.tw/webpac/search.cfm?m=ss&amp;k0=9789578950849&amp;t0=k&amp;c0=and">市立圖書館連結</text:a></text:p>
          </table:table-cell>
          <table:table-cell office:value-type="string" table:style-name="ce16">
            <text:p>韓英美</text:p>
          </table:table-cell>
          <table:table-cell office:value-type="string" table:style-name="ce16">
            <text:p>劉小妮</text:p>
          </table:table-cell>
          <table:table-cell office:value-type="string" table:style-name="ce16">
            <text:p>金多貞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9/01/24</text:p>
          </table:table-cell>
          <table:table-cell office:value-type="string" table:style-name="ce19">
            <text:p>978957895084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1：齊天大聖孫悟空</text:p>
          </table:table-cell>
          <table:table-cell office:value-type="string" table:style-name="ce15">
            <text:p><text:a xlink:href="https://read.tn.edu.tw/Book/BookEntrance?BISBN=9789864791163">布可星球連結</text:a></text:p>
          </table:table-cell>
          <table:table-cell office:value-type="string" table:style-name="ce15">
            <text:p><text:a xlink:href="https://lib.tnml.tn.edu.tw/webpac/search.cfm?m=ss&amp;k0=9789864791163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1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把蓮：黑水溝傳奇（三版）</text:p>
          </table:table-cell>
          <table:table-cell office:value-type="string" table:style-name="ce15">
            <text:p><text:a xlink:href="https://read.tn.edu.tw/Book/BookEntrance?BISBN=9789574905027">布可星球連結</text:a></text:p>
          </table:table-cell>
          <table:table-cell office:value-type="string" table:style-name="ce15">
            <text:p><text:a xlink:href="https://lib.tnml.tn.edu.tw/webpac/search.cfm?m=ss&amp;k0=9789574905027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天衛文化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57490502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2：從風到火的考驗</text:p>
          </table:table-cell>
          <table:table-cell office:value-type="string" table:style-name="ce15">
            <text:p><text:a xlink:href="https://read.tn.edu.tw/Book/BookEntrance?BISBN=9789864791170">布可星球連結</text:a></text:p>
          </table:table-cell>
          <table:table-cell office:value-type="string" table:style-name="ce15">
            <text:p><text:a xlink:href="https://lib.tnml.tn.edu.tw/webpac/search.cfm?m=ss&amp;k0=9789864791170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1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3：降妖伏魔取真經</text:p>
          </table:table-cell>
          <table:table-cell office:value-type="string" table:style-name="ce15">
            <text:p><text:a xlink:href="https://read.tn.edu.tw/Book/BookEntrance?BISBN=9789864791217">布可星球連結</text:a></text:p>
          </table:table-cell>
          <table:table-cell office:value-type="string" table:style-name="ce15">
            <text:p><text:a xlink:href="https://lib.tnml.tn.edu.tw/webpac/search.cfm?m=ss&amp;k0=9789864791217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2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媽媽的深夜日記</text:p>
          </table:table-cell>
          <table:table-cell office:value-type="string" table:style-name="ce15">
            <text:p><text:a xlink:href="https://read.tn.edu.tw/Book/BookEntrance?BISBN=9789864799992">布可星球連結</text:a></text:p>
          </table:table-cell>
          <table:table-cell office:value-type="string" table:style-name="ce15">
            <text:p><text:a xlink:href="https://lib.tnml.tn.edu.tw/webpac/search.cfm?m=ss&amp;k0=9789864799992&amp;t0=k&amp;c0=and">市立圖書館連結</text:a></text:p>
          </table:table-cell>
          <table:table-cell office:value-type="string" table:style-name="ce16">
            <text:p>薇拉．西蘭達妮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20/06/02</text:p>
          </table:table-cell>
          <table:table-cell office:value-type="string" table:style-name="ce19">
            <text:p>97898647999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畢業那一年：石縫裡的信</text:p>
          </table:table-cell>
          <table:table-cell office:value-type="string" table:style-name="ce15">
            <text:p><text:a xlink:href="https://read.tn.edu.tw/Book/BookEntrance?BISBN=9789865641030">布可星球連結</text:a></text:p>
          </table:table-cell>
          <table:table-cell office:value-type="string" table:style-name="ce15">
            <text:p><text:a xlink:href="https://lib.tnml.tn.edu.tw/webpac/search.cfm?m=ss&amp;k0=9789865641030&amp;t0=k&amp;c0=and">市立圖書館連結</text:a></text:p>
          </table:table-cell>
          <table:table-cell office:value-type="string" table:style-name="ce16">
            <text:p>蔡宜容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5/02/05</text:p>
          </table:table-cell>
          <table:table-cell office:value-type="string" table:style-name="ce19">
            <text:p>978986564103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廁所幫少年偵探3：地下室鬧鬼</text:p>
          </table:table-cell>
          <table:table-cell office:value-type="string" table:style-name="ce15">
            <text:p><text:a xlink:href="https://read.tn.edu.tw/Book/BookEntrance?BISBN=9789862119273">布可星球連結</text:a></text:p>
          </table:table-cell>
          <table:table-cell office:value-type="string" table:style-name="ce15">
            <text:p><text:a xlink:href="https://lib.tnml.tn.edu.tw/webpac/search.cfm?m=ss&amp;k0=9789862119273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姬淑賢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2119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蘿兒的家庭筆記</text:p>
          </table:table-cell>
          <table:table-cell office:value-type="string" table:style-name="ce15">
            <text:p><text:a xlink:href="https://read.tn.edu.tw/Book/BookEntrance?BISBN=9789864492350">布可星球連結</text:a></text:p>
          </table:table-cell>
          <table:table-cell office:value-type="string" table:style-name="ce15">
            <text:p><text:a xlink:href="https://lib.tnml.tn.edu.tw/webpac/search.cfm?m=ss&amp;k0=9789864492350&amp;t0=k&amp;c0=and">市立圖書館連結</text:a></text:p>
          </table:table-cell>
          <table:table-cell office:value-type="string" table:style-name="ce16">
            <text:p>艾梅莉．克里奇利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南君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21/04/29</text:p>
          </table:table-cell>
          <table:table-cell office:value-type="string" table:style-name="ce19">
            <text:p>978986449235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養心1：消失的生死玦</text:p>
          </table:table-cell>
          <table:table-cell office:value-type="string" table:style-name="ce15">
            <text:p><text:a xlink:href="https://read.tn.edu.tw/Book/BookEntrance?BISBN=9789575039660">布可星球連結</text:a></text:p>
          </table:table-cell>
          <table:table-cell office:value-type="string" table:style-name="ce15">
            <text:p><text:a xlink:href="https://lib.tnml.tn.edu.tw/webpac/search.cfm?m=ss&amp;k0=9789575039660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1/03/30</text:p>
          </table:table-cell>
          <table:table-cell office:value-type="string" table:style-name="ce19">
            <text:p>97895750396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當我們同在一起</text:p>
          </table:table-cell>
          <table:table-cell office:value-type="string" table:style-name="ce15">
            <text:p><text:a xlink:href="https://read.tn.edu.tw/Book/BookEntrance?BISBN=9789863383451">布可星球連結</text:a></text:p>
          </table:table-cell>
          <table:table-cell office:value-type="string" table:style-name="ce15">
            <text:p><text:a xlink:href="https://lib.tnml.tn.edu.tw/webpac/search.cfm?m=ss&amp;k0=9789863383451&amp;t0=k&amp;c0=and">市立圖書館連結</text:a></text:p>
          </table:table-cell>
          <table:table-cell office:value-type="string" table:style-name="ce16">
            <text:p>高森美由紀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mirocomachiko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33834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怪的滅絕動物超可惜！圖鑑</text:p>
          </table:table-cell>
          <table:table-cell office:value-type="string" table:style-name="ce15">
            <text:p><text:a xlink:href="https://read.tn.edu.tw/Book/BookEntrance?BISBN=9789573286868">布可星球連結</text:a></text:p>
          </table:table-cell>
          <table:table-cell office:value-type="string" table:style-name="ce15">
            <text:p><text:a xlink:href="https://lib.tnml.tn.edu.tw/webpac/search.cfm?m=ss&amp;k0=9789573286868&amp;t0=k&amp;c0=and">市立圖書館連結</text:a></text:p>
          </table:table-cell>
          <table:table-cell office:value-type="string" table:style-name="ce16">
            <text:p>沼笠航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20/02/26</text:p>
          </table:table-cell>
          <table:table-cell office:value-type="string" table:style-name="ce19">
            <text:p>978957328686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偵探法律事件簿1：等價交換</text:p>
          </table:table-cell>
          <table:table-cell office:value-type="string" table:style-name="ce15">
            <text:p><text:a xlink:href="https://read.tn.edu.tw/Book/BookEntrance?BISBN=9789864491957">布可星球連結</text:a></text:p>
          </table:table-cell>
          <table:table-cell office:value-type="string" table:style-name="ce15">
            <text:p><text:a xlink:href="https://lib.tnml.tn.edu.tw/webpac/search.cfm?m=ss&amp;k0=9789864491957&amp;t0=k&amp;c0=and">市立圖書館連結</text:a></text:p>
          </table:table-cell>
          <table:table-cell office:value-type="string" table:style-name="ce16">
            <text:p>維姬．葛朗特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曾冠鳳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8644919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墓園女孩</text:p>
          </table:table-cell>
          <table:table-cell office:value-type="string" table:style-name="ce15">
            <text:p><text:a xlink:href="https://read.tn.edu.tw/Book/BookEntrance?BISBN=9789570487596">布可星球連結</text:a></text:p>
          </table:table-cell>
          <table:table-cell office:value-type="string" table:style-name="ce15">
            <text:p><text:a xlink:href="https://lib.tnml.tn.edu.tw/webpac/search.cfm?m=ss&amp;k0=9789570487596&amp;t0=k&amp;c0=and">市立圖書館連結</text:a></text:p>
          </table:table-cell>
          <table:table-cell office:value-type="string" table:style-name="ce16">
            <text:p>麗莎．湯普森</text:p>
          </table:table-cell>
          <table:table-cell office:value-type="string" table:style-name="ce16">
            <text:p>陳柔含</text:p>
          </table:table-cell>
          <table:table-cell office:value-type="string" table:style-name="ce16">
            <text:p>麥克．羅利</text:p>
          </table:table-cell>
          <table:table-cell office:value-type="string" table:style-name="ce17">
            <text:p>小樹文化</text:p>
          </table:table-cell>
          <table:table-cell office:value-type="string" table:style-name="ce18">
            <text:p>2021/06/30</text:p>
          </table:table-cell>
          <table:table-cell office:value-type="string" table:style-name="ce19">
            <text:p>978957048759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2月的暑假：健太與小實的冒險日記</text:p>
          </table:table-cell>
          <table:table-cell office:value-type="string" table:style-name="ce15">
            <text:p><text:a xlink:href="https://read.tn.edu.tw/Book/BookEntrance?BISBN=9789863980261">布可星球連結</text:a></text:p>
          </table:table-cell>
          <table:table-cell office:value-type="string" table:style-name="ce15">
            <text:p><text:a xlink:href="https://lib.tnml.tn.edu.tw/webpac/search.cfm?m=ss&amp;k0=9789863980261&amp;t0=k&amp;c0=and">市立圖書館連結</text:a></text:p>
          </table:table-cell>
          <table:table-cell office:value-type="string" table:style-name="ce16">
            <text:p>川端裕人</text:p>
          </table:table-cell>
          <table:table-cell office:value-type="string" table:style-name="ce16">
            <text:p>黃碧君</text:p>
          </table:table-cell>
          <table:table-cell office:value-type="string" table:style-name="ce16">
            <text:p>杉田比呂美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3/03</text:p>
          </table:table-cell>
          <table:table-cell office:value-type="string" table:style-name="ce19">
            <text:p>97898639802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一起走，迪克</text:p>
          </table:table-cell>
          <table:table-cell office:value-type="string" table:style-name="ce15">
            <text:p><text:a xlink:href="https://read.tn.edu.tw/Book/BookEntrance?BISBN=9789863526223">布可星球連結</text:a></text:p>
          </table:table-cell>
          <table:table-cell office:value-type="string" table:style-name="ce15">
            <text:p><text:a xlink:href="https://lib.tnml.tn.edu.tw/webpac/search.cfm?m=ss&amp;k0=9789863526223&amp;t0=k&amp;c0=and">市立圖書館連結</text:a></text:p>
          </table:table-cell>
          <table:table-cell office:value-type="string" table:style-name="ce16">
            <text:p>沈石溪</text:p>
          </table:table-cell>
          <table:table-cell table:number-columns-repeated="2" table:style-name="ce16"/>
          <table:table-cell office:value-type="string" table:style-name="ce17">
            <text:p>風雲時代</text:p>
          </table:table-cell>
          <table:table-cell office:value-type="string" table:style-name="ce18">
            <text:p>2018/08/09</text:p>
          </table:table-cell>
          <table:table-cell office:value-type="string" table:style-name="ce19">
            <text:p>97898635262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光下的藏人尋</text:p>
          </table:table-cell>
          <table:table-cell office:value-type="string" table:style-name="ce15">
            <text:p><text:a xlink:href="https://read.tn.edu.tw/Book/BookEntrance?BISBN=9789864503162">布可星球連結</text:a></text:p>
          </table:table-cell>
          <table:table-cell office:value-type="string" table:style-name="ce15">
            <text:p><text:a xlink:href="https://lib.tnml.tn.edu.tw/webpac/search.cfm?m=ss&amp;k0=9789864503162&amp;t0=k&amp;c0=and">市立圖書館連結</text:a></text:p>
          </table:table-cell>
          <table:table-cell office:value-type="string" table:style-name="ce16">
            <text:p>陳怡如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出版社</text:p>
          </table:table-cell>
          <table:table-cell office:value-type="string" table:style-name="ce18">
            <text:p>2020/10/29</text:p>
          </table:table-cell>
          <table:table-cell office:value-type="string" table:style-name="ce19">
            <text:p>97898645031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莊子</text:p>
          </table:table-cell>
          <table:table-cell office:value-type="string" table:style-name="ce15">
            <text:p><text:a xlink:href="https://read.tn.edu.tw/Book/BookEntrance?BISBN=9789862117002">布可星球連結</text:a></text:p>
          </table:table-cell>
          <table:table-cell office:value-type="string" table:style-name="ce15">
            <text:p><text:a xlink:href="https://lib.tnml.tn.edu.tw/webpac/search.cfm?m=ss&amp;k0=9789862117002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徐萃、姬炤華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05/01</text:p>
          </table:table-cell>
          <table:table-cell office:value-type="string" table:style-name="ce19">
            <text:p>97898621170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第一的草莓</text:p>
          </table:table-cell>
          <table:table-cell office:value-type="string" table:style-name="ce15">
            <text:p><text:a xlink:href="https://read.tn.edu.tw/Book/BookEntrance?BISBN=9789869685153">布可星球連結</text:a></text:p>
          </table:table-cell>
          <table:table-cell office:value-type="string" table:style-name="ce15">
            <text:p><text:a xlink:href="https://lib.tnml.tn.edu.tw/webpac/search.cfm?m=ss&amp;k0=9789869685153&amp;t0=k&amp;c0=and">市立圖書館連結</text:a></text:p>
          </table:table-cell>
          <table:table-cell office:value-type="string" table:style-name="ce16">
            <text:p>林木林</text:p>
          </table:table-cell>
          <table:table-cell table:style-name="ce16"/>
          <table:table-cell office:value-type="string" table:style-name="ce16">
            <text:p>庄野菜穗子</text:p>
          </table:table-cell>
          <table:table-cell office:value-type="string" table:style-name="ce17">
            <text:p>拾光工作室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96851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的狗，阿拉斯加</text:p>
          </table:table-cell>
          <table:table-cell office:value-type="string" table:style-name="ce15">
            <text:p><text:a xlink:href="https://read.tn.edu.tw/Book/BookEntrance?BISBN=9789865250294">布可星球連結</text:a></text:p>
          </table:table-cell>
          <table:table-cell office:value-type="string" table:style-name="ce15">
            <text:p><text:a xlink:href="https://lib.tnml.tn.edu.tw/webpac/search.cfm?m=ss&amp;k0=9789865250294&amp;t0=k&amp;c0=and">市立圖書館連結</text:a></text:p>
          </table:table-cell>
          <table:table-cell office:value-type="string" table:style-name="ce16">
            <text:p>安娜．沃茲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林師宇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1/03/02</text:p>
          </table:table-cell>
          <table:table-cell office:value-type="string" table:style-name="ce19">
            <text:p>97898652502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梵谷兄弟</text:p>
          </table:table-cell>
          <table:table-cell office:value-type="string" table:style-name="ce15">
            <text:p><text:a xlink:href="https://read.tn.edu.tw/Book/BookEntrance?BISBN=9789869861793">布可星球連結</text:a></text:p>
          </table:table-cell>
          <table:table-cell office:value-type="string" table:style-name="ce15">
            <text:p><text:a xlink:href="https://lib.tnml.tn.edu.tw/webpac/search.cfm?m=ss&amp;k0=9789869861793&amp;t0=k&amp;c0=and">市立圖書館連結</text:a></text:p>
          </table:table-cell>
          <table:table-cell office:value-type="string" table:style-name="ce16">
            <text:p>黛博拉．海莉曼</text:p>
          </table:table-cell>
          <table:table-cell table:style-name="ce16"/>
          <table:table-cell office:value-type="string" table:style-name="ce16">
            <text:p>謝佩妏</text:p>
          </table:table-cell>
          <table:table-cell office:value-type="string" table:style-name="ce17">
            <text:p>博識圖書</text:p>
          </table:table-cell>
          <table:table-cell office:value-type="string" table:style-name="ce18">
            <text:p>2020/12/01</text:p>
          </table:table-cell>
          <table:table-cell office:value-type="string" table:style-name="ce19">
            <text:p>978986986179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SURVIVE最強的生存術：效法72種動物的生存優勢，創造最強的生存方式！</text:p>
          </table:table-cell>
          <table:table-cell office:value-type="string" table:style-name="ce15">
            <text:p><text:a xlink:href="https://read.tn.edu.tw/Book/BookEntrance?BISBN=9789864435302">布可星球連結</text:a></text:p>
          </table:table-cell>
          <table:table-cell office:value-type="string" table:style-name="ce15">
            <text:p><text:a xlink:href="https://lib.tnml.tn.edu.tw/webpac/search.cfm?m=ss&amp;k0=9789864435302&amp;t0=k&amp;c0=and">市立圖書館連結</text:a></text:p>
          </table:table-cell>
          <table:table-cell office:value-type="string" table:style-name="ce16">
            <text:p>麻生羽呂、篠原kaori</text:p>
          </table:table-cell>
          <table:table-cell office:value-type="string" table:style-name="ce16">
            <text:p>曾盈慈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8/12/12</text:p>
          </table:table-cell>
          <table:table-cell office:value-type="string" table:style-name="ce19">
            <text:p>978986443530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程式特攻隊1：二進位機器鳥</text:p>
          </table:table-cell>
          <table:table-cell office:value-type="string" table:style-name="ce15">
            <text:p><text:a xlink:href="https://read.tn.edu.tw/Book/BookEntrance?BISBN=9789864795444">布可星球連結</text:a></text:p>
          </table:table-cell>
          <table:table-cell office:value-type="string" table:style-name="ce15">
            <text:p><text:a xlink:href="https://lib.tnml.tn.edu.tw/webpac/search.cfm?m=ss&amp;k0=9789864795444&amp;t0=k&amp;c0=and">市立圖書館連結</text:a></text:p>
          </table:table-cell>
          <table:table-cell office:value-type="string" table:style-name="ce16">
            <text:p>楊謹倫</text:p>
          </table:table-cell>
          <table:table-cell office:value-type="string" table:style-name="ce16">
            <text:p>陳信宏</text:p>
          </table:table-cell>
          <table:table-cell office:value-type="string" table:style-name="ce16">
            <text:p>麥可．霍姆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9/27</text:p>
          </table:table-cell>
          <table:table-cell office:value-type="string" table:style-name="ce19">
            <text:p>978986479544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什麼啦！這也是資訊科學</text:p>
          </table:table-cell>
          <table:table-cell office:value-type="string" table:style-name="ce15">
            <text:p><text:a xlink:href="https://read.tn.edu.tw/Book/BookEntrance?BISBN=9789869724005">布可星球連結</text:a></text:p>
          </table:table-cell>
          <table:table-cell office:value-type="string" table:style-name="ce15">
            <text:p><text:a xlink:href="https://lib.tnml.tn.edu.tw/webpac/search.cfm?m=ss&amp;k0=9789869724005&amp;t0=k&amp;c0=and">市立圖書館連結</text:a></text:p>
          </table:table-cell>
          <table:table-cell office:value-type="string" table:style-name="ce16">
            <text:p>謝宗翔</text:p>
          </table:table-cell>
          <table:table-cell table:number-columns-repeated="2" table:style-name="ce16"/>
          <table:table-cell office:value-type="string" table:style-name="ce17">
            <text:p>聚光文創</text:p>
          </table:table-cell>
          <table:table-cell office:value-type="string" table:style-name="ce18">
            <text:p>2018/12/16</text:p>
          </table:table-cell>
          <table:table-cell office:value-type="string" table:style-name="ce19">
            <text:p>9789869724005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15">
            <text:p><text:a xlink:href="https://read.tn.edu.tw/Book/BookEntrance?BISBN=9789869563666">布可星球連結</text:a></text:p>
          </table:table-cell>
          <table:table-cell office:value-type="string" table:style-name="ce15">
            <text:p><text:a xlink:href="https://lib.tnml.tn.edu.tw/webpac/search.cfm?m=ss&amp;k0=9789869563666&amp;t0=k&amp;c0=and">市立圖書館連結</text:a></text:p>
          </table:table-cell>
          <table:table-cell office:value-type="string" table:style-name="ce16">
            <text:p>Liz Heinecke</text:p>
          </table:table-cell>
          <table:table-cell office:value-type="string" table:style-name="ce16">
            <text:p>王翎、甘錫安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18/07/19</text:p>
          </table:table-cell>
          <table:table-cell office:value-type="string" table:style-name="ce19">
            <text:p>97898695636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骨早人</text:p>
          </table:table-cell>
          <table:table-cell office:value-type="string" table:style-name="ce15">
            <text:p><text:a xlink:href="https://read.tn.edu.tw/Book/BookEntrance?BISBN=9789860549904">布可星球連結</text:a></text:p>
          </table:table-cell>
          <table:table-cell office:value-type="string" table:style-name="ce15">
            <text:p><text:a xlink:href="https://lib.tnml.tn.edu.tw/webpac/search.cfm?m=ss&amp;k0=9789860549904&amp;t0=k&amp;c0=and">市立圖書館連結</text:a></text:p>
          </table:table-cell>
          <table:table-cell office:value-type="string" table:style-name="ce16">
            <text:p>邱鴻霖、鄭雅勻</text:p>
          </table:table-cell>
          <table:table-cell table:style-name="ce16"/>
          <table:table-cell office:value-type="string" table:style-name="ce16">
            <text:p>謝明宏</text:p>
          </table:table-cell>
          <table:table-cell office:value-type="string" table:style-name="ce17">
            <text:p>新北市立十三行博物館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05499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城市自然小偵探：田園老師的校外自然課</text:p>
          </table:table-cell>
          <table:table-cell office:value-type="string" table:style-name="ce15">
            <text:p><text:a xlink:href="https://read.tn.edu.tw/Book/BookEntrance?BISBN=9789864792467">布可星球連結</text:a></text:p>
          </table:table-cell>
          <table:table-cell office:value-type="string" table:style-name="ce15">
            <text:p><text:a xlink:href="https://lib.tnml.tn.edu.tw/webpac/search.cfm?m=ss&amp;k0=9789864792467&amp;t0=k&amp;c0=and">市立圖書館連結</text:a></text:p>
          </table:table-cell>
          <table:table-cell office:value-type="string" table:style-name="ce16">
            <text:p>羅友徹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7/05</text:p>
          </table:table-cell>
          <table:table-cell office:value-type="string" table:style-name="ce19">
            <text:p>978986479246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光音熱大魔術(全新版)</text:p>
          </table:table-cell>
          <table:table-cell office:value-type="string" table:style-name="ce15">
            <text:p><text:a xlink:href="https://read.tn.edu.tw/Book/BookEntrance?BISBN=9789863383390">布可星球連結</text:a></text:p>
          </table:table-cell>
          <table:table-cell office:value-type="string" table:style-name="ce15">
            <text:p><text:a xlink:href="https://lib.tnml.tn.edu.tw/webpac/search.cfm?m=ss&amp;k0=9789863383390&amp;t0=k&amp;c0=and">市立圖書館連結</text:a></text:p>
          </table:table-cell>
          <table:table-cell office:value-type="string" table:style-name="ce16">
            <text:p>東方編輯部</text:p>
          </table:table-cell>
          <table:table-cell table:style-name="ce16"/>
          <table:table-cell office:value-type="string" table:style-name="ce16">
            <text:p>劉建志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338339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蔬菜是怎麼長大的呀？</text:p>
          </table:table-cell>
          <table:table-cell office:value-type="string" table:style-name="ce15">
            <text:p><text:a xlink:href="https://read.tn.edu.tw/Book/BookEntrance?BISBN=9789865730093">布可星球連結</text:a></text:p>
          </table:table-cell>
          <table:table-cell office:value-type="string" table:style-name="ce15">
            <text:p><text:a xlink:href="https://lib.tnml.tn.edu.tw/webpac/search.cfm?m=ss&amp;k0=9789865730093&amp;t0=k&amp;c0=and">市立圖書館連結</text:a></text:p>
          </table:table-cell>
          <table:table-cell office:value-type="string" table:style-name="ce16">
            <text:p>婕爾達．繆勒</text:p>
          </table:table-cell>
          <table:table-cell office:value-type="string" table:style-name="ce16">
            <text:p>徐麗松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5/04/02</text:p>
          </table:table-cell>
          <table:table-cell office:value-type="string" table:style-name="ce19">
            <text:p>978986573009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假面淑女—威王偵探社</text:p>
          </table:table-cell>
          <table:table-cell office:value-type="string" table:style-name="ce15">
            <text:p><text:a xlink:href="https://read.tn.edu.tw/Book/BookEntrance?BISBN=9789863381310">布可星球連結</text:a></text:p>
          </table:table-cell>
          <table:table-cell office:value-type="string" table:style-name="ce15">
            <text:p><text:a xlink:href="https://lib.tnml.tn.edu.tw/webpac/search.cfm?m=ss&amp;k0=9789863381310&amp;t0=k&amp;c0=and">市立圖書館連結</text:a></text:p>
          </table:table-cell>
          <table:table-cell office:value-type="string" table:style-name="ce16">
            <text:p>羅蘋．史蒂文絲</text:p>
          </table:table-cell>
          <table:table-cell office:value-type="string" table:style-name="ce16">
            <text:p>陳宏淑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33813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妹妹的新丁粄</text:p>
          </table:table-cell>
          <table:table-cell office:value-type="string" table:style-name="ce15">
            <text:p><text:a xlink:href="https://read.tn.edu.tw/Book/BookEntrance?BISBN=9789574449507">布可星球連結</text:a></text:p>
          </table:table-cell>
          <table:table-cell office:value-type="string" table:style-name="ce15">
            <text:p><text:a xlink:href="https://lib.tnml.tn.edu.tw/webpac/search.cfm?m=ss&amp;k0=9789574449507&amp;t0=k&amp;c0=and">市立圖書館連結</text:a></text:p>
          </table:table-cell>
          <table:table-cell office:value-type="string" table:style-name="ce16">
            <text:p>鄭丞鈞</text:p>
          </table:table-cell>
          <table:table-cell table:style-name="ce16"/>
          <table:table-cell office:value-type="string" table:style-name="ce16">
            <text:p>蘇力卡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4/08/01</text:p>
          </table:table-cell>
          <table:table-cell office:value-type="string" table:style-name="ce19">
            <text:p>97895744495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不想說再見</text:p>
          </table:table-cell>
          <table:table-cell office:value-type="string" table:style-name="ce15">
            <text:p><text:a xlink:href="https://read.tn.edu.tw/Book/BookEntrance?BISBN=9789869563659">布可星球連結</text:a></text:p>
          </table:table-cell>
          <table:table-cell office:value-type="string" table:style-name="ce15">
            <text:p><text:a xlink:href="https://lib.tnml.tn.edu.tw/webpac/search.cfm?m=ss&amp;k0=9789869563659&amp;t0=k&amp;c0=and">市立圖書館連結</text:a></text:p>
          </table:table-cell>
          <table:table-cell office:value-type="string" table:style-name="ce16">
            <text:p>佩特莉霞．麥拉克倫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肯納．帕克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95636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番薯的小綠芽：台灣月曆的故事</text:p>
          </table:table-cell>
          <table:table-cell office:value-type="string" table:style-name="ce15">
            <text:p><text:a xlink:href="https://read.tn.edu.tw/Book/BookEntrance?BISBN=9789570845112">布可星球連結</text:a></text:p>
          </table:table-cell>
          <table:table-cell office:value-type="string" table:style-name="ce15">
            <text:p><text:a xlink:href="https://lib.tnml.tn.edu.tw/webpac/search.cfm?m=ss&amp;k0=9789570845112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陳維霖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21/01/07</text:p>
          </table:table-cell>
          <table:table-cell office:value-type="string" table:style-name="ce19">
            <text:p>97895708451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點點機會</text:p>
          </table:table-cell>
          <table:table-cell office:value-type="string" table:style-name="ce15">
            <text:p><text:a xlink:href="https://read.tn.edu.tw/Book/BookEntrance?BISBN=9789864793167">布可星球連結</text:a></text:p>
          </table:table-cell>
          <table:table-cell office:value-type="string" table:style-name="ce15">
            <text:p><text:a xlink:href="https://lib.tnml.tn.edu.tw/webpac/search.cfm?m=ss&amp;k0=9789864793167&amp;t0=k&amp;c0=and">市立圖書館連結</text:a></text:p>
          </table:table-cell>
          <table:table-cell office:value-type="string" table:style-name="ce16">
            <text:p>辛西亞．洛德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阿尼默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11/28</text:p>
          </table:table-cell>
          <table:table-cell office:value-type="string" table:style-name="ce19">
            <text:p>97898647931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孤女努力記</text:p>
          </table:table-cell>
          <table:table-cell office:value-type="string" table:style-name="ce15">
            <text:p><text:a xlink:href="https://read.tn.edu.tw/Book/BookEntrance?BISBN=9789863382188">布可星球連結</text:a></text:p>
          </table:table-cell>
          <table:table-cell office:value-type="string" table:style-name="ce15">
            <text:p><text:a xlink:href="https://lib.tnml.tn.edu.tw/webpac/search.cfm?m=ss&amp;k0=9789863382188&amp;t0=k&amp;c0=and">市立圖書館連結</text:a></text:p>
          </table:table-cell>
          <table:table-cell office:value-type="string" table:style-name="ce16">
            <text:p>耶克特．馬洛</text:p>
          </table:table-cell>
          <table:table-cell office:value-type="string" table:style-name="ce16">
            <text:p>王夢梅</text:p>
          </table:table-cell>
          <table:table-cell office:value-type="string" table:style-name="ce16">
            <text:p>蔡豫寧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18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戰火下的小花</text:p>
          </table:table-cell>
          <table:table-cell office:value-type="string" table:style-name="ce15">
            <text:p><text:a xlink:href="https://read.tn.edu.tw/Book/BookEntrance?BISBN=9789865505523">布可星球連結</text:a></text:p>
          </table:table-cell>
          <table:table-cell office:value-type="string" table:style-name="ce15">
            <text:p><text:a xlink:href="https://lib.tnml.tn.edu.tw/webpac/search.cfm?m=ss&amp;k0=9789865505523&amp;t0=k&amp;c0=and">市立圖書館連結</text:a></text:p>
          </table:table-cell>
          <table:table-cell office:value-type="string" table:style-name="ce16">
            <text:p>黛博拉．艾里斯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21/04/08</text:p>
          </table:table-cell>
          <table:table-cell office:value-type="string" table:style-name="ce19">
            <text:p>97898655055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新來的同學</text:p>
          </table:table-cell>
          <table:table-cell office:value-type="string" table:style-name="ce15">
            <text:p><text:a xlink:href="https://read.tn.edu.tw/Book/BookEntrance?BISBN=9789578544789">布可星球連結</text:a></text:p>
          </table:table-cell>
          <table:table-cell office:value-type="string" table:style-name="ce15">
            <text:p><text:a xlink:href="https://lib.tnml.tn.edu.tw/webpac/search.cfm?m=ss&amp;k0=9789578544789&amp;t0=k&amp;c0=and">市立圖書館連結</text:a></text:p>
          </table:table-cell>
          <table:table-cell office:value-type="string" table:style-name="ce16">
            <text:p>傑瑞．克萊福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21/07/01</text:p>
          </table:table-cell>
          <table:table-cell office:value-type="string" table:style-name="ce19">
            <text:p>978957854478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才少女福爾摩斯 1：消失的侯爵</text:p>
          </table:table-cell>
          <table:table-cell office:value-type="string" table:style-name="ce15">
            <text:p><text:a xlink:href="https://read.tn.edu.tw/Book/BookEntrance?BISBN=9789576583711">布可星球連結</text:a></text:p>
          </table:table-cell>
          <table:table-cell office:value-type="string" table:style-name="ce15">
            <text:p><text:a xlink:href="https://lib.tnml.tn.edu.tw/webpac/search.cfm?m=ss&amp;k0=9789576583711&amp;t0=k&amp;c0=and">市立圖書館連結</text:a></text:p>
          </table:table-cell>
          <table:table-cell office:value-type="string" table:style-name="ce16">
            <text:p>南西．史賓格</text:p>
          </table:table-cell>
          <table:table-cell office:value-type="string" table:style-name="ce16">
            <text:p>金瑄桓、吳珊如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20/08/28</text:p>
          </table:table-cell>
          <table:table-cell office:value-type="string" table:style-name="ce19">
            <text:p>97895765837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晨讀10分鐘：嘆為觀止！科學故事集6</text:p>
          </table:table-cell>
          <table:table-cell office:value-type="string" table:style-name="ce15">
            <text:p><text:a xlink:href="https://read.tn.edu.tw/Book/BookEntrance?BISBN=9789862412022">布可星球連結</text:a></text:p>
          </table:table-cell>
          <table:table-cell office:value-type="string" table:style-name="ce15">
            <text:p><text:a xlink:href="https://lib.tnml.tn.edu.tw/webpac/search.cfm?m=ss&amp;k0=9789862412022&amp;t0=k&amp;c0=and">市立圖書館連結</text:a></text:p>
          </table:table-cell>
          <table:table-cell office:value-type="string" table:style-name="ce16">
            <text:p>大山光晴、栗田佳織等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吉村亞希子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9/30</text:p>
          </table:table-cell>
          <table:table-cell office:value-type="string" table:style-name="ce19">
            <text:p>97898624120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五年五班，三劍客</text:p>
          </table:table-cell>
          <table:table-cell office:value-type="string" table:style-name="ce15">
            <text:p><text:a xlink:href="https://read.tn.edu.tw/Book/BookEntrance?BISBN=9789862110294">布可星球連結</text:a></text:p>
          </table:table-cell>
          <table:table-cell office:value-type="string" table:style-name="ce15">
            <text:p><text:a xlink:href="https://lib.tnml.tn.edu.tw/webpac/search.cfm?m=ss&amp;k0=9789862110294&amp;t0=k&amp;c0=and">市立圖書館連結</text:a></text:p>
          </table:table-cell>
          <table:table-cell office:value-type="string" table:style-name="ce16">
            <text:p>洪志明</text:p>
          </table:table-cell>
          <table:table-cell table:style-name="ce16"/>
          <table:table-cell office:value-type="string" table:style-name="ce16">
            <text:p>黃雄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1/09/01</text:p>
          </table:table-cell>
          <table:table-cell office:value-type="string" table:style-name="ce19">
            <text:p>97898621102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不簡單（新版）</text:p>
          </table:table-cell>
          <table:table-cell office:value-type="string" table:style-name="ce15">
            <text:p><text:a xlink:href="https://read.tn.edu.tw/Book/BookEntrance?BISBN=9789865250003">布可星球連結</text:a></text:p>
          </table:table-cell>
          <table:table-cell office:value-type="string" table:style-name="ce15">
            <text:p><text:a xlink:href="https://lib.tnml.tn.edu.tw/webpac/search.cfm?m=ss&amp;k0=9789865250003&amp;t0=k&amp;c0=and">市立圖書館連結</text:a></text:p>
          </table:table-cell>
          <table:table-cell office:value-type="string" table:style-name="ce16">
            <text:p>李世榮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20/12/28</text:p>
          </table:table-cell>
          <table:table-cell office:value-type="string" table:style-name="ce19">
            <text:p>978986525000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世界和你想的不一樣（附閱讀素養題本）</text:p>
          </table:table-cell>
          <table:table-cell office:value-type="string" table:style-name="ce15">
            <text:p><text:a xlink:href="https://read.tn.edu.tw/Book/BookEntrance?BISBN=9789575034207">布可星球連結</text:a></text:p>
          </table:table-cell>
          <table:table-cell office:value-type="string" table:style-name="ce15">
            <text:p><text:a xlink:href="https://lib.tnml.tn.edu.tw/webpac/search.cfm?m=ss&amp;k0=9789575034207&amp;t0=k&amp;c0=and">市立圖書館連結</text:a></text:p>
          </table:table-cell>
          <table:table-cell office:value-type="string" table:style-name="ce16">
            <text:p>米蘭．昆德拉, 新井一二三, 曾寶儀</text:p>
          </table:table-cell>
          <table:table-cell table:style-name="ce16"/>
          <table:table-cell office:value-type="string" table:style-name="ce16">
            <text:p>林韋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04</text:p>
          </table:table-cell>
          <table:table-cell office:value-type="string" table:style-name="ce19">
            <text:p>97895750342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地理課</text:p>
          </table:table-cell>
          <table:table-cell office:value-type="string" table:style-name="ce15">
            <text:p><text:a xlink:href="https://read.tn.edu.tw/Book/BookEntrance?BISBN=9789571464602">布可星球連結</text:a></text:p>
          </table:table-cell>
          <table:table-cell office:value-type="string" table:style-name="ce15">
            <text:p><text:a xlink:href="https://lib.tnml.tn.edu.tw/webpac/search.cfm?m=ss&amp;k0=9789571464602&amp;t0=k&amp;c0=and">市立圖書館連結</text:a></text:p>
          </table:table-cell>
          <table:table-cell office:value-type="string" table:style-name="ce16">
            <text:p>陳曉玲, 林峻有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8/08/31</text:p>
          </table:table-cell>
          <table:table-cell office:value-type="string" table:style-name="ce19">
            <text:p>978957146460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年輕：法律的背後是愛</text:p>
          </table:table-cell>
          <table:table-cell office:value-type="string" table:style-name="ce15">
            <text:p><text:a xlink:href="https://read.tn.edu.tw/Book/BookEntrance?BISBN=9789866039713">布可星球連結</text:a></text:p>
          </table:table-cell>
          <table:table-cell office:value-type="string" table:style-name="ce15">
            <text:p><text:a xlink:href="https://lib.tnml.tn.edu.tw/webpac/search.cfm?m=ss&amp;k0=9789866039713&amp;t0=k&amp;c0=and">市立圖書館連結</text:a></text:p>
          </table:table-cell>
          <table:table-cell office:value-type="string" table:style-name="ce16">
            <text:p>蘇兒真</text:p>
          </table:table-cell>
          <table:table-cell table:style-name="ce16"/>
          <table:table-cell office:value-type="string" table:style-name="ce16">
            <text:p>林藝軒</text:p>
          </table:table-cell>
          <table:table-cell office:value-type="string" table:style-name="ce17">
            <text:p>四也資本</text:p>
          </table:table-cell>
          <table:table-cell office:value-type="string" table:style-name="ce18">
            <text:p>2015/10/15</text:p>
          </table:table-cell>
          <table:table-cell office:value-type="string" table:style-name="ce19">
            <text:p>97898660397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茶花文具店</text:p>
          </table:table-cell>
          <table:table-cell office:value-type="string" table:style-name="ce15">
            <text:p><text:a xlink:href="https://read.tn.edu.tw/Book/BookEntrance?BISBN=9789861336275">布可星球連結</text:a></text:p>
          </table:table-cell>
          <table:table-cell office:value-type="string" table:style-name="ce15">
            <text:p><text:a xlink:href="https://lib.tnml.tn.edu.tw/webpac/search.cfm?m=ss&amp;k0=9789861336275&amp;t0=k&amp;c0=and">市立圖書館連結</text:a></text:p>
          </table:table-cell>
          <table:table-cell office:value-type="string" table:style-name="ce16">
            <text:p>小川糸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17/08/01</text:p>
          </table:table-cell>
          <table:table-cell office:value-type="string" table:style-name="ce19">
            <text:p>97898613362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酷科學 1 人體的運作祕密</text:p>
          </table:table-cell>
          <table:table-cell office:value-type="string" table:style-name="ce15">
            <text:p><text:a xlink:href="https://read.tn.edu.tw/Book/BookEntrance?BISBN=9789862167830">布可星球連結</text:a></text:p>
          </table:table-cell>
          <table:table-cell office:value-type="string" table:style-name="ce15">
            <text:p><text:a xlink:href="https://lib.tnml.tn.edu.tw/webpac/search.cfm?m=ss&amp;k0=9789862167830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07/29</text:p>
          </table:table-cell>
          <table:table-cell office:value-type="string" table:style-name="ce19">
            <text:p>97898621678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德華的神奇旅行</text:p>
          </table:table-cell>
          <table:table-cell office:value-type="string" table:style-name="ce15">
            <text:p><text:a xlink:href="https://read.tn.edu.tw/Book/BookEntrance?BISBN=9789575708351">布可星球連結</text:a></text:p>
          </table:table-cell>
          <table:table-cell office:value-type="string" table:style-name="ce15">
            <text:p><text:a xlink:href="https://lib.tnml.tn.edu.tw/webpac/search.cfm?m=ss&amp;k0=9789575708351&amp;t0=k&amp;c0=and">市立圖書館連結</text:a></text:p>
          </table:table-cell>
          <table:table-cell office:value-type="string" table:style-name="ce16">
            <text:p>凱特．狄卡密歐  </text:p>
          </table:table-cell>
          <table:table-cell office:value-type="string" table:style-name="ce16">
            <text:p>貝格朗．伊巴圖林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06/12/07</text:p>
          </table:table-cell>
          <table:table-cell office:value-type="string" table:style-name="ce19">
            <text:p>978957570835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圖女孩．鯨魚男孩</text:p>
          </table:table-cell>
          <table:table-cell office:value-type="string" table:style-name="ce15">
            <text:p><text:a xlink:href="https://read.tn.edu.tw/Book/BookEntrance?BISBN=9789862415917">布可星球連結</text:a></text:p>
          </table:table-cell>
          <table:table-cell office:value-type="string" table:style-name="ce15">
            <text:p><text:a xlink:href="https://lib.tnml.tn.edu.tw/webpac/search.cfm?m=ss&amp;k0=9789862415917&amp;t0=k&amp;c0=and">市立圖書館連結</text:a></text:p>
          </table:table-cell>
          <table:table-cell office:value-type="string" table:style-name="ce16">
            <text:p>王淑芬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09/04</text:p>
          </table:table-cell>
          <table:table-cell office:value-type="string" table:style-name="ce19">
            <text:p>97898624159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漫畫，學論語</text:p>
          </table:table-cell>
          <table:table-cell office:value-type="string" table:style-name="ce15">
            <text:p><text:a xlink:href="https://read.tn.edu.tw/Book/BookEntrance?BISBN=9789864790791">布可星球連結</text:a></text:p>
          </table:table-cell>
          <table:table-cell office:value-type="string" table:style-name="ce15">
            <text:p><text:a xlink:href="https://lib.tnml.tn.edu.tw/webpac/search.cfm?m=ss&amp;k0=9789864790791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SANA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9079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詩魂</text:p>
          </table:table-cell>
          <table:table-cell office:value-type="string" table:style-name="ce15">
            <text:p><text:a xlink:href="https://read.tn.edu.tw/Book/BookEntrance?BISBN=9789869319249">布可星球連結</text:a></text:p>
          </table:table-cell>
          <table:table-cell office:value-type="string" table:style-name="ce15">
            <text:p><text:a xlink:href="https://lib.tnml.tn.edu.tw/webpac/search.cfm?m=ss&amp;k0=9789869319249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6/03</text:p>
          </table:table-cell>
          <table:table-cell office:value-type="string" table:style-name="ce19">
            <text:p>97898693192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如果歷史是一群喵, 夏商西周篇</text:p>
          </table:table-cell>
          <table:table-cell office:value-type="string" table:style-name="ce15">
            <text:p><text:a xlink:href="https://read.tn.edu.tw/Book/BookEntrance?BISBN=9789863842729">布可星球連結</text:a></text:p>
          </table:table-cell>
          <table:table-cell office:value-type="string" table:style-name="ce15">
            <text:p><text:a xlink:href="https://lib.tnml.tn.edu.tw/webpac/search.cfm?m=ss&amp;k0=9789863842729&amp;t0=k&amp;c0=and">市立圖書館連結</text:a></text:p>
          </table:table-cell>
          <table:table-cell office:value-type="string" table:style-name="ce16">
            <text:p>肥志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384272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中學生晨讀10分鐘：科學和你想的不一樣</text:p>
          </table:table-cell>
          <table:table-cell office:value-type="string" table:style-name="ce15">
            <text:p><text:a xlink:href="https://read.tn.edu.tw/Book/BookEntrance?BISBN=9789575034337">布可星球連結</text:a></text:p>
          </table:table-cell>
          <table:table-cell office:value-type="string" table:style-name="ce15">
            <text:p><text:a xlink:href="https://lib.tnml.tn.edu.tw/webpac/search.cfm?m=ss&amp;k0=9789575034337&amp;t0=k&amp;c0=and">市立圖書館連結</text:a></text:p>
          </table:table-cell>
          <table:table-cell office:value-type="string" table:style-name="ce16">
            <text:p>李鐘旻</text:p>
          </table:table-cell>
          <table:table-cell table:style-name="ce16"/>
          <table:table-cell office:value-type="string" table:style-name="ce16">
            <text:p>林韋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04</text:p>
          </table:table-cell>
          <table:table-cell office:value-type="string" table:style-name="ce19">
            <text:p>978957503433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晨讀10分鐘：挑戰極限探險故事</text:p>
          </table:table-cell>
          <table:table-cell office:value-type="string" table:style-name="ce15">
            <text:p><text:a xlink:href="https://read.tn.edu.tw/Book/BookEntrance?BISBN=9789862413722">布可星球連結</text:a></text:p>
          </table:table-cell>
          <table:table-cell office:value-type="string" table:style-name="ce15">
            <text:p><text:a xlink:href="https://lib.tnml.tn.edu.tw/webpac/search.cfm?m=ss&amp;k0=9789862413722&amp;t0=k&amp;c0=and">市立圖書館連結</text:a></text:p>
          </table:table-cell>
          <table:table-cell office:value-type="string" table:style-name="ce16">
            <text:p>劉克襄, 徐仁修, 三毛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1/07/05</text:p>
          </table:table-cell>
          <table:table-cell office:value-type="string" table:style-name="ce19">
            <text:p>97898624137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憂雜貨店</text:p>
          </table:table-cell>
          <table:table-cell office:value-type="string" table:style-name="ce15">
            <text:p><text:a xlink:href="https://read.tn.edu.tw/Book/BookEntrance?BISBN=9789573330127">布可星球連結</text:a></text:p>
          </table:table-cell>
          <table:table-cell office:value-type="string" table:style-name="ce15">
            <text:p><text:a xlink:href="https://lib.tnml.tn.edu.tw/webpac/search.cfm?m=ss&amp;k0=9789573330127&amp;t0=k&amp;c0=and">市立圖書館連結</text:a></text:p>
          </table:table-cell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文化</text:p>
          </table:table-cell>
          <table:table-cell office:value-type="string" table:style-name="ce18">
            <text:p>2017/09/18</text:p>
          </table:table-cell>
          <table:table-cell office:value-type="string" table:style-name="ce19">
            <text:p>97895733301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課堂上沒教的科學知識：60則令人拍案叫絕的故事</text:p>
          </table:table-cell>
          <table:table-cell office:value-type="string" table:style-name="ce15">
            <text:p><text:a xlink:href="https://read.tn.edu.tw/Book/BookEntrance?BISBN=9789570531220">布可星球連結</text:a></text:p>
          </table:table-cell>
          <table:table-cell office:value-type="string" table:style-name="ce15">
            <text:p><text:a xlink:href="https://lib.tnml.tn.edu.tw/webpac/search.cfm?m=ss&amp;k0=9789570531220&amp;t0=k&amp;c0=and">市立圖書館連結</text:a></text:p>
          </table:table-cell>
          <table:table-cell office:value-type="string" table:style-name="ce16">
            <text:p>張之傑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8/01/01</text:p>
          </table:table-cell>
          <table:table-cell office:value-type="string" table:style-name="ce19">
            <text:p>978957053122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生必讀的十五個京劇經典故事</text:p>
          </table:table-cell>
          <table:table-cell office:value-type="string" table:style-name="ce15">
            <text:p><text:a xlink:href="https://read.tn.edu.tw/Book/BookEntrance?BISBN=9789865915360">布可星球連結</text:a></text:p>
          </table:table-cell>
          <table:table-cell office:value-type="string" table:style-name="ce15">
            <text:p><text:a xlink:href="https://lib.tnml.tn.edu.tw/webpac/search.cfm?m=ss&amp;k0=9789865915360&amp;t0=k&amp;c0=and">市立圖書館連結</text:a></text:p>
          </table:table-cell>
          <table:table-cell office:value-type="string" table:style-name="ce16">
            <text:p>張實作</text:p>
          </table:table-cell>
          <table:table-cell table:number-columns-repeated="2" table:style-name="ce16"/>
          <table:table-cell office:value-type="string" table:style-name="ce17">
            <text:p>新銳文創出版社</text:p>
          </table:table-cell>
          <table:table-cell office:value-type="string" table:style-name="ce18">
            <text:p>2013/03/11</text:p>
          </table:table-cell>
          <table:table-cell office:value-type="string" table:style-name="ce19">
            <text:p>978986591536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留下來的孩子</text:p>
          </table:table-cell>
          <table:table-cell office:value-type="string" table:style-name="ce15">
            <text:p><text:a xlink:href="https://read.tn.edu.tw/Book/BookEntrance?BISBN=9789864793624">布可星球連結</text:a></text:p>
          </table:table-cell>
          <table:table-cell office:value-type="string" table:style-name="ce15">
            <text:p><text:a xlink:href="https://lib.tnml.tn.edu.tw/webpac/search.cfm?m=ss&amp;k0=9789864793624&amp;t0=k&amp;c0=and">市立圖書館連結</text:a></text:p>
          </table:table-cell>
          <table:table-cell office:value-type="string" table:style-name="ce16">
            <text:p>凱薩琳 厄斯金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遠見天下文化出版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62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初心</text:p>
          </table:table-cell>
          <table:table-cell office:value-type="string" table:style-name="ce15">
            <text:p><text:a xlink:href="https://read.tn.edu.tw/Book/BookEntrance?BISBN=9789578038646">布可星球連結</text:a></text:p>
          </table:table-cell>
          <table:table-cell office:value-type="string" table:style-name="ce15">
            <text:p><text:a xlink:href="https://lib.tnml.tn.edu.tw/webpac/search.cfm?m=ss&amp;k0=9789578038646&amp;t0=k&amp;c0=and">市立圖書館連結</text:a></text:p>
          </table:table-cell>
          <table:table-cell office:value-type="string" table:style-name="ce16">
            <text:p>江振誠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3/04/29</text:p>
          </table:table-cell>
          <table:table-cell office:value-type="string" table:style-name="ce19">
            <text:p>978957803864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厭世廢文觀止：英雄豪傑競靠腰，國文課本沒有教</text:p>
          </table:table-cell>
          <table:table-cell office:value-type="string" table:style-name="ce15">
            <text:p><text:a xlink:href="https://read.tn.edu.tw/Book/BookEntrance?BISBN=9789861372778">布可星球連結</text:a></text:p>
          </table:table-cell>
          <table:table-cell office:value-type="string" table:style-name="ce15">
            <text:p><text:a xlink:href="https://lib.tnml.tn.edu.tw/webpac/search.cfm?m=ss&amp;k0=9789861372778&amp;t0=k&amp;c0=and">市立圖書館連結</text:a></text:p>
          </table:table-cell>
          <table:table-cell office:value-type="string" table:style-name="ce16">
            <text:p>厭世國文老師</text:p>
          </table:table-cell>
          <table:table-cell table:style-name="ce16"/>
          <table:table-cell office:value-type="string" table:style-name="ce16">
            <text:p>J.HO(胖古人)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13727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超科少年01：力學奇葩牛頓</text:p>
          </table:table-cell>
          <table:table-cell office:value-type="string" table:style-name="ce15">
            <text:p><text:a xlink:href="https://read.tn.edu.tw/Book/BookEntrance?BISBN=9789869248624">布可星球連結</text:a></text:p>
          </table:table-cell>
          <table:table-cell office:value-type="string" table:style-name="ce15">
            <text:p><text:a xlink:href="https://lib.tnml.tn.edu.tw/webpac/search.cfm?m=ss&amp;k0=9789869248624&amp;t0=k&amp;c0=and">市立圖書館連結</text:a></text:p>
          </table:table-cell>
          <table:table-cell office:value-type="string" table:style-name="ce16">
            <text:p>漫畫科普編輯部, 好面, 彭傑</text:p>
          </table:table-cell>
          <table:table-cell table:style-name="ce16"/>
          <table:table-cell office:value-type="string" table:style-name="ce16">
            <text:p>水腦, 王佩娟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12/22</text:p>
          </table:table-cell>
          <table:table-cell office:value-type="string" table:style-name="ce19">
            <text:p>978986924862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圖解生理學：簡明易懂！你的第一本生理學入門書</text:p>
          </table:table-cell>
          <table:table-cell office:value-type="string" table:style-name="ce15">
            <text:p><text:a xlink:href="https://read.tn.edu.tw/Book/BookEntrance?BISBN=9789864432059">布可星球連結</text:a></text:p>
          </table:table-cell>
          <table:table-cell office:value-type="string" table:style-name="ce15">
            <text:p><text:a xlink:href="https://lib.tnml.tn.edu.tw/webpac/search.cfm?m=ss&amp;k0=9789864432059&amp;t0=k&amp;c0=and">市立圖書館連結</text:a></text:p>
          </table:table-cell>
          <table:table-cell office:value-type="string" table:style-name="ce16">
            <text:p>田中越郎</text:p>
          </table:table-cell>
          <table:table-cell office:value-type="string" table:style-name="ce16">
            <text:p>蕭珮妤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6/12/13</text:p>
          </table:table-cell>
          <table:table-cell office:value-type="string" table:style-name="ce19">
            <text:p>978986443205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口琴使者</text:p>
          </table:table-cell>
          <table:table-cell office:value-type="string" table:style-name="ce15">
            <text:p><text:a xlink:href="https://read.tn.edu.tw/Book/BookEntrance?BISBN=9789869248693">布可星球連結</text:a></text:p>
          </table:table-cell>
          <table:table-cell office:value-type="string" table:style-name="ce15">
            <text:p><text:a xlink:href="https://lib.tnml.tn.edu.tw/webpac/search.cfm?m=ss&amp;k0=9789869248693&amp;t0=k&amp;c0=and">市立圖書館連結</text:a></text:p>
          </table:table-cell>
          <table:table-cell office:value-type="string" table:style-name="ce16">
            <text:p>潘 慕諾茲 里安</text:p>
          </table:table-cell>
          <table:table-cell office:value-type="string" table:style-name="ce16">
            <text:p>劉經緯</text:p>
          </table:table-cell>
          <table:table-cell office:value-type="string" table:style-name="ce16">
            <text:p>林育如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2/02</text:p>
          </table:table-cell>
          <table:table-cell office:value-type="string" table:style-name="ce19">
            <text:p>97898692486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廁所裡的哲學課：每天14分鐘，跟著蘇格拉底、笛卡兒、尼采等13位世界哲人，秒懂100個最經典的哲學思</text:p>
          </table:table-cell>
          <table:table-cell office:value-type="string" table:style-name="ce15">
            <text:p><text:a xlink:href="https://read.tn.edu.tw/Book/BookEntrance?BISBN=9789869530507">布可星球連結</text:a></text:p>
          </table:table-cell>
          <table:table-cell office:value-type="string" table:style-name="ce15">
            <text:p><text:a xlink:href="https://lib.tnml.tn.edu.tw/webpac/search.cfm?m=ss&amp;k0=9789869530507&amp;t0=k&amp;c0=and">市立圖書館連結</text:a></text:p>
          </table:table-cell>
          <table:table-cell office:value-type="string" table:style-name="ce16">
            <text:p>亞當．弗萊徹, 盧卡斯．NP．艾格, 康</text:p>
          </table:table-cell>
          <table:table-cell office:value-type="string" table:style-name="ce16">
            <text:p>彭菲菲</text:p>
          </table:table-cell>
          <table:table-cell table:style-name="ce16"/>
          <table:table-cell office:value-type="string" table:style-name="ce17">
            <text:p>PCuSER電腦人文化</text:p>
          </table:table-cell>
          <table:table-cell office:value-type="string" table:style-name="ce18">
            <text:p>2017/09/07</text:p>
          </table:table-cell>
          <table:table-cell office:value-type="string" table:style-name="ce19">
            <text:p>97898695305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巷子內：移民府城8年，細說建築與美食</text:p>
          </table:table-cell>
          <table:table-cell office:value-type="string" table:style-name="ce15">
            <text:p><text:a xlink:href="https://read.tn.edu.tw/Book/BookEntrance?BISBN=9789864795598">布可星球連結</text:a></text:p>
          </table:table-cell>
          <table:table-cell office:value-type="string" table:style-name="ce15">
            <text:p><text:a xlink:href="https://lib.tnml.tn.edu.tw/webpac/search.cfm?m=ss&amp;k0=9789864795598&amp;t0=k&amp;c0=and">市立圖書館連結</text:a></text:p>
          </table:table-cell>
          <table:table-cell office:value-type="string" table:style-name="ce16">
            <text:p>魚夫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8/10/31</text:p>
          </table:table-cell>
          <table:table-cell office:value-type="string" table:style-name="ce19">
            <text:p>978986479559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先別急著吃棉花糖</text:p>
          </table:table-cell>
          <table:table-cell office:value-type="string" table:style-name="ce15">
            <text:p><text:a xlink:href="https://read.tn.edu.tw/Book/BookEntrance?BISBN=9861750061">布可星球連結</text:a></text:p>
          </table:table-cell>
          <table:table-cell office:value-type="string" table:style-name="ce15">
            <text:p><text:a xlink:href="https://lib.tnml.tn.edu.tw/webpac/search.cfm?m=ss&amp;k0=9861750061&amp;t0=k&amp;c0=and">市立圖書館連結</text:a></text:p>
          </table:table-cell>
          <table:table-cell office:value-type="string" table:style-name="ce16">
            <text:p>喬辛．迪．波沙達&amp;愛倫．辛格</text:p>
          </table:table-cell>
          <table:table-cell office:value-type="string" table:style-name="ce16">
            <text:p>張國儀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06/03/27</text:p>
          </table:table-cell>
          <table:table-cell office:value-type="string" table:style-name="ce19">
            <text:p>986175006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天才夢</text:p>
          </table:table-cell>
          <table:table-cell office:value-type="string" table:style-name="ce15">
            <text:p><text:a xlink:href="https://read.tn.edu.tw/Book/BookEntrance?BISBN=9789573332763">布可星球連結</text:a></text:p>
          </table:table-cell>
          <table:table-cell office:value-type="string" table:style-name="ce15">
            <text:p><text:a xlink:href="https://lib.tnml.tn.edu.tw/webpac/search.cfm?m=ss&amp;k0=9789573332763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5733327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姊姊的守護者</text:p>
          </table:table-cell>
          <table:table-cell office:value-type="string" table:style-name="ce15">
            <text:p><text:a xlink:href="https://read.tn.edu.tw/Book/BookEntrance?BISBN=9789570531213">布可星球連結</text:a></text:p>
          </table:table-cell>
          <table:table-cell office:value-type="string" table:style-name="ce15">
            <text:p><text:a xlink:href="https://lib.tnml.tn.edu.tw/webpac/search.cfm?m=ss&amp;k0=9789570531213&amp;t0=k&amp;c0=and">市立圖書館連結</text:a></text:p>
          </table:table-cell>
          <table:table-cell office:value-type="string" table:style-name="ce16">
            <text:p>茱迪．皮考特</text:p>
          </table:table-cell>
          <table:table-cell table:style-name="ce16"/>
          <table:table-cell office:value-type="string" table:style-name="ce16">
            <text:p>林淑娟</text:p>
          </table:table-cell>
          <table:table-cell office:value-type="string" table:style-name="ce17">
            <text:p>台灣商務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5705312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荒野探險隊－防災篇－RUN!災害應變小英雄： 火災、地震、颱風——漫畫圖解求生的關鍵時刻</text:p>
          </table:table-cell>
          <table:table-cell office:value-type="string" table:style-name="ce15">
            <text:p><text:a xlink:href="https://read.tn.edu.tw/Book/BookEntrance?BISBN=9789869528498">布可星球連結</text:a></text:p>
          </table:table-cell>
          <table:table-cell office:value-type="string" table:style-name="ce15">
            <text:p><text:a xlink:href="https://lib.tnml.tn.edu.tw/webpac/search.cfm?m=ss&amp;k0=9789869528498&amp;t0=k&amp;c0=and">市立圖書館連結</text:a></text:p>
          </table:table-cell>
          <table:table-cell office:value-type="string" table:style-name="ce16">
            <text:p>湯芝萱, 樊千睿</text:p>
          </table:table-cell>
          <table:table-cell table:number-columns-repeated="2" table:style-name="ce16"/>
          <table:table-cell office:value-type="string" table:style-name="ce17">
            <text:p>小文房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952849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成績單</text:p>
          </table:table-cell>
          <table:table-cell office:value-type="string" table:style-name="ce15">
            <text:p><text:a xlink:href="https://read.tn.edu.tw/Book/BookEntrance?BISBN=9789573263548">布可星球連結</text:a></text:p>
          </table:table-cell>
          <table:table-cell office:value-type="string" table:style-name="ce15">
            <text:p><text:a xlink:href="https://lib.tnml.tn.edu.tw/webpac/search.cfm?m=ss&amp;k0=9789573263548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吳梅瑛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8/08/01</text:p>
          </table:table-cell>
          <table:table-cell office:value-type="string" table:style-name="ce19">
            <text:p>978957326354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目送</text:p>
          </table:table-cell>
          <table:table-cell office:value-type="string" table:style-name="ce15">
            <text:p><text:a xlink:href="https://read.tn.edu.tw/Book/BookEntrance?BISBN=9789863870364">布可星球連結</text:a></text:p>
          </table:table-cell>
          <table:table-cell office:value-type="string" table:style-name="ce15">
            <text:p><text:a xlink:href="https://lib.tnml.tn.edu.tw/webpac/search.cfm?m=ss&amp;k0=9789863870364&amp;t0=k&amp;c0=and">市立圖書館連結</text:a></text:p>
          </table:table-cell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5/07/13</text:p>
          </table:table-cell>
          <table:table-cell office:value-type="string" table:style-name="ce19">
            <text:p>97898638703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安德烈</text:p>
          </table:table-cell>
          <table:table-cell office:value-type="string" table:style-name="ce15">
            <text:p><text:a xlink:href="https://read.tn.edu.tw/Book/BookEntrance?BISBN=9789863870357">布可星球連結</text:a></text:p>
          </table:table-cell>
          <table:table-cell office:value-type="string" table:style-name="ce15">
            <text:p><text:a xlink:href="https://lib.tnml.tn.edu.tw/webpac/search.cfm?m=ss&amp;k0=9789863870357&amp;t0=k&amp;c0=and">市立圖書館連結</text:a></text:p>
          </table:table-cell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5/07/13</text:p>
          </table:table-cell>
          <table:table-cell office:value-type="string" table:style-name="ce19">
            <text:p>97898638703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長耳兔的36封信：成長進行式</text:p>
          </table:table-cell>
          <table:table-cell office:value-type="string" table:style-name="ce15">
            <text:p><text:a xlink:href="https://read.tn.edu.tw/Book/BookEntrance?BISBN=9789867282620">布可星球連結</text:a></text:p>
          </table:table-cell>
          <table:table-cell office:value-type="string" table:style-name="ce15">
            <text:p><text:a xlink:href="https://lib.tnml.tn.edu.tw/webpac/search.cfm?m=ss&amp;k0=9789867282620&amp;t0=k&amp;c0=and">市立圖書館連結</text:a></text:p>
          </table:table-cell>
          <table:table-cell office:value-type="string" table:style-name="ce16">
            <text:p>李崇建</text:p>
          </table:table-cell>
          <table:table-cell table:style-name="ce16"/>
          <table:table-cell office:value-type="string" table:style-name="ce16">
            <text:p>辜筱茜</text:p>
          </table:table-cell>
          <table:table-cell office:value-type="string" table:style-name="ce17">
            <text:p>寶瓶文化</text:p>
          </table:table-cell>
          <table:table-cell office:value-type="string" table:style-name="ce18">
            <text:p>2006/09/01</text:p>
          </table:table-cell>
          <table:table-cell office:value-type="string" table:style-name="ce19">
            <text:p>97898672826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單車迷魂記</text:p>
          </table:table-cell>
          <table:table-cell office:value-type="string" table:style-name="ce15">
            <text:p><text:a xlink:href="https://read.tn.edu.tw/Book/BookEntrance?BISBN=9789862117354">布可星球連結</text:a></text:p>
          </table:table-cell>
          <table:table-cell office:value-type="string" table:style-name="ce15">
            <text:p><text:a xlink:href="https://lib.tnml.tn.edu.tw/webpac/search.cfm?m=ss&amp;k0=9789862117354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廖若凡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7/07/05</text:p>
          </table:table-cell>
          <table:table-cell office:value-type="string" table:style-name="ce19">
            <text:p>97898621173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爬樹的魚</text:p>
          </table:table-cell>
          <table:table-cell office:value-type="string" table:style-name="ce15">
            <text:p><text:a xlink:href="https://read.tn.edu.tw/Book/BookEntrance?BISBN=9789864790050">布可星球連結</text:a></text:p>
          </table:table-cell>
          <table:table-cell office:value-type="string" table:style-name="ce15">
            <text:p><text:a xlink:href="https://lib.tnml.tn.edu.tw/webpac/search.cfm?m=ss&amp;k0=9789864790050&amp;t0=k&amp;c0=and">市立圖書館連結</text:a></text:p>
          </table:table-cell>
          <table:table-cell office:value-type="string" table:style-name="ce16">
            <text:p>琳達 茉樂莉 杭特</text:p>
          </table:table-cell>
          <table:table-cell office:value-type="string" table:style-name="ce16">
            <text:p>趙映雪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4790050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自願被吃的豬：100個讓人想破頭的哲學問題</text:p>
          </table:table-cell>
          <table:table-cell office:value-type="string" table:style-name="ce15">
            <text:p><text:a xlink:href="https://read.tn.edu.tw/Book/BookEntrance?BISBN=9789863446729">布可星球連結</text:a></text:p>
          </table:table-cell>
          <table:table-cell office:value-type="string" table:style-name="ce15">
            <text:p><text:a xlink:href="https://lib.tnml.tn.edu.tw/webpac/search.cfm?m=ss&amp;k0=9789863446729&amp;t0=k&amp;c0=and">市立圖書館連結</text:a></text:p>
          </table:table-cell>
          <table:table-cell office:value-type="string" table:style-name="ce16">
            <text:p>朱立安．巴吉尼</text:p>
          </table:table-cell>
          <table:table-cell office:value-type="string" table:style-name="ce16">
            <text:p>黃煜文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8634467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醫生哪有這麼萌: Nikumon的實習生活全紀錄</text:p>
          </table:table-cell>
          <table:table-cell office:value-type="string" table:style-name="ce15">
            <text:p><text:a xlink:href="https://read.tn.edu.tw/Book/BookEntrance?BISBN=9789573276227">布可星球連結</text:a></text:p>
          </table:table-cell>
          <table:table-cell office:value-type="string" table:style-name="ce15">
            <text:p><text:a xlink:href="https://lib.tnml.tn.edu.tw/webpac/search.cfm?m=ss&amp;k0=9789573276227&amp;t0=k&amp;c0=and">市立圖書館連結</text:a></text:p>
          </table:table-cell>
          <table:table-cell office:value-type="string" table:style-name="ce16">
            <text:p>Nikumon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5/04/29</text:p>
          </table:table-cell>
          <table:table-cell office:value-type="string" table:style-name="ce19">
            <text:p>97895732762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太空人的地球生活指南：夢想、心態、怎麼按電梯、如何刷牙，以及怎麼穿著方形裝備走出圓形的門</text:p>
          </table:table-cell>
          <table:table-cell office:value-type="string" table:style-name="ce15">
            <text:p><text:a xlink:href="https://read.tn.edu.tw/Book/BookEntrance?BISBN=9789862135297">布可星球連結</text:a></text:p>
          </table:table-cell>
          <table:table-cell office:value-type="string" table:style-name="ce15">
            <text:p><text:a xlink:href="https://lib.tnml.tn.edu.tw/webpac/search.cfm?m=ss&amp;k0=9789862135297&amp;t0=k&amp;c0=and">市立圖書館連結</text:a></text:p>
          </table:table-cell>
          <table:table-cell office:value-type="string" table:style-name="ce16">
            <text:p>克里斯．哈德菲爾</text:p>
          </table:table-cell>
          <table:table-cell office:value-type="string" table:style-name="ce16">
            <text:p>陳榮彬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4/06/03</text:p>
          </table:table-cell>
          <table:table-cell office:value-type="string" table:style-name="ce19">
            <text:p>978986213529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出事的那一天</text:p>
          </table:table-cell>
          <table:table-cell office:value-type="string" table:style-name="ce15">
            <text:p><text:a xlink:href="https://read.tn.edu.tw/Book/BookEntrance?BISBN=9789575706340">布可星球連結</text:a></text:p>
          </table:table-cell>
          <table:table-cell office:value-type="string" table:style-name="ce15">
            <text:p><text:a xlink:href="https://lib.tnml.tn.edu.tw/webpac/search.cfm?m=ss&amp;k0=9789575706340&amp;t0=k&amp;c0=and">市立圖書館連結</text:a></text:p>
          </table:table-cell>
          <table:table-cell office:value-type="string" table:style-name="ce16">
            <text:p>瑪利安．丹．包爾</text:p>
          </table:table-cell>
          <table:table-cell office:value-type="string" table:style-name="ce16">
            <text:p>皺嘉容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01/02/01</text:p>
          </table:table-cell>
          <table:table-cell office:value-type="string" table:style-name="ce19">
            <text:p>97895757063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好照顧我的花</text:p>
          </table:table-cell>
          <table:table-cell office:value-type="string" table:style-name="ce15">
            <text:p><text:a xlink:href="https://read.tn.edu.tw/Book/BookEntrance?BISBN=4713269129851">布可星球連結</text:a></text:p>
          </table:table-cell>
          <table:table-cell office:value-type="string" table:style-name="ce15">
            <text:p><text:a xlink:href="https://lib.tnml.tn.edu.tw/webpac/search.cfm?m=ss&amp;k0=4713269129851&amp;t0=k&amp;c0=and">市立圖書館連結</text:a></text:p>
          </table:table-cell>
          <table:table-cell office:value-type="string" table:style-name="ce16">
            <text:p>郝廣才  </text:p>
          </table:table-cell>
          <table:table-cell table:style-name="ce16"/>
          <table:table-cell office:value-type="string" table:style-name="ce16">
            <text:p>吉恩盧卡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5/03/05</text:p>
          </table:table-cell>
          <table:table-cell office:value-type="string" table:style-name="ce19">
            <text:p>4713269129851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淡藍氣泡</text:p>
          </table:table-cell>
          <table:table-cell office:value-type="string" table:style-name="ce15">
            <text:p><text:a xlink:href="https://read.tn.edu.tw/Book/BookEntrance?BISBN=9789862166765">布可星球連結</text:a></text:p>
          </table:table-cell>
          <table:table-cell office:value-type="string" table:style-name="ce15">
            <text:p><text:a xlink:href="https://lib.tnml.tn.edu.tw/webpac/search.cfm?m=ss&amp;k0=9789862166765&amp;t0=k&amp;c0=and">市立圖書館連結</text:a></text:p>
          </table:table-cell>
          <table:table-cell office:value-type="string" table:style-name="ce16">
            <text:p>廖玉蕙</text:p>
          </table:table-cell>
          <table:table-cell table:style-name="ce16"/>
          <table:table-cell office:value-type="string" table:style-name="ce16">
            <text:p>恩佐</text:p>
          </table:table-cell>
          <table:table-cell office:value-type="string" table:style-name="ce17">
            <text:p>天下遠見</text:p>
          </table:table-cell>
          <table:table-cell office:value-type="string" table:style-name="ce18">
            <text:p>2011/04/06</text:p>
          </table:table-cell>
          <table:table-cell office:value-type="string" table:style-name="ce19">
            <text:p>978986216676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孔子老師</text:p>
          </table:table-cell>
          <table:table-cell office:value-type="string" table:style-name="ce15">
            <text:p><text:a xlink:href="https://read.tn.edu.tw/Book/BookEntrance?BISBN=9789866272004">布可星球連結</text:a></text:p>
          </table:table-cell>
          <table:table-cell office:value-type="string" table:style-name="ce15">
            <text:p><text:a xlink:href="https://lib.tnml.tn.edu.tw/webpac/search.cfm?m=ss&amp;k0=9789866272004&amp;t0=k&amp;c0=and">市立圖書館連結</text:a></text:p>
          </table:table-cell>
          <table:table-cell office:value-type="string" table:style-name="ce16">
            <text:p>吳甘霖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0/02/04</text:p>
          </table:table-cell>
          <table:table-cell office:value-type="string" table:style-name="ce19">
            <text:p>97898662720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海獅說歐洲趣史：歷史課本一句話，背後其實很有事</text:p>
          </table:table-cell>
          <table:table-cell office:value-type="string" table:style-name="ce15">
            <text:p><text:a xlink:href="https://read.tn.edu.tw/Book/BookEntrance?BISBN=9789861372792">布可星球連結</text:a></text:p>
          </table:table-cell>
          <table:table-cell office:value-type="string" table:style-name="ce15">
            <text:p><text:a xlink:href="https://lib.tnml.tn.edu.tw/webpac/search.cfm?m=ss&amp;k0=9789861372792&amp;t0=k&amp;c0=and">市立圖書館連結</text:a></text:p>
          </table:table-cell>
          <table:table-cell office:value-type="string" table:style-name="ce16">
            <text:p>神奇海獅</text:p>
          </table:table-cell>
          <table:table-cell table:style-name="ce16"/>
          <table:table-cell office:value-type="string" table:style-name="ce16">
            <text:p>布萊絲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727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一天</text:p>
          </table:table-cell>
          <table:table-cell office:value-type="string" table:style-name="ce15">
            <text:p><text:a xlink:href="https://read.tn.edu.tw/Book/BookEntrance?BISBN=9789861897486">布可星球連結</text:a></text:p>
          </table:table-cell>
          <table:table-cell office:value-type="string" table:style-name="ce15">
            <text:p><text:a xlink:href="https://lib.tnml.tn.edu.tw/webpac/search.cfm?m=ss&amp;k0=9789861897486&amp;t0=k&amp;c0=and">市立圖書館連結</text:a></text:p>
          </table:table-cell>
          <table:table-cell office:value-type="string" table:style-name="ce16">
            <text:p>郝廣才</text:p>
          </table:table-cell>
          <table:table-cell table:number-columns-repeated="2" table:style-name="ce16"/>
          <table:table-cell office:value-type="string" table:style-name="ce17">
            <text:p>遊目族</text:p>
          </table:table-cell>
          <table:table-cell office:value-type="string" table:style-name="ce18">
            <text:p>2017/01/01</text:p>
          </table:table-cell>
          <table:table-cell office:value-type="string" table:style-name="ce19">
            <text:p>978986189748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說課Ⅱ：偷故事的人</text:p>
          </table:table-cell>
          <table:table-cell office:value-type="string" table:style-name="ce15">
            <text:p><text:a xlink:href="https://read.tn.edu.tw/Book/BookEntrance?BISBN=9789577517418">布可星球連結</text:a></text:p>
          </table:table-cell>
          <table:table-cell office:value-type="string" table:style-name="ce15">
            <text:p><text:a xlink:href="https://lib.tnml.tn.edu.tw/webpac/search.cfm?m=ss&amp;k0=9789577517418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5/05/05</text:p>
          </table:table-cell>
          <table:table-cell office:value-type="string" table:style-name="ce19">
            <text:p>97895775174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字奇兵</text:p>
          </table:table-cell>
          <table:table-cell office:value-type="string" table:style-name="ce15">
            <text:p><text:a xlink:href="https://read.tn.edu.tw/Book/BookEntrance?BISBN=9789863204480">布可星球連結</text:a></text:p>
          </table:table-cell>
          <table:table-cell office:value-type="string" table:style-name="ce15">
            <text:p><text:a xlink:href="https://lib.tnml.tn.edu.tw/webpac/search.cfm?m=ss&amp;k0=9789863204480&amp;t0=k&amp;c0=and">市立圖書館連結</text:a></text:p>
          </table:table-cell>
          <table:table-cell office:value-type="string" table:style-name="ce16">
            <text:p>張之路</text:p>
          </table:table-cell>
          <table:table-cell table:style-name="ce16"/>
          <table:table-cell office:value-type="string" table:style-name="ce16">
            <text:p>葉羽桐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4/04/25</text:p>
          </table:table-cell>
          <table:table-cell office:value-type="string" table:style-name="ce19">
            <text:p>978986320448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詞靈（仙靈傳奇2）</text:p>
          </table:table-cell>
          <table:table-cell office:value-type="string" table:style-name="ce15">
            <text:p><text:a xlink:href="https://read.tn.edu.tw/Book/BookEntrance?BISBN=9789869453141">布可星球連結</text:a></text:p>
          </table:table-cell>
          <table:table-cell office:value-type="string" table:style-name="ce15">
            <text:p><text:a xlink:href="https://lib.tnml.tn.edu.tw/webpac/search.cfm?m=ss&amp;k0=9789869453141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5/05</text:p>
          </table:table-cell>
          <table:table-cell office:value-type="string" table:style-name="ce19">
            <text:p>97898694531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課1：3分鐘說18萬個故事，打造影響力</text:p>
          </table:table-cell>
          <table:table-cell office:value-type="string" table:style-name="ce15">
            <text:p><text:a xlink:href="https://read.tn.edu.tw/Book/BookEntrance?BISBN=9789573285229">布可星球連結</text:a></text:p>
          </table:table-cell>
          <table:table-cell office:value-type="string" table:style-name="ce15">
            <text:p><text:a xlink:href="https://lib.tnml.tn.edu.tw/webpac/search.cfm?m=ss&amp;k0=9789573285229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4/07</text:p>
          </table:table-cell>
          <table:table-cell office:value-type="string" table:style-name="ce19">
            <text:p>97895732852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南的樣子</text:p>
          </table:table-cell>
          <table:table-cell office:value-type="string" table:style-name="ce15">
            <text:p><text:a xlink:href="https://read.tn.edu.tw/Book/BookEntrance?BISBN=9789866281501">布可星球連結</text:a></text:p>
          </table:table-cell>
          <table:table-cell office:value-type="string" table:style-name="ce15">
            <text:p><text:a xlink:href="https://lib.tnml.tn.edu.tw/webpac/search.cfm?m=ss&amp;k0=9789866281501&amp;t0=k&amp;c0=and">市立圖書館連結</text:a></text:p>
          </table:table-cell>
          <table:table-cell office:value-type="string" table:style-name="ce16">
            <text:p>王美霞, 方姿文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13/04/05</text:p>
          </table:table-cell>
          <table:table-cell office:value-type="string" table:style-name="ce19">
            <text:p>978986628150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五顆小行星</text:p>
          </table:table-cell>
          <table:table-cell office:value-type="string" table:style-name="ce15">
            <text:p><text:a xlink:href="https://read.tn.edu.tw/Book/BookEntrance?BISBN=9789573266518">布可星球連結</text:a></text:p>
          </table:table-cell>
          <table:table-cell office:value-type="string" table:style-name="ce15">
            <text:p><text:a xlink:href="https://lib.tnml.tn.edu.tw/webpac/search.cfm?m=ss&amp;k0=9789573266518&amp;t0=k&amp;c0=and">市立圖書館連結</text:a></text:p>
          </table:table-cell>
          <table:table-cell office:value-type="string" table:style-name="ce16">
            <text:p>劉克襄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0/06/01</text:p>
          </table:table-cell>
          <table:table-cell office:value-type="string" table:style-name="ce19">
            <text:p>97895732665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風鳥皮諾查</text:p>
          </table:table-cell>
          <table:table-cell office:value-type="string" table:style-name="ce15">
            <text:p><text:a xlink:href="https://read.tn.edu.tw/Book/BookEntrance?BISBN=9789573259992">布可星球連結</text:a></text:p>
          </table:table-cell>
          <table:table-cell office:value-type="string" table:style-name="ce15">
            <text:p><text:a xlink:href="https://lib.tnml.tn.edu.tw/webpac/search.cfm?m=ss&amp;k0=9789573259992&amp;t0=k&amp;c0=and">市立圖書館連結</text:a></text:p>
          </table:table-cell>
          <table:table-cell office:value-type="string" table:style-name="ce16">
            <text:p>劉克襄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07/03/01</text:p>
          </table:table-cell>
          <table:table-cell office:value-type="string" table:style-name="ce19">
            <text:p>978957325999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蹟男孩</text:p>
          </table:table-cell>
          <table:table-cell office:value-type="string" table:style-name="ce15">
            <text:p><text:a xlink:href="https://read.tn.edu.tw/Book/BookEntrance?BISBN=9789862415559">布可星球連結</text:a></text:p>
          </table:table-cell>
          <table:table-cell office:value-type="string" table:style-name="ce15">
            <text:p><text:a xlink:href="https://lib.tnml.tn.edu.tw/webpac/search.cfm?m=ss&amp;k0=9789862415559&amp;t0=k&amp;c0=and">市立圖書館連結</text:a></text:p>
          </table:table-cell>
          <table:table-cell office:value-type="string" table:style-name="ce16">
            <text:p>R. J. 帕拉秋</text:p>
          </table:table-cell>
          <table:table-cell office:value-type="string" table:style-name="ce16">
            <text:p>吳宜潔</text:p>
          </table:table-cell>
          <table:table-cell office:value-type="string" table:style-name="ce16">
            <text:p>薛慧瑩</text:p>
          </table:table-cell>
          <table:table-cell office:value-type="string" table:style-name="ce17">
            <text:p>天下雜誌</text:p>
          </table:table-cell>
          <table:table-cell office:value-type="string" table:style-name="ce18">
            <text:p>2012/07/05</text:p>
          </table:table-cell>
          <table:table-cell office:value-type="string" table:style-name="ce19">
            <text:p>97898624155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危險心靈</text:p>
          </table:table-cell>
          <table:table-cell office:value-type="string" table:style-name="ce15">
            <text:p><text:a xlink:href="https://read.tn.edu.tw/Book/BookEntrance?BISBN=9789573332770">布可星球連結</text:a></text:p>
          </table:table-cell>
          <table:table-cell office:value-type="string" table:style-name="ce15">
            <text:p><text:a xlink:href="https://lib.tnml.tn.edu.tw/webpac/search.cfm?m=ss&amp;k0=9789573332770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5733327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我是馬拉拉 : 一位因爭取教育而改變了世界的女孩</text:p>
          </table:table-cell>
          <table:table-cell office:value-type="string" table:style-name="ce15">
            <text:p><text:a xlink:href="https://read.tn.edu.tw/Book/BookEntrance?BISBN=9789868995000">布可星球連結</text:a></text:p>
          </table:table-cell>
          <table:table-cell office:value-type="string" table:style-name="ce15">
            <text:p><text:a xlink:href="https://lib.tnml.tn.edu.tw/webpac/search.cfm?m=ss&amp;k0=9789868995000&amp;t0=k&amp;c0=and">市立圖書館連結</text:a></text:p>
          </table:table-cell>
          <table:table-cell office:value-type="string" table:style-name="ce16">
            <text:p>馬拉拉．優薩福扎伊, 克莉絲汀娜．拉姆</text:p>
          </table:table-cell>
          <table:table-cell office:value-type="string" table:style-name="ce16">
            <text:p>翁雅如,朱浩一</text:p>
          </table:table-cell>
          <table:table-cell table:style-name="ce16"/>
          <table:table-cell office:value-type="string" table:style-name="ce17">
            <text:p>愛米粒</text:p>
          </table:table-cell>
          <table:table-cell office:value-type="string" table:style-name="ce18">
            <text:p>2013/10/11</text:p>
          </table:table-cell>
          <table:table-cell office:value-type="string" table:style-name="ce19">
            <text:p>9789868995000</text:p>
          </table:table-cell>
          <table:table-cell office:value-type="string" table:style-name="ce18">
            <text:p>史地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天人菊</text:p>
          </table:table-cell>
          <table:table-cell office:value-type="string" table:style-name="ce15">
            <text:p><text:a xlink:href="https://read.tn.edu.tw/Book/BookEntrance?BISBN=9789570835687">布可星球連結</text:a></text:p>
          </table:table-cell>
          <table:table-cell office:value-type="string" table:style-name="ce15">
            <text:p><text:a xlink:href="https://lib.tnml.tn.edu.tw/webpac/search.cfm?m=ss&amp;k0=9789570835687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0/04/14</text:p>
          </table:table-cell>
          <table:table-cell office:value-type="string" table:style-name="ce19">
            <text:p>97895708356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鱷魚幫</text:p>
          </table:table-cell>
          <table:table-cell office:value-type="string" table:style-name="ce15">
            <text:p><text:a xlink:href="https://read.tn.edu.tw/Book/BookEntrance?BISBN=9789862415344">布可星球連結</text:a></text:p>
          </table:table-cell>
          <table:table-cell office:value-type="string" table:style-name="ce15">
            <text:p><text:a xlink:href="https://lib.tnml.tn.edu.tw/webpac/search.cfm?m=ss&amp;k0=9789862415344&amp;t0=k&amp;c0=and">市立圖書館連結</text:a></text:p>
          </table:table-cell>
          <table:table-cell office:value-type="string" table:style-name="ce16">
            <text:p>麥斯．范德葛林</text:p>
          </table:table-cell>
          <table:table-cell office:value-type="string" table:style-name="ce16">
            <text:p>洪清怡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6/07</text:p>
          </table:table-cell>
          <table:table-cell office:value-type="string" table:style-name="ce19">
            <text:p>97898624153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灣味道</text:p>
          </table:table-cell>
          <table:table-cell office:value-type="string" table:style-name="ce15">
            <text:p><text:a xlink:href="https://read.tn.edu.tw/Book/BookEntrance?BISBN=9789866490262">布可星球連結</text:a></text:p>
          </table:table-cell>
          <table:table-cell office:value-type="string" table:style-name="ce15">
            <text:p><text:a xlink:href="https://lib.tnml.tn.edu.tw/webpac/search.cfm?m=ss&amp;k0=9789866490262&amp;t0=k&amp;c0=and">市立圖書館連結</text:a></text:p>
          </table:table-cell>
          <table:table-cell office:value-type="string" table:style-name="ce16">
            <text:p>焦桐</text:p>
          </table:table-cell>
          <table:table-cell table:style-name="ce16"/>
          <table:table-cell office:value-type="string" table:style-name="ce16">
            <text:p>李蕭錕</text:p>
          </table:table-cell>
          <table:table-cell office:value-type="string" table:style-name="ce17">
            <text:p>二魚文化</text:p>
          </table:table-cell>
          <table:table-cell office:value-type="string" table:style-name="ce18">
            <text:p>2009/12/31</text:p>
          </table:table-cell>
          <table:table-cell office:value-type="string" table:style-name="ce19">
            <text:p>978986649026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性的呼喚：傑克．倫敦小說選</text:p>
          </table:table-cell>
          <table:table-cell office:value-type="string" table:style-name="ce15">
            <text:p><text:a xlink:href="https://read.tn.edu.tw/Book/BookEntrance?BISBN=9789866006555">布可星球連結</text:a></text:p>
          </table:table-cell>
          <table:table-cell office:value-type="string" table:style-name="ce15">
            <text:p><text:a xlink:href="https://lib.tnml.tn.edu.tw/webpac/search.cfm?m=ss&amp;k0=9789866006555&amp;t0=k&amp;c0=and">市立圖書館連結</text:a></text:p>
          </table:table-cell>
          <table:table-cell office:value-type="string" table:style-name="ce16">
            <text:p>傑克．倫敦</text:p>
          </table:table-cell>
          <table:table-cell office:value-type="string" table:style-name="ce16">
            <text:p>劉曉樺</text:p>
          </table:table-cell>
          <table:table-cell table:style-name="ce16"/>
          <table:table-cell office:value-type="string" table:style-name="ce17">
            <text:p>如果</text:p>
          </table:table-cell>
          <table:table-cell office:value-type="string" table:style-name="ce18">
            <text:p>2014/05/20</text:p>
          </table:table-cell>
          <table:table-cell office:value-type="string" table:style-name="ce19">
            <text:p>97898660065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又怎樣的一年</text:p>
          </table:table-cell>
          <table:table-cell office:value-type="string" table:style-name="ce15">
            <text:p><text:a xlink:href="https://read.tn.edu.tw/Book/BookEntrance?BISBN=9789864791767">布可星球連結</text:a></text:p>
          </table:table-cell>
          <table:table-cell office:value-type="string" table:style-name="ce15">
            <text:p><text:a xlink:href="https://lib.tnml.tn.edu.tw/webpac/search.cfm?m=ss&amp;k0=9789864791767&amp;t0=k&amp;c0=and">市立圖書館連結</text:a></text:p>
          </table:table-cell>
          <table:table-cell office:value-type="string" table:style-name="ce16">
            <text:p>蓋瑞．施密特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7/03/31</text:p>
          </table:table-cell>
          <table:table-cell office:value-type="string" table:style-name="ce19">
            <text:p>97898647917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少年PI的奇幻漂流</text:p>
          </table:table-cell>
          <table:table-cell office:value-type="string" table:style-name="ce15">
            <text:p><text:a xlink:href="https://read.tn.edu.tw/Book/BookEntrance?BISBN=9789573324515">布可星球連結</text:a></text:p>
          </table:table-cell>
          <table:table-cell office:value-type="string" table:style-name="ce15">
            <text:p><text:a xlink:href="https://lib.tnml.tn.edu.tw/webpac/search.cfm?m=ss&amp;k0=9789573324515&amp;t0=k&amp;c0=and">市立圖書館連結</text:a></text:p>
          </table:table-cell>
          <table:table-cell office:value-type="string" table:style-name="ce16">
            <text:p>Yann Martel</text:p>
          </table:table-cell>
          <table:table-cell office:value-type="string" table:style-name="ce16">
            <text:p>趙丕慧</text:p>
          </table:table-cell>
          <table:table-cell office:value-type="string" table:style-name="ce16">
            <text:p>湯米斯拉夫．托札那</text:p>
          </table:table-cell>
          <table:table-cell office:value-type="string" table:style-name="ce17">
            <text:p>皇冠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573324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零分的人</text:p>
          </table:table-cell>
          <table:table-cell office:value-type="string" table:style-name="ce15">
            <text:p><text:a xlink:href="https://read.tn.edu.tw/Book/BookEntrance?BISBN=9789577273895">布可星球連結</text:a></text:p>
          </table:table-cell>
          <table:table-cell office:value-type="string" table:style-name="ce15">
            <text:p><text:a xlink:href="https://lib.tnml.tn.edu.tw/webpac/search.cfm?m=ss&amp;k0=9789577273895&amp;t0=k&amp;c0=and">市立圖書館連結</text:a></text:p>
          </table:table-cell>
          <table:table-cell office:value-type="string" table:style-name="ce16">
            <text:p>安娜．馮塔</text:p>
          </table:table-cell>
          <table:table-cell office:value-type="string" table:style-name="ce16">
            <text:p>夏維農</text:p>
          </table:table-cell>
          <table:table-cell table:style-name="ce16"/>
          <table:table-cell office:value-type="string" table:style-name="ce17">
            <text:p>宇宙光</text:p>
          </table:table-cell>
          <table:table-cell office:value-type="string" table:style-name="ce18">
            <text:p>2011/02/01</text:p>
          </table:table-cell>
          <table:table-cell office:value-type="string" table:style-name="ce19">
            <text:p>9789577273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作弊</text:p>
          </table:table-cell>
          <table:table-cell office:value-type="string" table:style-name="ce15">
            <text:p><text:a xlink:href="https://read.tn.edu.tw/Book/BookEntrance?BISBN=9789573264859">布可星球連結</text:a></text:p>
          </table:table-cell>
          <table:table-cell office:value-type="string" table:style-name="ce15">
            <text:p><text:a xlink:href="https://lib.tnml.tn.edu.tw/webpac/search.cfm?m=ss&amp;k0=9789573264859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周怡伶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09/06/01</text:p>
          </table:table-cell>
          <table:table-cell office:value-type="string" table:style-name="ce19">
            <text:p>97895732648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噶瑪蘭</text:p>
          </table:table-cell>
          <table:table-cell office:value-type="string" table:style-name="ce15">
            <text:p><text:a xlink:href="https://read.tn.edu.tw/Book/BookEntrance?BISBN=9574901521">布可星球連結</text:a></text:p>
          </table:table-cell>
          <table:table-cell office:value-type="string" table:style-name="ce15">
            <text:p><text:a xlink:href="https://lib.tnml.tn.edu.tw/webpac/search.cfm?m=ss&amp;k0=9574901521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天衛文化</text:p>
          </table:table-cell>
          <table:table-cell office:value-type="string" table:style-name="ce18">
            <text:p>2004/08/20</text:p>
          </table:table-cell>
          <table:table-cell office:value-type="string" table:style-name="ce19">
            <text:p>95749015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實踐你夢想的第一本筆記書</text:p>
          </table:table-cell>
          <table:table-cell office:value-type="string" table:style-name="ce15">
            <text:p><text:a xlink:href="https://read.tn.edu.tw/Book/BookEntrance?BISBN=9789869662734">布可星球連結</text:a></text:p>
          </table:table-cell>
          <table:table-cell office:value-type="string" table:style-name="ce15">
            <text:p><text:a xlink:href="https://lib.tnml.tn.edu.tw/webpac/search.cfm?m=ss&amp;k0=9789869662734&amp;t0=k&amp;c0=and">市立圖書館連結</text:a></text:p>
          </table:table-cell>
          <table:table-cell office:value-type="string" table:style-name="ce16">
            <text:p>おふみ</text:p>
          </table:table-cell>
          <table:table-cell office:value-type="string" table:style-name="ce16">
            <text:p>連雪雅</text:p>
          </table:table-cell>
          <table:table-cell table:style-name="ce16"/>
          <table:table-cell office:value-type="string" table:style-name="ce17">
            <text:p>一起來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8696627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鷹與我</text:p>
          </table:table-cell>
          <table:table-cell office:value-type="string" table:style-name="ce15">
            <text:p><text:a xlink:href="https://read.tn.edu.tw/Book/BookEntrance?BISBN=9789865988418">布可星球連結</text:a></text:p>
          </table:table-cell>
          <table:table-cell office:value-type="string" table:style-name="ce15">
            <text:p><text:a xlink:href="https://lib.tnml.tn.edu.tw/webpac/search.cfm?m=ss&amp;k0=9789865988418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若凡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3/03/15</text:p>
          </table:table-cell>
          <table:table-cell office:value-type="string" table:style-name="ce19">
            <text:p>97898659884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生涯探索術：找到人生目標的關鍵探索力，從現在開始學習！</text:p>
          </table:table-cell>
          <table:table-cell office:value-type="string" table:style-name="ce15">
            <text:p><text:a xlink:href="https://read.tn.edu.tw/Book/BookEntrance?BISBN=9789862416976">布可星球連結</text:a></text:p>
          </table:table-cell>
          <table:table-cell office:value-type="string" table:style-name="ce15">
            <text:p><text:a xlink:href="https://lib.tnml.tn.edu.tw/webpac/search.cfm?m=ss&amp;k0=9789862416976&amp;t0=k&amp;c0=and">市立圖書館連結</text:a></text:p>
          </table:table-cell>
          <table:table-cell office:value-type="string" table:style-name="ce16">
            <text:p>謝其濬, LON LON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夢工廠</text:p>
          </table:table-cell>
          <table:table-cell office:value-type="string" table:style-name="ce15">
            <text:p><text:a xlink:href="https://read.tn.edu.tw/Book/BookEntrance?BISBN=9789578795341">布可星球連結</text:a></text:p>
          </table:table-cell>
          <table:table-cell office:value-type="string" table:style-name="ce15">
            <text:p><text:a xlink:href="https://lib.tnml.tn.edu.tw/webpac/search.cfm?m=ss&amp;k0=9789578795341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野鵝</text:p>
          </table:table-cell>
          <table:table-cell office:value-type="string" table:style-name="ce18">
            <text:p>2013/10/01</text:p>
          </table:table-cell>
          <table:table-cell office:value-type="string" table:style-name="ce19">
            <text:p>9789578795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看就懂！台灣博覽</text:p>
          </table:table-cell>
          <table:table-cell office:value-type="string" table:style-name="ce15">
            <text:p><text:a xlink:href="https://read.tn.edu.tw/Book/BookEntrance?BISBN=9789578630390">布可星球連結</text:a></text:p>
          </table:table-cell>
          <table:table-cell office:value-type="string" table:style-name="ce15">
            <text:p><text:a xlink:href="https://lib.tnml.tn.edu.tw/webpac/search.cfm?m=ss&amp;k0=9789578630390&amp;t0=k&amp;c0=and">市立圖書館連結</text:a></text:p>
          </table:table-cell>
          <table:table-cell office:value-type="string" table:style-name="ce16">
            <text:p>遠足地理百科編輯組, 黃美傳</text:p>
          </table:table-cell>
          <table:table-cell table:number-columns-repeated="2"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57863039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懲罰</text:p>
          </table:table-cell>
          <table:table-cell office:value-type="string" table:style-name="ce15">
            <text:p><text:a xlink:href="https://read.tn.edu.tw/Book/BookEntrance?BISBN=9789868140615">布可星球連結</text:a></text:p>
          </table:table-cell>
          <table:table-cell office:value-type="string" table:style-name="ce15">
            <text:p><text:a xlink:href="https://lib.tnml.tn.edu.tw/webpac/search.cfm?m=ss&amp;k0=9789868140615&amp;t0=k&amp;c0=and">市立圖書館連結</text:a></text:p>
          </table:table-cell>
          <table:table-cell office:value-type="string" table:style-name="ce16">
            <text:p>張之路</text:p>
          </table:table-cell>
          <table:table-cell table:style-name="ce16"/>
          <table:table-cell office:value-type="string" table:style-name="ce16">
            <text:p>查理宛豬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06/04/01</text:p>
          </table:table-cell>
          <table:table-cell office:value-type="string" table:style-name="ce19">
            <text:p>97898681406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師的十二樣見面禮 :一個小男孩的美國遊學誌</text:p>
          </table:table-cell>
          <table:table-cell office:value-type="string" table:style-name="ce15">
            <text:p><text:a xlink:href="https://read.tn.edu.tw/Book/BookEntrance?BISBN=9789866873232">布可星球連結</text:a></text:p>
          </table:table-cell>
          <table:table-cell office:value-type="string" table:style-name="ce15">
            <text:p><text:a xlink:href="https://lib.tnml.tn.edu.tw/webpac/search.cfm?m=ss&amp;k0=9789866873232&amp;t0=k&amp;c0=and">市立圖書館連結</text:a></text:p>
          </table:table-cell>
          <table:table-cell office:value-type="string" table:style-name="ce16">
            <text:p>簡媜 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07/05/30</text:p>
          </table:table-cell>
          <table:table-cell office:value-type="string" table:style-name="ce19">
            <text:p>978986687323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母親的金手錶</text:p>
          </table:table-cell>
          <table:table-cell office:value-type="string" table:style-name="ce15">
            <text:p><text:a xlink:href="https://read.tn.edu.tw/Book/BookEntrance?BISBN=9789574448227">布可星球連結</text:a></text:p>
          </table:table-cell>
          <table:table-cell office:value-type="string" table:style-name="ce15">
            <text:p><text:a xlink:href="https://lib.tnml.tn.edu.tw/webpac/search.cfm?m=ss&amp;k0=9789574448227&amp;t0=k&amp;c0=and">市立圖書館連結</text:a></text:p>
          </table:table-cell>
          <table:table-cell office:value-type="string" table:style-name="ce16">
            <text:p>琦君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12/04/01</text:p>
          </table:table-cell>
          <table:table-cell office:value-type="string" table:style-name="ce19">
            <text:p>97895744482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酷數學 來玩幾何推理</text:p>
          </table:table-cell>
          <table:table-cell office:value-type="string" table:style-name="ce15">
            <text:p><text:a xlink:href="https://read.tn.edu.tw/Book/BookEntrance?BISBN=9789863202097">布可星球連結</text:a></text:p>
          </table:table-cell>
          <table:table-cell office:value-type="string" table:style-name="ce15">
            <text:p><text:a xlink:href="https://lib.tnml.tn.edu.tw/webpac/search.cfm?m=ss&amp;k0=9789863202097&amp;t0=k&amp;c0=and">市立圖書館連結</text:a></text:p>
          </table:table-cell>
          <table:table-cell office:value-type="string" table:style-name="ce16">
            <text:p>查坦 波斯基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林岑俞、菲利普 李維</text:p>
          </table:table-cell>
          <table:table-cell office:value-type="string" table:style-name="ce17">
            <text:p>遠見天下文化出版</text:p>
          </table:table-cell>
          <table:table-cell office:value-type="string" table:style-name="ce18">
            <text:p>2013/06/25</text:p>
          </table:table-cell>
          <table:table-cell office:value-type="string" table:style-name="ce19">
            <text:p>9789863202097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海巫師</text:p>
          </table:table-cell>
          <table:table-cell office:value-type="string" table:style-name="ce15">
            <text:p><text:a xlink:href="https://read.tn.edu.tw/Book/BookEntrance?BISBN=9789867399540">布可星球連結</text:a></text:p>
          </table:table-cell>
          <table:table-cell office:value-type="string" table:style-name="ce15">
            <text:p><text:a xlink:href="https://lib.tnml.tn.edu.tw/webpac/search.cfm?m=ss&amp;k0=9789867399540&amp;t0=k&amp;c0=and">市立圖書館連結</text:a></text:p>
          </table:table-cell>
          <table:table-cell office:value-type="string" table:style-name="ce16">
            <text:p>娥蘇拉.勒瑰恩</text:p>
          </table:table-cell>
          <table:table-cell office:value-type="string" table:style-name="ce16">
            <text:p>蔡美玲</text:p>
          </table:table-cell>
          <table:table-cell table:style-name="ce16"/>
          <table:table-cell office:value-type="string" table:style-name="ce17">
            <text:p>繆思</text:p>
          </table:table-cell>
          <table:table-cell office:value-type="string" table:style-name="ce18">
            <text:p>2007/10/10</text:p>
          </table:table-cell>
          <table:table-cell office:value-type="string" table:style-name="ce19">
            <text:p>97898673995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木瓜樹</text:p>
          </table:table-cell>
          <table:table-cell office:value-type="string" table:style-name="ce15">
            <text:p><text:a xlink:href="https://read.tn.edu.tw/Book/BookEntrance?BISBN=9789863200734">布可星球連結</text:a></text:p>
          </table:table-cell>
          <table:table-cell office:value-type="string" table:style-name="ce15">
            <text:p><text:a xlink:href="https://lib.tnml.tn.edu.tw/webpac/search.cfm?m=ss&amp;k0=9789863200734&amp;t0=k&amp;c0=and">市立圖書館連結</text:a></text:p>
          </table:table-cell>
          <table:table-cell office:value-type="string" table:style-name="ce16">
            <text:p>賴曇荷</text:p>
          </table:table-cell>
          <table:table-cell office:value-type="string" table:style-name="ce16">
            <text:p>劉嘉路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12/10</text:p>
          </table:table-cell>
          <table:table-cell office:value-type="string" table:style-name="ce19">
            <text:p>97898632007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3歲超能力</text:p>
          </table:table-cell>
          <table:table-cell office:value-type="string" table:style-name="ce15">
            <text:p><text:a xlink:href="https://read.tn.edu.tw/Book/BookEntrance?BISBN=9789862164075">布可星球連結</text:a></text:p>
          </table:table-cell>
          <table:table-cell office:value-type="string" table:style-name="ce15">
            <text:p><text:a xlink:href="https://lib.tnml.tn.edu.tw/webpac/search.cfm?m=ss&amp;k0=9789862164075&amp;t0=k&amp;c0=and">市立圖書館連結</text:a></text:p>
          </table:table-cell>
          <table:table-cell office:value-type="string" table:style-name="ce16">
            <text:p>英格麗.羅</text:p>
          </table:table-cell>
          <table:table-cell office:value-type="string" table:style-name="ce16">
            <text:p>趙映雪</text:p>
          </table:table-cell>
          <table:table-cell office:value-type="string" table:style-name="ce16">
            <text:p>王書曼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09/09/25</text:p>
          </table:table-cell>
          <table:table-cell office:value-type="string" table:style-name="ce19">
            <text:p>97898621640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偷書賊</text:p>
          </table:table-cell>
          <table:table-cell office:value-type="string" table:style-name="ce15">
            <text:p><text:a xlink:href="https://read.tn.edu.tw/Book/BookEntrance?BISBN=9789866973420">布可星球連結</text:a></text:p>
          </table:table-cell>
          <table:table-cell office:value-type="string" table:style-name="ce15">
            <text:p><text:a xlink:href="https://lib.tnml.tn.edu.tw/webpac/search.cfm?m=ss&amp;k0=9789866973420&amp;t0=k&amp;c0=and">市立圖書館連結</text:a></text:p>
          </table:table-cell>
          <table:table-cell office:value-type="string" table:style-name="ce16">
            <text:p>馬格斯．朱薩克</text:p>
          </table:table-cell>
          <table:table-cell office:value-type="string" table:style-name="ce16">
            <text:p>呂玉嬋</text:p>
          </table:table-cell>
          <table:table-cell table:style-name="ce16"/>
          <table:table-cell office:value-type="string" table:style-name="ce17">
            <text:p>木馬</text:p>
          </table:table-cell>
          <table:table-cell office:value-type="string" table:style-name="ce18">
            <text:p>2008/01/25</text:p>
          </table:table-cell>
          <table:table-cell office:value-type="string" table:style-name="ce19">
            <text:p>97898669734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花現台南：貓編的追花筆記</text:p>
          </table:table-cell>
          <table:table-cell office:value-type="string" table:style-name="ce15">
            <text:p><text:a xlink:href="https://read.tn.edu.tw/Book/BookEntrance?BISBN=9789863983774">布可星球連結</text:a></text:p>
          </table:table-cell>
          <table:table-cell office:value-type="string" table:style-name="ce15">
            <text:p><text:a xlink:href="https://lib.tnml.tn.edu.tw/webpac/search.cfm?m=ss&amp;k0=9789863983774&amp;t0=k&amp;c0=and">市立圖書館連結</text:a></text:p>
          </table:table-cell>
          <table:table-cell office:value-type="string" table:style-name="ce16">
            <text:p>陳秀琍</text:p>
          </table:table-cell>
          <table:table-cell table:number-columns-repeated="2" table:style-name="ce16"/>
          <table:table-cell office:value-type="string" table:style-name="ce17">
            <text:p>天下雜誌</text:p>
          </table:table-cell>
          <table:table-cell office:value-type="string" table:style-name="ce18">
            <text:p>2018/09/27</text:p>
          </table:table-cell>
          <table:table-cell office:value-type="string" table:style-name="ce19">
            <text:p>978986398377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博士熱愛的算式</text:p>
          </table:table-cell>
          <table:table-cell office:value-type="string" table:style-name="ce15">
            <text:p><text:a xlink:href="https://read.tn.edu.tw/Book/BookEntrance?BISBN=978986173681">布可星球連結</text:a></text:p>
          </table:table-cell>
          <table:table-cell office:value-type="string" table:style-name="ce15">
            <text:p><text:a xlink:href="https://lib.tnml.tn.edu.tw/webpac/search.cfm?m=ss&amp;k0=978986173681&amp;t0=k&amp;c0=and">市立圖書館連結</text:a></text:p>
          </table:table-cell>
          <table:table-cell office:value-type="string" table:style-name="ce16">
            <text:p>小川洋子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1/09/30</text:p>
          </table:table-cell>
          <table:table-cell office:value-type="string" table:style-name="ce19">
            <text:p>9789861736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最後14堂星期二的課</text:p>
          </table:table-cell>
          <table:table-cell office:value-type="string" table:style-name="ce15">
            <text:p><text:a xlink:href="https://read.tn.edu.tw/Book/BookEntrance?BISBN=9578468512">布可星球連結</text:a></text:p>
          </table:table-cell>
          <table:table-cell office:value-type="string" table:style-name="ce15">
            <text:p><text:a xlink:href="https://lib.tnml.tn.edu.tw/webpac/search.cfm?m=ss&amp;k0=9578468512&amp;t0=k&amp;c0=and">市立圖書館連結</text:a></text:p>
          </table:table-cell>
          <table:table-cell office:value-type="string" table:style-name="ce16">
            <text:p>米奇．艾爾邦 (Mitch Albom)</text:p>
          </table:table-cell>
          <table:table-cell office:value-type="string" table:style-name="ce16">
            <text:p>白裕承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1998/06/01</text:p>
          </table:table-cell>
          <table:table-cell office:value-type="string" table:style-name="ce19">
            <text:p>957846851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第二課</text:p>
          </table:table-cell>
          <table:table-cell office:value-type="string" table:style-name="ce15">
            <text:p><text:a xlink:href="https://read.tn.edu.tw/Book/BookEntrance?BISBN=9789574342310">布可星球連結</text:a></text:p>
          </table:table-cell>
          <table:table-cell office:value-type="string" table:style-name="ce15">
            <text:p><text:a xlink:href="https://lib.tnml.tn.edu.tw/webpac/search.cfm?m=ss&amp;k0=9789574342310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野鵝</text:p>
          </table:table-cell>
          <table:table-cell office:value-type="string" table:style-name="ce18">
            <text:p>2017/03/10</text:p>
          </table:table-cell>
          <table:table-cell office:value-type="string" table:style-name="ce19">
            <text:p>97895743423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佐賀的超級阿嬤</text:p>
          </table:table-cell>
          <table:table-cell office:value-type="string" table:style-name="ce15">
            <text:p><text:a xlink:href="https://read.tn.edu.tw/Book/BookEntrance?BISBN=9861340483">布可星球連結</text:a></text:p>
          </table:table-cell>
          <table:table-cell office:value-type="string" table:style-name="ce15">
            <text:p><text:a xlink:href="https://lib.tnml.tn.edu.tw/webpac/search.cfm?m=ss&amp;k0=9861340483&amp;t0=k&amp;c0=and">市立圖書館連結</text:a></text:p>
          </table:table-cell>
          <table:table-cell office:value-type="string" table:style-name="ce16">
            <text:p>島田洋七</text:p>
          </table:table-cell>
          <table:table-cell office:value-type="string" table:style-name="ce16">
            <text:p>陳寶蓮</text:p>
          </table:table-cell>
          <table:table-cell table:style-name="ce16"/>
          <table:table-cell office:value-type="string" table:style-name="ce17">
            <text:p>先覺</text:p>
          </table:table-cell>
          <table:table-cell office:value-type="string" table:style-name="ce18">
            <text:p>2006/01/19</text:p>
          </table:table-cell>
          <table:table-cell office:value-type="string" table:style-name="ce19">
            <text:p>98613404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馭風男孩</text:p>
          </table:table-cell>
          <table:table-cell office:value-type="string" table:style-name="ce15">
            <text:p><text:a xlink:href="https://read.tn.edu.tw/Book/BookEntrance?BISBN=9789862164884">布可星球連結</text:a></text:p>
          </table:table-cell>
          <table:table-cell office:value-type="string" table:style-name="ce15">
            <text:p><text:a xlink:href="https://lib.tnml.tn.edu.tw/webpac/search.cfm?m=ss&amp;k0=9789862164884&amp;t0=k&amp;c0=and">市立圖書館連結</text:a></text:p>
          </table:table-cell>
          <table:table-cell office:value-type="string" table:style-name="ce16">
            <text:p>坎寬巴、米勒</text:p>
          </table:table-cell>
          <table:table-cell office:value-type="string" table:style-name="ce16">
            <text:p>吳茵茵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0/02/26</text:p>
          </table:table-cell>
          <table:table-cell office:value-type="string" table:style-name="ce19">
            <text:p>97898621648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哪啊哪啊 ~ 神去村</text:p>
          </table:table-cell>
          <table:table-cell office:value-type="string" table:style-name="ce15">
            <text:p><text:a xlink:href="https://read.tn.edu.tw/Book/BookEntrance?BISBN=9789868703612">布可星球連結</text:a></text:p>
          </table:table-cell>
          <table:table-cell office:value-type="string" table:style-name="ce15">
            <text:p><text:a xlink:href="https://lib.tnml.tn.edu.tw/webpac/search.cfm?m=ss&amp;k0=9789868703612&amp;t0=k&amp;c0=and">市立圖書館連結</text:a></text:p>
          </table:table-cell>
          <table:table-cell office:value-type="string" table:style-name="ce16">
            <text:p>三浦紫苑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新經典</text:p>
          </table:table-cell>
          <table:table-cell office:value-type="string" table:style-name="ce18">
            <text:p>2011/03/30</text:p>
          </table:table-cell>
          <table:table-cell office:value-type="string" table:style-name="ce19">
            <text:p>978986870361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傲慢與偏見</text:p>
          </table:table-cell>
          <table:table-cell office:value-type="string" table:style-name="ce15">
            <text:p><text:a xlink:href="https://read.tn.edu.tw/Book/BookEntrance?BISBN=9789865671655">布可星球連結</text:a></text:p>
          </table:table-cell>
          <table:table-cell office:value-type="string" table:style-name="ce15">
            <text:p><text:a xlink:href="https://lib.tnml.tn.edu.tw/webpac/search.cfm?m=ss&amp;k0=9789865671655&amp;t0=k&amp;c0=and">市立圖書館連結</text:a></text:p>
          </table:table-cell>
          <table:table-cell office:value-type="string" table:style-name="ce16">
            <text:p>珍奧斯汀</text:p>
          </table:table-cell>
          <table:table-cell office:value-type="string" table:style-name="ce16">
            <text:p>張思婷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5/09/08</text:p>
          </table:table-cell>
          <table:table-cell office:value-type="string" table:style-name="ce19">
            <text:p>9789865671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&amp;A(電影『貧民百萬富翁』暢銷原著小說)</text:p>
          </table:table-cell>
          <table:table-cell office:value-type="string" table:style-name="ce15">
            <text:p><text:a xlink:href="https://read.tn.edu.tw/Book/BookEntrance?BISBN=9789573323723">布可星球連結</text:a></text:p>
          </table:table-cell>
          <table:table-cell office:value-type="string" table:style-name="ce15">
            <text:p><text:a xlink:href="https://lib.tnml.tn.edu.tw/webpac/search.cfm?m=ss&amp;k0=9789573323723&amp;t0=k&amp;c0=and">市立圖書館連結</text:a></text:p>
          </table:table-cell>
          <table:table-cell office:value-type="string" table:style-name="ce16">
            <text:p>Vikas Swarup</text:p>
          </table:table-cell>
          <table:table-cell office:value-type="string" table:style-name="ce16">
            <text:p>盧相如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07/12/24</text:p>
          </table:table-cell>
          <table:table-cell office:value-type="string" table:style-name="ce19">
            <text:p>97895733237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喵星人森林──動物保護‧生態關懷文選</text:p>
          </table:table-cell>
          <table:table-cell office:value-type="string" table:style-name="ce15">
            <text:p><text:a xlink:href="https://read.tn.edu.tw/Book/BookEntrance?BISBN=9789864491254">布可星球連結</text:a></text:p>
          </table:table-cell>
          <table:table-cell office:value-type="string" table:style-name="ce15">
            <text:p><text:a xlink:href="https://lib.tnml.tn.edu.tw/webpac/search.cfm?m=ss&amp;k0=9789864491254&amp;t0=k&amp;c0=and">市立圖書館連結</text:a></text:p>
          </table:table-cell>
          <table:table-cell office:value-type="string" table:style-name="ce16">
            <text:p>陳幸蕙</text:p>
          </table:table-cell>
          <table:table-cell table:style-name="ce16"/>
          <table:table-cell office:value-type="string" table:style-name="ce16">
            <text:p>李如青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9125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向下扎根！德國教育的公民思辨課4－「什麼是難民、族群融合、庇護政策或仇外心理？ 」：看見他人困境的理</text:p>
          </table:table-cell>
          <table:table-cell office:value-type="string" table:style-name="ce15">
            <text:p><text:a xlink:href="https://read.tn.edu.tw/Book/BookEntrance?BISBN=9789863445647">布可星球連結</text:a></text:p>
          </table:table-cell>
          <table:table-cell office:value-type="string" table:style-name="ce15">
            <text:p><text:a xlink:href="https://lib.tnml.tn.edu.tw/webpac/search.cfm?m=ss&amp;k0=9789863445647&amp;t0=k&amp;c0=and">市立圖書館連結</text:a></text:p>
          </table:table-cell>
          <table:table-cell office:value-type="string" table:style-name="ce16">
            <text:p>克莉絲汀．舒茲—萊斯</text:p>
          </table:table-cell>
          <table:table-cell office:value-type="string" table:style-name="ce16">
            <text:p>姬健梅</text:p>
          </table:table-cell>
          <table:table-cell office:value-type="string" table:style-name="ce16">
            <text:p>薇瑞娜・巴浩斯</text:p>
          </table:table-cell>
          <table:table-cell office:value-type="string" table:style-name="ce17">
            <text:p>麥田</text:p>
          </table:table-cell>
          <table:table-cell office:value-type="string" table:style-name="ce18">
            <text:p>2018/06/07</text:p>
          </table:table-cell>
          <table:table-cell office:value-type="string" table:style-name="ce19">
            <text:p>978986344564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元素生活：118個KUSO化學元素，徹底解構你的生活</text:p>
          </table:table-cell>
          <table:table-cell office:value-type="string" table:style-name="ce15">
            <text:p><text:a xlink:href="https://read.tn.edu.tw/Book/BookEntrance?BISBN=9789573266211">布可星球連結</text:a></text:p>
          </table:table-cell>
          <table:table-cell office:value-type="string" table:style-name="ce15">
            <text:p><text:a xlink:href="https://lib.tnml.tn.edu.tw/webpac/search.cfm?m=ss&amp;k0=9789573266211&amp;t0=k&amp;c0=and">市立圖書館連結</text:a></text:p>
          </table:table-cell>
          <table:table-cell office:value-type="string" table:style-name="ce16">
            <text:p>寄藤文平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3/26</text:p>
          </table:table-cell>
          <table:table-cell office:value-type="string" table:style-name="ce19">
            <text:p>97895732662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爾文與小獵犬號之旅</text:p>
          </table:table-cell>
          <table:table-cell office:value-type="string" table:style-name="ce15">
            <text:p><text:a xlink:href="https://read.tn.edu.tw/Book/BookEntrance?BISBN=9789863201410">布可星球連結</text:a></text:p>
          </table:table-cell>
          <table:table-cell office:value-type="string" table:style-name="ce15">
            <text:p><text:a xlink:href="https://lib.tnml.tn.edu.tw/webpac/search.cfm?m=ss&amp;k0=9789863201410&amp;t0=k&amp;c0=and">市立圖書館連結</text:a></text:p>
          </table:table-cell>
          <table:table-cell office:value-type="string" table:style-name="ce16">
            <text:p>費利西亞．羅</text:p>
          </table:table-cell>
          <table:table-cell office:value-type="string" table:style-name="ce16">
            <text:p> 張凰蕙</text:p>
          </table:table-cell>
          <table:table-cell office:value-type="string" table:style-name="ce16">
            <text:p>布朗達．麥凱蒂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3/02/26</text:p>
          </table:table-cell>
          <table:table-cell office:value-type="string" table:style-name="ce19">
            <text:p>978986320141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豬．飛鼠．撒可努</text:p>
          </table:table-cell>
          <table:table-cell office:value-type="string" table:style-name="ce15">
            <text:p><text:a xlink:href="https://read.tn.edu.tw/Book/BookEntrance?BISBN=9789578323872">布可星球連結</text:a></text:p>
          </table:table-cell>
          <table:table-cell office:value-type="string" table:style-name="ce15">
            <text:p><text:a xlink:href="https://lib.tnml.tn.edu.tw/webpac/search.cfm?m=ss&amp;k0=9789578323872&amp;t0=k&amp;c0=and">市立圖書館連結</text:a></text:p>
          </table:table-cell>
          <table:table-cell office:value-type="string" table:style-name="ce16">
            <text:p>亞榮隆．撒可努</text:p>
          </table:table-cell>
          <table:table-cell table:number-columns-repeated="2" table:style-name="ce16"/>
          <table:table-cell office:value-type="string" table:style-name="ce17">
            <text:p>耶魯</text:p>
          </table:table-cell>
          <table:table-cell office:value-type="string" table:style-name="ce18">
            <text:p>2011/12/05</text:p>
          </table:table-cell>
          <table:table-cell office:value-type="string" table:style-name="ce19">
            <text:p>978957832387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了活下去 脫北女孩朴研美</text:p>
          </table:table-cell>
          <table:table-cell office:value-type="string" table:style-name="ce15">
            <text:p><text:a xlink:href="https://read.tn.edu.tw/Book/BookEntrance?BISBN=9789862137192">布可星球連結</text:a></text:p>
          </table:table-cell>
          <table:table-cell office:value-type="string" table:style-name="ce15">
            <text:p><text:a xlink:href="https://lib.tnml.tn.edu.tw/webpac/search.cfm?m=ss&amp;k0=9789862137192&amp;t0=k&amp;c0=and">市立圖書館連結</text:a></text:p>
          </table:table-cell>
          <table:table-cell office:value-type="string" table:style-name="ce16">
            <text:p>朴研美</text:p>
          </table:table-cell>
          <table:table-cell office:value-type="string" table:style-name="ce16">
            <text:p>謝佩妏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07/29</text:p>
          </table:table-cell>
          <table:table-cell office:value-type="string" table:style-name="ce19">
            <text:p>97898621371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課本不能說的祕密：世界一流人物的暗黑病史</text:p>
          </table:table-cell>
          <table:table-cell office:value-type="string" table:style-name="ce15">
            <text:p><text:a xlink:href="https://read.tn.edu.tw/Book/BookEntrance?BISBN=9789571375205">布可星球連結</text:a></text:p>
          </table:table-cell>
          <table:table-cell office:value-type="string" table:style-name="ce15">
            <text:p><text:a xlink:href="https://lib.tnml.tn.edu.tw/webpac/search.cfm?m=ss&amp;k0=9789571375205&amp;t0=k&amp;c0=and">市立圖書館連結</text:a></text:p>
          </table:table-cell>
          <table:table-cell office:value-type="string" table:style-name="ce16">
            <text:p>譚健鍬 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8/09/18</text:p>
          </table:table-cell>
          <table:table-cell office:value-type="string" table:style-name="ce19">
            <text:p>97895713752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從謊言開始的旅程：熊本少年一個人的東京修業旅行</text:p>
          </table:table-cell>
          <table:table-cell office:value-type="string" table:style-name="ce15">
            <text:p><text:a xlink:href="https://read.tn.edu.tw/Book/BookEntrance?BISBN=9789863841975">布可星球連結</text:a></text:p>
          </table:table-cell>
          <table:table-cell office:value-type="string" table:style-name="ce15">
            <text:p><text:a xlink:href="https://lib.tnml.tn.edu.tw/webpac/search.cfm?m=ss&amp;k0=9789863841975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7/05/10</text:p>
          </table:table-cell>
          <table:table-cell office:value-type="string" table:style-name="ce19">
            <text:p>97898638419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安藤忠雄：永不放棄的建築大師</text:p>
          </table:table-cell>
          <table:table-cell office:value-type="string" table:style-name="ce15">
            <text:p><text:a xlink:href="https://read.tn.edu.tw/Book/BookEntrance?BISBN=9789862164730">布可星球連結</text:a></text:p>
          </table:table-cell>
          <table:table-cell office:value-type="string" table:style-name="ce15">
            <text:p><text:a xlink:href="https://lib.tnml.tn.edu.tw/webpac/search.cfm?m=ss&amp;k0=9789862164730&amp;t0=k&amp;c0=and">市立圖書館連結</text:a></text:p>
          </table:table-cell>
          <table:table-cell office:value-type="string" table:style-name="ce16">
            <text:p>周姚萍 </text:p>
          </table:table-cell>
          <table:table-cell table:style-name="ce16"/>
          <table:table-cell office:value-type="string" table:style-name="ce16">
            <text:p>鄭慧荷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1/18</text:p>
          </table:table-cell>
          <table:table-cell office:value-type="string" table:style-name="ce19">
            <text:p>97898621647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見自己的天才</text:p>
          </table:table-cell>
          <table:table-cell office:value-type="string" table:style-name="ce15">
            <text:p><text:a xlink:href="https://read.tn.edu.tw/Book/BookEntrance?BISBN=9789864060399">布可星球連結</text:a></text:p>
          </table:table-cell>
          <table:table-cell office:value-type="string" table:style-name="ce15">
            <text:p><text:a xlink:href="https://lib.tnml.tn.edu.tw/webpac/search.cfm?m=ss&amp;k0=9789864060399&amp;t0=k&amp;c0=and">市立圖書館連結</text:a></text:p>
          </table:table-cell>
          <table:table-cell office:value-type="string" table:style-name="ce16">
            <text:p>盧蘇偉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16/01/25</text:p>
          </table:table-cell>
          <table:table-cell office:value-type="string" table:style-name="ce19">
            <text:p>978986406039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身邊找昆蟲很有趣</text:p>
          </table:table-cell>
          <table:table-cell office:value-type="string" table:style-name="ce15">
            <text:p><text:a xlink:href="https://read.tn.edu.tw/Book/BookEntrance?BISBN=9789861773889">布可星球連結</text:a></text:p>
          </table:table-cell>
          <table:table-cell office:value-type="string" table:style-name="ce15">
            <text:p><text:a xlink:href="https://lib.tnml.tn.edu.tw/webpac/search.cfm?m=ss&amp;k0=9789861773889&amp;t0=k&amp;c0=and">市立圖書館連結</text:a></text:p>
          </table:table-cell>
          <table:table-cell office:value-type="string" table:style-name="ce16">
            <text:p>海野和男</text:p>
          </table:table-cell>
          <table:table-cell office:value-type="string" table:style-name="ce16">
            <text:p>楊苔偵</text:p>
          </table:table-cell>
          <table:table-cell table:style-name="ce16"/>
          <table:table-cell office:value-type="string" table:style-name="ce17">
            <text:p>晨星出版社</text:p>
          </table:table-cell>
          <table:table-cell office:value-type="string" table:style-name="ce18">
            <text:p>2010/07/12</text:p>
          </table:table-cell>
          <table:table-cell office:value-type="string" table:style-name="ce19">
            <text:p>97898617738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保育頑童的快樂童年筆記 希臘狂想曲1：追逐陽光之島（跨世紀自然文學經典│出版49週年紀念版）</text:p>
          </table:table-cell>
          <table:table-cell office:value-type="string" table:style-name="ce15">
            <text:p><text:a xlink:href="https://read.tn.edu.tw/Book/BookEntrance?BISBN=9789863843009">布可星球連結</text:a></text:p>
          </table:table-cell>
          <table:table-cell office:value-type="string" table:style-name="ce15">
            <text:p><text:a xlink:href="https://lib.tnml.tn.edu.tw/webpac/search.cfm?m=ss&amp;k0=9789863843009&amp;t0=k&amp;c0=and">市立圖書館連結</text:a></text:p>
          </table:table-cell>
          <table:table-cell office:value-type="string" table:style-name="ce16">
            <text:p>傑洛德．杜瑞爾</text:p>
          </table:table-cell>
          <table:table-cell office:value-type="string" table:style-name="ce16">
            <text:p>唐嘉慧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8/08/29</text:p>
          </table:table-cell>
          <table:table-cell office:value-type="string" table:style-name="ce19">
            <text:p>9789863843009</text:p>
          </table:table-cell>
          <table:table-cell office:value-type="string" table:style-name="ce18">
            <text:p>生物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好嗎？公主殿下</text:p>
          </table:table-cell>
          <table:table-cell office:value-type="string" table:style-name="ce15">
            <text:p><text:a xlink:href="https://read.tn.edu.tw/Book/BookEntrance?BISBN=9789869033442">布可星球連結</text:a></text:p>
          </table:table-cell>
          <table:table-cell office:value-type="string" table:style-name="ce15">
            <text:p><text:a xlink:href="https://lib.tnml.tn.edu.tw/webpac/search.cfm?m=ss&amp;k0=9789869033442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4/05/07</text:p>
          </table:table-cell>
          <table:table-cell office:value-type="string" table:style-name="ce19">
            <text:p>978986903344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教科書裡的瘋狂實驗 漫畫物理</text:p>
          </table:table-cell>
          <table:table-cell office:value-type="string" table:style-name="ce15">
            <text:p><text:a xlink:href="https://read.tn.edu.tw/Book/BookEntrance?BISBN=9789571199856">布可星球連結</text:a></text:p>
          </table:table-cell>
          <table:table-cell office:value-type="string" table:style-name="ce15">
            <text:p><text:a xlink:href="https://lib.tnml.tn.edu.tw/webpac/search.cfm?m=ss&amp;k0=9789571199856&amp;t0=k&amp;c0=and">市立圖書館連結</text:a></text:p>
          </table:table-cell>
          <table:table-cell office:value-type="string" table:style-name="ce16">
            <text:p>梁銀姬</text:p>
          </table:table-cell>
          <table:table-cell office:value-type="string" table:style-name="ce16">
            <text:p>邱敏瑤</text:p>
          </table:table-cell>
          <table:table-cell office:value-type="string" table:style-name="ce16">
            <text:p>張悳鉉</text:p>
          </table:table-cell>
          <table:table-cell office:value-type="string" table:style-name="ce17">
            <text:p>五南出版社</text:p>
          </table:table-cell>
          <table:table-cell office:value-type="string" table:style-name="ce18">
            <text:p>2018/10/28</text:p>
          </table:table-cell>
          <table:table-cell office:value-type="string" table:style-name="ce19">
            <text:p>978957119985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夜仙蹤</text:p>
          </table:table-cell>
          <table:table-cell office:value-type="string" table:style-name="ce15">
            <text:p><text:a xlink:href="https://read.tn.edu.tw/Book/BookEntrance?BISBN=9789862166079">布可星球連結</text:a></text:p>
          </table:table-cell>
          <table:table-cell office:value-type="string" table:style-name="ce15">
            <text:p><text:a xlink:href="https://lib.tnml.tn.edu.tw/webpac/search.cfm?m=ss&amp;k0=9789862166079&amp;t0=k&amp;c0=and">市立圖書館連結</text:a></text:p>
          </table:table-cell>
          <table:table-cell office:value-type="string" table:style-name="ce16">
            <text:p>林珮思</text:p>
          </table:table-cell>
          <table:table-cell office:value-type="string" table:style-name="ce16">
            <text:p>張子璋</text:p>
          </table:table-cell>
          <table:table-cell office:value-type="string" table:style-name="ce16">
            <text:p>林珮思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9/30</text:p>
          </table:table-cell>
          <table:table-cell office:value-type="string" table:style-name="ce19">
            <text:p>9789862166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國王十二月</text:p>
          </table:table-cell>
          <table:table-cell office:value-type="string" table:style-name="ce15">
            <text:p><text:a xlink:href="https://read.tn.edu.tw/Book/BookEntrance?BISBN=9789579361682">布可星球連結</text:a></text:p>
          </table:table-cell>
          <table:table-cell office:value-type="string" table:style-name="ce15">
            <text:p><text:a xlink:href="https://lib.tnml.tn.edu.tw/webpac/search.cfm?m=ss&amp;k0=9789579361682&amp;t0=k&amp;c0=and">市立圖書館連結</text:a></text:p>
          </table:table-cell>
          <table:table-cell office:value-type="string" table:style-name="ce16">
            <text:p>阿克塞爾.哈克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米夏埃爾.佐瓦</text:p>
          </table:table-cell>
          <table:table-cell office:value-type="string" table:style-name="ce17">
            <text:p>星月</text:p>
          </table:table-cell>
          <table:table-cell office:value-type="string" table:style-name="ce18">
            <text:p>1997/09/01</text:p>
          </table:table-cell>
          <table:table-cell office:value-type="string" table:style-name="ce19">
            <text:p>97895793616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呆西非連加恩</text:p>
          </table:table-cell>
          <table:table-cell office:value-type="string" table:style-name="ce15">
            <text:p><text:a xlink:href="https://read.tn.edu.tw/Book/BookEntrance?BISBN=9861330011">布可星球連結</text:a></text:p>
          </table:table-cell>
          <table:table-cell office:value-type="string" table:style-name="ce15">
            <text:p><text:a xlink:href="https://lib.tnml.tn.edu.tw/webpac/search.cfm?m=ss&amp;k0=9861330011&amp;t0=k&amp;c0=and">市立圖書館連結</text:a></text:p>
          </table:table-cell>
          <table:table-cell office:value-type="string" table:style-name="ce16">
            <text:p>連加恩</text:p>
          </table:table-cell>
          <table:table-cell table:number-columns-repeated="2" table:style-name="ce16"/>
          <table:table-cell office:value-type="string" table:style-name="ce17">
            <text:p>圓神出版社</text:p>
          </table:table-cell>
          <table:table-cell office:value-type="string" table:style-name="ce18">
            <text:p>2003/12/18</text:p>
          </table:table-cell>
          <table:table-cell office:value-type="string" table:style-name="ce19">
            <text:p>986133001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鯨生鯨世</text:p>
          </table:table-cell>
          <table:table-cell office:value-type="string" table:style-name="ce15">
            <text:p><text:a xlink:href="https://read.tn.edu.tw/Book/BookEntrance?BISBN=9789861776446">布可星球連結</text:a></text:p>
          </table:table-cell>
          <table:table-cell office:value-type="string" table:style-name="ce15">
            <text:p><text:a xlink:href="https://lib.tnml.tn.edu.tw/webpac/search.cfm?m=ss&amp;k0=9789861776446&amp;t0=k&amp;c0=and">市立圖書館連結</text:a></text:p>
          </table:table-cell>
          <table:table-cell office:value-type="string" table:style-name="ce16">
            <text:p>廖鴻基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12/11/12</text:p>
          </table:table-cell>
          <table:table-cell office:value-type="string" table:style-name="ce19">
            <text:p>97898617764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所羅門王的指環：與蟲魚鳥獸親密對話</text:p>
          </table:table-cell>
          <table:table-cell office:value-type="string" table:style-name="ce15">
            <text:p><text:a xlink:href="https://read.tn.edu.tw/Book/BookEntrance?BISBN=9789862163757">布可星球連結</text:a></text:p>
          </table:table-cell>
          <table:table-cell office:value-type="string" table:style-name="ce15">
            <text:p><text:a xlink:href="https://lib.tnml.tn.edu.tw/webpac/search.cfm?m=ss&amp;k0=9789862163757&amp;t0=k&amp;c0=and">市立圖書館連結</text:a></text:p>
          </table:table-cell>
          <table:table-cell office:value-type="string" table:style-name="ce16">
            <text:p>勞倫茲</text:p>
          </table:table-cell>
          <table:table-cell office:value-type="string" table:style-name="ce16">
            <text:p>洪復煕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09/06/01</text:p>
          </table:table-cell>
          <table:table-cell office:value-type="string" table:style-name="ce19">
            <text:p>978986216375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一生，至少當一次傻瓜─木村阿公的奇蹟蘋果</text:p>
          </table:table-cell>
          <table:table-cell office:value-type="string" table:style-name="ce15">
            <text:p><text:a xlink:href="https://read.tn.edu.tw/Book/BookEntrance?BISBN=9789861332987">布可星球連結</text:a></text:p>
          </table:table-cell>
          <table:table-cell office:value-type="string" table:style-name="ce15">
            <text:p><text:a xlink:href="https://lib.tnml.tn.edu.tw/webpac/search.cfm?m=ss&amp;k0=9789861332987&amp;t0=k&amp;c0=and">市立圖書館連結</text:a></text:p>
          </table:table-cell>
          <table:table-cell office:value-type="string" table:style-name="ce16">
            <text:p>石川拓治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09/09/25</text:p>
          </table:table-cell>
          <table:table-cell office:value-type="string" table:style-name="ce19">
            <text:p>97898613329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過動人生：昆蟲老師吳沁婕的追夢日記</text:p>
          </table:table-cell>
          <table:table-cell office:value-type="string" table:style-name="ce15">
            <text:p><text:a xlink:href="https://read.tn.edu.tw/Book/BookEntrance?BISBN=9789869484411">布可星球連結</text:a></text:p>
          </table:table-cell>
          <table:table-cell office:value-type="string" table:style-name="ce15">
            <text:p><text:a xlink:href="https://lib.tnml.tn.edu.tw/webpac/search.cfm?m=ss&amp;k0=9789869484411&amp;t0=k&amp;c0=and">市立圖書館連結</text:a></text:p>
          </table:table-cell>
          <table:table-cell office:value-type="string" table:style-name="ce16">
            <text:p>吳沁婕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5/26</text:p>
          </table:table-cell>
          <table:table-cell office:value-type="string" table:style-name="ce19">
            <text:p>97898694844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洞</text:p>
          </table:table-cell>
          <table:table-cell office:value-type="string" table:style-name="ce15">
            <text:p><text:a xlink:href="https://read.tn.edu.tw/Book/BookEntrance?BISBN=9789862110096">布可星球連結</text:a></text:p>
          </table:table-cell>
          <table:table-cell office:value-type="string" table:style-name="ce15">
            <text:p><text:a xlink:href="https://lib.tnml.tn.edu.tw/webpac/search.cfm?m=ss&amp;k0=9789862110096&amp;t0=k&amp;c0=and">市立圖書館連結</text:a></text:p>
          </table:table-cell>
          <table:table-cell office:value-type="string" table:style-name="ce16">
            <text:p>路易斯．薩奇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 </text:p>
          </table:table-cell>
          <table:table-cell office:value-type="string" table:style-name="ce18">
            <text:p>2007/10/05</text:p>
          </table:table-cell>
          <table:table-cell office:value-type="string" table:style-name="ce19">
            <text:p>97898621100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九柑仔店(1-5冊)</text:p>
          </table:table-cell>
          <table:table-cell office:value-type="string" table:style-name="ce15">
            <text:p><text:a xlink:href="https://read.tn.edu.tw/Book/BookEntrance?BISBN=9789573286172">布可星球連結</text:a></text:p>
          </table:table-cell>
          <table:table-cell office:value-type="string" table:style-name="ce15">
            <text:p><text:a xlink:href="https://lib.tnml.tn.edu.tw/webpac/search.cfm?m=ss&amp;k0=9789573286172&amp;t0=k&amp;c0=and">市立圖書館連結</text:a></text:p>
          </table:table-cell>
          <table:table-cell office:value-type="string" table:style-name="ce16">
            <text:p>阮光民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7/26</text:p>
          </table:table-cell>
          <table:table-cell office:value-type="string" table:style-name="ce19">
            <text:p>978957328617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展開數學約會：談個戀愛，關數學什麼事！？</text:p>
          </table:table-cell>
          <table:table-cell office:value-type="string" table:style-name="ce15">
            <text:p><text:a xlink:href="https://read.tn.edu.tw/Book/BookEntrance?BISBN=9789862356005">布可星球連結</text:a></text:p>
          </table:table-cell>
          <table:table-cell office:value-type="string" table:style-name="ce15">
            <text:p><text:a xlink:href="https://lib.tnml.tn.edu.tw/webpac/search.cfm?m=ss&amp;k0=9789862356005&amp;t0=k&amp;c0=and">市立圖書館連結</text:a></text:p>
          </table:table-cell>
          <table:table-cell office:value-type="string" table:style-name="ce16">
            <text:p>賴以威</text:p>
          </table:table-cell>
          <table:table-cell table:style-name="ce16"/>
          <table:table-cell office:value-type="string" table:style-name="ce16">
            <text:p>NIN</text:p>
          </table:table-cell>
          <table:table-cell office:value-type="string" table:style-name="ce17">
            <text:p>臉譜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235600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獄是可以克服的：一個台灣記者的311日本東北紀行</text:p>
          </table:table-cell>
          <table:table-cell office:value-type="string" table:style-name="ce15">
            <text:p><text:a xlink:href="https://read.tn.edu.tw/Book/BookEntrance?BISBN=9789869581417">布可星球連結</text:a></text:p>
          </table:table-cell>
          <table:table-cell office:value-type="string" table:style-name="ce15">
            <text:p><text:a xlink:href="https://lib.tnml.tn.edu.tw/webpac/search.cfm?m=ss&amp;k0=9789869581417&amp;t0=k&amp;c0=and">市立圖書館連結</text:a></text:p>
          </table:table-cell>
          <table:table-cell office:value-type="string" table:style-name="ce16">
            <text:p>姚巧梅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string" table:style-name="ce18">
            <text:p>2018/03/09</text:p>
          </table:table-cell>
          <table:table-cell office:value-type="string" table:style-name="ce19">
            <text:p>97898695814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燒杯君和他的化學實驗</text:p>
          </table:table-cell>
          <table:table-cell office:value-type="string" table:style-name="ce15">
            <text:p><text:a xlink:href="https://read.tn.edu.tw/Book/BookEntrance?BISBN=9789573284543">布可星球連結</text:a></text:p>
          </table:table-cell>
          <table:table-cell office:value-type="string" table:style-name="ce15">
            <text:p><text:a xlink:href="https://lib.tnml.tn.edu.tw/webpac/search.cfm?m=ss&amp;k0=9789573284543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唐一寧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9/02/24</text:p>
          </table:table-cell>
          <table:table-cell office:value-type="string" table:style-name="ce19">
            <text:p>978957328454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人的粗茶淡飯</text:p>
          </table:table-cell>
          <table:table-cell office:value-type="string" table:style-name="ce15">
            <text:p><text:a xlink:href="https://read.tn.edu.tw/Book/BookEntrance?BISBN=9789869105279">布可星球連結</text:a></text:p>
          </table:table-cell>
          <table:table-cell office:value-type="string" table:style-name="ce15">
            <text:p><text:a xlink:href="https://lib.tnml.tn.edu.tw/webpac/search.cfm?m=ss&amp;k0=9789869105279&amp;t0=k&amp;c0=and">市立圖書館連結</text:a></text:p>
          </table:table-cell>
          <table:table-cell office:value-type="string" table:style-name="ce16">
            <text:p>米果</text:p>
          </table:table-cell>
          <table:table-cell table:style-name="ce16"/>
          <table:table-cell office:value-type="string" table:style-name="ce16">
            <text:p>Fanyu</text:p>
          </table:table-cell>
          <table:table-cell office:value-type="string" table:style-name="ce17">
            <text:p> 啟動 </text:p>
          </table:table-cell>
          <table:table-cell office:value-type="string" table:style-name="ce18">
            <text:p>2015/01/08</text:p>
          </table:table-cell>
          <table:table-cell office:value-type="string" table:style-name="ce19">
            <text:p>978986910527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海鮮的真相</text:p>
          </table:table-cell>
          <table:table-cell office:value-type="string" table:style-name="ce15">
            <text:p><text:a xlink:href="https://read.tn.edu.tw/Book/BookEntrance?BISBN=9789860574364">布可星球連結</text:a></text:p>
          </table:table-cell>
          <table:table-cell office:value-type="string" table:style-name="ce15">
            <text:p><text:a xlink:href="https://lib.tnml.tn.edu.tw/webpac/search.cfm?m=ss&amp;k0=9789860574364&amp;t0=k&amp;c0=and">市立圖書館連結</text:a></text:p>
          </table:table-cell>
          <table:table-cell office:value-type="string" table:style-name="ce16">
            <text:p>何汝諧, 鄭有容</text:p>
          </table:table-cell>
          <table:table-cell table:number-columns-repeated="2" table:style-name="ce16"/>
          <table:table-cell office:value-type="string" table:style-name="ce17">
            <text:p>國立海洋生物博物館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057436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帝國崛起：一場歷史的思辨之旅2</text:p>
          </table:table-cell>
          <table:table-cell office:value-type="string" table:style-name="ce15">
            <text:p><text:a xlink:href="https://read.tn.edu.tw/Book/BookEntrance?BISBN=9789578039421">布可星球連結</text:a></text:p>
          </table:table-cell>
          <table:table-cell office:value-type="string" table:style-name="ce15">
            <text:p><text:a xlink:href="https://lib.tnml.tn.edu.tw/webpac/search.cfm?m=ss&amp;k0=9789578039421&amp;t0=k&amp;c0=and">市立圖書館連結</text:a></text:p>
          </table:table-cell>
          <table:table-cell office:value-type="string" table:style-name="ce16">
            <text:p>呂世浩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5/01/05</text:p>
          </table:table-cell>
          <table:table-cell office:value-type="string" table:style-name="ce19">
            <text:p>97895780394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秦始皇︰一場歷史的思辨之旅</text:p>
          </table:table-cell>
          <table:table-cell office:value-type="string" table:style-name="ce15">
            <text:p><text:a xlink:href="https://read.tn.edu.tw/Book/BookEntrance?BISBN=9789578039117">布可星球連結</text:a></text:p>
          </table:table-cell>
          <table:table-cell office:value-type="string" table:style-name="ce15">
            <text:p><text:a xlink:href="https://lib.tnml.tn.edu.tw/webpac/search.cfm?m=ss&amp;k0=9789578039117&amp;t0=k&amp;c0=and">市立圖書館連結</text:a></text:p>
          </table:table-cell>
          <table:table-cell office:value-type="string" table:style-name="ce16">
            <text:p>呂世浩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4/06/03</text:p>
          </table:table-cell>
          <table:table-cell office:value-type="string" table:style-name="ce19">
            <text:p>97895780391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尋水之心</text:p>
          </table:table-cell>
          <table:table-cell office:value-type="string" table:style-name="ce15">
            <text:p><text:a xlink:href="https://read.tn.edu.tw/Book/BookEntrance?BISBN=9789866104794">布可星球連結</text:a></text:p>
          </table:table-cell>
          <table:table-cell office:value-type="string" table:style-name="ce15">
            <text:p><text:a xlink:href="https://lib.tnml.tn.edu.tw/webpac/search.cfm?m=ss&amp;k0=9789866104794&amp;t0=k&amp;c0=and">市立圖書館連結</text:a></text:p>
          </table:table-cell>
          <table:table-cell office:value-type="string" table:style-name="ce16">
            <text:p>琳達．蘇．帕克</text:p>
          </table:table-cell>
          <table:table-cell office:value-type="string" table:style-name="ce16">
            <text:p>方淑惠</text:p>
          </table:table-cell>
          <table:table-cell office:value-type="string" table:style-name="ce16">
            <text:p>葉長青</text:p>
          </table:table-cell>
          <table:table-cell office:value-type="string" table:style-name="ce17">
            <text:p>博識圖書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610479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自然課可以這麼浪漫： 李偉文的200個環境關鍵字</text:p>
          </table:table-cell>
          <table:table-cell office:value-type="string" table:style-name="ce15">
            <text:p><text:a xlink:href="https://read.tn.edu.tw/Book/BookEntrance?BISBN=9789863843108">布可星球連結</text:a></text:p>
          </table:table-cell>
          <table:table-cell office:value-type="string" table:style-name="ce15">
            <text:p><text:a xlink:href="https://lib.tnml.tn.edu.tw/webpac/search.cfm?m=ss&amp;k0=9789863843108&amp;t0=k&amp;c0=and">市立圖書館連結</text:a></text:p>
          </table:table-cell>
          <table:table-cell office:value-type="string" table:style-name="ce16">
            <text:p>李偉文, AB寶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8638431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別讓地球碳氣：從一根香蕉學會減碳生活</text:p>
          </table:table-cell>
          <table:table-cell office:value-type="string" table:style-name="ce15">
            <text:p><text:a xlink:href="https://read.tn.edu.tw/Book/BookEntrance?BISBN=9789869611978">布可星球連結</text:a></text:p>
          </table:table-cell>
          <table:table-cell office:value-type="string" table:style-name="ce15">
            <text:p><text:a xlink:href="https://lib.tnml.tn.edu.tw/webpac/search.cfm?m=ss&amp;k0=9789869611978&amp;t0=k&amp;c0=and">市立圖書館連結</text:a></text:p>
          </table:table-cell>
          <table:table-cell office:value-type="string" table:style-name="ce16">
            <text:p>麥可．伯納斯—李</text:p>
          </table:table-cell>
          <table:table-cell office:value-type="string" table:style-name="ce16">
            <text:p>鼎玉鉉</text:p>
          </table:table-cell>
          <table:table-cell table:style-name="ce16"/>
          <table:table-cell office:value-type="string" table:style-name="ce17">
            <text:p>春光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961197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原子有話要說！元素週期表 【原子公寓圖解版】</text:p>
          </table:table-cell>
          <table:table-cell office:value-type="string" table:style-name="ce15">
            <text:p><text:a xlink:href="https://read.tn.edu.tw/Book/BookEntrance?BISBN=9789865956981">布可星球連結</text:a></text:p>
          </table:table-cell>
          <table:table-cell office:value-type="string" table:style-name="ce15">
            <text:p><text:a xlink:href="https://lib.tnml.tn.edu.tw/webpac/search.cfm?m=ss&amp;k0=9789865956981&amp;t0=k&amp;c0=and">市立圖書館連結</text:a></text:p>
          </table:table-cell>
          <table:table-cell office:value-type="string" table:style-name="ce16">
            <text:p>元素周期研究會</text:p>
          </table:table-cell>
          <table:table-cell office:value-type="string" table:style-name="ce16">
            <text:p>劉佳麗, 黃郁婷</text:p>
          </table:table-cell>
          <table:table-cell office:value-type="string" table:style-name="ce16">
            <text:p>鈴木幸子</text:p>
          </table:table-cell>
          <table:table-cell office:value-type="string" table:style-name="ce17">
            <text:p>漫遊者文化</text:p>
          </table:table-cell>
          <table:table-cell office:value-type="string" table:style-name="ce18">
            <text:p>2014/06/19</text:p>
          </table:table-cell>
          <table:table-cell office:value-type="string" table:style-name="ce19">
            <text:p>978986595698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藝術天才的巔峰對決：藝術史上遇強則強的競技傑作</text:p>
          </table:table-cell>
          <table:table-cell office:value-type="string" table:style-name="ce15">
            <text:p><text:a xlink:href="https://read.tn.edu.tw/Book/BookEntrance?BISBN=9789579072014">布可星球連結</text:a></text:p>
          </table:table-cell>
          <table:table-cell office:value-type="string" table:style-name="ce15">
            <text:p><text:a xlink:href="https://lib.tnml.tn.edu.tw/webpac/search.cfm?m=ss&amp;k0=9789579072014&amp;t0=k&amp;c0=and">市立圖書館連結</text:a></text:p>
          </table:table-cell>
          <table:table-cell office:value-type="string" table:style-name="ce16">
            <text:p>姜松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7/11/23</text:p>
          </table:table-cell>
          <table:table-cell office:value-type="string" table:style-name="ce19">
            <text:p>978957907201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術師的大象</text:p>
          </table:table-cell>
          <table:table-cell office:value-type="string" table:style-name="ce15">
            <text:p><text:a xlink:href="https://read.tn.edu.tw/Book/BookEntrance?BISBN=9789575709495">布可星球連結</text:a></text:p>
          </table:table-cell>
          <table:table-cell office:value-type="string" table:style-name="ce15">
            <text:p><text:a xlink:href="https://lib.tnml.tn.edu.tw/webpac/search.cfm?m=ss&amp;k0=9789575709495&amp;t0=k&amp;c0=and">市立圖書館連結</text:a></text:p>
          </table:table-cell>
          <table:table-cell office:value-type="string" table:style-name="ce16">
            <text:p>凱特</text:p>
          </table:table-cell>
          <table:table-cell office:value-type="string" table:style-name="ce16">
            <text:p>汪芸</text:p>
          </table:table-cell>
          <table:table-cell office:value-type="string" table:style-name="ce16">
            <text:p>田中陽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0/01/01</text:p>
          </table:table-cell>
          <table:table-cell office:value-type="string" table:style-name="ce19">
            <text:p>978957570949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眾神的遊樂園</text:p>
          </table:table-cell>
          <table:table-cell office:value-type="string" table:style-name="ce15">
            <text:p><text:a xlink:href="https://read.tn.edu.tw/Book/BookEntrance?BISBN=9789869351904">布可星球連結</text:a></text:p>
          </table:table-cell>
          <table:table-cell office:value-type="string" table:style-name="ce15">
            <text:p><text:a xlink:href="https://lib.tnml.tn.edu.tw/webpac/search.cfm?m=ss&amp;k0=9789869351904&amp;t0=k&amp;c0=and">市立圖書館連結</text:a></text:p>
          </table:table-cell>
          <table:table-cell office:value-type="string" table:style-name="ce16">
            <text:p>宮下奈都 </text:p>
          </table:table-cell>
          <table:table-cell office:value-type="string" table:style-name="ce16">
            <text:p>陳嫻若</text:p>
          </table:table-cell>
          <table:table-cell table:style-name="ce16"/>
          <table:table-cell office:value-type="string" table:style-name="ce17">
            <text:p>健行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93519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學校沒教的溝通課</text:p>
          </table:table-cell>
          <table:table-cell office:value-type="string" table:style-name="ce15">
            <text:p><text:a xlink:href="https://read.tn.edu.tw/Book/BookEntrance?BISBN=9789864490196">布可星球連結</text:a></text:p>
          </table:table-cell>
          <table:table-cell office:value-type="string" table:style-name="ce15">
            <text:p><text:a xlink:href="https://lib.tnml.tn.edu.tw/webpac/search.cfm?m=ss&amp;k0=9789864490196&amp;t0=k&amp;c0=and">市立圖書館連結</text:a></text:p>
          </table:table-cell>
          <table:table-cell office:value-type="string" table:style-name="ce16">
            <text:p>簡麗賢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15/10/01</text:p>
          </table:table-cell>
          <table:table-cell office:value-type="string" table:style-name="ce19">
            <text:p>978986449019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木乃伊不容易</text:p>
          </table:table-cell>
          <table:table-cell office:value-type="string" table:style-name="ce15">
            <text:p><text:a xlink:href="https://read.tn.edu.tw/Book/BookEntrance?BISBN=9789887940661">布可星球連結</text:a></text:p>
          </table:table-cell>
          <table:table-cell office:value-type="string" table:style-name="ce15">
            <text:p><text:a xlink:href="https://lib.tnml.tn.edu.tw/webpac/search.cfm?m=ss&amp;k0=9789887940661&amp;t0=k&amp;c0=and">市立圖書館連結</text:a></text:p>
          </table:table-cell>
          <table:table-cell office:value-type="string" table:style-name="ce16">
            <text:p>李衍蒨</text:p>
          </table:table-cell>
          <table:table-cell table:number-columns-repeated="2" table:style-name="ce16"/>
          <table:table-cell office:value-type="string" table:style-name="ce17">
            <text:p>蜂鳥</text:p>
          </table:table-cell>
          <table:table-cell office:value-type="string" table:style-name="ce18">
            <text:p>2019/09/25</text:p>
          </table:table-cell>
          <table:table-cell office:value-type="string" table:style-name="ce19">
            <text:p>97898879406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原來數學這麼漂亮</text:p>
          </table:table-cell>
          <table:table-cell office:value-type="string" table:style-name="ce15">
            <text:p><text:a xlink:href="https://read.tn.edu.tw/Book/BookEntrance?BISBN=9789864790579">布可星球連結</text:a></text:p>
          </table:table-cell>
          <table:table-cell office:value-type="string" table:style-name="ce15">
            <text:p><text:a xlink:href="https://lib.tnml.tn.edu.tw/webpac/search.cfm?m=ss&amp;k0=9789864790579&amp;t0=k&amp;c0=and">市立圖書館連結</text:a></text:p>
          </table:table-cell>
          <table:table-cell office:value-type="string" table:style-name="ce16">
            <text:p>安娜.維特曼</text:p>
          </table:table-cell>
          <table:table-cell office:value-type="string" table:style-name="ce16">
            <text:p>畢馨云</text:p>
          </table:table-cell>
          <table:table-cell office:value-type="string" table:style-name="ce16">
            <text:p>艾德華.謝佛頓, 伊凡.希喜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7/01/03</text:p>
          </table:table-cell>
          <table:table-cell office:value-type="string" table:style-name="ce19">
            <text:p>978986479057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逃難者</text:p>
          </table:table-cell>
          <table:table-cell office:value-type="string" table:style-name="ce15">
            <text:p><text:a xlink:href="https://read.tn.edu.tw/Book/BookEntrance?BISBN=9789575030124">布可星球連結</text:a></text:p>
          </table:table-cell>
          <table:table-cell office:value-type="string" table:style-name="ce15">
            <text:p><text:a xlink:href="https://lib.tnml.tn.edu.tw/webpac/search.cfm?m=ss&amp;k0=9789575030124&amp;t0=k&amp;c0=and">市立圖書館連結</text:a></text:p>
          </table:table-cell>
          <table:table-cell office:value-type="string" table:style-name="ce16">
            <text:p>Alan Gratz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黃雅玲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50301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失落的一角遇見大圓滿</text:p>
          </table:table-cell>
          <table:table-cell office:value-type="string" table:style-name="ce15">
            <text:p><text:a xlink:href="https://read.tn.edu.tw/Book/BookEntrance?BISBN=9789865730956">布可星球連結</text:a></text:p>
          </table:table-cell>
          <table:table-cell office:value-type="string" table:style-name="ce15">
            <text:p><text:a xlink:href="https://lib.tnml.tn.edu.tw/webpac/search.cfm?m=ss&amp;k0=9789865730956&amp;t0=k&amp;c0=and">市立圖書館連結</text:a></text:p>
          </table:table-cell>
          <table:table-cell office:value-type="string" table:style-name="ce16">
            <text:p>謝爾．希爾弗斯坦（Shel Silver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8/02/11</text:p>
          </table:table-cell>
          <table:table-cell office:value-type="string" table:style-name="ce19">
            <text:p>97898657309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學大騷動</text:p>
          </table:table-cell>
          <table:table-cell office:value-type="string" table:style-name="ce15">
            <text:p><text:a xlink:href="https://read.tn.edu.tw/Book/BookEntrance?BISBN=9789861370989">布可星球連結</text:a></text:p>
          </table:table-cell>
          <table:table-cell office:value-type="string" table:style-name="ce15">
            <text:p><text:a xlink:href="https://lib.tnml.tn.edu.tw/webpac/search.cfm?m=ss&amp;k0=9789861370989&amp;t0=k&amp;c0=and">市立圖書館連結</text:a></text:p>
          </table:table-cell>
          <table:table-cell office:value-type="string" table:style-name="ce16">
            <text:p>柯拉.李, 吉利安.奧瑞立</text:p>
          </table:table-cell>
          <table:table-cell office:value-type="string" table:style-name="ce16">
            <text:p>俞璿</text:p>
          </table:table-cell>
          <table:table-cell office:value-type="string" table:style-name="ce16">
            <text:p>維吉尼亞.格瑞, 江長芳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08/06/30</text:p>
          </table:table-cell>
          <table:table-cell office:value-type="string" table:style-name="ce19">
            <text:p>978986137098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沒有人可以阻止我去全世界：輪椅少年的環遊世界大探險</text:p>
          </table:table-cell>
          <table:table-cell office:value-type="string" table:style-name="ce15">
            <text:p><text:a xlink:href="https://read.tn.edu.tw/Book/BookEntrance?BISBN=9789861794204">布可星球連結</text:a></text:p>
          </table:table-cell>
          <table:table-cell office:value-type="string" table:style-name="ce15">
            <text:p><text:a xlink:href="https://lib.tnml.tn.edu.tw/webpac/search.cfm?m=ss&amp;k0=9789861794204&amp;t0=k&amp;c0=and">市立圖書館連結</text:a></text:p>
          </table:table-cell>
          <table:table-cell office:value-type="string" table:style-name="ce16">
            <text:p>艾博．凱薩爾斯</text:p>
          </table:table-cell>
          <table:table-cell office:value-type="string" table:style-name="ce16">
            <text:p>謝琬湞</text:p>
          </table:table-cell>
          <table:table-cell table:style-name="ce16"/>
          <table:table-cell office:value-type="string" table:style-name="ce17">
            <text:p>大田</text:p>
          </table:table-cell>
          <table:table-cell office:value-type="string" table:style-name="ce18">
            <text:p>2015/11/13</text:p>
          </table:table-cell>
          <table:table-cell office:value-type="string" table:style-name="ce19">
            <text:p>97898617942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物來敲門</text:p>
          </table:table-cell>
          <table:table-cell office:value-type="string" table:style-name="ce15">
            <text:p><text:a xlink:href="https://read.tn.edu.tw/Book/BookEntrance?BISBN=9789570840650">布可星球連結</text:a></text:p>
          </table:table-cell>
          <table:table-cell office:value-type="string" table:style-name="ce15">
            <text:p><text:a xlink:href="https://lib.tnml.tn.edu.tw/webpac/search.cfm?m=ss&amp;k0=9789570840650&amp;t0=k&amp;c0=and">市立圖書館連結</text:a></text:p>
          </table:table-cell>
          <table:table-cell office:value-type="string" table:style-name="ce16">
            <text:p>派崔克．奈斯、莎帆．多德</text:p>
          </table:table-cell>
          <table:table-cell office:value-type="string" table:style-name="ce16">
            <text:p>陳盈瑜</text:p>
          </table:table-cell>
          <table:table-cell office:value-type="string" table:style-name="ce16">
            <text:p>吉姆．凱（Jim Kay）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2/10/02</text:p>
          </table:table-cell>
          <table:table-cell office:value-type="string" table:style-name="ce19">
            <text:p>97895708406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漫畫家</text:p>
          </table:table-cell>
          <table:table-cell office:value-type="string" table:style-name="ce15">
            <text:p><text:a xlink:href="https://read.tn.edu.tw/Book/BookEntrance?BISBN=9789863445692">布可星球連結</text:a></text:p>
          </table:table-cell>
          <table:table-cell office:value-type="string" table:style-name="ce15">
            <text:p><text:a xlink:href="https://lib.tnml.tn.edu.tw/webpac/search.cfm?m=ss&amp;k0=9789863445692&amp;t0=k&amp;c0=and">市立圖書館連結</text:a></text:p>
          </table:table-cell>
          <table:table-cell office:value-type="string" table:style-name="ce16">
            <text:p>手塚治虫</text:p>
          </table:table-cell>
          <table:table-cell office:value-type="string" table:style-name="ce16">
            <text:p>謝仲其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8/06/30</text:p>
          </table:table-cell>
          <table:table-cell office:value-type="string" table:style-name="ce19">
            <text:p>97898634456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上一堂有趣的文學課：從莎士比亞到J.K.羅琳，你知道與不知道的經典故事</text:p>
          </table:table-cell>
          <table:table-cell office:value-type="string" table:style-name="ce15">
            <text:p><text:a xlink:href="https://read.tn.edu.tw/Book/BookEntrance?BISBN=9789573278108">布可星球連結</text:a></text:p>
          </table:table-cell>
          <table:table-cell office:value-type="string" table:style-name="ce15">
            <text:p><text:a xlink:href="https://lib.tnml.tn.edu.tw/webpac/search.cfm?m=ss&amp;k0=9789573278108&amp;t0=k&amp;c0=and">市立圖書館連結</text:a></text:p>
          </table:table-cell>
          <table:table-cell office:value-type="string" table:style-name="ce16">
            <text:p>卡塔玲娜．馬倫霍茲,、朵恩．帕里西</text:p>
          </table:table-cell>
          <table:table-cell office:value-type="string" table:style-name="ce16">
            <text:p>麥德文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6/04/29</text:p>
          </table:table-cell>
          <table:table-cell office:value-type="string" table:style-name="ce19">
            <text:p>97895732781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未來的日記</text:p>
          </table:table-cell>
          <table:table-cell office:value-type="string" table:style-name="ce15">
            <text:p><text:a xlink:href="https://read.tn.edu.tw/Book/BookEntrance?BISBN=9789863980490">布可星球連結</text:a></text:p>
          </table:table-cell>
          <table:table-cell office:value-type="string" table:style-name="ce15">
            <text:p><text:a xlink:href="https://lib.tnml.tn.edu.tw/webpac/search.cfm?m=ss&amp;k0=9789863980490&amp;t0=k&amp;c0=and">市立圖書館連結</text:a></text:p>
          </table:table-cell>
          <table:table-cell office:value-type="string" table:style-name="ce16">
            <text:p>黛西 柯比</text:p>
          </table:table-cell>
          <table:table-cell office:value-type="string" table:style-name="ce16">
            <text:p>黃意然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5/05/05</text:p>
          </table:table-cell>
          <table:table-cell office:value-type="string" table:style-name="ce19">
            <text:p>978986398049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啊，祢在嗎？</text:p>
          </table:table-cell>
          <table:table-cell office:value-type="string" table:style-name="ce15">
            <text:p><text:a xlink:href="https://read.tn.edu.tw/Book/BookEntrance?BISBN=9789575743734">布可星球連結</text:a></text:p>
          </table:table-cell>
          <table:table-cell office:value-type="string" table:style-name="ce15">
            <text:p><text:a xlink:href="https://lib.tnml.tn.edu.tw/webpac/search.cfm?m=ss&amp;k0=9789575743734&amp;t0=k&amp;c0=and">市立圖書館連結</text:a></text:p>
          </table:table-cell>
          <table:table-cell office:value-type="string" table:style-name="ce16">
            <text:p>茱蒂.布倫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幼獅</text:p>
          </table:table-cell>
          <table:table-cell office:value-type="string" table:style-name="ce18">
            <text:p>2002/03/01</text:p>
          </table:table-cell>
          <table:table-cell office:value-type="string" table:style-name="ce19">
            <text:p>97895757437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龍船隊</text:p>
          </table:table-cell>
          <table:table-cell office:value-type="string" table:style-name="ce15">
            <text:p><text:a xlink:href="https://read.tn.edu.tw/Book/BookEntrance?BISBN=9789574901432">布可星球連結</text:a></text:p>
          </table:table-cell>
          <table:table-cell office:value-type="string" table:style-name="ce15">
            <text:p><text:a xlink:href="https://lib.tnml.tn.edu.tw/webpac/search.cfm?m=ss&amp;k0=9789574901432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小魯文化 </text:p>
          </table:table-cell>
          <table:table-cell office:value-type="string" table:style-name="ce18">
            <text:p>2004/03/01</text:p>
          </table:table-cell>
          <table:table-cell office:value-type="string" table:style-name="ce19">
            <text:p>97895749014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的爸爸是恐怖分子（TED Books系列） The Terrorist’s Son: A Stor</text:p>
          </table:table-cell>
          <table:table-cell office:value-type="string" table:style-name="ce15">
            <text:p><text:a xlink:href="https://read.tn.edu.tw/Book/BookEntrance?BISBN=9789863981305">布可星球連結</text:a></text:p>
          </table:table-cell>
          <table:table-cell office:value-type="string" table:style-name="ce15">
            <text:p><text:a xlink:href="https://lib.tnml.tn.edu.tw/webpac/search.cfm?m=ss&amp;k0=9789863981305&amp;t0=k&amp;c0=and">市立圖書館連結</text:a></text:p>
          </table:table-cell>
          <table:table-cell office:value-type="string" table:style-name="ce16">
            <text:p>扎克．伊博黑姆, 傑夫．蓋爾斯</text:p>
          </table:table-cell>
          <table:table-cell office:value-type="string" table:style-name="ce16">
            <text:p>洪瓊芬</text:p>
          </table:table-cell>
          <table:table-cell table:style-name="ce16"/>
          <table:table-cell office:value-type="string" table:style-name="ce17">
            <text:p>天下雜誌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39813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公平與不公平</text:p>
          </table:table-cell>
          <table:table-cell office:value-type="string" table:style-name="ce15">
            <text:p><text:a xlink:href="https://read.tn.edu.tw/Book/BookEntrance?BISBN=9789866215643">布可星球連結</text:a></text:p>
          </table:table-cell>
          <table:table-cell office:value-type="string" table:style-name="ce15">
            <text:p><text:a xlink:href="https://lib.tnml.tn.edu.tw/webpac/search.cfm?m=ss&amp;k0=9789866215643&amp;t0=k&amp;c0=and">市立圖書館連結</text:a></text:p>
          </table:table-cell>
          <table:table-cell office:value-type="string" table:style-name="ce16">
            <text:p>布莉姬．拉貝、米歇爾．布許</text:p>
          </table:table-cell>
          <table:table-cell office:value-type="string" table:style-name="ce16">
            <text:p>吳淨騁、Albane Lahlou</text:p>
          </table:table-cell>
          <table:table-cell office:value-type="string" table:style-name="ce16">
            <text:p>傑克．阿薩Jacques Azam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621564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21通電話：阿兵哥的深夜求救</text:p>
          </table:table-cell>
          <table:table-cell office:value-type="string" table:style-name="ce15">
            <text:p><text:a xlink:href="https://read.tn.edu.tw/Book/BookEntrance?BISBN=9789862942123">布可星球連結</text:a></text:p>
          </table:table-cell>
          <table:table-cell office:value-type="string" table:style-name="ce15">
            <text:p><text:a xlink:href="https://lib.tnml.tn.edu.tw/webpac/search.cfm?m=ss&amp;k0=9789862942123&amp;t0=k&amp;c0=and">市立圖書館連結</text:a></text:p>
          </table:table-cell>
          <table:table-cell office:value-type="string" table:style-name="ce16">
            <text:p>陳碧娥、李儒林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18/10/25</text:p>
          </table:table-cell>
          <table:table-cell office:value-type="string" table:style-name="ce19">
            <text:p>97898629421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AIWAN 368 新故鄉動員令(1)離島/山線：小野&amp;吳念真帶路，看見最在地的台灣生命力</text:p>
          </table:table-cell>
          <table:table-cell office:value-type="string" table:style-name="ce15">
            <text:p><text:a xlink:href="https://read.tn.edu.tw/Book/BookEntrance?BISBN=9789573271864">布可星球連結</text:a></text:p>
          </table:table-cell>
          <table:table-cell office:value-type="string" table:style-name="ce15">
            <text:p><text:a xlink:href="https://lib.tnml.tn.edu.tw/webpac/search.cfm?m=ss&amp;k0=9789573271864&amp;t0=k&amp;c0=and">市立圖書館連結</text:a></text:p>
          </table:table-cell>
          <table:table-cell office:value-type="string" table:style-name="ce16">
            <text:p>紙風車文教基金會、中國時報調查採訪室 等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3/06/01</text:p>
          </table:table-cell>
          <table:table-cell office:value-type="string" table:style-name="ce19">
            <text:p>97895732718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走河</text:p>
          </table:table-cell>
          <table:table-cell office:value-type="string" table:style-name="ce15">
            <text:p><text:a xlink:href="https://read.tn.edu.tw/Book/BookEntrance?BISBN=9789571374529">布可星球連結</text:a></text:p>
          </table:table-cell>
          <table:table-cell office:value-type="string" table:style-name="ce15">
            <text:p><text:a xlink:href="https://lib.tnml.tn.edu.tw/webpac/search.cfm?m=ss&amp;k0=9789571374529&amp;t0=k&amp;c0=and">市立圖書館連結</text:a></text:p>
          </table:table-cell>
          <table:table-cell office:value-type="string" table:style-name="ce16">
            <text:p>謝旺霖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07/10</text:p>
          </table:table-cell>
          <table:table-cell office:value-type="string" table:style-name="ce19">
            <text:p>978957137452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你身邊</text:p>
          </table:table-cell>
          <table:table-cell office:value-type="string" table:style-name="ce15">
            <text:p><text:a xlink:href="https://read.tn.edu.tw/Book/BookEntrance?BISBN=9789571466071">布可星球連結</text:a></text:p>
          </table:table-cell>
          <table:table-cell office:value-type="string" table:style-name="ce15">
            <text:p><text:a xlink:href="https://lib.tnml.tn.edu.tw/webpac/search.cfm?m=ss&amp;k0=9789571466071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緋華璃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5714660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星星</text:p>
          </table:table-cell>
          <table:table-cell office:value-type="string" table:style-name="ce15">
            <text:p><text:a xlink:href="https://read.tn.edu.tw/Book/BookEntrance?BISBN=9789863381341">布可星球連結</text:a></text:p>
          </table:table-cell>
          <table:table-cell office:value-type="string" table:style-name="ce15">
            <text:p><text:a xlink:href="https://lib.tnml.tn.edu.tw/webpac/search.cfm?m=ss&amp;k0=9789863381341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朱恩伶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7/01</text:p>
          </table:table-cell>
          <table:table-cell office:value-type="string" table:style-name="ce19">
            <text:p>9789863381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火星任務</text:p>
          </table:table-cell>
          <table:table-cell office:value-type="string" table:style-name="ce15">
            <text:p><text:a xlink:href="https://read.tn.edu.tw/Book/BookEntrance?BISBN=9789863421559">布可星球連結</text:a></text:p>
          </table:table-cell>
          <table:table-cell office:value-type="string" table:style-name="ce15">
            <text:p><text:a xlink:href="https://lib.tnml.tn.edu.tw/webpac/search.cfm?m=ss&amp;k0=9789863421559&amp;t0=k&amp;c0=and">市立圖書館連結</text:a></text:p>
          </table:table-cell>
          <table:table-cell office:value-type="string" table:style-name="ce16">
            <text:p>安迪．威爾 </text:p>
          </table:table-cell>
          <table:table-cell office:value-type="string" table:style-name="ce16">
            <text:p>翁雅如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14/06/06</text:p>
          </table:table-cell>
          <table:table-cell office:value-type="string" table:style-name="ce19">
            <text:p>97898634215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鐘樓怪人</text:p>
          </table:table-cell>
          <table:table-cell office:value-type="string" table:style-name="ce15">
            <text:p><text:a xlink:href="https://read.tn.edu.tw/Book/BookEntrance?BISBN=9574598845">布可星球連結</text:a></text:p>
          </table:table-cell>
          <table:table-cell office:value-type="string" table:style-name="ce15">
            <text:p><text:a xlink:href="https://lib.tnml.tn.edu.tw/webpac/search.cfm?m=ss&amp;k0=9574598845&amp;t0=k&amp;c0=and">市立圖書館連結</text:a></text:p>
          </table:table-cell>
          <table:table-cell office:value-type="string" table:style-name="ce16">
            <text:p>雨果</text:p>
          </table:table-cell>
          <table:table-cell table:number-columns-repeated="2" table:style-name="ce16"/>
          <table:table-cell office:value-type="string" table:style-name="ce17">
            <text:p>崇文館</text:p>
          </table:table-cell>
          <table:table-cell office:value-type="string" table:style-name="ce18">
            <text:p>2003/07/15</text:p>
          </table:table-cell>
          <table:table-cell office:value-type="string" table:style-name="ce19">
            <text:p>95745988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小王子</text:p>
          </table:table-cell>
          <table:table-cell office:value-type="string" table:style-name="ce15">
            <text:p><text:a xlink:href="https://read.tn.edu.tw/Book/BookEntrance?BISBN=9789571379708">布可星球連結</text:a></text:p>
          </table:table-cell>
          <table:table-cell office:value-type="string" table:style-name="ce15">
            <text:p><text:a xlink:href="https://lib.tnml.tn.edu.tw/webpac/search.cfm?m=ss&amp;k0=9789571379708&amp;t0=k&amp;c0=and">市立圖書館連結</text:a></text:p>
          </table:table-cell>
          <table:table-cell office:value-type="string" table:style-name="ce16">
            <text:p>安托萬．德．聖．埃克蘇佩里</text:p>
          </table:table-cell>
          <table:table-cell office:value-type="string" table:style-name="ce16">
            <text:p>樹才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9/10/15</text:p>
          </table:table-cell>
          <table:table-cell office:value-type="string" table:style-name="ce19">
            <text:p>97895713797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樂三國志</text:p>
          </table:table-cell>
          <table:table-cell office:value-type="string" table:style-name="ce15">
            <text:p><text:a xlink:href="https://read.tn.edu.tw/Book/BookEntrance?BISBN=9789573330516">布可星球連結</text:a></text:p>
          </table:table-cell>
          <table:table-cell office:value-type="string" table:style-name="ce15">
            <text:p><text:a xlink:href="https://lib.tnml.tn.edu.tw/webpac/search.cfm?m=ss&amp;k0=9789573330516&amp;t0=k&amp;c0=and">市立圖書館連結</text:a></text:p>
          </table:table-cell>
          <table:table-cell office:value-type="string" table:style-name="ce16">
            <text:p>侯文詠, 蔡康永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4/02/17</text:p>
          </table:table-cell>
          <table:table-cell office:value-type="string" table:style-name="ce19">
            <text:p>97895733305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贏家</text:p>
          </table:table-cell>
          <table:table-cell office:value-type="string" table:style-name="ce15">
            <text:p><text:a xlink:href="https://read.tn.edu.tw/Book/BookEntrance?BISBN=9789862118092">布可星球連結</text:a></text:p>
          </table:table-cell>
          <table:table-cell office:value-type="string" table:style-name="ce15">
            <text:p><text:a xlink:href="https://lib.tnml.tn.edu.tw/webpac/search.cfm?m=ss&amp;k0=9789862118092&amp;t0=k&amp;c0=and">市立圖書館連結</text:a></text:p>
          </table:table-cell>
          <table:table-cell office:value-type="string" table:style-name="ce16">
            <text:p>傑瑞．史賓尼利</text:p>
          </table:table-cell>
          <table:table-cell office:value-type="string" table:style-name="ce16">
            <text:p>麥倩宜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21180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夏之庭</text:p>
          </table:table-cell>
          <table:table-cell office:value-type="string" table:style-name="ce15">
            <text:p><text:a xlink:href="https://read.tn.edu.tw/Book/BookEntrance?BISBN=9578246161">布可星球連結</text:a></text:p>
          </table:table-cell>
          <table:table-cell office:value-type="string" table:style-name="ce15">
            <text:p><text:a xlink:href="https://lib.tnml.tn.edu.tw/webpac/search.cfm?m=ss&amp;k0=9578246161&amp;t0=k&amp;c0=and">市立圖書館連結</text:a></text:p>
          </table:table-cell>
          <table:table-cell office:value-type="string" table:style-name="ce16">
            <text:p>湯本香樹實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1999/07/15</text:p>
          </table:table-cell>
          <table:table-cell office:value-type="string" table:style-name="ce19">
            <text:p>95782461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告訴愛麗絲</text:p>
          </table:table-cell>
          <table:table-cell office:value-type="string" table:style-name="ce15">
            <text:p><text:a xlink:href="https://read.tn.edu.tw/Book/BookEntrance?BISBN=9789869563079">布可星球連結</text:a></text:p>
          </table:table-cell>
          <table:table-cell office:value-type="string" table:style-name="ce15">
            <text:p><text:a xlink:href="https://lib.tnml.tn.edu.tw/webpac/search.cfm?m=ss&amp;k0=9789869563079&amp;t0=k&amp;c0=and">市立圖書館連結</text:a></text:p>
          </table:table-cell>
          <table:table-cell office:value-type="string" table:style-name="ce16">
            <text:p>凱西．卡瑟迪</text:p>
          </table:table-cell>
          <table:table-cell office:value-type="string" table:style-name="ce16">
            <text:p>黃意然</text:p>
          </table:table-cell>
          <table:table-cell office:value-type="string" table:style-name="ce16">
            <text:p>慢熟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12/05</text:p>
          </table:table-cell>
          <table:table-cell office:value-type="string" table:style-name="ce19">
            <text:p>9789869563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氣之子</text:p>
          </table:table-cell>
          <table:table-cell office:value-type="string" table:style-name="ce15">
            <text:p><text:a xlink:href="https://read.tn.edu.tw/Book/BookEntrance?BISBN=9789577433220">布可星球連結</text:a></text:p>
          </table:table-cell>
          <table:table-cell office:value-type="string" table:style-name="ce15">
            <text:p><text:a xlink:href="https://lib.tnml.tn.edu.tw/webpac/search.cfm?m=ss&amp;k0=9789577433220&amp;t0=k&amp;c0=and">市立圖書館連結</text:a></text:p>
          </table:table-cell>
          <table:table-cell office:value-type="string" table:style-name="ce16">
            <text:p>新海誠</text:p>
          </table:table-cell>
          <table:table-cell office:value-type="string" table:style-name="ce16">
            <text:p>黃涓芳</text:p>
          </table:table-cell>
          <table:table-cell table:style-name="ce16"/>
          <table:table-cell office:value-type="string" table:style-name="ce17">
            <text:p>台灣角川</text:p>
          </table:table-cell>
          <table:table-cell office:value-type="string" table:style-name="ce18">
            <text:p>2019/09/11</text:p>
          </table:table-cell>
          <table:table-cell office:value-type="string" table:style-name="ce19">
            <text:p>97895774332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的名字</text:p>
          </table:table-cell>
          <table:table-cell office:value-type="string" table:style-name="ce15">
            <text:p><text:a xlink:href="https://read.tn.edu.tw/Book/BookEntrance?BISBN=9789864734542">布可星球連結</text:a></text:p>
          </table:table-cell>
          <table:table-cell office:value-type="string" table:style-name="ce15">
            <text:p><text:a xlink:href="https://lib.tnml.tn.edu.tw/webpac/search.cfm?m=ss&amp;k0=9789864734542&amp;t0=k&amp;c0=and">市立圖書館連結</text:a></text:p>
          </table:table-cell>
          <table:table-cell office:value-type="string" table:style-name="ce16">
            <text:p>新海誠</text:p>
          </table:table-cell>
          <table:table-cell office:value-type="string" table:style-name="ce16">
            <text:p>黃涓芳</text:p>
          </table:table-cell>
          <table:table-cell table:style-name="ce16"/>
          <table:table-cell office:value-type="string" table:style-name="ce17">
            <text:p>台灣角川</text:p>
          </table:table-cell>
          <table:table-cell office:value-type="string" table:style-name="ce18">
            <text:p>2016/12/15</text:p>
          </table:table-cell>
          <table:table-cell office:value-type="string" table:style-name="ce19">
            <text:p>97898647345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第一百面金牌：少年總鋪師1</text:p>
          </table:table-cell>
          <table:table-cell office:value-type="string" table:style-name="ce15">
            <text:p><text:a xlink:href="https://read.tn.edu.tw/Book/BookEntrance?BISBN=9789864502004">布可星球連結</text:a></text:p>
          </table:table-cell>
          <table:table-cell office:value-type="string" table:style-name="ce15">
            <text:p><text:a xlink:href="https://lib.tnml.tn.edu.tw/webpac/search.cfm?m=ss&amp;k0=9789864502004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8645020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祖回娘家</text:p>
          </table:table-cell>
          <table:table-cell office:value-type="string" table:style-name="ce15">
            <text:p><text:a xlink:href="https://read.tn.edu.tw/Book/BookEntrance?BISBN=9789864501878">布可星球連結</text:a></text:p>
          </table:table-cell>
          <table:table-cell office:value-type="string" table:style-name="ce15">
            <text:p><text:a xlink:href="https://lib.tnml.tn.edu.tw/webpac/search.cfm?m=ss&amp;k0=9789864501878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陳祥元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4/30</text:p>
          </table:table-cell>
          <table:table-cell office:value-type="string" table:style-name="ce19">
            <text:p>97898645018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世界文學大師短篇小說選【亞洲、美洲篇】</text:p>
          </table:table-cell>
          <table:table-cell office:value-type="string" table:style-name="ce15">
            <text:p><text:a xlink:href="https://read.tn.edu.tw/Book/BookEntrance?BISBN=9789864796861">布可星球連結</text:a></text:p>
          </table:table-cell>
          <table:table-cell office:value-type="string" table:style-name="ce15">
            <text:p><text:a xlink:href="https://lib.tnml.tn.edu.tw/webpac/search.cfm?m=ss&amp;k0=9789864796861&amp;t0=k&amp;c0=and">市立圖書館連結</text:a></text:p>
          </table:table-cell>
          <table:table-cell office:value-type="string" table:style-name="ce16">
            <text:p>有島武郎,小川未明,小泉八雲,德永直,普列姆昌德,厄尼斯特．湯普森．西頓,歐斯勒,李察．賴特,歐．亨</text:p>
          </table:table-cell>
          <table:table-cell office:value-type="string" table:style-name="ce16">
            <text:p>陳狐狸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世界文學大師短篇小說選【歐洲篇】</text:p>
          </table:table-cell>
          <table:table-cell office:value-type="string" table:style-name="ce15">
            <text:p><text:a xlink:href="https://read.tn.edu.tw/Book/BookEntrance?BISBN=9789864796878">布可星球連結</text:a></text:p>
          </table:table-cell>
          <table:table-cell office:value-type="string" table:style-name="ce15">
            <text:p><text:a xlink:href="https://lib.tnml.tn.edu.tw/webpac/search.cfm?m=ss&amp;k0=9789864796878&amp;t0=k&amp;c0=and">市立圖書館連結</text:a></text:p>
          </table:table-cell>
          <table:table-cell office:value-type="string" table:style-name="ce16">
            <text:p>阿拉爾孔 沙奇,狄更斯,威爾斯,左拉,雨果,莫泊桑,都德,亞米契斯,柏吉爾,莫里茲,約卡伊,伊林,左</text:p>
          </table:table-cell>
          <table:table-cell office:value-type="string" table:style-name="ce16">
            <text:p>黃祈嘉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諾貝爾大師短篇小說選</text:p>
          </table:table-cell>
          <table:table-cell office:value-type="string" table:style-name="ce15">
            <text:p><text:a xlink:href="https://read.tn.edu.tw/Book/BookEntrance?BISBN=9789864796854">布可星球連結</text:a></text:p>
          </table:table-cell>
          <table:table-cell office:value-type="string" table:style-name="ce15">
            <text:p><text:a xlink:href="https://lib.tnml.tn.edu.tw/webpac/search.cfm?m=ss&amp;k0=9789864796854&amp;t0=k&amp;c0=and">市立圖書館連結</text:a></text:p>
          </table:table-cell>
          <table:table-cell office:value-type="string" table:style-name="ce16">
            <text:p>泰戈爾,皮蘭德婁,顯克微支,湯瑪斯．曼,赫塞,羅曼．羅蘭,法朗士,吉卜林,蕭伯納,高爾斯華綏,拉格勒</text:p>
          </table:table-cell>
          <table:table-cell office:value-type="string" table:style-name="ce16">
            <text:p>陳狐狸,江長芳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主不在城堡裡</text:p>
          </table:table-cell>
          <table:table-cell office:value-type="string" table:style-name="ce15">
            <text:p><text:a xlink:href="https://read.tn.edu.tw/Book/BookEntrance?BISBN=9789869730990">布可星球連結</text:a></text:p>
          </table:table-cell>
          <table:table-cell office:value-type="string" table:style-name="ce15">
            <text:p><text:a xlink:href="https://lib.tnml.tn.edu.tw/webpac/search.cfm?m=ss&amp;k0=9789869730990&amp;t0=k&amp;c0=and">市立圖書館連結</text:a></text:p>
          </table:table-cell>
          <table:table-cell office:value-type="string" table:style-name="ce16">
            <text:p>潔西．波頓</text:p>
          </table:table-cell>
          <table:table-cell office:value-type="string" table:style-name="ce16">
            <text:p>林步昇</text:p>
          </table:table-cell>
          <table:table-cell office:value-type="string" table:style-name="ce16">
            <text:p>安琪拉．芭蕾特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5/30</text:p>
          </table:table-cell>
          <table:table-cell office:value-type="string" table:style-name="ce19">
            <text:p>97898697309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屋頂上的蘇菲</text:p>
          </table:table-cell>
          <table:table-cell office:value-type="string" table:style-name="ce15">
            <text:p><text:a xlink:href="https://read.tn.edu.tw/Book/BookEntrance?BISBN=9789862118146">布可星球連結</text:a></text:p>
          </table:table-cell>
          <table:table-cell office:value-type="string" table:style-name="ce15">
            <text:p><text:a xlink:href="https://lib.tnml.tn.edu.tw/webpac/search.cfm?m=ss&amp;k0=9789862118146&amp;t0=k&amp;c0=and">市立圖書館連結</text:a></text:p>
          </table:table-cell>
          <table:table-cell office:value-type="string" table:style-name="ce16">
            <text:p>凱瑟琳．郎德爾</text:p>
          </table:table-cell>
          <table:table-cell office:value-type="string" table:style-name="ce16">
            <text:p>徐海幈</text:p>
          </table:table-cell>
          <table:table-cell office:value-type="string" table:style-name="ce16">
            <text:p>賴孟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5/01</text:p>
          </table:table-cell>
          <table:table-cell office:value-type="string" table:style-name="ce19">
            <text:p>97898621181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安妮日記（漫畫版）</text:p>
          </table:table-cell>
          <table:table-cell office:value-type="string" table:style-name="ce15">
            <text:p><text:a xlink:href="https://read.tn.edu.tw/Book/BookEntrance?BISBN=9789869601245">布可星球連結</text:a></text:p>
          </table:table-cell>
          <table:table-cell office:value-type="string" table:style-name="ce15">
            <text:p><text:a xlink:href="https://lib.tnml.tn.edu.tw/webpac/search.cfm?m=ss&amp;k0=9789869601245&amp;t0=k&amp;c0=and">市立圖書館連結</text:a></text:p>
          </table:table-cell>
          <table:table-cell office:value-type="string" table:style-name="ce16">
            <text:p>安妮．法蘭克</text:p>
          </table:table-cell>
          <table:table-cell office:value-type="string" table:style-name="ce16">
            <text:p>呂玉嬋,葉懿慧</text:p>
          </table:table-cell>
          <table:table-cell office:value-type="string" table:style-name="ce16">
            <text:p>大衛．波隆斯基 David Polonsky</text:p>
          </table:table-cell>
          <table:table-cell office:value-type="string" table:style-name="ce17">
            <text:p>愛米粒</text:p>
          </table:table-cell>
          <table:table-cell office:value-type="string" table:style-name="ce18">
            <text:p>2018/02/12</text:p>
          </table:table-cell>
          <table:table-cell office:value-type="string" table:style-name="ce19">
            <text:p>9789869601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繼承人遊戲</text:p>
          </table:table-cell>
          <table:table-cell office:value-type="string" table:style-name="ce15">
            <text:p><text:a xlink:href="https://read.tn.edu.tw/Book/BookEntrance?BISBN=9789578544307">布可星球連結</text:a></text:p>
          </table:table-cell>
          <table:table-cell office:value-type="string" table:style-name="ce15">
            <text:p><text:a xlink:href="https://lib.tnml.tn.edu.tw/webpac/search.cfm?m=ss&amp;k0=9789578544307&amp;t0=k&amp;c0=and">市立圖書館連結</text:a></text:p>
          </table:table-cell>
          <table:table-cell office:value-type="string" table:style-name="ce16">
            <text:p>艾倫．拉斯金</text:p>
          </table:table-cell>
          <table:table-cell office:value-type="string" table:style-name="ce16">
            <text:p>黃鴻硯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3/28</text:p>
          </table:table-cell>
          <table:table-cell office:value-type="string" table:style-name="ce19">
            <text:p>97895785443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記憶傳承人</text:p>
          </table:table-cell>
          <table:table-cell office:value-type="string" table:style-name="ce15">
            <text:p><text:a xlink:href="https://read.tn.edu.tw/Book/BookEntrance?BISBN=9789575709853">布可星球連結</text:a></text:p>
          </table:table-cell>
          <table:table-cell office:value-type="string" table:style-name="ce15">
            <text:p><text:a xlink:href="https://lib.tnml.tn.edu.tw/webpac/search.cfm?m=ss&amp;k0=9789575709853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鄭榮珍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5757098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甲蟲男孩</text:p>
          </table:table-cell>
          <table:table-cell office:value-type="string" table:style-name="ce15">
            <text:p><text:a xlink:href="https://read.tn.edu.tw/Book/BookEntrance?BISBN=9789869504799">布可星球連結</text:a></text:p>
          </table:table-cell>
          <table:table-cell office:value-type="string" table:style-name="ce15">
            <text:p><text:a xlink:href="https://lib.tnml.tn.edu.tw/webpac/search.cfm?m=ss&amp;k0=9789869504799&amp;t0=k&amp;c0=and">市立圖書館連結</text:a></text:p>
          </table:table-cell>
          <table:table-cell office:value-type="string" table:style-name="ce16">
            <text:p>M.G. 里奧納</text:p>
          </table:table-cell>
          <table:table-cell office:value-type="string" table:style-name="ce16">
            <text:p>趙丕慧</text:p>
          </table:table-cell>
          <table:table-cell office:value-type="string" table:style-name="ce16">
            <text:p>茱莉亞．薩爾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5047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爛泥怪</text:p>
          </table:table-cell>
          <table:table-cell office:value-type="string" table:style-name="ce15">
            <text:p><text:a xlink:href="https://read.tn.edu.tw/Book/BookEntrance?BISBN=9789862115510">布可星球連結</text:a></text:p>
          </table:table-cell>
          <table:table-cell office:value-type="string" table:style-name="ce15">
            <text:p><text:a xlink:href="https://lib.tnml.tn.edu.tw/webpac/search.cfm?m=ss&amp;k0=9789862115510&amp;t0=k&amp;c0=and">市立圖書館連結</text:a></text:p>
          </table:table-cell>
          <table:table-cell office:value-type="string" table:style-name="ce16">
            <text:p>路易斯．薩奇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5/08/05</text:p>
          </table:table-cell>
          <table:table-cell office:value-type="string" table:style-name="ce19">
            <text:p>97898621155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追蹤師：松林少年的追尋</text:p>
          </table:table-cell>
          <table:table-cell office:value-type="string" table:style-name="ce15">
            <text:p><text:a xlink:href="https://read.tn.edu.tw/Book/BookEntrance?BISBN=9789863843306">布可星球連結</text:a></text:p>
          </table:table-cell>
          <table:table-cell office:value-type="string" table:style-name="ce15">
            <text:p><text:a xlink:href="https://lib.tnml.tn.edu.tw/webpac/search.cfm?m=ss&amp;k0=9789863843306&amp;t0=k&amp;c0=and">市立圖書館連結</text:a></text:p>
          </table:table-cell>
          <table:table-cell office:value-type="string" table:style-name="ce16">
            <text:p>湯姆．布朗</text:p>
          </table:table-cell>
          <table:table-cell office:value-type="string" table:style-name="ce16">
            <text:p>達娃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8/12/26</text:p>
          </table:table-cell>
          <table:table-cell office:value-type="string" table:style-name="ce19">
            <text:p>97898638433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是傑克，終結霸凌者</text:p>
          </table:table-cell>
          <table:table-cell office:value-type="string" table:style-name="ce15">
            <text:p><text:a xlink:href="https://read.tn.edu.tw/Book/BookEntrance?BISBN=9789573272984">布可星球連結</text:a></text:p>
          </table:table-cell>
          <table:table-cell office:value-type="string" table:style-name="ce15">
            <text:p><text:a xlink:href="https://lib.tnml.tn.edu.tw/webpac/search.cfm?m=ss&amp;k0=9789573272984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3/11/01</text:p>
          </table:table-cell>
          <table:table-cell office:value-type="string" table:style-name="ce19">
            <text:p>978957327298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宮崎駿：傳遞幸福的動畫大師</text:p>
          </table:table-cell>
          <table:table-cell office:value-type="string" table:style-name="ce15">
            <text:p><text:a xlink:href="https://read.tn.edu.tw/Book/BookEntrance?BISBN=9789862167472">布可星球連結</text:a></text:p>
          </table:table-cell>
          <table:table-cell office:value-type="string" table:style-name="ce15">
            <text:p><text:a xlink:href="https://lib.tnml.tn.edu.tw/webpac/search.cfm?m=ss&amp;k0=9789862167472&amp;t0=k&amp;c0=and">市立圖書館連結</text:a></text:p>
          </table:table-cell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05/30</text:p>
          </table:table-cell>
          <table:table-cell office:value-type="string" table:style-name="ce19">
            <text:p>97898621674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銀河鐵道之夜</text:p>
          </table:table-cell>
          <table:table-cell office:value-type="string" table:style-name="ce15">
            <text:p><text:a xlink:href="https://read.tn.edu.tw/Book/BookEntrance?BISBN=9789869664455">布可星球連結</text:a></text:p>
          </table:table-cell>
          <table:table-cell office:value-type="string" table:style-name="ce15">
            <text:p><text:a xlink:href="https://lib.tnml.tn.edu.tw/webpac/search.cfm?m=ss&amp;k0=9789869664455&amp;t0=k&amp;c0=and">市立圖書館連結</text:a></text:p>
          </table:table-cell>
          <table:table-cell office:value-type="string" table:style-name="ce16">
            <text:p>宮澤賢治</text:p>
          </table:table-cell>
          <table:table-cell office:value-type="string" table:style-name="ce16">
            <text:p>劉子倩</text:p>
          </table:table-cell>
          <table:table-cell office:value-type="string" table:style-name="ce16">
            <text:p>葉懿瑩</text:p>
          </table:table-cell>
          <table:table-cell office:value-type="string" table:style-name="ce17">
            <text:p>大牌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96644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斷史達林的鼻子</text:p>
          </table:table-cell>
          <table:table-cell office:value-type="string" table:style-name="ce15">
            <text:p><text:a xlink:href="https://read.tn.edu.tw/Book/BookEntrance?BISBN=9789863200659">布可星球連結</text:a></text:p>
          </table:table-cell>
          <table:table-cell office:value-type="string" table:style-name="ce15">
            <text:p><text:a xlink:href="https://lib.tnml.tn.edu.tw/webpac/search.cfm?m=ss&amp;k0=9789863200659&amp;t0=k&amp;c0=and">市立圖書館連結</text:a></text:p>
          </table:table-cell>
          <table:table-cell office:value-type="string" table:style-name="ce16">
            <text:p>尤金．葉爾欽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11/06</text:p>
          </table:table-cell>
          <table:table-cell office:value-type="string" table:style-name="ce19">
            <text:p>97898632006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百變維琪</text:p>
          </table:table-cell>
          <table:table-cell office:value-type="string" table:style-name="ce15">
            <text:p><text:a xlink:href="https://read.tn.edu.tw/Book/BookEntrance?BISBN=9789575747046">布可星球連結</text:a></text:p>
          </table:table-cell>
          <table:table-cell office:value-type="string" table:style-name="ce15">
            <text:p><text:a xlink:href="https://lib.tnml.tn.edu.tw/webpac/search.cfm?m=ss&amp;k0=9789575747046&amp;t0=k&amp;c0=and">市立圖書館連結</text:a></text:p>
          </table:table-cell>
          <table:table-cell office:value-type="string" table:style-name="ce16">
            <text:p>溫小平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08/07/02</text:p>
          </table:table-cell>
          <table:table-cell office:value-type="string" table:style-name="ce19">
            <text:p>97895757470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國在蘇花公路上騎單車</text:p>
          </table:table-cell>
          <table:table-cell office:value-type="string" table:style-name="ce15">
            <text:p><text:a xlink:href="https://read.tn.edu.tw/Book/BookEntrance?BISBN=9789869292009">布可星球連結</text:a></text:p>
          </table:table-cell>
          <table:table-cell office:value-type="string" table:style-name="ce15">
            <text:p><text:a xlink:href="https://lib.tnml.tn.edu.tw/webpac/search.cfm?m=ss&amp;k0=9789869292009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5/03</text:p>
          </table:table-cell>
          <table:table-cell office:value-type="string" table:style-name="ce19">
            <text:p>97898692920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少年密碼師：克里斯提昂古堡解謎記</text:p>
          </table:table-cell>
          <table:table-cell office:value-type="string" table:style-name="ce15">
            <text:p><text:a xlink:href="https://read.tn.edu.tw/Book/BookEntrance?BISBN=9789866749780">布可星球連結</text:a></text:p>
          </table:table-cell>
          <table:table-cell office:value-type="string" table:style-name="ce15">
            <text:p><text:a xlink:href="https://lib.tnml.tn.edu.tw/webpac/search.cfm?m=ss&amp;k0=9789866749780&amp;t0=k&amp;c0=and">市立圖書館連結</text:a></text:p>
          </table:table-cell>
          <table:table-cell office:value-type="string" table:style-name="ce16">
            <text:p>阿爾貝希特．波依特許巴赫</text:p>
          </table:table-cell>
          <table:table-cell office:value-type="string" table:style-name="ce16">
            <text:p>林又安</text:p>
          </table:table-cell>
          <table:table-cell table:style-name="ce16"/>
          <table:table-cell office:value-type="string" table:style-name="ce17">
            <text:p>稻田</text:p>
          </table:table-cell>
          <table:table-cell office:value-type="string" table:style-name="ce18">
            <text:p>2011/05/25</text:p>
          </table:table-cell>
          <table:table-cell office:value-type="string" table:style-name="ce19">
            <text:p>978986674978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橡樹部落I：托比大逃亡</text:p>
          </table:table-cell>
          <table:table-cell office:value-type="string" table:style-name="ce15">
            <text:p><text:a xlink:href="https://read.tn.edu.tw/Book/BookEntrance?BISBN=9789863380191">布可星球連結</text:a></text:p>
          </table:table-cell>
          <table:table-cell office:value-type="string" table:style-name="ce15">
            <text:p><text:a xlink:href="https://lib.tnml.tn.edu.tw/webpac/search.cfm?m=ss&amp;k0=9789863380191&amp;t0=k&amp;c0=and">市立圖書館連結</text:a></text:p>
          </table:table-cell>
          <table:table-cell office:value-type="string" table:style-name="ce16">
            <text:p>蒂莫泰．德．豐拜勒</text:p>
          </table:table-cell>
          <table:table-cell office:value-type="string" table:style-name="ce16">
            <text:p>劉英華</text:p>
          </table:table-cell>
          <table:table-cell office:value-type="string" table:style-name="ce16">
            <text:p>法蘭斯瓦．普拉斯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4/01/01</text:p>
          </table:table-cell>
          <table:table-cell office:value-type="string" table:style-name="ce19">
            <text:p>97898633801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來不及閃耀的星星</text:p>
          </table:table-cell>
          <table:table-cell office:value-type="string" table:style-name="ce15">
            <text:p><text:a xlink:href="https://read.tn.edu.tw/Book/BookEntrance?BISBN=9789575034979">布可星球連結</text:a></text:p>
          </table:table-cell>
          <table:table-cell office:value-type="string" table:style-name="ce15">
            <text:p><text:a xlink:href="https://lib.tnml.tn.edu.tw/webpac/search.cfm?m=ss&amp;k0=9789575034979&amp;t0=k&amp;c0=and">市立圖書館連結</text:a></text:p>
          </table:table-cell>
          <table:table-cell office:value-type="string" table:style-name="ce16">
            <text:p>大衛．巴克雷．摩爾</text:p>
          </table:table-cell>
          <table:table-cell office:value-type="string" table:style-name="ce16">
            <text:p>卓妙容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10/31</text:p>
          </table:table-cell>
          <table:table-cell office:value-type="string" table:style-name="ce19">
            <text:p>97895750349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鯨武士</text:p>
          </table:table-cell>
          <table:table-cell office:value-type="string" table:style-name="ce15">
            <text:p><text:a xlink:href="https://read.tn.edu.tw/Book/BookEntrance?BISBN=9789862168431">布可星球連結</text:a></text:p>
          </table:table-cell>
          <table:table-cell office:value-type="string" table:style-name="ce15">
            <text:p><text:a xlink:href="https://lib.tnml.tn.edu.tw/webpac/search.cfm?m=ss&amp;k0=9789862168431&amp;t0=k&amp;c0=and">市立圖書館連結</text:a></text:p>
          </table:table-cell>
          <table:table-cell office:value-type="string" table:style-name="ce16">
            <text:p>瑪姬．佩魯絲</text:p>
          </table:table-cell>
          <table:table-cell office:value-type="string" table:style-name="ce16">
            <text:p>黃聿君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1/11/05</text:p>
          </table:table-cell>
          <table:table-cell office:value-type="string" table:style-name="ce19">
            <text:p>97898621684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媽的異國婚姻</text:p>
          </table:table-cell>
          <table:table-cell office:value-type="string" table:style-name="ce15">
            <text:p><text:a xlink:href="https://read.tn.edu.tw/Book/BookEntrance?BISBN=9789861336565">布可星球連結</text:a></text:p>
          </table:table-cell>
          <table:table-cell office:value-type="string" table:style-name="ce15">
            <text:p><text:a xlink:href="https://lib.tnml.tn.edu.tw/webpac/search.cfm?m=ss&amp;k0=9789861336565&amp;t0=k&amp;c0=and">市立圖書館連結</text:a></text:p>
          </table:table-cell>
          <table:table-cell office:value-type="string" table:style-name="ce16">
            <text:p>陳名珉</text:p>
          </table:table-cell>
          <table:table-cell table:style-name="ce16"/>
          <table:table-cell office:value-type="string" table:style-name="ce16">
            <text:p>許匡匡</text:p>
          </table:table-cell>
          <table:table-cell office:value-type="string" table:style-name="ce17">
            <text:p>圓神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133656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弟弟追著恐龍跑：我和多了一條染色體的喬弟的故事</text:p>
          </table:table-cell>
          <table:table-cell office:value-type="string" table:style-name="ce15">
            <text:p><text:a xlink:href="https://read.tn.edu.tw/Book/BookEntrance?BISBN=9789861754840">布可星球連結</text:a></text:p>
          </table:table-cell>
          <table:table-cell office:value-type="string" table:style-name="ce15">
            <text:p><text:a xlink:href="https://lib.tnml.tn.edu.tw/webpac/search.cfm?m=ss&amp;k0=9789861754840&amp;t0=k&amp;c0=and">市立圖書館連結</text:a></text:p>
          </table:table-cell>
          <table:table-cell office:value-type="string" table:style-name="ce16">
            <text:p>賈柯莫．馬札里歐</text:p>
          </table:table-cell>
          <table:table-cell office:value-type="string" table:style-name="ce16">
            <text:p>倪安宇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17548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跑少年</text:p>
          </table:table-cell>
          <table:table-cell office:value-type="string" table:style-name="ce15">
            <text:p><text:a xlink:href="https://read.tn.edu.tw/Book/BookEntrance?BISBN=9789864500758">布可星球連結</text:a></text:p>
          </table:table-cell>
          <table:table-cell office:value-type="string" table:style-name="ce15">
            <text:p><text:a xlink:href="https://lib.tnml.tn.edu.tw/webpac/search.cfm?m=ss&amp;k0=9789864500758&amp;t0=k&amp;c0=and">市立圖書館連結</text:a></text:p>
          </table:table-cell>
          <table:table-cell office:value-type="string" table:style-name="ce16">
            <text:p>張英珉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45007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陶妖</text:p>
          </table:table-cell>
          <table:table-cell office:value-type="string" table:style-name="ce15">
            <text:p><text:a xlink:href="https://read.tn.edu.tw/Book/BookEntrance?BISBN=9789575035570">布可星球連結</text:a></text:p>
          </table:table-cell>
          <table:table-cell office:value-type="string" table:style-name="ce15">
            <text:p><text:a xlink:href="https://lib.tnml.tn.edu.tw/webpac/search.cfm?m=ss&amp;k0=9789575035570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5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空下的奇幻旅程：蜥蜴女孩&amp;羊駝男孩</text:p>
          </table:table-cell>
          <table:table-cell office:value-type="string" table:style-name="ce15">
            <text:p><text:a xlink:href="https://read.tn.edu.tw/Book/BookEntrance?BISBN=9789863209720">布可星球連結</text:a></text:p>
          </table:table-cell>
          <table:table-cell office:value-type="string" table:style-name="ce15">
            <text:p><text:a xlink:href="https://lib.tnml.tn.edu.tw/webpac/search.cfm?m=ss&amp;k0=9789863209720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徐銘宏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3/25</text:p>
          </table:table-cell>
          <table:table-cell office:value-type="string" table:style-name="ce19">
            <text:p>97898632097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貝納德的墮落（新版）</text:p>
          </table:table-cell>
          <table:table-cell office:value-type="string" table:style-name="ce15">
            <text:p><text:a xlink:href="https://read.tn.edu.tw/Book/BookEntrance?BISBN=9789579609760">布可星球連結</text:a></text:p>
          </table:table-cell>
          <table:table-cell office:value-type="string" table:style-name="ce15">
            <text:p><text:a xlink:href="https://lib.tnml.tn.edu.tw/webpac/search.cfm?m=ss&amp;k0=9789579609760&amp;t0=k&amp;c0=and">市立圖書館連結</text:a></text:p>
          </table:table-cell>
          <table:table-cell office:value-type="string" table:style-name="ce16">
            <text:p>泰絲．格里森 </text:p>
          </table:table-cell>
          <table:table-cell office:value-type="string" table:style-name="ce16">
            <text:p>陳宗琛</text:p>
          </table:table-cell>
          <table:table-cell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8/08/29</text:p>
          </table:table-cell>
          <table:table-cell office:value-type="string" table:style-name="ce19">
            <text:p>97895796097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鉛十字架的秘密</text:p>
          </table:table-cell>
          <table:table-cell office:value-type="string" table:style-name="ce15">
            <text:p><text:a xlink:href="https://read.tn.edu.tw/Book/BookEntrance?BISBN=9789862168646">布可星球連結</text:a></text:p>
          </table:table-cell>
          <table:table-cell office:value-type="string" table:style-name="ce15">
            <text:p><text:a xlink:href="https://lib.tnml.tn.edu.tw/webpac/search.cfm?m=ss&amp;k0=9789862168646&amp;t0=k&amp;c0=and">市立圖書館連結</text:a></text:p>
          </table:table-cell>
          <table:table-cell office:value-type="string" table:style-name="ce16">
            <text:p>艾非</text:p>
          </table:table-cell>
          <table:table-cell office:value-type="string" table:style-name="ce16">
            <text:p>謝其濬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01/05</text:p>
          </table:table-cell>
          <table:table-cell office:value-type="string" table:style-name="ce19">
            <text:p>97898621686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爾文女孩</text:p>
          </table:table-cell>
          <table:table-cell office:value-type="string" table:style-name="ce15">
            <text:p><text:a xlink:href="https://read.tn.edu.tw/Book/BookEntrance?BISBN=9789862165386">布可星球連結</text:a></text:p>
          </table:table-cell>
          <table:table-cell office:value-type="string" table:style-name="ce15">
            <text:p><text:a xlink:href="https://lib.tnml.tn.edu.tw/webpac/search.cfm?m=ss&amp;k0=9789862165386&amp;t0=k&amp;c0=and">市立圖書館連結</text:a></text:p>
          </table:table-cell>
          <table:table-cell office:value-type="string" table:style-name="ce16">
            <text:p>賈桂琳．凱利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0/05/24</text:p>
          </table:table-cell>
          <table:table-cell office:value-type="string" table:style-name="ce19">
            <text:p>97898621653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來當王妃</text:p>
          </table:table-cell>
          <table:table-cell office:value-type="string" table:style-name="ce15">
            <text:p><text:a xlink:href="https://read.tn.edu.tw/Book/BookEntrance?BISBN=9789863380993">布可星球連結</text:a></text:p>
          </table:table-cell>
          <table:table-cell office:value-type="string" table:style-name="ce15">
            <text:p><text:a xlink:href="https://lib.tnml.tn.edu.tw/webpac/search.cfm?m=ss&amp;k0=9789863380993&amp;t0=k&amp;c0=and">市立圖書館連結</text:a></text:p>
          </table:table-cell>
          <table:table-cell office:value-type="string" table:style-name="ce16">
            <text:p>珊寧．海爾</text:p>
          </table:table-cell>
          <table:table-cell office:value-type="string" table:style-name="ce16">
            <text:p>趙映雪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3/01</text:p>
          </table:table-cell>
          <table:table-cell office:value-type="string" table:style-name="ce19">
            <text:p>97898633809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麗絲鏡中奇遇</text:p>
          </table:table-cell>
          <table:table-cell office:value-type="string" table:style-name="ce15">
            <text:p><text:a xlink:href="https://read.tn.edu.tw/Book/BookEntrance?BISBN=9789577517593">布可星球連結</text:a></text:p>
          </table:table-cell>
          <table:table-cell office:value-type="string" table:style-name="ce15">
            <text:p><text:a xlink:href="https://lib.tnml.tn.edu.tw/webpac/search.cfm?m=ss&amp;k0=9789577517593&amp;t0=k&amp;c0=and">市立圖書館連結</text:a></text:p>
          </table:table-cell>
          <table:table-cell office:value-type="string" table:style-name="ce16">
            <text:p>路易斯．卡洛爾</text:p>
          </table:table-cell>
          <table:table-cell office:value-type="string" table:style-name="ce16">
            <text:p>賴慈芸</text:p>
          </table:table-cell>
          <table:table-cell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5/07/01</text:p>
          </table:table-cell>
          <table:table-cell office:value-type="string" table:style-name="ce19">
            <text:p>97895775175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遺棄在喀布爾的少女</text:p>
          </table:table-cell>
          <table:table-cell office:value-type="string" table:style-name="ce15">
            <text:p><text:a xlink:href="https://read.tn.edu.tw/Book/BookEntrance?BISBN=9789869319188">布可星球連結</text:a></text:p>
          </table:table-cell>
          <table:table-cell office:value-type="string" table:style-name="ce15">
            <text:p><text:a xlink:href="https://lib.tnml.tn.edu.tw/webpac/search.cfm?m=ss&amp;k0=9789869319188&amp;t0=k&amp;c0=and">市立圖書館連結</text:a></text:p>
          </table:table-cell>
          <table:table-cell office:value-type="string" table:style-name="ce16">
            <text:p>洛禾桑娜．汗 </text:p>
          </table:table-cell>
          <table:table-cell office:value-type="string" table:style-name="ce16">
            <text:p>施婉清</text:p>
          </table:table-cell>
          <table:table-cell table:style-name="ce16"/>
          <table:table-cell office:value-type="string" table:style-name="ce17">
            <text:p>狗狗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93191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自監獄的信</text:p>
          </table:table-cell>
          <table:table-cell office:value-type="string" table:style-name="ce15">
            <text:p><text:a xlink:href="https://read.tn.edu.tw/Book/BookEntrance?BISBN=9789864794058">布可星球連結</text:a></text:p>
          </table:table-cell>
          <table:table-cell office:value-type="string" table:style-name="ce15">
            <text:p><text:a xlink:href="https://lib.tnml.tn.edu.tw/webpac/search.cfm?m=ss&amp;k0=9789864794058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黃雅玲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8/03/27</text:p>
          </table:table-cell>
          <table:table-cell office:value-type="string" table:style-name="ce19">
            <text:p>97898647940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替身(新版)</text:p>
          </table:table-cell>
          <table:table-cell office:value-type="string" table:style-name="ce15">
            <text:p><text:a xlink:href="https://read.tn.edu.tw/Book/BookEntrance?BISBN=9789864794119">布可星球連結</text:a></text:p>
          </table:table-cell>
          <table:table-cell office:value-type="string" table:style-name="ce15">
            <text:p><text:a xlink:href="https://lib.tnml.tn.edu.tw/webpac/search.cfm?m=ss&amp;k0=9789864794119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右耳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479411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江湖，還有人嗎？</text:p>
          </table:table-cell>
          <table:table-cell office:value-type="string" table:style-name="ce15">
            <text:p><text:a xlink:href="https://read.tn.edu.tw/Book/BookEntrance?BISBN=9789573285861">布可星球連結</text:a></text:p>
          </table:table-cell>
          <table:table-cell office:value-type="string" table:style-name="ce15">
            <text:p><text:a xlink:href="https://lib.tnml.tn.edu.tw/webpac/search.cfm?m=ss&amp;k0=9789573285861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32858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三鎖之門（穿越量子世界1）</text:p>
          </table:table-cell>
          <table:table-cell office:value-type="string" table:style-name="ce15">
            <text:p><text:a xlink:href="https://read.tn.edu.tw/Book/BookEntrance?BISBN=9789869861717">布可星球連結</text:a></text:p>
          </table:table-cell>
          <table:table-cell office:value-type="string" table:style-name="ce15">
            <text:p><text:a xlink:href="https://lib.tnml.tn.edu.tw/webpac/search.cfm?m=ss&amp;k0=9789869861717&amp;t0=k&amp;c0=and">市立圖書館連結</text:a></text:p>
          </table:table-cell>
          <table:table-cell office:value-type="string" table:style-name="ce16">
            <text:p>索妮雅．費南德茲．維達 </text:p>
          </table:table-cell>
          <table:table-cell office:value-type="string" table:style-name="ce16">
            <text:p>馮丞云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986171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四力之路（穿越量子世界2）</text:p>
          </table:table-cell>
          <table:table-cell office:value-type="string" table:style-name="ce15">
            <text:p><text:a xlink:href="https://read.tn.edu.tw/Book/BookEntrance?BISBN=9789869861731">布可星球連結</text:a></text:p>
          </table:table-cell>
          <table:table-cell office:value-type="string" table:style-name="ce15">
            <text:p><text:a xlink:href="https://lib.tnml.tn.edu.tw/webpac/search.cfm?m=ss&amp;k0=9789869861731&amp;t0=k&amp;c0=and">市立圖書館連結</text:a></text:p>
          </table:table-cell>
          <table:table-cell office:value-type="string" table:style-name="ce16">
            <text:p>索妮雅．費南德茲．維達 </text:p>
          </table:table-cell>
          <table:table-cell office:value-type="string" table:style-name="ce16">
            <text:p>馮丞云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986173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偷阿嬤：大衛．威廉幽默成長小說1</text:p>
          </table:table-cell>
          <table:table-cell office:value-type="string" table:style-name="ce15">
            <text:p><text:a xlink:href="https://read.tn.edu.tw/Book/BookEntrance?BISBN=9789861779171">布可星球連結</text:a></text:p>
          </table:table-cell>
          <table:table-cell office:value-type="string" table:style-name="ce15">
            <text:p><text:a xlink:href="https://lib.tnml.tn.edu.tw/webpac/search.cfm?m=ss&amp;k0=9789861779171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謝雅文</text:p>
          </table:table-cell>
          <table:table-cell office:value-type="string" table:style-name="ce16">
            <text:p>東尼．羅斯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0/01</text:p>
          </table:table-cell>
          <table:table-cell office:value-type="string" table:style-name="ce19">
            <text:p>97898617791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鬼富翁：大衛．威廉幽默成長小說3</text:p>
          </table:table-cell>
          <table:table-cell office:value-type="string" table:style-name="ce15">
            <text:p><text:a xlink:href="https://read.tn.edu.tw/Book/BookEntrance?BISBN=9789861779331">布可星球連結</text:a></text:p>
          </table:table-cell>
          <table:table-cell office:value-type="string" table:style-name="ce15">
            <text:p><text:a xlink:href="https://lib.tnml.tn.edu.tw/webpac/search.cfm?m=ss&amp;k0=9789861779331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謝雅文</text:p>
          </table:table-cell>
          <table:table-cell office:value-type="string" table:style-name="ce16">
            <text:p>東尼．羅斯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2/01</text:p>
          </table:table-cell>
          <table:table-cell office:value-type="string" table:style-name="ce19">
            <text:p>97898617793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Ⅰ動物精的祕密</text:p>
          </table:table-cell>
          <table:table-cell office:value-type="string" table:style-name="ce15">
            <text:p><text:a xlink:href="https://read.tn.edu.tw/Book/BookEntrance?BISBN=9789865988111">布可星球連結</text:a></text:p>
          </table:table-cell>
          <table:table-cell office:value-type="string" table:style-name="ce15">
            <text:p><text:a xlink:href="https://lib.tnml.tn.edu.tw/webpac/search.cfm?m=ss&amp;k0=9789865988111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2/06/05</text:p>
          </table:table-cell>
          <table:table-cell office:value-type="string" table:style-name="ce19">
            <text:p>97898659881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前傳：未知樹的預言</text:p>
          </table:table-cell>
          <table:table-cell office:value-type="string" table:style-name="ce15">
            <text:p><text:a xlink:href="https://read.tn.edu.tw/Book/BookEntrance?BISBN=9789865641207">布可星球連結</text:a></text:p>
          </table:table-cell>
          <table:table-cell office:value-type="string" table:style-name="ce15">
            <text:p><text:a xlink:href="https://lib.tnml.tn.edu.tw/webpac/search.cfm?m=ss&amp;k0=9789865641207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5/05/20</text:p>
          </table:table-cell>
          <table:table-cell office:value-type="string" table:style-name="ce19">
            <text:p>97898656412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年櫻班 開學了</text:p>
          </table:table-cell>
          <table:table-cell office:value-type="string" table:style-name="ce15">
            <text:p><text:a xlink:href="https://read.tn.edu.tw/Book/BookEntrance?BISBN=9789865505189">布可星球連結</text:a></text:p>
          </table:table-cell>
          <table:table-cell office:value-type="string" table:style-name="ce15">
            <text:p><text:a xlink:href="https://lib.tnml.tn.edu.tw/webpac/search.cfm?m=ss&amp;k0=9789865505189&amp;t0=k&amp;c0=and">市立圖書館連結</text:a>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4/29</text:p>
          </table:table-cell>
          <table:table-cell office:value-type="string" table:style-name="ce19">
            <text:p>978986550518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了 老三甲</text:p>
          </table:table-cell>
          <table:table-cell office:value-type="string" table:style-name="ce15">
            <text:p><text:a xlink:href="https://read.tn.edu.tw/Book/BookEntrance?BISBN=789865505196">布可星球連結</text:a></text:p>
          </table:table-cell>
          <table:table-cell office:value-type="string" table:style-name="ce15">
            <text:p><text:a xlink:href="https://lib.tnml.tn.edu.tw/webpac/search.cfm?m=ss&amp;k0=789865505196&amp;t0=k&amp;c0=and">市立圖書館連結</text:a>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4/29</text:p>
          </table:table-cell>
          <table:table-cell office:value-type="string" table:style-name="ce19">
            <text:p>7898655051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地方程式1：誤闖隱身所</text:p>
          </table:table-cell>
          <table:table-cell office:value-type="string" table:style-name="ce15">
            <text:p><text:a xlink:href="https://read.tn.edu.tw/Book/BookEntrance?BISBN=9789575035273">布可星球連結</text:a></text:p>
          </table:table-cell>
          <table:table-cell office:value-type="string" table:style-name="ce15">
            <text:p><text:a xlink:href="https://lib.tnml.tn.edu.tw/webpac/search.cfm?m=ss&amp;k0=9789575035273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五十嵐大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12/30</text:p>
          </table:table-cell>
          <table:table-cell office:value-type="string" table:style-name="ce19">
            <text:p>9789575035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一）仙子有奇緣</text:p>
          </table:table-cell>
          <table:table-cell office:value-type="string" table:style-name="ce15">
            <text:p><text:a xlink:href="https://read.tn.edu.tw/Book/BookEntrance?BISBN=9789576583469">布可星球連結</text:a></text:p>
          </table:table-cell>
          <table:table-cell office:value-type="string" table:style-name="ce15">
            <text:p><text:a xlink:href="https://lib.tnml.tn.edu.tw/webpac/search.cfm?m=ss&amp;k0=9789576583469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34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二）才子佳人書</text:p>
          </table:table-cell>
          <table:table-cell office:value-type="string" table:style-name="ce15">
            <text:p><text:a xlink:href="https://read.tn.edu.tw/Book/BookEntrance?BISBN=9789576584343">布可星球連結</text:a></text:p>
          </table:table-cell>
          <table:table-cell office:value-type="string" table:style-name="ce15">
            <text:p><text:a xlink:href="https://lib.tnml.tn.edu.tw/webpac/search.cfm?m=ss&amp;k0=9789576584343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三）青春大觀園</text:p>
          </table:table-cell>
          <table:table-cell office:value-type="string" table:style-name="ce15">
            <text:p><text:a xlink:href="https://read.tn.edu.tw/Book/BookEntrance?BISBN=9789576584350">布可星球連結</text:a></text:p>
          </table:table-cell>
          <table:table-cell office:value-type="string" table:style-name="ce15">
            <text:p><text:a xlink:href="https://lib.tnml.tn.edu.tw/webpac/search.cfm?m=ss&amp;k0=9789576584350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四）愁眉嘆冷月</text:p>
          </table:table-cell>
          <table:table-cell office:value-type="string" table:style-name="ce15">
            <text:p><text:a xlink:href="https://read.tn.edu.tw/Book/BookEntrance?BISBN=9789576584367">布可星球連結</text:a></text:p>
          </table:table-cell>
          <table:table-cell office:value-type="string" table:style-name="ce15">
            <text:p><text:a xlink:href="https://lib.tnml.tn.edu.tw/webpac/search.cfm?m=ss&amp;k0=9789576584367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五）花落水自流</text:p>
          </table:table-cell>
          <table:table-cell office:value-type="string" table:style-name="ce15">
            <text:p><text:a xlink:href="https://read.tn.edu.tw/Book/BookEntrance?BISBN=9789576584374">布可星球連結</text:a></text:p>
          </table:table-cell>
          <table:table-cell office:value-type="string" table:style-name="ce15">
            <text:p><text:a xlink:href="https://lib.tnml.tn.edu.tw/webpac/search.cfm?m=ss&amp;k0=9789576584374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7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蘭亭序密碼</text:p>
          </table:table-cell>
          <table:table-cell office:value-type="string" table:style-name="ce15">
            <text:p><text:a xlink:href="https://read.tn.edu.tw/Book/BookEntrance?BISBN=9789865607357">布可星球連結</text:a></text:p>
          </table:table-cell>
          <table:table-cell office:value-type="string" table:style-name="ce15">
            <text:p><text:a xlink:href="https://lib.tnml.tn.edu.tw/webpac/search.cfm?m=ss&amp;k0=9789865607357&amp;t0=k&amp;c0=and">市立圖書館連結</text:a></text:p>
          </table:table-cell>
          <table:table-cell office:value-type="string" table:style-name="ce16">
            <text:p>唐隱</text:p>
          </table:table-cell>
          <table:table-cell table:number-columns-repeated="2"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6/06/07</text:p>
          </table:table-cell>
          <table:table-cell office:value-type="string" table:style-name="ce19">
            <text:p>97898656073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璇璣圖密碼</text:p>
          </table:table-cell>
          <table:table-cell office:value-type="string" table:style-name="ce15">
            <text:p><text:a xlink:href="https://read.tn.edu.tw/Book/BookEntrance?BISBN=9789869394437">布可星球連結</text:a></text:p>
          </table:table-cell>
          <table:table-cell office:value-type="string" table:style-name="ce15">
            <text:p><text:a xlink:href="https://lib.tnml.tn.edu.tw/webpac/search.cfm?m=ss&amp;k0=9789869394437&amp;t0=k&amp;c0=and">市立圖書館連結</text:a></text:p>
          </table:table-cell>
          <table:table-cell office:value-type="string" table:style-name="ce16">
            <text:p>唐隱</text:p>
          </table:table-cell>
          <table:table-cell table:number-columns-repeated="2"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944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安十二時辰（上）</text:p>
          </table:table-cell>
          <table:table-cell office:value-type="string" table:style-name="ce15">
            <text:p><text:a xlink:href="https://read.tn.edu.tw/Book/BookEntrance?BISBN=9789863614760">布可星球連結</text:a></text:p>
          </table:table-cell>
          <table:table-cell office:value-type="string" table:style-name="ce15">
            <text:p><text:a xlink:href="https://lib.tnml.tn.edu.tw/webpac/search.cfm?m=ss&amp;k0=9789863614760&amp;t0=k&amp;c0=and">市立圖書館連結</text:a></text:p>
          </table:table-cell>
          <table:table-cell office:value-type="string" table:style-name="ce16">
            <text:p>馬伯庸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string" table:style-name="ce18">
            <text:p>2018/01/10</text:p>
          </table:table-cell>
          <table:table-cell office:value-type="string" table:style-name="ce19">
            <text:p>97898636147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安十二時辰（下）</text:p>
          </table:table-cell>
          <table:table-cell office:value-type="string" table:style-name="ce15">
            <text:p><text:a xlink:href="https://read.tn.edu.tw/Book/BookEntrance?BISBN=9789863614777">布可星球連結</text:a></text:p>
          </table:table-cell>
          <table:table-cell office:value-type="string" table:style-name="ce15">
            <text:p><text:a xlink:href="https://lib.tnml.tn.edu.tw/webpac/search.cfm?m=ss&amp;k0=9789863614777&amp;t0=k&amp;c0=and">市立圖書館連結</text:a></text:p>
          </table:table-cell>
          <table:table-cell office:value-type="string" table:style-name="ce16">
            <text:p>馬伯庸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string" table:style-name="ce18">
            <text:p>2018/01/10</text:p>
          </table:table-cell>
          <table:table-cell office:value-type="string" table:style-name="ce19">
            <text:p>978986361477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故事的唐詩：經典名句是這樣來的</text:p>
          </table:table-cell>
          <table:table-cell office:value-type="string" table:style-name="ce15">
            <text:p><text:a xlink:href="https://read.tn.edu.tw/Book/BookEntrance?BISBN=9789869727884">布可星球連結</text:a></text:p>
          </table:table-cell>
          <table:table-cell office:value-type="string" table:style-name="ce15">
            <text:p><text:a xlink:href="https://lib.tnml.tn.edu.tw/webpac/search.cfm?m=ss&amp;k0=9789869727884&amp;t0=k&amp;c0=and">市立圖書館連結</text:a></text:p>
          </table:table-cell>
          <table:table-cell office:value-type="string" table:style-name="ce16">
            <text:p>夏昆</text:p>
          </table:table-cell>
          <table:table-cell table:number-columns-repeated="2" table:style-name="ce16"/>
          <table:table-cell office:value-type="string" table:style-name="ce17">
            <text:p>日出出版</text:p>
          </table:table-cell>
          <table:table-cell office:value-type="string" table:style-name="ce18">
            <text:p>2019/05/20</text:p>
          </table:table-cell>
          <table:table-cell office:value-type="string" table:style-name="ce19">
            <text:p>97898697278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民國文人檔案，重建中</text:p>
          </table:table-cell>
          <table:table-cell office:value-type="string" table:style-name="ce15">
            <text:p><text:a xlink:href="https://read.tn.edu.tw/Book/BookEntrance?BISBN=9789571381794">布可星球連結</text:a></text:p>
          </table:table-cell>
          <table:table-cell office:value-type="string" table:style-name="ce15">
            <text:p><text:a xlink:href="https://lib.tnml.tn.edu.tw/webpac/search.cfm?m=ss&amp;k0=9789571381794&amp;t0=k&amp;c0=and">市立圖書館連結</text:a></text:p>
          </table:table-cell>
          <table:table-cell office:value-type="string" table:style-name="ce16">
            <text:p>江仲淵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5/12</text:p>
          </table:table-cell>
          <table:table-cell office:value-type="string" table:style-name="ce19">
            <text:p>97895713817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也許你該看看張愛玲</text:p>
          </table:table-cell>
          <table:table-cell office:value-type="string" table:style-name="ce15">
            <text:p><text:a xlink:href="https://read.tn.edu.tw/Book/BookEntrance?BISBN=9789869953016">布可星球連結</text:a></text:p>
          </table:table-cell>
          <table:table-cell office:value-type="string" table:style-name="ce15">
            <text:p><text:a xlink:href="https://lib.tnml.tn.edu.tw/webpac/search.cfm?m=ss&amp;k0=9789869953016&amp;t0=k&amp;c0=and">市立圖書館連結</text:a></text:p>
          </table:table-cell>
          <table:table-cell office:value-type="string" table:style-name="ce16">
            <text:p>蔡詩萍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99530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古人比你更會玩1</text:p>
          </table:table-cell>
          <table:table-cell office:value-type="string" table:style-name="ce15">
            <text:p><text:a xlink:href="https://read.tn.edu.tw/Book/BookEntrance?BISBN=9789571383989">布可星球連結</text:a></text:p>
          </table:table-cell>
          <table:table-cell office:value-type="string" table:style-name="ce15">
            <text:p><text:a xlink:href="https://lib.tnml.tn.edu.tw/webpac/search.cfm?m=ss&amp;k0=9789571383989&amp;t0=k&amp;c0=and">市立圖書館連結</text:a></text:p>
          </table:table-cell>
          <table:table-cell office:value-type="string" table:style-name="ce16">
            <text:p>黃桑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20/10/27</text:p>
          </table:table-cell>
          <table:table-cell office:value-type="string" table:style-name="ce19">
            <text:p>978957138398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古人原來這樣過日子：地表最強的66堂中國歷史穿越課</text:p>
          </table:table-cell>
          <table:table-cell office:value-type="string" table:style-name="ce15">
            <text:p><text:a xlink:href="https://read.tn.edu.tw/Book/BookEntrance?BISBN=9789863447481">布可星球連結</text:a></text:p>
          </table:table-cell>
          <table:table-cell office:value-type="string" table:style-name="ce15">
            <text:p><text:a xlink:href="https://lib.tnml.tn.edu.tw/webpac/search.cfm?m=ss&amp;k0=9789863447481&amp;t0=k&amp;c0=and">市立圖書館連結</text:a></text:p>
          </table:table-cell>
          <table:table-cell office:value-type="string" table:style-name="ce16">
            <text:p>王磊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344748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奇事物所：你知道嗎？其實我們都很怪！</text:p>
          </table:table-cell>
          <table:table-cell office:value-type="string" table:style-name="ce15">
            <text:p><text:a xlink:href="https://read.tn.edu.tw/Book/BookEntrance?BISBN=9789571375762">布可星球連結</text:a></text:p>
          </table:table-cell>
          <table:table-cell office:value-type="string" table:style-name="ce15">
            <text:p><text:a xlink:href="https://lib.tnml.tn.edu.tw/webpac/search.cfm?m=ss&amp;k0=9789571375762&amp;t0=k&amp;c0=and">市立圖書館連結</text:a></text:p>
          </table:table-cell>
          <table:table-cell office:value-type="string" table:style-name="ce16">
            <text:p>怪奇事物所所長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0/23</text:p>
          </table:table-cell>
          <table:table-cell office:value-type="string" table:style-name="ce19">
            <text:p>97895713757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吃一場有趣的宋朝飯局</text:p>
          </table:table-cell>
          <table:table-cell office:value-type="string" table:style-name="ce15">
            <text:p><text:a xlink:href="https://read.tn.edu.tw/Book/BookEntrance?BISBN=9789571361376">布可星球連結</text:a></text:p>
          </table:table-cell>
          <table:table-cell office:value-type="string" table:style-name="ce15">
            <text:p><text:a xlink:href="https://lib.tnml.tn.edu.tw/webpac/search.cfm?m=ss&amp;k0=9789571361376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4/12/08</text:p>
          </table:table-cell>
          <table:table-cell office:value-type="string" table:style-name="ce19">
            <text:p>97895713613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只是開玩笑，竟然變被告？：中小學生最需要的24堂法律自保課</text:p>
          </table:table-cell>
          <table:table-cell office:value-type="string" table:style-name="ce15">
            <text:p><text:a xlink:href="https://read.tn.edu.tw/Book/BookEntrance?BISBN=9789576583896">布可星球連結</text:a></text:p>
          </table:table-cell>
          <table:table-cell office:value-type="string" table:style-name="ce15">
            <text:p><text:a xlink:href="https://lib.tnml.tn.edu.tw/webpac/search.cfm?m=ss&amp;k0=9789576583896&amp;t0=k&amp;c0=and">市立圖書館連結</text:a></text:p>
          </table:table-cell>
          <table:table-cell office:value-type="string" table:style-name="ce16">
            <text:p>吉靜如 </text:p>
          </table:table-cell>
          <table:table-cell table:style-name="ce16"/>
          <table:table-cell office:value-type="string" table:style-name="ce16">
            <text:p>茜</text:p>
          </table:table-cell>
          <table:table-cell office:value-type="string" table:style-name="ce17">
            <text:p>三采 </text:p>
          </table:table-cell>
          <table:table-cell office:value-type="string" table:style-name="ce18">
            <text:p>2020/07/17</text:p>
          </table:table-cell>
          <table:table-cell office:value-type="string" table:style-name="ce19">
            <text:p>97895765838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臺灣史3：20個奠基臺灣的關鍵地點</text:p>
          </table:table-cell>
          <table:table-cell office:value-type="string" table:style-name="ce15">
            <text:p><text:a xlink:href="https://read.tn.edu.tw/Book/BookEntrance?BISBN=9789575036096">布可星球連結</text:a></text:p>
          </table:table-cell>
          <table:table-cell office:value-type="string" table:style-name="ce15">
            <text:p><text:a xlink:href="https://lib.tnml.tn.edu.tw/webpac/search.cfm?m=ss&amp;k0=9789575036096&amp;t0=k&amp;c0=and">市立圖書館連結</text:a></text:p>
          </table:table-cell>
          <table:table-cell office:value-type="string" table:style-name="ce16">
            <text:p>席名彥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5750360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故事臺灣史2：22個改變臺灣的關鍵人物</text:p>
          </table:table-cell>
          <table:table-cell office:value-type="string" table:style-name="ce15">
            <text:p><text:a xlink:href="https://read.tn.edu.tw/Book/BookEntrance?BISBN=9789575034955">布可星球連結</text:a></text:p>
          </table:table-cell>
          <table:table-cell office:value-type="string" table:style-name="ce15">
            <text:p><text:a xlink:href="https://lib.tnml.tn.edu.tw/webpac/search.cfm?m=ss&amp;k0=9789575034955&amp;t0=k&amp;c0=and">市立圖書館連結</text:a></text:p>
          </table:table-cell>
          <table:table-cell office:value-type="string" table:style-name="ce16">
            <text:p>故事，寫給所有人的歷史團隊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9/30</text:p>
          </table:table-cell>
          <table:table-cell office:value-type="string" table:style-name="ce19">
            <text:p>97895750349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臺灣 沒說你不知道：生活在這塊土地的你可以拿來說嘴的七十則冷知識</text:p>
          </table:table-cell>
          <table:table-cell office:value-type="string" table:style-name="ce15">
            <text:p><text:a xlink:href="https://read.tn.edu.tw/Book/BookEntrance?BISBN=9789571065519">布可星球連結</text:a></text:p>
          </table:table-cell>
          <table:table-cell office:value-type="string" table:style-name="ce15">
            <text:p><text:a xlink:href="https://lib.tnml.tn.edu.tw/webpac/search.cfm?m=ss&amp;k0=9789571065519&amp;t0=k&amp;c0=and">市立圖書館連結</text:a></text:p>
          </table:table-cell>
          <table:table-cell office:value-type="string" table:style-name="ce16">
            <text:p>每日一冷(Daily Cold)</text:p>
          </table:table-cell>
          <table:table-cell table:number-columns-repeated="2" table:style-name="ce16"/>
          <table:table-cell office:value-type="string" table:style-name="ce17">
            <text:p>尖端</text:p>
          </table:table-cell>
          <table:table-cell office:value-type="string" table:style-name="ce18">
            <text:p>2016/04/27</text:p>
          </table:table-cell>
          <table:table-cell office:value-type="string" table:style-name="ce19">
            <text:p>978957106551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風暴之子：失落的臺灣古文明</text:p>
          </table:table-cell>
          <table:table-cell office:value-type="string" table:style-name="ce15">
            <text:p><text:a xlink:href="https://read.tn.edu.tw/Book/BookEntrance?BISBN=9789863194897">布可星球連結</text:a></text:p>
          </table:table-cell>
          <table:table-cell office:value-type="string" table:style-name="ce15">
            <text:p><text:a xlink:href="https://lib.tnml.tn.edu.tw/webpac/search.cfm?m=ss&amp;k0=9789863194897&amp;t0=k&amp;c0=and">市立圖書館連結</text:a></text:p>
          </table:table-cell>
          <table:table-cell office:value-type="string" table:style-name="ce16">
            <text:p>葛葉</text:p>
          </table:table-cell>
          <table:table-cell table:style-name="ce16"/>
          <table:table-cell office:value-type="string" table:style-name="ce16">
            <text:p>nofi</text:p>
          </table:table-cell>
          <table:table-cell office:value-type="string" table:style-name="ce17">
            <text:p>蓋亞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31948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古埃及24小時歷史現場：穿越時空，目睹由木乃伊師傅、失眠法老王、酒醉女祭司、專業孝女和菜鳥盜墓者主演的一日實境秀</text:p>
          </table:table-cell>
          <table:table-cell office:value-type="string" table:style-name="ce15">
            <text:p><text:a xlink:href="https://read.tn.edu.tw/Book/BookEntrance?BISBN=9789570855593">布可星球連結</text:a></text:p>
          </table:table-cell>
          <table:table-cell office:value-type="string" table:style-name="ce15">
            <text:p><text:a xlink:href="https://lib.tnml.tn.edu.tw/webpac/search.cfm?m=ss&amp;k0=9789570855593&amp;t0=k&amp;c0=and">市立圖書館連結</text:a></text:p>
          </table:table-cell>
          <table:table-cell office:value-type="string" table:style-name="ce16">
            <text:p>唐諾．萊恩</text:p>
          </table:table-cell>
          <table:table-cell office:value-type="string" table:style-name="ce16">
            <text:p>鄭煥昇</text:p>
          </table:table-cell>
          <table:table-cell table:style-name="ce16"/>
          <table:table-cell office:value-type="string" table:style-name="ce17">
            <text:p>聯經出版公司</text:p>
          </table:table-cell>
          <table:table-cell office:value-type="string" table:style-name="ce18">
            <text:p>2020/07/24</text:p>
          </table:table-cell>
          <table:table-cell office:value-type="string" table:style-name="ce19">
            <text:p>97895708555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爆笑世界史： 潮讀45位名人反差，帶你一次上手世界史！</text:p>
          </table:table-cell>
          <table:table-cell office:value-type="string" table:style-name="ce15">
            <text:p><text:a xlink:href="https://read.tn.edu.tw/Book/BookEntrance?BISBN=9789576583964">布可星球連結</text:a></text:p>
          </table:table-cell>
          <table:table-cell office:value-type="string" table:style-name="ce15">
            <text:p><text:a xlink:href="https://lib.tnml.tn.edu.tw/webpac/search.cfm?m=ss&amp;k0=9789576583964&amp;t0=k&amp;c0=and">市立圖書館連結</text:a></text:p>
          </table:table-cell>
          <table:table-cell office:value-type="string" table:style-name="ce16">
            <text:p>本村凌二,瀧乃美和子</text:p>
          </table:table-cell>
          <table:table-cell office:value-type="string" table:style-name="ce16">
            <text:p>歐兆苓</text:p>
          </table:table-cell>
          <table:table-cell office:value-type="string" table:style-name="ce16">
            <text:p>Radiowada,龜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09/11</text:p>
          </table:table-cell>
          <table:table-cell office:value-type="string" table:style-name="ce19">
            <text:p>97895765839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OSSO～歐美近代史原來很有事</text:p>
          </table:table-cell>
          <table:table-cell office:value-type="string" table:style-name="ce15">
            <text:p><text:a xlink:href="https://read.tn.edu.tw/Book/BookEntrance?BISBN=9789579314565">布可星球連結</text:a></text:p>
          </table:table-cell>
          <table:table-cell office:value-type="string" table:style-name="ce15">
            <text:p><text:a xlink:href="https://lib.tnml.tn.edu.tw/webpac/search.cfm?m=ss&amp;k0=9789579314565&amp;t0=k&amp;c0=and">市立圖書館連結</text:a></text:p>
          </table:table-cell>
          <table:table-cell office:value-type="string" table:style-name="ce16">
            <text:p>吳宜蓉</text:p>
          </table:table-cell>
          <table:table-cell table:number-columns-repeated="2" table:style-name="ce16"/>
          <table:table-cell office:value-type="string" table:style-name="ce17">
            <text:p>平安文化出版社</text:p>
          </table:table-cell>
          <table:table-cell office:value-type="string" table:style-name="ce18">
            <text:p>2020/05/26</text:p>
          </table:table-cell>
          <table:table-cell office:value-type="string" table:style-name="ce19">
            <text:p>97895793145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目了然的國際衝突</text:p>
          </table:table-cell>
          <table:table-cell office:value-type="string" table:style-name="ce15">
            <text:p><text:a xlink:href="https://read.tn.edu.tw/Book/BookEntrance?BISBN=9789570854770">布可星球連結</text:a></text:p>
          </table:table-cell>
          <table:table-cell office:value-type="string" table:style-name="ce15">
            <text:p><text:a xlink:href="https://lib.tnml.tn.edu.tw/webpac/search.cfm?m=ss&amp;k0=9789570854770&amp;t0=k&amp;c0=and">市立圖書館連結</text:a></text:p>
          </table:table-cell>
          <table:table-cell office:value-type="string" table:style-name="ce16">
            <text:p>李昌淑</text:p>
          </table:table-cell>
          <table:table-cell office:value-type="string" table:style-name="ce16">
            <text:p>林芳如</text:p>
          </table:table-cell>
          <table:table-cell office:value-type="string" table:style-name="ce16">
            <text:p>李昌淑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20/03/13</text:p>
          </table:table-cell>
          <table:table-cell office:value-type="string" table:style-name="ce19">
            <text:p>978957085477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貧窮：我們窮不是因為懶惰</text:p>
          </table:table-cell>
          <table:table-cell office:value-type="string" table:style-name="ce15">
            <text:p><text:a xlink:href="https://read.tn.edu.tw/Book/BookEntrance?BISBN=9789570854183">布可星球連結</text:a></text:p>
          </table:table-cell>
          <table:table-cell office:value-type="string" table:style-name="ce15">
            <text:p><text:a xlink:href="https://lib.tnml.tn.edu.tw/webpac/search.cfm?m=ss&amp;k0=9789570854183&amp;t0=k&amp;c0=and">市立圖書館連結</text:a></text:p>
          </table:table-cell>
          <table:table-cell office:value-type="string" table:style-name="ce16">
            <text:p>金玄周 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權頌依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9/12/04</text:p>
          </table:table-cell>
          <table:table-cell office:value-type="string" table:style-name="ce19">
            <text:p>97895708541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少了微生物，我們連屁都放不出來：細菌病毒如何決定人類的生活，以及我們該如何自保？</text:p>
          </table:table-cell>
          <table:table-cell office:value-type="string" table:style-name="ce15">
            <text:p><text:a xlink:href="https://read.tn.edu.tw/Book/BookEntrance?BISBN=9789578567511">布可星球連結</text:a></text:p>
          </table:table-cell>
          <table:table-cell office:value-type="string" table:style-name="ce15">
            <text:p><text:a xlink:href="https://lib.tnml.tn.edu.tw/webpac/search.cfm?m=ss&amp;k0=9789578567511&amp;t0=k&amp;c0=and">市立圖書館連結</text:a></text:p>
          </table:table-cell>
          <table:table-cell office:value-type="string" table:style-name="ce16">
            <text:p>馬庫斯．艾格特,法蘭克．塔杜伊斯</text:p>
          </table:table-cell>
          <table:table-cell office:value-type="string" table:style-name="ce16">
            <text:p>宋淑明</text:p>
          </table:table-cell>
          <table:table-cell table:style-name="ce16"/>
          <table:table-cell office:value-type="string" table:style-name="ce17">
            <text:p>如果出版社</text:p>
          </table:table-cell>
          <table:table-cell office:value-type="string" table:style-name="ce18">
            <text:p>2020/04/08</text:p>
          </table:table-cell>
          <table:table-cell office:value-type="string" table:style-name="ce19">
            <text:p>97895785675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如果生物課都這麼ㄎㄧㄤ！【動物知識噴笑漫畫】豬狗貓激萌演出，笑到你滿地找頭</text:p>
          </table:table-cell>
          <table:table-cell office:value-type="string" table:style-name="ce15">
            <text:p><text:a xlink:href="https://read.tn.edu.tw/Book/BookEntrance?BISBN=9789863843627">布可星球連結</text:a></text:p>
          </table:table-cell>
          <table:table-cell office:value-type="string" table:style-name="ce15">
            <text:p><text:a xlink:href="https://lib.tnml.tn.edu.tw/webpac/search.cfm?m=ss&amp;k0=9789863843627&amp;t0=k&amp;c0=and">市立圖書館連結</text:a></text:p>
          </table:table-cell>
          <table:table-cell office:value-type="string" table:style-name="ce16">
            <text:p>10秒鐘教室(Yan)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9/07/03</text:p>
          </table:table-cell>
          <table:table-cell office:value-type="string" table:style-name="ce19">
            <text:p>978986384362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怪癖的動物超棒的！圖鑑</text:p>
          </table:table-cell>
          <table:table-cell office:value-type="string" table:style-name="ce15">
            <text:p><text:a xlink:href="https://read.tn.edu.tw/Book/BookEntrance?BISBN=9789573284321">布可星球連結</text:a></text:p>
          </table:table-cell>
          <table:table-cell office:value-type="string" table:style-name="ce15">
            <text:p><text:a xlink:href="https://lib.tnml.tn.edu.tw/webpac/search.cfm?m=ss&amp;k0=9789573284321&amp;t0=k&amp;c0=and">市立圖書館連結</text:a></text:p>
          </table:table-cell>
          <table:table-cell office:value-type="string" table:style-name="ce16">
            <text:p>沼笠航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9/01/27</text:p>
          </table:table-cell>
          <table:table-cell office:value-type="string" table:style-name="ce19">
            <text:p>97895732843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怪奇科學研究所：42個腦洞大開的趣味科學故事</text:p>
          </table:table-cell>
          <table:table-cell office:value-type="string" table:style-name="ce15">
            <text:p><text:a xlink:href="https://read.tn.edu.tw/Book/BookEntrance?BISBN=9789571380902">布可星球連結</text:a></text:p>
          </table:table-cell>
          <table:table-cell office:value-type="string" table:style-name="ce15">
            <text:p><text:a xlink:href="https://lib.tnml.tn.edu.tw/webpac/search.cfm?m=ss&amp;k0=9789571380902&amp;t0=k&amp;c0=and">市立圖書館連結</text:a></text:p>
          </table:table-cell>
          <table:table-cell office:value-type="string" table:style-name="ce16">
            <text:p>SME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2/18</text:p>
          </table:table-cell>
          <table:table-cell office:value-type="string" table:style-name="ce19">
            <text:p>978957138090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漫畫科普冷知識王：世界其實很有事，生活才會那麼有意思！</text:p>
          </table:table-cell>
          <table:table-cell office:value-type="string" table:style-name="ce15">
            <text:p><text:a xlink:href="https://read.tn.edu.tw/Book/BookEntrance?BISBN=9789865025922">布可星球連結</text:a></text:p>
          </table:table-cell>
          <table:table-cell office:value-type="string" table:style-name="ce15">
            <text:p><text:a xlink:href="https://lib.tnml.tn.edu.tw/webpac/search.cfm?m=ss&amp;k0=9789865025922&amp;t0=k&amp;c0=and">市立圖書館連結</text:a></text:p>
          </table:table-cell>
          <table:table-cell office:value-type="string" table:style-name="ce16">
            <text:p>鋤見</text:p>
          </table:table-cell>
          <table:table-cell table:number-columns-repeated="2" table:style-name="ce16"/>
          <table:table-cell office:value-type="string" table:style-name="ce17">
            <text:p>碁峰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50259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跟大師學創造力1：伽利略的大發現+25個酷科學實驗</text:p>
          </table:table-cell>
          <table:table-cell office:value-type="string" table:style-name="ce15">
            <text:p><text:a xlink:href="https://read.tn.edu.tw/Book/BookEntrance?BISBN=9789869486194">布可星球連結</text:a></text:p>
          </table:table-cell>
          <table:table-cell office:value-type="string" table:style-name="ce15">
            <text:p><text:a xlink:href="https://lib.tnml.tn.edu.tw/webpac/search.cfm?m=ss&amp;k0=9789869486194&amp;t0=k&amp;c0=and">市立圖書館連結</text:a></text:p>
          </table:table-cell>
          <table:table-cell office:value-type="string" table:style-name="ce16">
            <text:p>理查．潘奇克(Richard Panchyk)</text:p>
          </table:table-cell>
          <table:table-cell office:value-type="string" table:style-name="ce16">
            <text:p>周宜芳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7/10/13</text:p>
          </table:table-cell>
          <table:table-cell office:value-type="string" table:style-name="ce19">
            <text:p>978986948619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生活物理</text:p>
          </table:table-cell>
          <table:table-cell office:value-type="string" table:style-name="ce15">
            <text:p><text:a xlink:href="https://read.tn.edu.tw/Book/BookEntrance?BISBN=9789864438686">布可星球連結</text:a></text:p>
          </table:table-cell>
          <table:table-cell office:value-type="string" table:style-name="ce15">
            <text:p><text:a xlink:href="https://lib.tnml.tn.edu.tw/webpac/search.cfm?m=ss&amp;k0=9789864438686&amp;t0=k&amp;c0=and">市立圖書館連結</text:a></text:p>
          </table:table-cell>
          <table:table-cell office:value-type="string" table:style-name="ce16">
            <text:p>長澤光晴</text:p>
          </table:table-cell>
          <table:table-cell office:value-type="string" table:style-name="ce16">
            <text:p>蔡婷朱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9/06/12</text:p>
          </table:table-cell>
          <table:table-cell office:value-type="string" table:style-name="ce19">
            <text:p>978986443868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超圖解生活科技：250種現代機器運轉的祕密</text:p>
          </table:table-cell>
          <table:table-cell office:value-type="string" table:style-name="ce15">
            <text:p><text:a xlink:href="https://read.tn.edu.tw/Book/BookEntrance?BISBN=9789864799381">布可星球連結</text:a></text:p>
          </table:table-cell>
          <table:table-cell office:value-type="string" table:style-name="ce15">
            <text:p><text:a xlink:href="https://lib.tnml.tn.edu.tw/webpac/search.cfm?m=ss&amp;k0=9789864799381&amp;t0=k&amp;c0=and">市立圖書館連結</text:a></text:p>
          </table:table-cell>
          <table:table-cell office:value-type="string" table:style-name="ce16">
            <text:p>喬艾爾．樂博姆,克萊蒙．樂博姆</text:p>
          </table:table-cell>
          <table:table-cell office:value-type="string" table:style-name="ce16">
            <text:p>蔡心儀</text:p>
          </table:table-cell>
          <table:table-cell office:value-type="string" table:style-name="ce16">
            <text:p>戴迪耶．巴力賽維克（Didier Balicevic）,格雷戈里．布洛（Grégory Blot）,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3/27</text:p>
          </table:table-cell>
          <table:table-cell office:value-type="string" table:style-name="ce19">
            <text:p>978986479938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20生存競爭大演化</text:p>
          </table:table-cell>
          <table:table-cell office:value-type="string" table:style-name="ce15">
            <text:p><text:a xlink:href="https://read.tn.edu.tw/Book/BookEntrance?BISBN=9789864799053">布可星球連結</text:a></text:p>
          </table:table-cell>
          <table:table-cell office:value-type="string" table:style-name="ce15">
            <text:p><text:a xlink:href="https://lib.tnml.tn.edu.tw/webpac/search.cfm?m=ss&amp;k0=9789864799053&amp;t0=k&amp;c0=and">市立圖書館連結</text:a></text:p>
          </table:table-cell>
          <table:table-cell office:value-type="string" table:style-name="ce16">
            <text:p>菲爾．蓋茲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5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9:對抗傳染病大作戰</text:p>
          </table:table-cell>
          <table:table-cell office:value-type="string" table:style-name="ce15">
            <text:p><text:a xlink:href="https://read.tn.edu.tw/Book/BookEntrance?BISBN=9789864799046">布可星球連結</text:a></text:p>
          </table:table-cell>
          <table:table-cell office:value-type="string" table:style-name="ce15">
            <text:p><text:a xlink:href="https://lib.tnml.tn.edu.tw/webpac/search.cfm?m=ss&amp;k0=9789864799046&amp;t0=k&amp;c0=and">市立圖書館連結</text:a></text:p>
          </table:table-cell>
          <table:table-cell office:value-type="string" table:style-name="ce16">
            <text:p>尼克．阿諾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4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愛上營養學圖解版：簡明易懂！你的第一本營養學入門書</text:p>
          </table:table-cell>
          <table:table-cell office:value-type="string" table:style-name="ce15">
            <text:p><text:a xlink:href="https://read.tn.edu.tw/Book/BookEntrance?BISBN=9789864432547">布可星球連結</text:a></text:p>
          </table:table-cell>
          <table:table-cell office:value-type="string" table:style-name="ce15">
            <text:p><text:a xlink:href="https://lib.tnml.tn.edu.tw/webpac/search.cfm?m=ss&amp;k0=9789864432547&amp;t0=k&amp;c0=and">市立圖書館連結</text:a></text:p>
          </table:table-cell>
          <table:table-cell office:value-type="string" table:style-name="ce16">
            <text:p>麻見直美,塚原典子</text:p>
          </table:table-cell>
          <table:table-cell office:value-type="string" table:style-name="ce16">
            <text:p>胡毓華,高詹燦,蘇聖翔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7/10/01</text:p>
          </table:table-cell>
          <table:table-cell office:value-type="string" table:style-name="ce19">
            <text:p>9789864432547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工作細胞 1</text:p>
          </table:table-cell>
          <table:table-cell office:value-type="string" table:style-name="ce15">
            <text:p><text:a xlink:href="https://read.tn.edu.tw/Book/BookEntrance?BISBN=9789864701438">布可星球連結</text:a></text:p>
          </table:table-cell>
          <table:table-cell office:value-type="string" table:style-name="ce15">
            <text:p><text:a xlink:href="https://lib.tnml.tn.edu.tw/webpac/search.cfm?m=ss&amp;k0=9789864701438&amp;t0=k&amp;c0=and">市立圖書館連結</text:a></text:p>
          </table:table-cell>
          <table:table-cell office:value-type="string" table:style-name="ce16">
            <text:p>清水 茜</text:p>
          </table:table-cell>
          <table:table-cell office:value-type="string" table:style-name="ce16">
            <text:p>張紹仁</text:p>
          </table:table-cell>
          <table:table-cell table:style-name="ce16"/>
          <table:table-cell office:value-type="string" table:style-name="ce17">
            <text:p>東立</text:p>
          </table:table-cell>
          <table:table-cell office:value-type="string" table:style-name="ce18">
            <text:p>2016/04/08</text:p>
          </table:table-cell>
          <table:table-cell office:value-type="string" table:style-name="ce19">
            <text:p>9789864701438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工作細胞 2</text:p>
          </table:table-cell>
          <table:table-cell office:value-type="string" table:style-name="ce15">
            <text:p><text:a xlink:href="https://read.tn.edu.tw/Book/BookEntrance?BISBN=9789864701445">布可星球連結</text:a></text:p>
          </table:table-cell>
          <table:table-cell office:value-type="string" table:style-name="ce15">
            <text:p><text:a xlink:href="https://lib.tnml.tn.edu.tw/webpac/search.cfm?m=ss&amp;k0=9789864701445&amp;t0=k&amp;c0=and">市立圖書館連結</text:a></text:p>
          </table:table-cell>
          <table:table-cell office:value-type="string" table:style-name="ce16">
            <text:p>清水 茜</text:p>
          </table:table-cell>
          <table:table-cell table:number-columns-repeated="2" table:style-name="ce16"/>
          <table:table-cell office:value-type="string" table:style-name="ce17">
            <text:p>東立</text:p>
          </table:table-cell>
          <table:table-cell office:value-type="string" table:style-name="ce18">
            <text:p>2016/05/27</text:p>
          </table:table-cell>
          <table:table-cell office:value-type="string" table:style-name="ce19">
            <text:p>978986470144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出發吧！人體探險隊：揭開身體消化道、泌尿系統、骨骼肌肉、心臟血管……不可思議的祕密</text:p>
          </table:table-cell>
          <table:table-cell office:value-type="string" table:style-name="ce15">
            <text:p><text:a xlink:href="https://read.tn.edu.tw/Book/BookEntrance?BISBN=9789869308496">布可星球連結</text:a></text:p>
          </table:table-cell>
          <table:table-cell office:value-type="string" table:style-name="ce15">
            <text:p><text:a xlink:href="https://lib.tnml.tn.edu.tw/webpac/search.cfm?m=ss&amp;k0=9789869308496&amp;t0=k&amp;c0=and">市立圖書館連結</text:a></text:p>
          </table:table-cell>
          <table:table-cell office:value-type="string" table:style-name="ce16">
            <text:p>阿部和厚</text:p>
          </table:table-cell>
          <table:table-cell office:value-type="string" table:style-name="ce16">
            <text:p>卓文怡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6/07/06</text:p>
          </table:table-cell>
          <table:table-cell office:value-type="string" table:style-name="ce19">
            <text:p>978986930849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減塑生活：與塑膠和平分手，為海洋生物找回無塑藍海</text:p>
          </table:table-cell>
          <table:table-cell office:value-type="string" table:style-name="ce15">
            <text:p><text:a xlink:href="https://read.tn.edu.tw/Book/BookEntrance?BISBN=9789570532296">布可星球連結</text:a></text:p>
          </table:table-cell>
          <table:table-cell office:value-type="string" table:style-name="ce15">
            <text:p><text:a xlink:href="https://lib.tnml.tn.edu.tw/webpac/search.cfm?m=ss&amp;k0=9789570532296&amp;t0=k&amp;c0=and">市立圖書館連結</text:a></text:p>
          </table:table-cell>
          <table:table-cell office:value-type="string" table:style-name="ce16">
            <text:p>威爾．麥卡拉姆</text:p>
          </table:table-cell>
          <table:table-cell office:value-type="string" table:style-name="ce16">
            <text:p>王念慈</text:p>
          </table:table-cell>
          <table:table-cell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9/09/04</text:p>
          </table:table-cell>
          <table:table-cell office:value-type="string" table:style-name="ce19">
            <text:p>97895705322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生態建築可以怎麼做?</text:p>
          </table:table-cell>
          <table:table-cell office:value-type="string" table:style-name="ce15">
            <text:p><text:a xlink:href="https://read.tn.edu.tw/Book/BookEntrance?BISBN=9789579121422">布可星球連結</text:a></text:p>
          </table:table-cell>
          <table:table-cell office:value-type="string" table:style-name="ce15">
            <text:p><text:a xlink:href="https://lib.tnml.tn.edu.tw/webpac/search.cfm?m=ss&amp;k0=9789579121422&amp;t0=k&amp;c0=and">市立圖書館連結</text:a></text:p>
          </table:table-cell>
          <table:table-cell office:value-type="string" table:style-name="ce16">
            <text:p>楊經文</text:p>
          </table:table-cell>
          <table:table-cell office:value-type="string" table:style-name="ce16">
            <text:p>蘇威任</text:p>
          </table:table-cell>
          <table:table-cell office:value-type="string" table:style-name="ce16">
            <text:p>梁賢德（Tuck Leong）</text:p>
          </table:table-cell>
          <table:table-cell office:value-type="string" table:style-name="ce17">
            <text:p>本事出版社</text:p>
          </table:table-cell>
          <table:table-cell office:value-type="string" table:style-name="ce18">
            <text:p>2020/07/29</text:p>
          </table:table-cell>
          <table:table-cell office:value-type="string" table:style-name="ce19">
            <text:p>97895791214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心臟的故事：令人著迷卻又難以捉摸的生命核心</text:p>
          </table:table-cell>
          <table:table-cell office:value-type="string" table:style-name="ce15">
            <text:p><text:a xlink:href="https://read.tn.edu.tw/Book/BookEntrance?BISBN=9789861372808">布可星球連結</text:a></text:p>
          </table:table-cell>
          <table:table-cell office:value-type="string" table:style-name="ce15">
            <text:p><text:a xlink:href="https://lib.tnml.tn.edu.tw/webpac/search.cfm?m=ss&amp;k0=9789861372808&amp;t0=k&amp;c0=and">市立圖書館連結</text:a></text:p>
          </table:table-cell>
          <table:table-cell office:value-type="string" table:style-name="ce16">
            <text:p>桑迪普．裘哈爾</text:p>
          </table:table-cell>
          <table:table-cell office:value-type="string" table:style-name="ce16">
            <text:p>陳信宏</text:p>
          </table:table-cell>
          <table:table-cell table:style-name="ce16"/>
          <table:table-cell office:value-type="string" table:style-name="ce17">
            <text:p>究竟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728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法醫到人醫</text:p>
          </table:table-cell>
          <table:table-cell office:value-type="string" table:style-name="ce15">
            <text:p><text:a xlink:href="https://read.tn.edu.tw/Book/BookEntrance?BISBN=9789571382333">布可星球連結</text:a></text:p>
          </table:table-cell>
          <table:table-cell office:value-type="string" table:style-name="ce15">
            <text:p><text:a xlink:href="https://lib.tnml.tn.edu.tw/webpac/search.cfm?m=ss&amp;k0=9789571382333&amp;t0=k&amp;c0=and">市立圖書館連結</text:a></text:p>
          </table:table-cell>
          <table:table-cell office:value-type="string" table:style-name="ce16">
            <text:p>林啓嵐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7/28</text:p>
          </table:table-cell>
          <table:table-cell office:value-type="string" table:style-name="ce19">
            <text:p>978957138233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個病人，我人生的醫生</text:p>
          </table:table-cell>
          <table:table-cell office:value-type="string" table:style-name="ce15">
            <text:p><text:a xlink:href="https://read.tn.edu.tw/Book/BookEntrance?BISBN=9789861337234">布可星球連結</text:a></text:p>
          </table:table-cell>
          <table:table-cell office:value-type="string" table:style-name="ce15">
            <text:p><text:a xlink:href="https://lib.tnml.tn.edu.tw/webpac/search.cfm?m=ss&amp;k0=9789861337234&amp;t0=k&amp;c0=and">市立圖書館連結</text:a></text:p>
          </table:table-cell>
          <table:table-cell office:value-type="string" table:style-name="ce16">
            <text:p>艾倫．狄維瑟</text:p>
          </table:table-cell>
          <table:table-cell office:value-type="string" table:style-name="ce16">
            <text:p>黃怡雪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13372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拜託了！數學先生</text:p>
          </table:table-cell>
          <table:table-cell office:value-type="string" table:style-name="ce15">
            <text:p><text:a xlink:href="https://read.tn.edu.tw/Book/BookEntrance?BISBN=9789863441069">布可星球連結</text:a></text:p>
          </table:table-cell>
          <table:table-cell office:value-type="string" table:style-name="ce15">
            <text:p><text:a xlink:href="https://lib.tnml.tn.edu.tw/webpac/search.cfm?m=ss&amp;k0=9789863441069&amp;t0=k&amp;c0=and">市立圖書館連結</text:a></text:p>
          </table:table-cell>
          <table:table-cell office:value-type="string" table:style-name="ce16">
            <text:p>向井湘吾</text:p>
          </table:table-cell>
          <table:table-cell office:value-type="string" table:style-name="ce16">
            <text:p>張鈞堯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4/07/03</text:p>
          </table:table-cell>
          <table:table-cell office:value-type="string" table:style-name="ce19">
            <text:p>978986344106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逆轉騙數</text:p>
          </table:table-cell>
          <table:table-cell office:value-type="string" table:style-name="ce15">
            <text:p><text:a xlink:href="https://read.tn.edu.tw/Book/BookEntrance?BISBN=9789862894743">布可星球連結</text:a></text:p>
          </table:table-cell>
          <table:table-cell office:value-type="string" table:style-name="ce15">
            <text:p><text:a xlink:href="https://lib.tnml.tn.edu.tw/webpac/search.cfm?m=ss&amp;k0=9789862894743&amp;t0=k&amp;c0=and">市立圖書館連結</text:a></text:p>
          </table:table-cell>
          <table:table-cell office:value-type="string" table:style-name="ce16">
            <text:p>莊惟棟</text:p>
          </table:table-cell>
          <table:table-cell table:number-columns-repeated="2" table:style-name="ce16"/>
          <table:table-cell office:value-type="string" table:style-name="ce17">
            <text:p>墨刻</text:p>
          </table:table-cell>
          <table:table-cell office:value-type="string" table:style-name="ce18">
            <text:p>2019/07/25</text:p>
          </table:table-cell>
          <table:table-cell office:value-type="string" table:style-name="ce19">
            <text:p>978986289474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有病的其實是我媽，卻要我去諮商</text:p>
          </table:table-cell>
          <table:table-cell office:value-type="string" table:style-name="ce15">
            <text:p><text:a xlink:href="https://read.tn.edu.tw/Book/BookEntrance?BISBN=9789861373010">布可星球連結</text:a></text:p>
          </table:table-cell>
          <table:table-cell office:value-type="string" table:style-name="ce15">
            <text:p><text:a xlink:href="https://lib.tnml.tn.edu.tw/webpac/search.cfm?m=ss&amp;k0=9789861373010&amp;t0=k&amp;c0=and">市立圖書館連結</text:a></text:p>
          </table:table-cell>
          <table:table-cell office:value-type="string" table:style-name="ce16">
            <text:p>大衛．古席翁,穆佐</text:p>
          </table:table-cell>
          <table:table-cell office:value-type="string" table:style-name="ce16">
            <text:p>Geraldine LEE</text:p>
          </table:table-cell>
          <table:table-cell table:style-name="ce16"/>
          <table:table-cell office:value-type="string" table:style-name="ce17">
            <text:p>究竟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13730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時間管理術 : 一輩子都要擁有的時間掌握力,現在開始學習!</text:p>
          </table:table-cell>
          <table:table-cell office:value-type="string" table:style-name="ce15">
            <text:p><text:a xlink:href="https://read.tn.edu.tw/Book/BookEntrance?BISBN=9789862416983">布可星球連結</text:a></text:p>
          </table:table-cell>
          <table:table-cell office:value-type="string" table:style-name="ce15">
            <text:p><text:a xlink:href="https://lib.tnml.tn.edu.tw/webpac/search.cfm?m=ss&amp;k0=9789862416983&amp;t0=k&amp;c0=and">市立圖書館連結</text:a></text:p>
          </table:table-cell>
          <table:table-cell office:value-type="string" table:style-name="ce16">
            <text:p>謝其濬,YINYIN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8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筆記整理術：一輩子都需要的資料統整力，現在開始學習！</text:p>
          </table:table-cell>
          <table:table-cell office:value-type="string" table:style-name="ce15">
            <text:p><text:a xlink:href="https://read.tn.edu.tw/Book/BookEntrance?BISBN=9789863980285">布可星球連結</text:a></text:p>
          </table:table-cell>
          <table:table-cell office:value-type="string" table:style-name="ce15">
            <text:p><text:a xlink:href="https://lib.tnml.tn.edu.tw/webpac/search.cfm?m=ss&amp;k0=9789863980285&amp;t0=k&amp;c0=and">市立圖書館連結</text:a></text:p>
          </table:table-cell>
          <table:table-cell office:value-type="string" table:style-name="ce16">
            <text:p>游嘉惠,梓琿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5/26</text:p>
          </table:table-cell>
          <table:table-cell office:value-type="string" table:style-name="ce19">
            <text:p>97898639802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玩紙飛機到上太空夢想教室</text:p>
          </table:table-cell>
          <table:table-cell office:value-type="string" table:style-name="ce15">
            <text:p><text:a xlink:href="https://read.tn.edu.tw/Book/BookEntrance?BISBN=9789869360852">布可星球連結</text:a></text:p>
          </table:table-cell>
          <table:table-cell office:value-type="string" table:style-name="ce15">
            <text:p><text:a xlink:href="https://lib.tnml.tn.edu.tw/webpac/search.cfm?m=ss&amp;k0=9789869360852&amp;t0=k&amp;c0=and">市立圖書館連結</text:a></text:p>
          </table:table-cell>
          <table:table-cell office:value-type="string" table:style-name="ce16">
            <text:p>植松努</text:p>
          </table:table-cell>
          <table:table-cell office:value-type="string" table:style-name="ce16">
            <text:p>劉愛夌</text:p>
          </table:table-cell>
          <table:table-cell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6/11/07</text:p>
          </table:table-cell>
          <table:table-cell office:value-type="string" table:style-name="ce19">
            <text:p>97898693608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你的人生難關，三國都發生過！：說書人用26則三國人物的生存故事，讓你看懂職場黑暗面、看清人性與成敗</text:p>
          </table:table-cell>
          <table:table-cell office:value-type="string" table:style-name="ce15">
            <text:p><text:a xlink:href="https://read.tn.edu.tw/Book/BookEntrance?BISBN=9789865071257">布可星球連結</text:a></text:p>
          </table:table-cell>
          <table:table-cell office:value-type="string" table:style-name="ce15">
            <text:p><text:a xlink:href="https://lib.tnml.tn.edu.tw/webpac/search.cfm?m=ss&amp;k0=9789865071257&amp;t0=k&amp;c0=and">市立圖書館連結</text:a></text:p>
          </table:table-cell>
          <table:table-cell office:value-type="string" table:style-name="ce16">
            <text:p>說書人柳豫</text:p>
          </table:table-cell>
          <table:table-cell table:number-columns-repeated="2"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8650712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用打工學習這個世界：有關挫折、辛酸、老闆、現實社會，以及工作的27種樣貌</text:p>
          </table:table-cell>
          <table:table-cell office:value-type="string" table:style-name="ce15">
            <text:p><text:a xlink:href="https://read.tn.edu.tw/Book/BookEntrance?BISBN=9789861336954">布可星球連結</text:a></text:p>
          </table:table-cell>
          <table:table-cell office:value-type="string" table:style-name="ce15">
            <text:p><text:a xlink:href="https://lib.tnml.tn.edu.tw/webpac/search.cfm?m=ss&amp;k0=9789861336954&amp;t0=k&amp;c0=and">市立圖書館連結</text:a></text:p>
          </table:table-cell>
          <table:table-cell office:value-type="string" table:style-name="ce16">
            <text:p>黃海樹</text:p>
          </table:table-cell>
          <table:table-cell office:value-type="string" table:style-name="ce16">
            <text:p>楊爾寧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36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讓現在的壞事，趕走未來的好事</text:p>
          </table:table-cell>
          <table:table-cell office:value-type="string" table:style-name="ce15">
            <text:p><text:a xlink:href="https://read.tn.edu.tw/Book/BookEntrance?BISBN=9789861754567">布可星球連結</text:a></text:p>
          </table:table-cell>
          <table:table-cell office:value-type="string" table:style-name="ce15">
            <text:p><text:a xlink:href="https://lib.tnml.tn.edu.tw/webpac/search.cfm?m=ss&amp;k0=9789861754567&amp;t0=k&amp;c0=and">市立圖書館連結</text:a></text:p>
          </table:table-cell>
          <table:table-cell office:value-type="string" table:style-name="ce16">
            <text:p>艾爾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7/04/01</text:p>
          </table:table-cell>
          <table:table-cell office:value-type="string" table:style-name="ce19">
            <text:p>97898617545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，很好：接受過去的你，喜歡現在的自己</text:p>
          </table:table-cell>
          <table:table-cell office:value-type="string" table:style-name="ce15">
            <text:p><text:a xlink:href="https://read.tn.edu.tw/Book/BookEntrance?BISBN=9789861755038">布可星球連結</text:a></text:p>
          </table:table-cell>
          <table:table-cell office:value-type="string" table:style-name="ce15">
            <text:p><text:a xlink:href="https://lib.tnml.tn.edu.tw/webpac/search.cfm?m=ss&amp;k0=9789861755038&amp;t0=k&amp;c0=and">市立圖書館連結</text:a></text:p>
          </table:table-cell>
          <table:table-cell office:value-type="string" table:style-name="ce16">
            <text:p>艾爾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175503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神啊!我不想再努力了，請直接告訴我成功的方法吧!</text:p>
          </table:table-cell>
          <table:table-cell office:value-type="string" table:style-name="ce15">
            <text:p><text:a xlink:href="https://read.tn.edu.tw/Book/BookEntrance?BISBN=9789861754901">布可星球連結</text:a></text:p>
          </table:table-cell>
          <table:table-cell office:value-type="string" table:style-name="ce15">
            <text:p><text:a xlink:href="https://lib.tnml.tn.edu.tw/webpac/search.cfm?m=ss&amp;k0=9789861754901&amp;t0=k&amp;c0=and">市立圖書館連結</text:a></text:p>
          </table:table-cell>
          <table:table-cell office:value-type="string" table:style-name="ce16">
            <text:p>大木雪野</text:p>
          </table:table-cell>
          <table:table-cell office:value-type="string" table:style-name="ce16">
            <text:p>邱心柔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8/04/01</text:p>
          </table:table-cell>
          <table:table-cell office:value-type="string" table:style-name="ce19">
            <text:p>97898617549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比鬼故事更可怕的是你我身邊的故事</text:p>
          </table:table-cell>
          <table:table-cell office:value-type="string" table:style-name="ce15">
            <text:p><text:a xlink:href="https://read.tn.edu.tw/Book/BookEntrance?BISBN=9789861337159">布可星球連結</text:a></text:p>
          </table:table-cell>
          <table:table-cell office:value-type="string" table:style-name="ce15">
            <text:p><text:a xlink:href="https://lib.tnml.tn.edu.tw/webpac/search.cfm?m=ss&amp;k0=9789861337159&amp;t0=k&amp;c0=and">市立圖書館連結</text:a></text:p>
          </table:table-cell>
          <table:table-cell office:value-type="string" table:style-name="ce16">
            <text:p>少女老王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13371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乖：比標準答案更重要的事</text:p>
          </table:table-cell>
          <table:table-cell office:value-type="string" table:style-name="ce15">
            <text:p><text:a xlink:href="https://read.tn.edu.tw/Book/BookEntrance?BISBN=9789573326847">布可星球連結</text:a></text:p>
          </table:table-cell>
          <table:table-cell office:value-type="string" table:style-name="ce15">
            <text:p><text:a xlink:href="https://lib.tnml.tn.edu.tw/webpac/search.cfm?m=ss&amp;k0=9789573326847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0/07/05</text:p>
          </table:table-cell>
          <table:table-cell office:value-type="string" table:style-name="ce19">
            <text:p>97895733268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要成為甜點師！：一個人，從東京開始的追夢旅程</text:p>
          </table:table-cell>
          <table:table-cell office:value-type="string" table:style-name="ce15">
            <text:p><text:a xlink:href="https://read.tn.edu.tw/Book/BookEntrance?BISBN=9789573280613">布可星球連結</text:a></text:p>
          </table:table-cell>
          <table:table-cell office:value-type="string" table:style-name="ce15">
            <text:p><text:a xlink:href="https://lib.tnml.tn.edu.tw/webpac/search.cfm?m=ss&amp;k0=9789573280613&amp;t0=k&amp;c0=and">市立圖書館連結</text:a></text:p>
          </table:table-cell>
          <table:table-cell office:value-type="string" table:style-name="ce16">
            <text:p>劉偉苓 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57328061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ku。度咕 : 台灣囝仔的童年往事</text:p>
          </table:table-cell>
          <table:table-cell office:value-type="string" table:style-name="ce15">
            <text:p><text:a xlink:href="https://read.tn.edu.tw/Book/BookEntrance?BISBN=9789863363439">布可星球連結</text:a></text:p>
          </table:table-cell>
          <table:table-cell office:value-type="string" table:style-name="ce15">
            <text:p><text:a xlink:href="https://lib.tnml.tn.edu.tw/webpac/search.cfm?m=ss&amp;k0=9789863363439&amp;t0=k&amp;c0=and">市立圖書館連結</text:a></text:p>
          </table:table-cell>
          <table:table-cell office:value-type="string" table:style-name="ce16">
            <text:p>鄭秋榮</text:p>
          </table:table-cell>
          <table:table-cell table:number-columns-repeated="2" table:style-name="ce16"/>
          <table:table-cell office:value-type="string" table:style-name="ce17">
            <text:p>太雅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36343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不懂神話，就只能看裸體了啊：認識藝術的快速鍵，逛美術館不再若有所思、腦袋空空</text:p>
          </table:table-cell>
          <table:table-cell office:value-type="string" table:style-name="ce15">
            <text:p><text:a xlink:href="https://read.tn.edu.tw/Book/BookEntrance?BISBN=9789869405591">布可星球連結</text:a></text:p>
          </table:table-cell>
          <table:table-cell office:value-type="string" table:style-name="ce15">
            <text:p><text:a xlink:href="https://lib.tnml.tn.edu.tw/webpac/search.cfm?m=ss&amp;k0=9789869405591&amp;t0=k&amp;c0=and">市立圖書館連結</text:a></text:p>
          </table:table-cell>
          <table:table-cell office:value-type="string" table:style-name="ce16">
            <text:p>顧爺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7/02/23</text:p>
          </table:table-cell>
          <table:table-cell office:value-type="string" table:style-name="ce19">
            <text:p>9789869405591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神啊，每天來點希臘神話負能量：寫給年輕人的希臘神話故事，西洋藝術、文學、戲劇，都從這裡開始</text:p>
          </table:table-cell>
          <table:table-cell office:value-type="string" table:style-name="ce15">
            <text:p><text:a xlink:href="https://read.tn.edu.tw/Book/BookEntrance?BISBN=9789579072564">布可星球連結</text:a></text:p>
          </table:table-cell>
          <table:table-cell office:value-type="string" table:style-name="ce15">
            <text:p><text:a xlink:href="https://lib.tnml.tn.edu.tw/webpac/search.cfm?m=ss&amp;k0=9789579072564&amp;t0=k&amp;c0=and">市立圖書館連結</text:a></text:p>
          </table:table-cell>
          <table:table-cell office:value-type="string" table:style-name="ce16">
            <text:p>陳喜輝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9/12/11</text:p>
          </table:table-cell>
          <table:table-cell office:value-type="string" table:style-name="ce19">
            <text:p>978957907256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用電影說印度：從婆羅門到寶萊塢，五千年燦爛文明背後的現實樣貌</text:p>
          </table:table-cell>
          <table:table-cell office:value-type="string" table:style-name="ce15">
            <text:p><text:a xlink:href="https://read.tn.edu.tw/Book/BookEntrance?BISBN=9789869598538">布可星球連結</text:a></text:p>
          </table:table-cell>
          <table:table-cell office:value-type="string" table:style-name="ce15">
            <text:p><text:a xlink:href="https://lib.tnml.tn.edu.tw/webpac/search.cfm?m=ss&amp;k0=9789869598538&amp;t0=k&amp;c0=and">市立圖書館連結</text:a></text:p>
          </table:table-cell>
          <table:table-cell office:value-type="string" table:style-name="ce16">
            <text:p>黃偉雯(瑪杜莎)</text:p>
          </table:table-cell>
          <table:table-cell table:number-columns-repeated="2" table:style-name="ce16"/>
          <table:table-cell office:value-type="string" table:style-name="ce17">
            <text:p>PCuSER電腦人文化</text:p>
          </table:table-cell>
          <table:table-cell office:value-type="string" table:style-name="ce18">
            <text:p>2018/04/14</text:p>
          </table:table-cell>
          <table:table-cell office:value-type="string" table:style-name="ce19">
            <text:p>978986959853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蚵仔煎的身世：台灣食物名小考</text:p>
          </table:table-cell>
          <table:table-cell office:value-type="string" table:style-name="ce15">
            <text:p><text:a xlink:href="https://read.tn.edu.tw/Book/BookEntrance?BISBN=9789862623121">布可星球連結</text:a></text:p>
          </table:table-cell>
          <table:table-cell office:value-type="string" table:style-name="ce15">
            <text:p><text:a xlink:href="https://lib.tnml.tn.edu.tw/webpac/search.cfm?m=ss&amp;k0=9789862623121&amp;t0=k&amp;c0=and">市立圖書館連結</text:a></text:p>
          </table:table-cell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貓頭鷹</text:p>
          </table:table-cell>
          <table:table-cell office:value-type="string" table:style-name="ce18">
            <text:p>2016/11/05</text:p>
          </table:table-cell>
          <table:table-cell office:value-type="string" table:style-name="ce19">
            <text:p>978986262312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舌尖上的人生廚房：43道料理、43則故事，以味蕾交織情感記憶，調理人間悲歡!</text:p>
          </table:table-cell>
          <table:table-cell office:value-type="string" table:style-name="ce15">
            <text:p><text:a xlink:href="https://read.tn.edu.tw/Book/BookEntrance?BISBN=9789570854060">布可星球連結</text:a></text:p>
          </table:table-cell>
          <table:table-cell office:value-type="string" table:style-name="ce15">
            <text:p><text:a xlink:href="https://lib.tnml.tn.edu.tw/webpac/search.cfm?m=ss&amp;k0=9789570854060&amp;t0=k&amp;c0=and">市立圖書館連結</text:a></text:p>
          </table:table-cell>
          <table:table-cell office:value-type="string" table:style-name="ce16">
            <text:p>凌煙</text:p>
          </table:table-cell>
          <table:table-cell table:style-name="ce16"/>
          <table:table-cell office:value-type="string" table:style-name="ce16">
            <text:p>唐偉德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57085406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種樹的男人</text:p>
          </table:table-cell>
          <table:table-cell office:value-type="string" table:style-name="ce15">
            <text:p><text:a xlink:href="https://read.tn.edu.tw/Book/BookEntrance?BISBN=9574555771">布可星球連結</text:a></text:p>
          </table:table-cell>
          <table:table-cell office:value-type="string" table:style-name="ce15">
            <text:p><text:a xlink:href="https://lib.tnml.tn.edu.tw/webpac/search.cfm?m=ss&amp;k0=9574555771&amp;t0=k&amp;c0=and">市立圖書館連結</text:a></text:p>
          </table:table-cell>
          <table:table-cell office:value-type="string" table:style-name="ce16">
            <text:p>尚．紀沃諾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05/07/01</text:p>
          </table:table-cell>
          <table:table-cell office:value-type="string" table:style-name="ce19">
            <text:p>95745557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漫畫巴萊：台灣第一部霧社事件歷史漫畫</text:p>
          </table:table-cell>
          <table:table-cell office:value-type="string" table:style-name="ce15">
            <text:p><text:a xlink:href="https://read.tn.edu.tw/Book/BookEntrance?BISBN=9789573267515">布可星球連結</text:a></text:p>
          </table:table-cell>
          <table:table-cell office:value-type="string" table:style-name="ce15">
            <text:p><text:a xlink:href="https://lib.tnml.tn.edu.tw/webpac/search.cfm?m=ss&amp;k0=9789573267515&amp;t0=k&amp;c0=and">市立圖書館連結</text:a></text:p>
          </table:table-cell>
          <table:table-cell office:value-type="string" table:style-name="ce16">
            <text:p>邱若龍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1/02/01</text:p>
          </table:table-cell>
          <table:table-cell office:value-type="string" table:style-name="ce19">
            <text:p>9789573267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條紋衣的男孩</text:p>
          </table:table-cell>
          <table:table-cell office:value-type="string" table:style-name="ce15">
            <text:p><text:a xlink:href="https://read.tn.edu.tw/Book/BookEntrance?BISBN=9789573324201">布可星球連結</text:a></text:p>
          </table:table-cell>
          <table:table-cell office:value-type="string" table:style-name="ce15">
            <text:p><text:a xlink:href="https://lib.tnml.tn.edu.tw/webpac/search.cfm?m=ss&amp;k0=9789573324201&amp;t0=k&amp;c0=and">市立圖書館連結</text:a></text:p>
          </table:table-cell>
          <table:table-cell office:value-type="string" table:style-name="ce16">
            <text:p>波恩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08/05/01</text:p>
          </table:table-cell>
          <table:table-cell office:value-type="string" table:style-name="ce19">
            <text:p>9789573324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想念五月</text:p>
          </table:table-cell>
          <table:table-cell office:value-type="string" table:style-name="ce15">
            <text:p><text:a xlink:href="https://read.tn.edu.tw/Book/BookEntrance?BISBN=9789863381426">布可星球連結</text:a></text:p>
          </table:table-cell>
          <table:table-cell office:value-type="string" table:style-name="ce15">
            <text:p><text:a xlink:href="https://lib.tnml.tn.edu.tw/webpac/search.cfm?m=ss&amp;k0=9789863381426&amp;t0=k&amp;c0=and">市立圖書館連結</text:a></text:p>
          </table:table-cell>
          <table:table-cell office:value-type="string" table:style-name="ce16">
            <text:p>辛西亞．賴藍特</text:p>
          </table:table-cell>
          <table:table-cell office:value-type="string" table:style-name="ce16">
            <text:p>周惠玲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33814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決戰王妃</text:p>
          </table:table-cell>
          <table:table-cell office:value-type="string" table:style-name="ce15">
            <text:p><text:a xlink:href="https://read.tn.edu.tw/Book/BookEntrance?BISBN=9789861334714">布可星球連結</text:a></text:p>
          </table:table-cell>
          <table:table-cell office:value-type="string" table:style-name="ce15">
            <text:p><text:a xlink:href="https://lib.tnml.tn.edu.tw/webpac/search.cfm?m=ss&amp;k0=9789861334714&amp;t0=k&amp;c0=and">市立圖書館連結</text:a></text:p>
          </table:table-cell>
          <table:table-cell office:value-type="string" table:style-name="ce16">
            <text:p>綺拉．凱斯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2/04/14</text:p>
          </table:table-cell>
          <table:table-cell office:value-type="string" table:style-name="ce19">
            <text:p>97898613347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黑鳥湖畔的女巫</text:p>
          </table:table-cell>
          <table:table-cell office:value-type="string" table:style-name="ce15">
            <text:p><text:a xlink:href="https://read.tn.edu.tw/Book/BookEntrance?BISBN=9789862115862">布可星球連結</text:a></text:p>
          </table:table-cell>
          <table:table-cell office:value-type="string" table:style-name="ce15">
            <text:p><text:a xlink:href="https://lib.tnml.tn.edu.tw/webpac/search.cfm?m=ss&amp;k0=9789862115862&amp;t0=k&amp;c0=and">市立圖書館連結</text:a></text:p>
          </table:table-cell>
          <table:table-cell office:value-type="string" table:style-name="ce16">
            <text:p>伊莉莎白．喬治．斯匹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21158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獵書遊戲</text:p>
          </table:table-cell>
          <table:table-cell office:value-type="string" table:style-name="ce15">
            <text:p><text:a xlink:href="https://read.tn.edu.tw/Book/BookEntrance?BISBN=9789869333986">布可星球連結</text:a></text:p>
          </table:table-cell>
          <table:table-cell office:value-type="string" table:style-name="ce15">
            <text:p><text:a xlink:href="https://lib.tnml.tn.edu.tw/webpac/search.cfm?m=ss&amp;k0=9789869333986&amp;t0=k&amp;c0=and">市立圖書館連結</text:a></text:p>
          </table:table-cell>
          <table:table-cell office:value-type="string" table:style-name="ce16">
            <text:p>珍妮佛．夏伯里斯．貝特曼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93339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愛讀書不是你的錯</text:p>
          </table:table-cell>
          <table:table-cell office:value-type="string" table:style-name="ce15">
            <text:p><text:a xlink:href="https://read.tn.edu.tw/Book/BookEntrance?BISBN=9789862138786">布可星球連結</text:a></text:p>
          </table:table-cell>
          <table:table-cell office:value-type="string" table:style-name="ce15">
            <text:p><text:a xlink:href="https://lib.tnml.tn.edu.tw/webpac/search.cfm?m=ss&amp;k0=9789862138786&amp;t0=k&amp;c0=and">市立圖書館連結</text:a></text:p>
          </table:table-cell>
          <table:table-cell office:value-type="string" table:style-name="ce16">
            <text:p>幾米</text:p>
          </table:table-cell>
          <table:table-cell table:number-columns-repeated="2"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21387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學：學校沒教，你也要會的表達力</text:p>
          </table:table-cell>
          <table:table-cell office:value-type="string" table:style-name="ce15">
            <text:p><text:a xlink:href="https://read.tn.edu.tw/Book/BookEntrance?BISBN=9789577518392">布可星球連結</text:a></text:p>
          </table:table-cell>
          <table:table-cell office:value-type="string" table:style-name="ce15">
            <text:p><text:a xlink:href="https://lib.tnml.tn.edu.tw/webpac/search.cfm?m=ss&amp;k0=9789577518392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75183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歷史地圖散步</text:p>
          </table:table-cell>
          <table:table-cell office:value-type="string" table:style-name="ce15">
            <text:p><text:a xlink:href="https://read.tn.edu.tw/Book/BookEntrance?BISBN=9789860577792">布可星球連結</text:a></text:p>
          </table:table-cell>
          <table:table-cell office:value-type="string" table:style-name="ce15">
            <text:p><text:a xlink:href="https://lib.tnml.tn.edu.tw/webpac/search.cfm?m=ss&amp;k0=9789860577792&amp;t0=k&amp;c0=and">市立圖書館連結</text:a></text:p>
          </table:table-cell>
          <table:table-cell office:value-type="string" table:style-name="ce16">
            <text:p>吳建昇等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台灣東販</text:p>
          </table:table-cell>
          <table:table-cell office:value-type="string" table:style-name="ce18">
            <text:p>2019/01/31</text:p>
          </table:table-cell>
          <table:table-cell office:value-type="string" table:style-name="ce19">
            <text:p>97898605777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克雷的橋</text:p>
          </table:table-cell>
          <table:table-cell office:value-type="string" table:style-name="ce15">
            <text:p><text:a xlink:href="https://read.tn.edu.tw/Book/BookEntrance?BISBN=9789863596288">布可星球連結</text:a></text:p>
          </table:table-cell>
          <table:table-cell office:value-type="string" table:style-name="ce15">
            <text:p><text:a xlink:href="https://lib.tnml.tn.edu.tw/webpac/search.cfm?m=ss&amp;k0=9789863596288&amp;t0=k&amp;c0=and">市立圖書館連結</text:a></text:p>
          </table:table-cell>
          <table:table-cell office:value-type="string" table:style-name="ce16">
            <text:p>馬格斯．朱薩克</text:p>
          </table:table-cell>
          <table:table-cell table:number-columns-repeated="2" table:style-name="ce16"/>
          <table:table-cell office:value-type="string" table:style-name="ce17">
            <text:p>讀書共和國（木馬文化）</text:p>
          </table:table-cell>
          <table:table-cell office:value-type="string" table:style-name="ce18">
            <text:p>2019/01/25</text:p>
          </table:table-cell>
          <table:table-cell office:value-type="string" table:style-name="ce19">
            <text:p>97898635962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有梗的理科教室：燒杯君與他的理科小夥伴</text:p>
          </table:table-cell>
          <table:table-cell office:value-type="string" table:style-name="ce15">
            <text:p><text:a xlink:href="https://read.tn.edu.tw/Book/BookEntrance?BISBN=9789575035518">布可星球連結</text:a></text:p>
          </table:table-cell>
          <table:table-cell office:value-type="string" table:style-name="ce15">
            <text:p><text:a xlink:href="https://lib.tnml.tn.edu.tw/webpac/search.cfm?m=ss&amp;k0=9789575035518&amp;t0=k&amp;c0=and">市立圖書館連結</text:a></text:p>
          </table:table-cell>
          <table:table-cell office:value-type="string" table:style-name="ce16">
            <text:p>學研PLUS</text:p>
          </table:table-cell>
          <table:table-cell office:value-type="string" table:style-name="ce16">
            <text:p>黃郁婷</text:p>
          </table:table-cell>
          <table:table-cell office:value-type="string" table:style-name="ce16">
            <text:p>上谷夫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02</text:p>
          </table:table-cell>
          <table:table-cell office:value-type="string" table:style-name="ce19">
            <text:p>978957503551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8奇妙的消化工廠</text:p>
          </table:table-cell>
          <table:table-cell office:value-type="string" table:style-name="ce15">
            <text:p><text:a xlink:href="https://read.tn.edu.tw/Book/BookEntrance?BISBN=9789864799039">布可星球連結</text:a></text:p>
          </table:table-cell>
          <table:table-cell office:value-type="string" table:style-name="ce15">
            <text:p><text:a xlink:href="https://lib.tnml.tn.edu.tw/webpac/search.cfm?m=ss&amp;k0=9789864799039&amp;t0=k&amp;c0=and">市立圖書館連結</text:a></text:p>
          </table:table-cell>
          <table:table-cell office:value-type="string" table:style-name="ce16">
            <text:p>尼克．阿諾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3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Ⅱ千年之約</text:p>
          </table:table-cell>
          <table:table-cell office:value-type="string" table:style-name="ce15">
            <text:p><text:a xlink:href="https://read.tn.edu.tw/Book/BookEntrance?BISBN=9789865988128">布可星球連結</text:a></text:p>
          </table:table-cell>
          <table:table-cell office:value-type="string" table:style-name="ce15">
            <text:p><text:a xlink:href="https://lib.tnml.tn.edu.tw/webpac/search.cfm?m=ss&amp;k0=9789865988128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2/06/05</text:p>
          </table:table-cell>
          <table:table-cell office:value-type="string" table:style-name="ce19">
            <text:p>97898659881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Ⅲ穿越神異界</text:p>
          </table:table-cell>
          <table:table-cell office:value-type="string" table:style-name="ce15">
            <text:p><text:a xlink:href="https://read.tn.edu.tw/Book/BookEntrance?BISBN=9789865988494">布可星球連結</text:a></text:p>
          </table:table-cell>
          <table:table-cell office:value-type="string" table:style-name="ce15">
            <text:p><text:a xlink:href="https://lib.tnml.tn.edu.tw/webpac/search.cfm?m=ss&amp;k0=9789865988494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3/05/20</text:p>
          </table:table-cell>
          <table:table-cell office:value-type="string" table:style-name="ce19">
            <text:p>97898659884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歷史刺繡人</text:p>
          </table:table-cell>
          <table:table-cell office:value-type="string" table:style-name="ce15">
            <text:p><text:a xlink:href="https://read.tn.edu.tw/Book/BookEntrance?BISBN=9789575709907">布可星球連結</text:a></text:p>
          </table:table-cell>
          <table:table-cell office:value-type="string" table:style-name="ce15">
            <text:p><text:a xlink:href="https://lib.tnml.tn.edu.tw/webpac/search.cfm?m=ss&amp;k0=9789575709907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朱恩伶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3/06/01</text:p>
          </table:table-cell>
          <table:table-cell office:value-type="string" table:style-name="ce19">
            <text:p>97895757099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地方程式2：巫覡的考驗</text:p>
          </table:table-cell>
          <table:table-cell office:value-type="string" table:style-name="ce15">
            <text:p><text:a xlink:href="https://read.tn.edu.tw/Book/BookEntrance?BISBN=9789575036737">布可星球連結</text:a></text:p>
          </table:table-cell>
          <table:table-cell office:value-type="string" table:style-name="ce15">
            <text:p><text:a xlink:href="https://lib.tnml.tn.edu.tw/webpac/search.cfm?m=ss&amp;k0=9789575036737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五十嵐大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5750367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到秦朝大冒險：穿衣吃飯，全部從頭學</text:p>
          </table:table-cell>
          <table:table-cell office:value-type="string" table:style-name="ce15">
            <text:p><text:a xlink:href="https://read.tn.edu.tw/Book/BookEntrance?BISBN=9789571366555">布可星球連結</text:a></text:p>
          </table:table-cell>
          <table:table-cell office:value-type="string" table:style-name="ce15">
            <text:p><text:a xlink:href="https://lib.tnml.tn.edu.tw/webpac/search.cfm?m=ss&amp;k0=9789571366555&amp;t0=k&amp;c0=and">市立圖書館連結</text:a></text:p>
          </table:table-cell>
          <table:table-cell office:value-type="string" table:style-name="ce16">
            <text:p>張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5713665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Good Luck當幸運來敲門</text:p>
          </table:table-cell>
          <table:table-cell office:value-type="string" table:style-name="ce15">
            <text:p><text:a xlink:href="https://read.tn.edu.tw/Book/BookEntrance?BISBN=9789861336183">布可星球連結</text:a></text:p>
          </table:table-cell>
          <table:table-cell office:value-type="string" table:style-name="ce15">
            <text:p><text:a xlink:href="https://lib.tnml.tn.edu.tw/webpac/search.cfm?m=ss&amp;k0=9789861336183&amp;t0=k&amp;c0=and">市立圖書館連結</text:a></text:p>
          </table:table-cell>
          <table:table-cell office:value-type="string" table:style-name="ce16">
            <text:p>亞歷士．羅維拉, 費南多．德里亞斯迪貝斯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06/01</text:p>
          </table:table-cell>
          <table:table-cell office:value-type="string" table:style-name="ce19">
            <text:p>978986133618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1：神祕旅客</text:p>
          </table:table-cell>
          <table:table-cell office:value-type="string" table:style-name="ce15">
            <text:p><text:a xlink:href="https://read.tn.edu.tw/Book/BookEntrance?BISBN=9789578640238">布可星球連結</text:a></text:p>
          </table:table-cell>
          <table:table-cell office:value-type="string" table:style-name="ce15">
            <text:p><text:a xlink:href="https://lib.tnml.tn.edu.tw/webpac/search.cfm?m=ss&amp;k0=9789578640238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5/09</text:p>
          </table:table-cell>
          <table:table-cell office:value-type="string" table:style-name="ce19">
            <text:p>978957864023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2：怪盜與名偵探</text:p>
          </table:table-cell>
          <table:table-cell office:value-type="string" table:style-name="ce15">
            <text:p><text:a xlink:href="https://read.tn.edu.tw/Book/BookEntrance?BISBN=9789578640245">布可星球連結</text:a></text:p>
          </table:table-cell>
          <table:table-cell office:value-type="string" table:style-name="ce15">
            <text:p><text:a xlink:href="https://lib.tnml.tn.edu.tw/webpac/search.cfm?m=ss&amp;k0=9789578640245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5/09</text:p>
          </table:table-cell>
          <table:table-cell office:value-type="string" table:style-name="ce19">
            <text:p>9789578640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3：皇后的項鍊</text:p>
          </table:table-cell>
          <table:table-cell office:value-type="string" table:style-name="ce15">
            <text:p><text:a xlink:href="https://read.tn.edu.tw/Book/BookEntrance?BISBN=9789578640252">布可星球連結</text:a></text:p>
          </table:table-cell>
          <table:table-cell office:value-type="string" table:style-name="ce15">
            <text:p><text:a xlink:href="https://lib.tnml.tn.edu.tw/webpac/search.cfm?m=ss&amp;k0=9789578640252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6/06</text:p>
          </table:table-cell>
          <table:table-cell office:value-type="string" table:style-name="ce19">
            <text:p>97895786402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4：少女奧坦絲的冒險</text:p>
          </table:table-cell>
          <table:table-cell office:value-type="string" table:style-name="ce15">
            <text:p><text:a xlink:href="https://read.tn.edu.tw/Book/BookEntrance?BISBN=9789578640276">布可星球連結</text:a></text:p>
          </table:table-cell>
          <table:table-cell office:value-type="string" table:style-name="ce15">
            <text:p><text:a xlink:href="https://lib.tnml.tn.edu.tw/webpac/search.cfm?m=ss&amp;k0=9789578640276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6/06</text:p>
          </table:table-cell>
          <table:table-cell office:value-type="string" table:style-name="ce19">
            <text:p>97895786402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5：813之謎</text:p>
          </table:table-cell>
          <table:table-cell office:value-type="string" table:style-name="ce15">
            <text:p><text:a xlink:href="https://read.tn.edu.tw/Book/BookEntrance?BISBN=9789578640290">布可星球連結</text:a></text:p>
          </table:table-cell>
          <table:table-cell office:value-type="string" table:style-name="ce15">
            <text:p><text:a xlink:href="https://lib.tnml.tn.edu.tw/webpac/search.cfm?m=ss&amp;k0=9789578640290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578640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1：紅髮俱樂部</text:p>
          </table:table-cell>
          <table:table-cell office:value-type="string" table:style-name="ce15">
            <text:p><text:a xlink:href="https://read.tn.edu.tw/Book/BookEntrance?BISBN=9789578640313">布可星球連結</text:a></text:p>
          </table:table-cell>
          <table:table-cell office:value-type="string" table:style-name="ce15">
            <text:p><text:a xlink:href="https://lib.tnml.tn.edu.tw/webpac/search.cfm?m=ss&amp;k0=9789578640313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7/04</text:p>
          </table:table-cell>
          <table:table-cell office:value-type="string" table:style-name="ce19">
            <text:p>97895786403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2：鵝與藍寶石</text:p>
          </table:table-cell>
          <table:table-cell office:value-type="string" table:style-name="ce15">
            <text:p><text:a xlink:href="https://read.tn.edu.tw/Book/BookEntrance?BISBN=9789578640368">布可星球連結</text:a></text:p>
          </table:table-cell>
          <table:table-cell office:value-type="string" table:style-name="ce15">
            <text:p><text:a xlink:href="https://lib.tnml.tn.edu.tw/webpac/search.cfm?m=ss&amp;k0=9789578640368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8</text:p>
          </table:table-cell>
          <table:table-cell office:value-type="string" table:style-name="ce19">
            <text:p>97895786403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3：最後一案</text:p>
          </table:table-cell>
          <table:table-cell office:value-type="string" table:style-name="ce15">
            <text:p><text:a xlink:href="https://read.tn.edu.tw/Book/BookEntrance?BISBN=9789578640375">布可星球連結</text:a></text:p>
          </table:table-cell>
          <table:table-cell office:value-type="string" table:style-name="ce15">
            <text:p><text:a xlink:href="https://lib.tnml.tn.edu.tw/webpac/search.cfm?m=ss&amp;k0=9789578640375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8</text:p>
          </table:table-cell>
          <table:table-cell office:value-type="string" table:style-name="ce19">
            <text:p>97895786403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4：跳舞人形暗號</text:p>
          </table:table-cell>
          <table:table-cell office:value-type="string" table:style-name="ce15">
            <text:p><text:a xlink:href="https://read.tn.edu.tw/Book/BookEntrance?BISBN=9789578640382">布可星球連結</text:a></text:p>
          </table:table-cell>
          <table:table-cell office:value-type="string" table:style-name="ce15">
            <text:p><text:a xlink:href="https://lib.tnml.tn.edu.tw/webpac/search.cfm?m=ss&amp;k0=9789578640382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86403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5：巴斯克維爾的獵犬</text:p>
          </table:table-cell>
          <table:table-cell office:value-type="string" table:style-name="ce15">
            <text:p><text:a xlink:href="https://read.tn.edu.tw/Book/BookEntrance?BISBN=9789578640399">布可星球連結</text:a></text:p>
          </table:table-cell>
          <table:table-cell office:value-type="string" table:style-name="ce15">
            <text:p><text:a xlink:href="https://lib.tnml.tn.edu.tw/webpac/search.cfm?m=ss&amp;k0=9789578640399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86403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口語表達術：一輩子都要擁有的口語表達力，從現在開始學習！</text:p>
          </table:table-cell>
          <table:table-cell office:value-type="string" table:style-name="ce15">
            <text:p><text:a xlink:href="https://read.tn.edu.tw/Book/BookEntrance?BISBN=9789862416952">布可星球連結</text:a></text:p>
          </table:table-cell>
          <table:table-cell office:value-type="string" table:style-name="ce15">
            <text:p><text:a xlink:href="https://lib.tnml.tn.edu.tw/webpac/search.cfm?m=ss&amp;k0=9789862416952&amp;t0=k&amp;c0=and">市立圖書館連結</text:a></text:p>
          </table:table-cell>
          <table:table-cell office:value-type="string" table:style-name="ce16">
            <text:p>游嘉惠、咖哩東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專題寫作術：一輩子都需要的關鍵寫作力，從現在開始學習！</text:p>
          </table:table-cell>
          <table:table-cell office:value-type="string" table:style-name="ce15">
            <text:p><text:a xlink:href="https://read.tn.edu.tw/Book/BookEntrance?BISBN=9789862416969">布可星球連結</text:a></text:p>
          </table:table-cell>
          <table:table-cell office:value-type="string" table:style-name="ce15">
            <text:p><text:a xlink:href="https://lib.tnml.tn.edu.tw/webpac/search.cfm?m=ss&amp;k0=9789862416969&amp;t0=k&amp;c0=and">市立圖書館連結</text:a></text:p>
          </table:table-cell>
          <table:table-cell office:value-type="string" table:style-name="ce16">
            <text:p>謝其濬、漢寶包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情緒管理術：一輩子都需要的情緒調適力，現在開始學習！</text:p>
          </table:table-cell>
          <table:table-cell office:value-type="string" table:style-name="ce15">
            <text:p><text:a xlink:href="https://read.tn.edu.tw/Book/BookEntrance?BISBN=9789863980278">布可星球連結</text:a></text:p>
          </table:table-cell>
          <table:table-cell office:value-type="string" table:style-name="ce15">
            <text:p><text:a xlink:href="https://lib.tnml.tn.edu.tw/webpac/search.cfm?m=ss&amp;k0=9789863980278&amp;t0=k&amp;c0=and">市立圖書館連結</text:a></text:p>
          </table:table-cell>
          <table:table-cell office:value-type="string" table:style-name="ce16">
            <text:p>楊俐容、孫德齡、假面蛋糕X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398027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1)：神秘的魔法石</text:p>
          </table:table-cell>
          <table:table-cell office:value-type="string" table:style-name="ce15">
            <text:p><text:a xlink:href="https://read.tn.edu.tw/Book/BookEntrance?BISBN=9789573335566">布可星球連結</text:a></text:p>
          </table:table-cell>
          <table:table-cell office:value-type="string" table:style-name="ce15">
            <text:p><text:a xlink:href="https://lib.tnml.tn.edu.tw/webpac/search.cfm?m=ss&amp;k0=978957333556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08/10</text:p>
          </table:table-cell>
          <table:table-cell office:value-type="string" table:style-name="ce19">
            <text:p>97895733355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2)：消失的密室</text:p>
          </table:table-cell>
          <table:table-cell office:value-type="string" table:style-name="ce15">
            <text:p><text:a xlink:href="https://read.tn.edu.tw/Book/BookEntrance?BISBN=9789573335900">布可星球連結</text:a></text:p>
          </table:table-cell>
          <table:table-cell office:value-type="string" table:style-name="ce15">
            <text:p><text:a xlink:href="https://lib.tnml.tn.edu.tw/webpac/search.cfm?m=ss&amp;k0=9789573335900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09/14</text:p>
          </table:table-cell>
          <table:table-cell office:value-type="string" table:style-name="ce19">
            <text:p>97895733359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3)：阿茲卡班的逃犯</text:p>
          </table:table-cell>
          <table:table-cell office:value-type="string" table:style-name="ce15">
            <text:p><text:a xlink:href="https://read.tn.edu.tw/Book/BookEntrance?BISBN=9789573336099">布可星球連結</text:a></text:p>
          </table:table-cell>
          <table:table-cell office:value-type="string" table:style-name="ce15">
            <text:p><text:a xlink:href="https://lib.tnml.tn.edu.tw/webpac/search.cfm?m=ss&amp;k0=9789573336099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11/16</text:p>
          </table:table-cell>
          <table:table-cell office:value-type="string" table:style-name="ce19">
            <text:p>97895733360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4)火盃的考驗</text:p>
          </table:table-cell>
          <table:table-cell office:value-type="string" table:style-name="ce15">
            <text:p><text:a xlink:href="https://read.tn.edu.tw/Book/BookEntrance?BISBN=9789573336396">布可星球連結</text:a></text:p>
          </table:table-cell>
          <table:table-cell office:value-type="string" table:style-name="ce15">
            <text:p><text:a xlink:href="https://lib.tnml.tn.edu.tw/webpac/search.cfm?m=ss&amp;k0=978957333639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3/02</text:p>
          </table:table-cell>
          <table:table-cell office:value-type="string" table:style-name="ce19">
            <text:p>97895733363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5)鳳凰會的密令</text:p>
          </table:table-cell>
          <table:table-cell office:value-type="string" table:style-name="ce15">
            <text:p><text:a xlink:href="https://read.tn.edu.tw/Book/BookEntrance?BISBN=9789573336921">布可星球連結</text:a></text:p>
          </table:table-cell>
          <table:table-cell office:value-type="string" table:style-name="ce15">
            <text:p><text:a xlink:href="https://lib.tnml.tn.edu.tw/webpac/search.cfm?m=ss&amp;k0=9789573336921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5/17</text:p>
          </table:table-cell>
          <table:table-cell office:value-type="string" table:style-name="ce19">
            <text:p>97895733369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6)混血王子的背叛</text:p>
          </table:table-cell>
          <table:table-cell office:value-type="string" table:style-name="ce15">
            <text:p><text:a xlink:href="https://read.tn.edu.tw/Book/BookEntrance?BISBN=9789573337546">布可星球連結</text:a></text:p>
          </table:table-cell>
          <table:table-cell office:value-type="string" table:style-name="ce15">
            <text:p><text:a xlink:href="https://lib.tnml.tn.edu.tw/webpac/search.cfm?m=ss&amp;k0=978957333754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林靜華等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7/26</text:p>
          </table:table-cell>
          <table:table-cell office:value-type="string" table:style-name="ce19">
            <text:p>97895733375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雕塑篇）</text:p>
          </table:table-cell>
          <table:table-cell office:value-type="string" table:style-name="ce15">
            <text:p><text:a xlink:href="https://read.tn.edu.tw/Book/BookEntrance?BISBN=9789865837938">布可星球連結</text:a></text:p>
          </table:table-cell>
          <table:table-cell office:value-type="string" table:style-name="ce15">
            <text:p><text:a xlink:href="https://lib.tnml.tn.edu.tw/webpac/search.cfm?m=ss&amp;k0=9789865837938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583793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建築篇）</text:p>
          </table:table-cell>
          <table:table-cell office:value-type="string" table:style-name="ce15">
            <text:p><text:a xlink:href="https://read.tn.edu.tw/Book/BookEntrance?BISBN=9789865837969">布可星球連結</text:a></text:p>
          </table:table-cell>
          <table:table-cell office:value-type="string" table:style-name="ce15">
            <text:p><text:a xlink:href="https://lib.tnml.tn.edu.tw/webpac/search.cfm?m=ss&amp;k0=9789865837969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10/03</text:p>
          </table:table-cell>
          <table:table-cell office:value-type="string" table:style-name="ce19">
            <text:p>9789865837969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繪畫篇）</text:p>
          </table:table-cell>
          <table:table-cell office:value-type="string" table:style-name="ce15">
            <text:p><text:a xlink:href="https://read.tn.edu.tw/Book/BookEntrance?BISBN=9789865837891">布可星球連結</text:a></text:p>
          </table:table-cell>
          <table:table-cell office:value-type="string" table:style-name="ce15">
            <text:p><text:a xlink:href="https://lib.tnml.tn.edu.tw/webpac/search.cfm?m=ss&amp;k0=9789865837891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5837891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物的孩子</text:p>
          </table:table-cell>
          <table:table-cell office:value-type="string" table:style-name="ce15">
            <text:p><text:a xlink:href="https://read.tn.edu.tw/Book/BookEntrance?BISBN=9789863668343">布可星球連結</text:a></text:p>
          </table:table-cell>
          <table:table-cell office:value-type="string" table:style-name="ce15">
            <text:p><text:a xlink:href="https://lib.tnml.tn.edu.tw/webpac/search.cfm?m=ss&amp;k0=9789863668343&amp;t0=k&amp;c0=and">市立圖書館連結</text:a></text:p>
          </table:table-cell>
          <table:table-cell office:value-type="string" table:style-name="ce16">
            <text:p>細田守</text:p>
          </table:table-cell>
          <table:table-cell table:number-columns-repeated="2" table:style-name="ce16"/>
          <table:table-cell office:value-type="string" table:style-name="ce17">
            <text:p>臺灣角川</text:p>
          </table:table-cell>
          <table:table-cell office:value-type="string" table:style-name="ce18">
            <text:p>2015/11/20</text:p>
          </table:table-cell>
          <table:table-cell office:value-type="string" table:style-name="ce19">
            <text:p>9789863668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魯蛇俱樂部</text:p>
          </table:table-cell>
          <table:table-cell office:value-type="string" table:style-name="ce15">
            <text:p><text:a xlink:href="https://read.tn.edu.tw/Book/BookEntrance?BISBN=9789573281733">布可星球連結</text:a></text:p>
          </table:table-cell>
          <table:table-cell office:value-type="string" table:style-name="ce15">
            <text:p><text:a xlink:href="https://lib.tnml.tn.edu.tw/webpac/search.cfm?m=ss&amp;k0=9789573281733&amp;t0=k&amp;c0=and">市立圖書館連結</text:a></text:p>
          </table:table-cell>
          <table:table-cell office:value-type="string" table:style-name="ce16">
            <text:p>安毒魯．克萊門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11/29</text:p>
          </table:table-cell>
          <table:table-cell office:value-type="string" table:style-name="ce19">
            <text:p>97895732817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朋友大對決</text:p>
          </table:table-cell>
          <table:table-cell office:value-type="string" table:style-name="ce15">
            <text:p><text:a xlink:href="https://read.tn.edu.tw/Book/BookEntrance?BISBN=9789573285656">布可星球連結</text:a></text:p>
          </table:table-cell>
          <table:table-cell office:value-type="string" table:style-name="ce15">
            <text:p><text:a xlink:href="https://lib.tnml.tn.edu.tw/webpac/search.cfm?m=ss&amp;k0=9789573285656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5/29</text:p>
          </table:table-cell>
          <table:table-cell office:value-type="string" table:style-name="ce19">
            <text:p>97895732856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臨界點：歷劫核冬的少年</text:p>
          </table:table-cell>
          <table:table-cell office:value-type="string" table:style-name="ce15">
            <text:p><text:a xlink:href="https://read.tn.edu.tw/Book/BookEntrance?BISBN=9789863381488">布可星球連結</text:a></text:p>
          </table:table-cell>
          <table:table-cell office:value-type="string" table:style-name="ce15">
            <text:p><text:a xlink:href="https://lib.tnml.tn.edu.tw/webpac/search.cfm?m=ss&amp;k0=9789863381488&amp;t0=k&amp;c0=and">市立圖書館連結</text:a></text:p>
          </table:table-cell>
          <table:table-cell office:value-type="string" table:style-name="ce16">
            <text:p>克萊兒．佐恩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12/01</text:p>
          </table:table-cell>
          <table:table-cell office:value-type="string" table:style-name="ce19">
            <text:p>97898633814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湯姆的午夜花園</text:p>
          </table:table-cell>
          <table:table-cell office:value-type="string" table:style-name="ce15">
            <text:p><text:a xlink:href="https://read.tn.edu.tw/Book/BookEntrance?BISBN=9789863381655">布可星球連結</text:a></text:p>
          </table:table-cell>
          <table:table-cell office:value-type="string" table:style-name="ce15">
            <text:p><text:a xlink:href="https://lib.tnml.tn.edu.tw/webpac/search.cfm?m=ss&amp;k0=9789863381655&amp;t0=k&amp;c0=and">市立圖書館連結</text:a></text:p>
          </table:table-cell>
          <table:table-cell office:value-type="string" table:style-name="ce16">
            <text:p>菲利帕．皮亞斯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7/06/01</text:p>
          </table:table-cell>
          <table:table-cell office:value-type="string" table:style-name="ce19">
            <text:p>9789863381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冰海之鯨</text:p>
          </table:table-cell>
          <table:table-cell office:value-type="string" table:style-name="ce15">
            <text:p><text:a xlink:href="https://read.tn.edu.tw/Book/BookEntrance?BISBN=9789863380931">布可星球連結</text:a></text:p>
          </table:table-cell>
          <table:table-cell office:value-type="string" table:style-name="ce15">
            <text:p><text:a xlink:href="https://lib.tnml.tn.edu.tw/webpac/search.cfm?m=ss&amp;k0=9789863380931&amp;t0=k&amp;c0=and">市立圖書館連結</text:a></text:p>
          </table:table-cell>
          <table:table-cell office:value-type="string" table:style-name="ce16">
            <text:p>珍．克雷賀德．喬治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33809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水滸傳</text:p>
          </table:table-cell>
          <table:table-cell office:value-type="string" table:style-name="ce15">
            <text:p><text:a xlink:href="https://read.tn.edu.tw/Book/BookEntrance?BISBN=9789869724067">布可星球連結</text:a></text:p>
          </table:table-cell>
          <table:table-cell office:value-type="string" table:style-name="ce15">
            <text:p><text:a xlink:href="https://lib.tnml.tn.edu.tw/webpac/search.cfm?m=ss&amp;k0=9789869724067&amp;t0=k&amp;c0=and">市立圖書館連結</text:a></text:p>
          </table:table-cell>
          <table:table-cell office:value-type="string" table:style-name="ce16">
            <text:p>施耐庵</text:p>
          </table:table-cell>
          <table:table-cell table:number-columns-repeated="2" table:style-name="ce16"/>
          <table:table-cell office:value-type="string" table:style-name="ce17">
            <text:p>聚光文創</text:p>
          </table:table-cell>
          <table:table-cell office:value-type="string" table:style-name="ce18">
            <text:p>2019/06/26</text:p>
          </table:table-cell>
          <table:table-cell office:value-type="string" table:style-name="ce19">
            <text:p>97898697240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金魚男孩</text:p>
          </table:table-cell>
          <table:table-cell office:value-type="string" table:style-name="ce15">
            <text:p><text:a xlink:href="https://read.tn.edu.tw/Book/BookEntrance?BISBN=9789570487435">布可星球連結</text:a></text:p>
          </table:table-cell>
          <table:table-cell office:value-type="string" table:style-name="ce15">
            <text:p><text:a xlink:href="https://lib.tnml.tn.edu.tw/webpac/search.cfm?m=ss&amp;k0=9789570487435&amp;t0=k&amp;c0=and">市立圖書館連結</text:a></text:p>
          </table:table-cell>
          <table:table-cell office:value-type="string" table:style-name="ce16">
            <text:p>麗莎．湯普森</text:p>
          </table:table-cell>
          <table:table-cell office:value-type="string" table:style-name="ce16">
            <text:p>陳柔含</text:p>
          </table:table-cell>
          <table:table-cell table:style-name="ce16"/>
          <table:table-cell office:value-type="string" table:style-name="ce17">
            <text:p>小樹文化</text:p>
          </table:table-cell>
          <table:table-cell office:value-type="string" table:style-name="ce18">
            <text:p>2021/01/27</text:p>
          </table:table-cell>
          <table:table-cell office:value-type="string" table:style-name="ce19">
            <text:p>97895704874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漂流木男孩</text:p>
          </table:table-cell>
          <table:table-cell office:value-type="string" table:style-name="ce15">
            <text:p><text:a xlink:href="https://read.tn.edu.tw/Book/BookEntrance?BISBN=9789866789243">布可星球連結</text:a></text:p>
          </table:table-cell>
          <table:table-cell office:value-type="string" table:style-name="ce15">
            <text:p><text:a xlink:href="https://lib.tnml.tn.edu.tw/webpac/search.cfm?m=ss&amp;k0=9789866789243&amp;t0=k&amp;c0=and">市立圖書館連結</text:a></text:p>
          </table:table-cell>
          <table:table-cell office:value-type="string" table:style-name="ce16">
            <text:p>凱西．卡瑟迪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08/04/01</text:p>
          </table:table-cell>
          <table:table-cell office:value-type="string" table:style-name="ce19">
            <text:p>97898667892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為更好的自己：未來少年的18堂心理必修課</text:p>
          </table:table-cell>
          <table:table-cell office:value-type="string" table:style-name="ce15">
            <text:p><text:a xlink:href="https://read.tn.edu.tw/Book/BookEntrance?BISBN=9789865535308">布可星球連結</text:a></text:p>
          </table:table-cell>
          <table:table-cell office:value-type="string" table:style-name="ce15">
            <text:p><text:a xlink:href="https://lib.tnml.tn.edu.tw/webpac/search.cfm?m=ss&amp;k0=9789865535308&amp;t0=k&amp;c0=and">市立圖書館連結</text:a></text:p>
          </table:table-cell>
          <table:table-cell office:value-type="string" table:style-name="ce16">
            <text:p>劉軒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20/07/27</text:p>
          </table:table-cell>
          <table:table-cell office:value-type="string" table:style-name="ce19">
            <text:p>978986553530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盛唐美學課：七種主題，教你做個唐朝文化人</text:p>
          </table:table-cell>
          <table:table-cell office:value-type="string" table:style-name="ce15">
            <text:p><text:a xlink:href="https://read.tn.edu.tw/Book/BookEntrance?BISBN=9789571385556">布可星球連結</text:a></text:p>
          </table:table-cell>
          <table:table-cell office:value-type="string" table:style-name="ce15">
            <text:p><text:a xlink:href="https://lib.tnml.tn.edu.tw/webpac/search.cfm?m=ss&amp;k0=9789571385556&amp;t0=k&amp;c0=and">市立圖書館連結</text:a></text:p>
          </table:table-cell>
          <table:table-cell office:value-type="string" table:style-name="ce16">
            <text:p>蒲實、丘濂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8/24</text:p>
          </table:table-cell>
          <table:table-cell office:value-type="string" table:style-name="ce19">
            <text:p>97895713855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婆的歡喜生活</text:p>
          </table:table-cell>
          <table:table-cell office:value-type="string" table:style-name="ce15">
            <text:p><text:a xlink:href="https://read.tn.edu.tw/Book/BookEntrance?BISBN=9789571393452">布可星球連結</text:a></text:p>
          </table:table-cell>
          <table:table-cell office:value-type="string" table:style-name="ce15">
            <text:p><text:a xlink:href="https://lib.tnml.tn.edu.tw/webpac/search.cfm?m=ss&amp;k0=9789571393452&amp;t0=k&amp;c0=and">市立圖書館連結</text:a></text:p>
          </table:table-cell>
          <table:table-cell office:value-type="string" table:style-name="ce16">
            <text:p>努努伊．茵瓦</text:p>
          </table:table-cell>
          <table:table-cell office:value-type="string" table:style-name="ce16">
            <text:p>罕麗姝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9/07</text:p>
          </table:table-cell>
          <table:table-cell office:value-type="string" table:style-name="ce19">
            <text:p>97895713934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撒哈拉：流浪，走向風沙未竟之地</text:p>
          </table:table-cell>
          <table:table-cell office:value-type="string" table:style-name="ce15">
            <text:p><text:a xlink:href="https://read.tn.edu.tw/Book/BookEntrance?BISBN=9789573334989">布可星球連結</text:a></text:p>
          </table:table-cell>
          <table:table-cell office:value-type="string" table:style-name="ce15">
            <text:p><text:a xlink:href="https://lib.tnml.tn.edu.tw/webpac/search.cfm?m=ss&amp;k0=9789573334989&amp;t0=k&amp;c0=and">市立圖書館連結</text:a></text:p>
          </table:table-cell>
          <table:table-cell office:value-type="string" table:style-name="ce16">
            <text:p>謝哲青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9/12/09</text:p>
          </table:table-cell>
          <table:table-cell office:value-type="string" table:style-name="ce19">
            <text:p>978957333498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阿米1：星星的小孩(二版)</text:p>
          </table:table-cell>
          <table:table-cell office:value-type="string" table:style-name="ce15">
            <text:p><text:a xlink:href="https://read.tn.edu.tw/Book/BookEntrance?BISBN=9789862137628">布可星球連結</text:a></text:p>
          </table:table-cell>
          <table:table-cell office:value-type="string" table:style-name="ce15">
            <text:p><text:a xlink:href="https://lib.tnml.tn.edu.tw/webpac/search.cfm?m=ss&amp;k0=9789862137628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阿米2：宇宙之心(二版)</text:p>
          </table:table-cell>
          <table:table-cell office:value-type="string" table:style-name="ce15">
            <text:p><text:a xlink:href="https://read.tn.edu.tw/Book/BookEntrance?BISBN=9789862137635">布可星球連結</text:a></text:p>
          </table:table-cell>
          <table:table-cell office:value-type="string" table:style-name="ce15">
            <text:p><text:a xlink:href="https://lib.tnml.tn.edu.tw/webpac/search.cfm?m=ss&amp;k0=9789862137635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3">
          <table:table-cell table:style-name="ce13"/>
          <table:table-cell office:value-type="string" table:style-name="ce28">
            <text:p>阿米3：愛的文明(二版)</text:p>
          </table:table-cell>
          <table:table-cell office:value-type="string" table:style-name="ce15">
            <text:p><text:a xlink:href="https://read.tn.edu.tw/Book/BookEntrance?BISBN=9789862137642">布可星球連結</text:a></text:p>
          </table:table-cell>
          <table:table-cell office:value-type="string" table:style-name="ce15">
            <text:p><text:a xlink:href="https://lib.tnml.tn.edu.tw/webpac/search.cfm?m=ss&amp;k0=9789862137642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莎拉巴！致失衡的歲月（上）</text:p>
          </table:table-cell>
          <table:table-cell office:value-type="string" table:style-name="ce15">
            <text:p><text:a xlink:href="https://read.tn.edu.tw/Book/BookEntrance?BISBN=9789864751266">布可星球連結</text:a></text:p>
          </table:table-cell>
          <table:table-cell office:value-type="string" table:style-name="ce15">
            <text:p><text:a xlink:href="https://lib.tnml.tn.edu.tw/webpac/search.cfm?m=ss&amp;k0=9789864751266&amp;t0=k&amp;c0=and">市立圖書館連結</text:a></text:p>
          </table:table-cell>
          <table:table-cell office:value-type="string" table:style-name="ce16">
            <text:p>西加奈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512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莎拉巴！致失衡的歲月（下）</text:p>
          </table:table-cell>
          <table:table-cell office:value-type="string" table:style-name="ce15">
            <text:p><text:a xlink:href="https://read.tn.edu.tw/Book/BookEntrance?BISBN=9789864751273">布可星球連結</text:a></text:p>
          </table:table-cell>
          <table:table-cell office:value-type="string" table:style-name="ce15">
            <text:p><text:a xlink:href="https://lib.tnml.tn.edu.tw/webpac/search.cfm?m=ss&amp;k0=9789864751273&amp;t0=k&amp;c0=and">市立圖書館連結</text:a></text:p>
          </table:table-cell>
          <table:table-cell office:value-type="string" table:style-name="ce16">
            <text:p>西加奈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51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狼王羅伯：「動物文學之父」西頓不朽經典【完整收錄1898年初版手繪插圖90張】</text:p>
          </table:table-cell>
          <table:table-cell office:value-type="string" table:style-name="ce15">
            <text:p><text:a xlink:href="https://read.tn.edu.tw/Book/BookEntrance?BISBN=9789570487411">布可星球連結</text:a></text:p>
          </table:table-cell>
          <table:table-cell office:value-type="string" table:style-name="ce15">
            <text:p><text:a xlink:href="https://lib.tnml.tn.edu.tw/webpac/search.cfm?m=ss&amp;k0=9789570487411&amp;t0=k&amp;c0=and">市立圖書館連結</text:a></text:p>
          </table:table-cell>
          <table:table-cell office:value-type="string" table:style-name="ce16">
            <text:p>厄尼斯特．湯普森．西頓</text:p>
          </table:table-cell>
          <table:table-cell office:value-type="string" table:style-name="ce16">
            <text:p>聞翊均</text:p>
          </table:table-cell>
          <table:table-cell table:style-name="ce16"/>
          <table:table-cell office:value-type="string" table:style-name="ce17">
            <text:p>小樹文化</text:p>
          </table:table-cell>
          <table:table-cell office:value-type="string" table:style-name="ce18">
            <text:p>2020/12/30</text:p>
          </table:table-cell>
          <table:table-cell office:value-type="string" table:style-name="ce19">
            <text:p>97895704874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塔利班與女裁縫</text:p>
          </table:table-cell>
          <table:table-cell office:value-type="string" table:style-name="ce15">
            <text:p><text:a xlink:href="https://read.tn.edu.tw/Book/BookEntrance?BISBN=9789866513398">布可星球連結</text:a></text:p>
          </table:table-cell>
          <table:table-cell office:value-type="string" table:style-name="ce15">
            <text:p><text:a xlink:href="https://lib.tnml.tn.edu.tw/webpac/search.cfm?m=ss&amp;k0=9789866513398&amp;t0=k&amp;c0=and">市立圖書館連結</text:a></text:p>
          </table:table-cell>
          <table:table-cell office:value-type="string" table:style-name="ce16">
            <text:p>蓋兒．雷蒙</text:p>
          </table:table-cell>
          <table:table-cell table:number-columns-repeated="2" table:style-name="ce16"/>
          <table:table-cell office:value-type="string" table:style-name="ce17">
            <text:p>立緒</text:p>
          </table:table-cell>
          <table:table-cell office:value-type="string" table:style-name="ce18">
            <text:p>2011/06/01</text:p>
          </table:table-cell>
          <table:table-cell office:value-type="string" table:style-name="ce19">
            <text:p>978986651339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莫那．魯道</text:p>
          </table:table-cell>
          <table:table-cell office:value-type="string" table:style-name="ce15">
            <text:p><text:a xlink:href="https://read.tn.edu.tw/Book/BookEntrance?BISBN=9789865988746">布可星球連結</text:a></text:p>
          </table:table-cell>
          <table:table-cell office:value-type="string" table:style-name="ce15">
            <text:p><text:a xlink:href="https://lib.tnml.tn.edu.tw/webpac/search.cfm?m=ss&amp;k0=9789865988746&amp;t0=k&amp;c0=and">市立圖書館連結</text:a></text:p>
          </table:table-cell>
          <table:table-cell office:value-type="string" table:style-name="ce16">
            <text:p>彭素華文、徐至宏圖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4/01/30</text:p>
          </table:table-cell>
          <table:table-cell office:value-type="string" table:style-name="ce19">
            <text:p>978986598874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白玉苦瓜</text:p>
          </table:table-cell>
          <table:table-cell office:value-type="string" table:style-name="ce15">
            <text:p><text:a xlink:href="https://read.tn.edu.tw/Book/BookEntrance?BISBN=9789574444939">布可星球連結</text:a></text:p>
          </table:table-cell>
          <table:table-cell office:value-type="string" table:style-name="ce15">
            <text:p><text:a xlink:href="https://lib.tnml.tn.edu.tw/webpac/search.cfm?m=ss&amp;k0=9789574444939&amp;t0=k&amp;c0=and">市立圖書館連結</text:a></text:p>
          </table:table-cell>
          <table:table-cell office:value-type="string" table:style-name="ce16">
            <text:p>余光中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08/05/01</text:p>
          </table:table-cell>
          <table:table-cell office:value-type="string" table:style-name="ce19">
            <text:p>97895744449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關地理的100個知識</text:p>
          </table:table-cell>
          <table:table-cell office:value-type="string" table:style-name="ce15">
            <text:p><text:a xlink:href="https://read.tn.edu.tw/Book/BookEntrance?BISBN=9789866260063">布可星球連結</text:a></text:p>
          </table:table-cell>
          <table:table-cell office:value-type="string" table:style-name="ce15">
            <text:p><text:a xlink:href="https://lib.tnml.tn.edu.tw/webpac/search.cfm?m=ss&amp;k0=9789866260063&amp;t0=k&amp;c0=and">市立圖書館連結</text:a></text:p>
          </table:table-cell>
          <table:table-cell office:value-type="string" table:style-name="ce16">
            <text:p>楊明華</text:p>
          </table:table-cell>
          <table:table-cell table:number-columns-repeated="2" table:style-name="ce16"/>
          <table:table-cell office:value-type="string" table:style-name="ce17">
            <text:p>驛站</text:p>
          </table:table-cell>
          <table:table-cell office:value-type="string" table:style-name="ce18">
            <text:p>2010/05/03</text:p>
          </table:table-cell>
          <table:table-cell office:value-type="string" table:style-name="ce19">
            <text:p>97898662600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為了與你相遇</text:p>
          </table:table-cell>
          <table:table-cell office:value-type="string" table:style-name="ce15">
            <text:p><text:a xlink:href="https://read.tn.edu.tw/Book/BookEntrance?BISBN=9789861333991">布可星球連結</text:a></text:p>
          </table:table-cell>
          <table:table-cell office:value-type="string" table:style-name="ce15">
            <text:p><text:a xlink:href="https://lib.tnml.tn.edu.tw/webpac/search.cfm?m=ss&amp;k0=9789861333991&amp;t0=k&amp;c0=and">市立圖書館連結</text:a></text:p>
          </table:table-cell>
          <table:table-cell office:value-type="string" table:style-name="ce16">
            <text:p>布魯斯．卡麥隆（W. Bruce Cameron）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2/02/01</text:p>
          </table:table-cell>
          <table:table-cell office:value-type="string" table:style-name="ce19">
            <text:p>97898613339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看得到的化學：你一輩子都會用到的化學元素知識</text:p>
          </table:table-cell>
          <table:table-cell office:value-type="string" table:style-name="ce15">
            <text:p><text:a xlink:href="https://read.tn.edu.tw/Book/BookEntrance?BISBN=9789866526671">布可星球連結</text:a></text:p>
          </table:table-cell>
          <table:table-cell office:value-type="string" table:style-name="ce15">
            <text:p><text:a xlink:href="https://lib.tnml.tn.edu.tw/webpac/search.cfm?m=ss&amp;k0=9789866526671&amp;t0=k&amp;c0=and">市立圖書館連結</text:a></text:p>
          </table:table-cell>
          <table:table-cell office:value-type="string" table:style-name="ce16">
            <text:p>西奧多．葛雷</text:p>
          </table:table-cell>
          <table:table-cell office:value-type="string" table:style-name="ce16">
            <text:p>吳瑤玲</text:p>
          </table:table-cell>
          <table:table-cell office:value-type="string" table:style-name="ce16">
            <text:p>攝影：尼克．曼恩、西奧多．葛雷</text:p>
          </table:table-cell>
          <table:table-cell office:value-type="string" table:style-name="ce17">
            <text:p>大是文化</text:p>
          </table:table-cell>
          <table:table-cell office:value-type="string" table:style-name="ce18">
            <text:p>2010/08/31</text:p>
          </table:table-cell>
          <table:table-cell office:value-type="string" table:style-name="ce19">
            <text:p>978986652667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中小學生經濟生活觀察日記：時間和金錢有限，學習做最好的選擇</text:p>
          </table:table-cell>
          <table:table-cell office:value-type="string" table:style-name="ce15">
            <text:p><text:a xlink:href="https://read.tn.edu.tw/Book/BookEntrance?BISBN=9789577518590">布可星球連結</text:a></text:p>
          </table:table-cell>
          <table:table-cell office:value-type="string" table:style-name="ce15">
            <text:p><text:a xlink:href="https://lib.tnml.tn.edu.tw/webpac/search.cfm?m=ss&amp;k0=9789577518590&amp;t0=k&amp;c0=and">市立圖書館連結</text:a></text:p>
          </table:table-cell>
          <table:table-cell office:value-type="string" table:style-name="ce16">
            <text:p>黃春興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751859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續．臺灣沒說你不知道：生活在紛擾年代，七十則包山包海、愛鄉愛土的冷知識</text:p>
          </table:table-cell>
          <table:table-cell office:value-type="string" table:style-name="ce15">
            <text:p><text:a xlink:href="https://read.tn.edu.tw/Book/BookEntrance?BISBN=9789571081618">布可星球連結</text:a></text:p>
          </table:table-cell>
          <table:table-cell office:value-type="string" table:style-name="ce15">
            <text:p><text:a xlink:href="https://lib.tnml.tn.edu.tw/webpac/search.cfm?m=ss&amp;k0=9789571081618&amp;t0=k&amp;c0=and">市立圖書館連結</text:a></text:p>
          </table:table-cell>
          <table:table-cell office:value-type="string" table:style-name="ce16">
            <text:p>每日一冷</text:p>
          </table:table-cell>
          <table:table-cell table:number-columns-repeated="2" table:style-name="ce16"/>
          <table:table-cell office:value-type="string" table:style-name="ce17">
            <text:p>尖端</text:p>
          </table:table-cell>
          <table:table-cell office:value-type="string" table:style-name="ce18">
            <text:p>2018/10/17</text:p>
          </table:table-cell>
          <table:table-cell office:value-type="string" table:style-name="ce19">
            <text:p>978957108161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神加了逗號的地方，別忙著改成句點：印度寓言集，比伊索寓言引人頓悟、比1001夜欲罷不能的「惑」然開朗處方。</text:p>
          </table:table-cell>
          <table:table-cell office:value-type="string" table:style-name="ce15">
            <text:p><text:a xlink:href="https://read.tn.edu.tw/Book/BookEntrance?BISBN=9789865548520">布可星球連結</text:a></text:p>
          </table:table-cell>
          <table:table-cell office:value-type="string" table:style-name="ce15">
            <text:p><text:a xlink:href="https://lib.tnml.tn.edu.tw/webpac/search.cfm?m=ss&amp;k0=9789865548520&amp;t0=k&amp;c0=and">市立圖書館連結</text:a></text:p>
          </table:table-cell>
          <table:table-cell office:value-type="string" table:style-name="ce16">
            <text:p>柳時和</text:p>
          </table:table-cell>
          <table:table-cell table:number-columns-repeated="2"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21/04/26</text:p>
          </table:table-cell>
          <table:table-cell office:value-type="string" table:style-name="ce19">
            <text:p>97898655485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期五的沒事教室</text:p>
          </table:table-cell>
          <table:table-cell office:value-type="string" table:style-name="ce15">
            <text:p><text:a xlink:href="https://read.tn.edu.tw/Book/BookEntrance?BISBN=9789578544468">布可星球連結</text:a></text:p>
          </table:table-cell>
          <table:table-cell office:value-type="string" table:style-name="ce15">
            <text:p><text:a xlink:href="https://lib.tnml.tn.edu.tw/webpac/search.cfm?m=ss&amp;k0=9789578544468&amp;t0=k&amp;c0=and">市立圖書館連結</text:a></text:p>
          </table:table-cell>
          <table:table-cell office:value-type="string" table:style-name="ce16">
            <text:p>賈桂琳．伍德生</text:p>
          </table:table-cell>
          <table:table-cell table:number-columns-repeated="2" table:style-name="ce16"/>
          <table:table-cell office:value-type="string" table:style-name="ce17">
            <text:p>小麥田</text:p>
          </table:table-cell>
          <table:table-cell office:value-type="string" table:style-name="ce18">
            <text:p>2021/01/07</text:p>
          </table:table-cell>
          <table:table-cell office:value-type="string" table:style-name="ce19">
            <text:p>97895785444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南小王子</text:p>
          </table:table-cell>
          <table:table-cell office:value-type="string" table:style-name="ce15">
            <text:p><text:a xlink:href="https://read.tn.edu.tw/Book/BookEntrance?BISBN=9789577518583">布可星球連結</text:a></text:p>
          </table:table-cell>
          <table:table-cell office:value-type="string" table:style-name="ce15">
            <text:p><text:a xlink:href="https://lib.tnml.tn.edu.tw/webpac/search.cfm?m=ss&amp;k0=9789577518583&amp;t0=k&amp;c0=and">市立圖書館連結</text:a></text:p>
          </table:table-cell>
          <table:table-cell office:value-type="string" table:style-name="ce16">
            <text:p>子魚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20/11/02</text:p>
          </table:table-cell>
          <table:table-cell office:value-type="string" table:style-name="ce19">
            <text:p>97895775185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希望在這裡（三版）</text:p>
          </table:table-cell>
          <table:table-cell office:value-type="string" table:style-name="ce15">
            <text:p><text:a xlink:href="https://read.tn.edu.tw/Book/BookEntrance?BISBN=9789862111475">布可星球連結</text:a></text:p>
          </table:table-cell>
          <table:table-cell office:value-type="string" table:style-name="ce15">
            <text:p><text:a xlink:href="https://lib.tnml.tn.edu.tw/webpac/search.cfm?m=ss&amp;k0=9789862111475&amp;t0=k&amp;c0=and">市立圖書館連結</text:a></text:p>
          </table:table-cell>
          <table:table-cell office:value-type="string" table:style-name="ce16">
            <text:p>瓊．包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1/03/01</text:p>
          </table:table-cell>
          <table:table-cell office:value-type="string" table:style-name="ce19">
            <text:p>978986211147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旅行，或許是該留些遺憾：我的步城文旅圖</text:p>
          </table:table-cell>
          <table:table-cell office:value-type="string" table:style-name="ce15">
            <text:p><text:a xlink:href="https://read.tn.edu.tw/Book/BookEntrance?BISBN=9789869943673">布可星球連結</text:a></text:p>
          </table:table-cell>
          <table:table-cell office:value-type="string" table:style-name="ce15">
            <text:p><text:a xlink:href="https://lib.tnml.tn.edu.tw/webpac/search.cfm?m=ss&amp;k0=9789869943673&amp;t0=k&amp;c0=and">市立圖書館連結</text:a></text:p>
          </table:table-cell>
          <table:table-cell office:value-type="string" table:style-name="ce16">
            <text:p>Eddie（艾迪摳）</text:p>
          </table:table-cell>
          <table:table-cell table:number-columns-repeated="2" table:style-name="ce16"/>
          <table:table-cell office:value-type="string" table:style-name="ce17">
            <text:p>大旗出版</text:p>
          </table:table-cell>
          <table:table-cell office:value-type="string" table:style-name="ce18">
            <text:p>2021/02/01</text:p>
          </table:table-cell>
          <table:table-cell office:value-type="string" table:style-name="ce19">
            <text:p>97898699436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巷弄裡的台灣味：22道庶民美食與它們的故事</text:p>
          </table:table-cell>
          <table:table-cell office:value-type="string" table:style-name="ce15">
            <text:p><text:a xlink:href="https://read.tn.edu.tw/Book/BookEntrance?BISBN=9789571385334">布可星球連結</text:a></text:p>
          </table:table-cell>
          <table:table-cell office:value-type="string" table:style-name="ce15">
            <text:p><text:a xlink:href="https://lib.tnml.tn.edu.tw/webpac/search.cfm?m=ss&amp;k0=9789571385334&amp;t0=k&amp;c0=and">市立圖書館連結</text:a></text:p>
          </table:table-cell>
          <table:table-cell office:value-type="string" table:style-name="ce16">
            <text:p>范僑芯（佐餐文字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138533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些生命中的微光</text:p>
          </table:table-cell>
          <table:table-cell office:value-type="string" table:style-name="ce15">
            <text:p><text:a xlink:href="https://read.tn.edu.tw/Book/BookEntrance?BISBN=9789865250324">布可星球連結</text:a></text:p>
          </table:table-cell>
          <table:table-cell office:value-type="string" table:style-name="ce15">
            <text:p><text:a xlink:href="https://lib.tnml.tn.edu.tw/webpac/search.cfm?m=ss&amp;k0=9789865250324&amp;t0=k&amp;c0=and">市立圖書館連結</text:a></text:p>
          </table:table-cell>
          <table:table-cell office:value-type="string" table:style-name="ce16">
            <text:p>陳雅琳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8652503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今晚不背公式，只說故事：8位影響世界的臺灣研究學者</text:p>
          </table:table-cell>
          <table:table-cell office:value-type="string" table:style-name="ce15">
            <text:p><text:a xlink:href="https://read.tn.edu.tw/Book/BookEntrance?BISBN=9789575036959">布可星球連結</text:a></text:p>
          </table:table-cell>
          <table:table-cell office:value-type="string" table:style-name="ce15">
            <text:p><text:a xlink:href="https://lib.tnml.tn.edu.tw/webpac/search.cfm?m=ss&amp;k0=9789575036959&amp;t0=k&amp;c0=and">市立圖書館連結</text:a></text:p>
          </table:table-cell>
          <table:table-cell office:value-type="string" table:style-name="ce16">
            <text:p>親子天下團隊</text:p>
          </table:table-cell>
          <table:table-cell table:style-name="ce16"/>
          <table:table-cell office:value-type="string" table:style-name="ce16">
            <text:p>陳志鴻、橘籽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1/12</text:p>
          </table:table-cell>
          <table:table-cell office:value-type="string" table:style-name="ce19">
            <text:p>978957503695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故事的宋詞：經典名句是這樣來的</text:p>
          </table:table-cell>
          <table:table-cell office:value-type="string" table:style-name="ce15">
            <text:p><text:a xlink:href="https://read.tn.edu.tw/Book/BookEntrance?BISBN=9789869727877">布可星球連結</text:a></text:p>
          </table:table-cell>
          <table:table-cell office:value-type="string" table:style-name="ce15">
            <text:p><text:a xlink:href="https://lib.tnml.tn.edu.tw/webpac/search.cfm?m=ss&amp;k0=9789869727877&amp;t0=k&amp;c0=and">市立圖書館連結</text:a></text:p>
          </table:table-cell>
          <table:table-cell office:value-type="string" table:style-name="ce16">
            <text:p>夏昆</text:p>
          </table:table-cell>
          <table:table-cell table:number-columns-repeated="2" table:style-name="ce16"/>
          <table:table-cell office:value-type="string" table:style-name="ce17">
            <text:p>日出</text:p>
          </table:table-cell>
          <table:table-cell office:value-type="string" table:style-name="ce18">
            <text:p>2019/05/20</text:p>
          </table:table-cell>
          <table:table-cell office:value-type="string" table:style-name="ce19">
            <text:p>97898697278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去會死</text:p>
          </table:table-cell>
          <table:table-cell office:value-type="string" table:style-name="ce15">
            <text:p><text:a xlink:href="https://read.tn.edu.tw/Book/BookEntrance?BISBN=9789866179266">布可星球連結</text:a></text:p>
          </table:table-cell>
          <table:table-cell office:value-type="string" table:style-name="ce15">
            <text:p><text:a xlink:href="https://lib.tnml.tn.edu.tw/webpac/search.cfm?m=ss&amp;k0=9789866179266&amp;t0=k&amp;c0=and">市立圖書館連結</text:a></text:p>
          </table:table-cell>
          <table:table-cell office:value-type="string" table:style-name="ce16">
            <text:p>石田裕輔</text:p>
          </table:table-cell>
          <table:table-cell office:value-type="string" table:style-name="ce16">
            <text:p>劉惠卿</text:p>
          </table:table-cell>
          <table:table-cell table:style-name="ce16"/>
          <table:table-cell office:value-type="string" table:style-name="ce17">
            <text:p>大家</text:p>
          </table:table-cell>
          <table:table-cell office:value-type="string" table:style-name="ce18">
            <text:p>2011/11/24</text:p>
          </table:table-cell>
          <table:table-cell office:value-type="string" table:style-name="ce19">
            <text:p>978986617926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樣的歷史課我可以：歐美近代史原來很有事2</text:p>
          </table:table-cell>
          <table:table-cell office:value-type="string" table:style-name="ce15">
            <text:p><text:a xlink:href="https://read.tn.edu.tw/Book/BookEntrance?BISBN=9789865596361">布可星球連結</text:a></text:p>
          </table:table-cell>
          <table:table-cell office:value-type="string" table:style-name="ce15">
            <text:p><text:a xlink:href="https://lib.tnml.tn.edu.tw/webpac/search.cfm?m=ss&amp;k0=9789865596361&amp;t0=k&amp;c0=and">市立圖書館連結</text:a></text:p>
          </table:table-cell>
          <table:table-cell office:value-type="string" table:style-name="ce16">
            <text:p>吳宜蓉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21/08/30</text:p>
          </table:table-cell>
          <table:table-cell office:value-type="string" table:style-name="ce19">
            <text:p>97898655963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發現，臺灣風土之美</text:p>
          </table:table-cell>
          <table:table-cell office:value-type="string" table:style-name="ce15">
            <text:p><text:a xlink:href="https://read.tn.edu.tw/Book/BookEntrance?BISBN=9789575749880">布可星球連結</text:a></text:p>
          </table:table-cell>
          <table:table-cell office:value-type="string" table:style-name="ce15">
            <text:p><text:a xlink:href="https://lib.tnml.tn.edu.tw/webpac/search.cfm?m=ss&amp;k0=9789575749880&amp;t0=k&amp;c0=and">市立圖書館連結</text:a></text:p>
          </table:table-cell>
          <table:table-cell office:value-type="string" table:style-name="ce16">
            <text:p>謝文賢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string" table:style-name="ce18">
            <text:p>2015/03/01</text:p>
          </table:table-cell>
          <table:table-cell office:value-type="string" table:style-name="ce19">
            <text:p>978957574988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戀愛動物圖鑑：令人驚訝又感動的有趣求婚特集！趣味十足的戀愛場面令人目不暇給、歡笑連連！</text:p>
          </table:table-cell>
          <table:table-cell office:value-type="string" table:style-name="ce15">
            <text:p><text:a xlink:href="https://read.tn.edu.tw/Book/BookEntrance?BISBN=9789864012664">布可星球連結</text:a></text:p>
          </table:table-cell>
          <table:table-cell office:value-type="string" table:style-name="ce15">
            <text:p><text:a xlink:href="https://lib.tnml.tn.edu.tw/webpac/search.cfm?m=ss&amp;k0=9789864012664&amp;t0=k&amp;c0=and">市立圖書館連結</text:a></text:p>
          </table:table-cell>
          <table:table-cell office:value-type="string" table:style-name="ce16">
            <text:p>今泉忠明</text:p>
          </table:table-cell>
          <table:table-cell table:number-columns-repeated="2" table:style-name="ce16"/>
          <table:table-cell office:value-type="string" table:style-name="ce17">
            <text:p>瑞昇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401266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撞臉動物圖鑑：相似度爆表的自然界動物</text:p>
          </table:table-cell>
          <table:table-cell office:value-type="string" table:style-name="ce15">
            <text:p><text:a xlink:href="https://read.tn.edu.tw/Book/BookEntrance?BISBN=9789864756872">布可星球連結</text:a></text:p>
          </table:table-cell>
          <table:table-cell office:value-type="string" table:style-name="ce15">
            <text:p><text:a xlink:href="https://lib.tnml.tn.edu.tw/webpac/search.cfm?m=ss&amp;k0=9789864756872&amp;t0=k&amp;c0=and">市立圖書館連結</text:a></text:p>
          </table:table-cell>
          <table:table-cell office:value-type="string" table:style-name="ce16">
            <text:p>北澤功、木村悅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8/05/28</text:p>
          </table:table-cell>
          <table:table-cell office:value-type="string" table:style-name="ce19">
            <text:p>978986475687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圖解微生物圖鑑：生物學家教你認識人類不可或缺的鄰居</text:p>
          </table:table-cell>
          <table:table-cell office:value-type="string" table:style-name="ce15">
            <text:p><text:a xlink:href="https://read.tn.edu.tw/Book/BookEntrance?BISBN=9789865115487">布可星球連結</text:a></text:p>
          </table:table-cell>
          <table:table-cell office:value-type="string" table:style-name="ce15">
            <text:p><text:a xlink:href="https://lib.tnml.tn.edu.tw/webpac/search.cfm?m=ss&amp;k0=9789865115487&amp;t0=k&amp;c0=and">市立圖書館連結</text:a></text:p>
          </table:table-cell>
          <table:table-cell office:value-type="string" table:style-name="ce16">
            <text:p>長沼毅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20/11/26</text:p>
          </table:table-cell>
          <table:table-cell office:value-type="string" table:style-name="ce19">
            <text:p>978986511548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法布爾的微觀世界：昆蟲觀察X科學實驗X自然書寫</text:p>
          </table:table-cell>
          <table:table-cell office:value-type="string" table:style-name="ce15">
            <text:p><text:a xlink:href="https://read.tn.edu.tw/Book/BookEntrance?BISBN=9789575036089">布可星球連結</text:a></text:p>
          </table:table-cell>
          <table:table-cell office:value-type="string" table:style-name="ce15">
            <text:p><text:a xlink:href="https://lib.tnml.tn.edu.tw/webpac/search.cfm?m=ss&amp;k0=9789575036089&amp;t0=k&amp;c0=and">市立圖書館連結</text:a></text:p>
          </table:table-cell>
          <table:table-cell office:value-type="string" table:style-name="ce16">
            <text:p>讓－亨利．卡西米爾．法布爾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5750360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以動物為鏡：12堂人與動物關係的生命思辨</text:p>
          </table:table-cell>
          <table:table-cell office:value-type="string" table:style-name="ce15">
            <text:p><text:a xlink:href="https://read.tn.edu.tw/Book/BookEntrance?BISBN=9789864930951">布可星球連結</text:a></text:p>
          </table:table-cell>
          <table:table-cell office:value-type="string" table:style-name="ce15">
            <text:p><text:a xlink:href="https://lib.tnml.tn.edu.tw/webpac/search.cfm?m=ss&amp;k0=9789864930951&amp;t0=k&amp;c0=and">市立圖書館連結</text:a></text:p>
          </table:table-cell>
          <table:table-cell office:value-type="string" table:style-name="ce16">
            <text:p>黃宗慧</text:p>
          </table:table-cell>
          <table:table-cell table:number-columns-repeated="2" table:style-name="ce16"/>
          <table:table-cell office:value-type="string" table:style-name="ce17">
            <text:p>啟動</text:p>
          </table:table-cell>
          <table:table-cell office:value-type="string" table:style-name="ce18">
            <text:p>2018/10/08</text:p>
          </table:table-cell>
          <table:table-cell office:value-type="string" table:style-name="ce19">
            <text:p>978986493095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別讓世界只剩下動物園：我在非洲野生動物保育現場</text:p>
          </table:table-cell>
          <table:table-cell office:value-type="string" table:style-name="ce15">
            <text:p><text:a xlink:href="https://read.tn.edu.tw/Book/BookEntrance?BISBN=9789864930883">布可星球連結</text:a></text:p>
          </table:table-cell>
          <table:table-cell office:value-type="string" table:style-name="ce15">
            <text:p><text:a xlink:href="https://lib.tnml.tn.edu.tw/webpac/search.cfm?m=ss&amp;k0=9789864930883&amp;t0=k&amp;c0=and">市立圖書館連結</text:a></text:p>
          </table:table-cell>
          <table:table-cell office:value-type="string" table:style-name="ce16">
            <text:p>上田莉棋</text:p>
          </table:table-cell>
          <table:table-cell table:number-columns-repeated="2" table:style-name="ce16"/>
          <table:table-cell office:value-type="string" table:style-name="ce17">
            <text:p>啟動</text:p>
          </table:table-cell>
          <table:table-cell office:value-type="string" table:style-name="ce18">
            <text:p>2018/06/05</text:p>
          </table:table-cell>
          <table:table-cell office:value-type="string" table:style-name="ce19">
            <text:p>978986493088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時光守護者</text:p>
          </table:table-cell>
          <table:table-cell office:value-type="string" table:style-name="ce15">
            <text:p><text:a xlink:href="https://read.tn.edu.tw/Book/BookEntrance?BISBN=9789862133750">布可星球連結</text:a></text:p>
          </table:table-cell>
          <table:table-cell office:value-type="string" table:style-name="ce15">
            <text:p><text:a xlink:href="https://lib.tnml.tn.edu.tw/webpac/search.cfm?m=ss&amp;k0=9789862133750&amp;t0=k&amp;c0=and">市立圖書館連結</text:a></text:p>
          </table:table-cell>
          <table:table-cell office:value-type="string" table:style-name="ce16">
            <text:p>米奇．艾爾邦(Mitch Albom)</text:p>
          </table:table-cell>
          <table:table-cell office:value-type="string" table:style-name="ce16">
            <text:p>席玉蘋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1905/07/04</text:p>
          </table:table-cell>
          <table:table-cell office:value-type="string" table:style-name="ce19">
            <text:p>97898621337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許願地球儀</text:p>
          </table:table-cell>
          <table:table-cell office:value-type="string" table:style-name="ce15">
            <text:p><text:a xlink:href="https://read.tn.edu.tw/Book/BookEntrance?BISBN=9789570856750">布可星球連結</text:a></text:p>
          </table:table-cell>
          <table:table-cell office:value-type="string" table:style-name="ce15">
            <text:p><text:a xlink:href="https://lib.tnml.tn.edu.tw/webpac/search.cfm?m=ss&amp;k0=9789570856750&amp;t0=k&amp;c0=and">市立圖書館連結</text:a></text:p>
          </table:table-cell>
          <table:table-cell office:value-type="string" table:style-name="ce16">
            <text:p>克莉絲汀娜．奧森</text:p>
          </table:table-cell>
          <table:table-cell office:value-type="string" table:style-name="ce16">
            <text:p>張玉亮</text:p>
          </table:table-cell>
          <table:table-cell office:value-type="string" table:style-name="ce16">
            <text:p>張梓鈞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21/01/14</text:p>
          </table:table-cell>
          <table:table-cell office:value-type="string" table:style-name="ce19">
            <text:p>97895708567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甲蟲男孩2：女王再臨</text:p>
          </table:table-cell>
          <table:table-cell office:value-type="string" table:style-name="ce15">
            <text:p><text:a xlink:href="https://read.tn.edu.tw/Book/BookEntrance?BISBN=9789575035228">布可星球連結</text:a></text:p>
          </table:table-cell>
          <table:table-cell office:value-type="string" table:style-name="ce15">
            <text:p><text:a xlink:href="https://lib.tnml.tn.edu.tw/webpac/search.cfm?m=ss&amp;k0=9789575035228&amp;t0=k&amp;c0=and">市立圖書館連結</text:a></text:p>
          </table:table-cell>
          <table:table-cell office:value-type="string" table:style-name="ce16">
            <text:p>Ｍ.G.里奧納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11/28</text:p>
          </table:table-cell>
          <table:table-cell office:value-type="string" table:style-name="ce19">
            <text:p>97895750352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虎靈的女孩</text:p>
          </table:table-cell>
          <table:table-cell office:value-type="string" table:style-name="ce15">
            <text:p><text:a xlink:href="https://read.tn.edu.tw/Book/BookEntrance?BISBN=9789571470191">布可星球連結</text:a></text:p>
          </table:table-cell>
          <table:table-cell office:value-type="string" table:style-name="ce15">
            <text:p><text:a xlink:href="https://lib.tnml.tn.edu.tw/webpac/search.cfm?m=ss&amp;k0=9789571470191&amp;t0=k&amp;c0=and">市立圖書館連結</text:a></text:p>
          </table:table-cell>
          <table:table-cell office:value-type="string" table:style-name="ce16">
            <text:p>泰．凱勒</text:p>
          </table:table-cell>
          <table:table-cell office:value-type="string" table:style-name="ce16">
            <text:p>王儀筠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20/12/25</text:p>
          </table:table-cell>
          <table:table-cell office:value-type="string" table:style-name="ce19">
            <text:p>97895714701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聖誕樹</text:p>
          </table:table-cell>
          <table:table-cell office:value-type="string" table:style-name="ce15">
            <text:p><text:a xlink:href="https://read.tn.edu.tw/Book/BookEntrance?BISBN=9789865569051">布可星球連結</text:a></text:p>
          </table:table-cell>
          <table:table-cell office:value-type="string" table:style-name="ce15">
            <text:p><text:a xlink:href="https://lib.tnml.tn.edu.tw/webpac/search.cfm?m=ss&amp;k0=9789865569051&amp;t0=k&amp;c0=and">市立圖書館連結</text:a></text:p>
          </table:table-cell>
          <table:table-cell office:value-type="string" table:style-name="ce16">
            <text:p>茱莉．沙樂門</text:p>
          </table:table-cell>
          <table:table-cell office:value-type="string" table:style-name="ce16">
            <text:p>殷石</text:p>
          </table:table-cell>
          <table:table-cell table:style-name="ce16"/>
          <table:table-cell office:value-type="string" table:style-name="ce17">
            <text:p>足智文化</text:p>
          </table:table-cell>
          <table:table-cell office:value-type="string" table:style-name="ce18">
            <text:p>2020/12/09</text:p>
          </table:table-cell>
          <table:table-cell office:value-type="string" table:style-name="ce19">
            <text:p>97898655690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橡樹部落II：艾莉莎的眼淚</text:p>
          </table:table-cell>
          <table:table-cell office:value-type="string" table:style-name="ce15">
            <text:p><text:a xlink:href="https://read.tn.edu.tw/Book/BookEntrance?BISBN=9789863380207">布可星球連結</text:a></text:p>
          </table:table-cell>
          <table:table-cell office:value-type="string" table:style-name="ce15">
            <text:p><text:a xlink:href="https://lib.tnml.tn.edu.tw/webpac/search.cfm?m=ss&amp;k0=9789863380207&amp;t0=k&amp;c0=and">市立圖書館連結</text:a></text:p>
          </table:table-cell>
          <table:table-cell office:value-type="string" table:style-name="ce16">
            <text:p> 蒂莫泰．德．豐拜勒  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33802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浴簾後</text:p>
          </table:table-cell>
          <table:table-cell office:value-type="string" table:style-name="ce15">
            <text:p><text:a xlink:href="https://read.tn.edu.tw/Book/BookEntrance?BISBN=9789862111352">布可星球連結</text:a></text:p>
          </table:table-cell>
          <table:table-cell office:value-type="string" table:style-name="ce15">
            <text:p><text:a xlink:href="https://lib.tnml.tn.edu.tw/webpac/search.cfm?m=ss&amp;k0=9789862111352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0/02/01</text:p>
          </table:table-cell>
          <table:table-cell office:value-type="string" table:style-name="ce19">
            <text:p>97898621113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82年生的金智英</text:p>
          </table:table-cell>
          <table:table-cell office:value-type="string" table:style-name="ce15">
            <text:p><text:a xlink:href="https://read.tn.edu.tw/Book/BookEntrance?BISBN=9789864892655">布可星球連結</text:a></text:p>
          </table:table-cell>
          <table:table-cell office:value-type="string" table:style-name="ce15">
            <text:p><text:a xlink:href="https://lib.tnml.tn.edu.tw/webpac/search.cfm?m=ss&amp;k0=9789864892655&amp;t0=k&amp;c0=and">市立圖書館連結</text:a></text:p>
          </table:table-cell>
          <table:table-cell office:value-type="string" table:style-name="ce16">
            <text:p>趙南柱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8/05/13</text:p>
          </table:table-cell>
          <table:table-cell office:value-type="string" table:style-name="ce19">
            <text:p>9789864892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科學大師的求學、戀愛與理念(物理篇)</text:p>
          </table:table-cell>
          <table:table-cell office:value-type="string" table:style-name="ce15">
            <text:p><text:a xlink:href="https://read.tn.edu.tw/Book/BookEntrance?BISBN=9789861987248">布可星球連結</text:a></text:p>
          </table:table-cell>
          <table:table-cell office:value-type="string" table:style-name="ce15">
            <text:p><text:a xlink:href="https://lib.tnml.tn.edu.tw/webpac/search.cfm?m=ss&amp;k0=9789861987248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校園書房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8619872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科學大師的求學、戀愛與理念(化學篇)</text:p>
          </table:table-cell>
          <table:table-cell office:value-type="string" table:style-name="ce15">
            <text:p><text:a xlink:href="https://read.tn.edu.tw/Book/BookEntrance?BISBN=9789861987255">布可星球連結</text:a></text:p>
          </table:table-cell>
          <table:table-cell office:value-type="string" table:style-name="ce15">
            <text:p><text:a xlink:href="https://lib.tnml.tn.edu.tw/webpac/search.cfm?m=ss&amp;k0=9789861987255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校園書房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86198725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科學築夢大現場01：一起離開地球上太空！：ARRC自製火箭</text:p>
          </table:table-cell>
          <table:table-cell office:value-type="string" table:style-name="ce15">
            <text:p><text:a xlink:href="https://read.tn.edu.tw/Book/BookEntrance?BISBN=9789869354554">布可星球連結</text:a></text:p>
          </table:table-cell>
          <table:table-cell office:value-type="string" table:style-name="ce15">
            <text:p><text:a xlink:href="https://lib.tnml.tn.edu.tw/webpac/search.cfm?m=ss&amp;k0=9789869354554&amp;t0=k&amp;c0=and">市立圖書館連結</text:a></text:p>
          </table:table-cell>
          <table:table-cell office:value-type="string" table:style-name="ce16">
            <text:p>劉珈均、魏世昕、ARRC前瞻火箭研究中心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9/05</text:p>
          </table:table-cell>
          <table:table-cell office:value-type="string" table:style-name="ce19">
            <text:p>978986935455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小錯誤大發明40個發明的小故事</text:p>
          </table:table-cell>
          <table:table-cell office:value-type="string" table:style-name="ce15">
            <text:p><text:a xlink:href="https://read.tn.edu.tw/Book/BookEntrance?BISBN=9789866798634">布可星球連結</text:a></text:p>
          </table:table-cell>
          <table:table-cell office:value-type="string" table:style-name="ce15">
            <text:p><text:a xlink:href="https://lib.tnml.tn.edu.tw/webpac/search.cfm?m=ss&amp;k0=9789866798634&amp;t0=k&amp;c0=and">市立圖書館連結</text:a></text:p>
          </table:table-cell>
          <table:table-cell office:value-type="string" table:style-name="ce16">
            <text:p>夏綠蒂．佛爾茲．瓊斯</text:p>
          </table:table-cell>
          <table:table-cell table:number-columns-repeated="2" table:style-name="ce16"/>
          <table:table-cell office:value-type="string" table:style-name="ce17">
            <text:p>健行</text:p>
          </table:table-cell>
          <table:table-cell office:value-type="string" table:style-name="ce18">
            <text:p>2013/03/01</text:p>
          </table:table-cell>
          <table:table-cell office:value-type="string" table:style-name="ce19">
            <text:p>97898667986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與十九世紀傑出女性科學探險家相遇：因為她們，世界變得更好</text:p>
          </table:table-cell>
          <table:table-cell office:value-type="string" table:style-name="ce15">
            <text:p><text:a xlink:href="https://read.tn.edu.tw/Book/BookEntrance?BISBN=9789578423770">布可星球連結</text:a></text:p>
          </table:table-cell>
          <table:table-cell office:value-type="string" table:style-name="ce15">
            <text:p><text:a xlink:href="https://lib.tnml.tn.edu.tw/webpac/search.cfm?m=ss&amp;k0=9789578423770&amp;t0=k&amp;c0=and">市立圖書館連結</text:a></text:p>
          </table:table-cell>
          <table:table-cell office:value-type="string" table:style-name="ce16">
            <text:p>張文亮 </text:p>
          </table:table-cell>
          <table:table-cell table:number-columns-repeated="2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9/04/24</text:p>
          </table:table-cell>
          <table:table-cell office:value-type="string" table:style-name="ce19">
            <text:p>978957842377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燦爛千陽</text:p>
          </table:table-cell>
          <table:table-cell office:value-type="string" table:style-name="ce15">
            <text:p><text:a xlink:href="https://read.tn.edu.tw/Book/BookEntrance?BISBN=9789866973635">布可星球連結</text:a></text:p>
          </table:table-cell>
          <table:table-cell office:value-type="string" table:style-name="ce15">
            <text:p><text:a xlink:href="https://lib.tnml.tn.edu.tw/webpac/search.cfm?m=ss&amp;k0=9789866973635&amp;t0=k&amp;c0=and">市立圖書館連結</text:a></text:p>
          </table:table-cell>
          <table:table-cell office:value-type="string" table:style-name="ce16">
            <text:p>卡勒德．胡賽尼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3/12/26</text:p>
          </table:table-cell>
          <table:table-cell office:value-type="string" table:style-name="ce19">
            <text:p>97898669736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想把餘生的溫柔都給你</text:p>
          </table:table-cell>
          <table:table-cell office:value-type="string" table:style-name="ce15">
            <text:p><text:a xlink:href="https://read.tn.edu.tw/Book/BookEntrance?BISBN=9789865100810">布可星球連結</text:a></text:p>
          </table:table-cell>
          <table:table-cell office:value-type="string" table:style-name="ce15">
            <text:p><text:a xlink:href="https://lib.tnml.tn.edu.tw/webpac/search.cfm?m=ss&amp;k0=9789865100810&amp;t0=k&amp;c0=and">市立圖書館連結</text:a></text:p>
          </table:table-cell>
          <table:table-cell office:value-type="string" table:style-name="ce16">
            <text:p>不朽</text:p>
          </table:table-cell>
          <table:table-cell table:number-columns-repeated="2"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0/12/07</text:p>
          </table:table-cell>
          <table:table-cell office:value-type="string" table:style-name="ce19">
            <text:p>97898651008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自天堂的第一通電話</text:p>
          </table:table-cell>
          <table:table-cell office:value-type="string" table:style-name="ce15">
            <text:p><text:a xlink:href="https://read.tn.edu.tw/Book/BookEntrance?BISBN=9789862135419">布可星球連結</text:a></text:p>
          </table:table-cell>
          <table:table-cell office:value-type="string" table:style-name="ce15">
            <text:p><text:a xlink:href="https://lib.tnml.tn.edu.tw/webpac/search.cfm?m=ss&amp;k0=9789862135419&amp;t0=k&amp;c0=and">市立圖書館連結</text:a></text:p>
          </table:table-cell>
          <table:table-cell office:value-type="string" table:style-name="ce16">
            <text:p>米奇．艾爾邦</text:p>
          </table:table-cell>
          <table:table-cell office:value-type="string" table:style-name="ce16">
            <text:p>吳品儒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4/09/01</text:p>
          </table:table-cell>
          <table:table-cell office:value-type="string" table:style-name="ce19">
            <text:p>978986213541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憶當鋪</text:p>
          </table:table-cell>
          <table:table-cell office:value-type="string" table:style-name="ce15">
            <text:p><text:a xlink:href="https://read.tn.edu.tw/Book/BookEntrance?BISBN=9789866104329">布可星球連結</text:a></text:p>
          </table:table-cell>
          <table:table-cell office:value-type="string" table:style-name="ce15">
            <text:p><text:a xlink:href="https://lib.tnml.tn.edu.tw/webpac/search.cfm?m=ss&amp;k0=9789866104329&amp;t0=k&amp;c0=and">市立圖書館連結</text:a></text:p>
          </table:table-cell>
          <table:table-cell office:value-type="string" table:style-name="ce16">
            <text:p>吉野万理子</text:p>
          </table:table-cell>
          <table:table-cell office:value-type="string" table:style-name="ce16">
            <text:p>林冠汾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13/09/10</text:p>
          </table:table-cell>
          <table:table-cell office:value-type="string" table:style-name="ce19">
            <text:p>97898661043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時光膠囊株式會社</text:p>
          </table:table-cell>
          <table:table-cell office:value-type="string" table:style-name="ce15">
            <text:p><text:a xlink:href="https://read.tn.edu.tw/Book/BookEntrance?BISBN=9789869555814">布可星球連結</text:a></text:p>
          </table:table-cell>
          <table:table-cell office:value-type="string" table:style-name="ce15">
            <text:p><text:a xlink:href="https://lib.tnml.tn.edu.tw/webpac/search.cfm?m=ss&amp;k0=9789869555814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春天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95558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憶修理工廠</text:p>
          </table:table-cell>
          <table:table-cell office:value-type="string" table:style-name="ce15">
            <text:p><text:a xlink:href="https://read.tn.edu.tw/Book/BookEntrance?BISBN=9789573337201">布可星球連結</text:a></text:p>
          </table:table-cell>
          <table:table-cell office:value-type="string" table:style-name="ce15">
            <text:p><text:a xlink:href="https://lib.tnml.tn.edu.tw/webpac/search.cfm?m=ss&amp;k0=9789573337201&amp;t0=k&amp;c0=and">市立圖書館連結</text:a></text:p>
          </table:table-cell>
          <table:table-cell office:value-type="string" table:style-name="ce16">
            <text:p>石井朋彥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5/03</text:p>
          </table:table-cell>
          <table:table-cell office:value-type="string" table:style-name="ce19">
            <text:p>9789573337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獅子的點心：2020本屋大賞TOP2！小川糸全新小說，感淚必至！</text:p>
          </table:table-cell>
          <table:table-cell office:value-type="string" table:style-name="ce15">
            <text:p><text:a xlink:href="https://read.tn.edu.tw/Book/BookEntrance?BISBN=9789865101626">布可星球連結</text:a></text:p>
          </table:table-cell>
          <table:table-cell office:value-type="string" table:style-name="ce15">
            <text:p><text:a xlink:href="https://lib.tnml.tn.edu.tw/webpac/search.cfm?m=ss&amp;k0=9789865101626&amp;t0=k&amp;c0=and">市立圖書館連結</text:a></text:p>
          </table:table-cell>
          <table:table-cell office:value-type="string" table:style-name="ce16">
            <text:p>小川糸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1/07/05</text:p>
          </table:table-cell>
          <table:table-cell office:value-type="string" table:style-name="ce19">
            <text:p>97898651016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國學潮人誌，古人超有料——12位最強男神女神，成敗起伏的生命中，有哪些與眾不同的求生姿態、不同的「潮」</text:p>
          </table:table-cell>
          <table:table-cell office:value-type="string" table:style-name="ce15">
            <text:p><text:a xlink:href="https://read.tn.edu.tw/Book/BookEntrance?BISBN=9789863447535">布可星球連結</text:a></text:p>
          </table:table-cell>
          <table:table-cell office:value-type="string" table:style-name="ce15">
            <text:p><text:a xlink:href="https://lib.tnml.tn.edu.tw/webpac/search.cfm?m=ss&amp;k0=9789863447535&amp;t0=k&amp;c0=and">市立圖書館連結</text:a></text:p>
          </table:table-cell>
          <table:table-cell office:value-type="string" table:style-name="ce16">
            <text:p>宋怡慧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8634475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動物教我成為更好的人：不管有幾隻腳，都要在人生道路上勇敢的前進</text:p>
          </table:table-cell>
          <table:table-cell office:value-type="string" table:style-name="ce15">
            <text:p><text:a xlink:href="https://read.tn.edu.tw/Book/BookEntrance?BISBN=9789863616993">布可星球連結</text:a></text:p>
          </table:table-cell>
          <table:table-cell office:value-type="string" table:style-name="ce15">
            <text:p><text:a xlink:href="https://lib.tnml.tn.edu.tw/webpac/search.cfm?m=ss&amp;k0=9789863616993&amp;t0=k&amp;c0=and">市立圖書館連結</text:a></text:p>
          </table:table-cell>
          <table:table-cell office:value-type="string" table:style-name="ce16">
            <text:p>莎伊．蒙哥馬利</text:p>
          </table:table-cell>
          <table:table-cell table:number-columns-repeated="2" table:style-name="ce16"/>
          <table:table-cell office:value-type="string" table:style-name="ce17">
            <text:p>高寶 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361699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一集)</text:p>
          </table:table-cell>
          <table:table-cell office:value-type="string" table:style-name="ce15">
            <text:p><text:a xlink:href="https://read.tn.edu.tw/Book/BookEntrance?BISBN=9789869550895">布可星球連結</text:a></text:p>
          </table:table-cell>
          <table:table-cell office:value-type="string" table:style-name="ce15">
            <text:p><text:a xlink:href="https://lib.tnml.tn.edu.tw/webpac/search.cfm?m=ss&amp;k0=9789869550895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3/07</text:p>
          </table:table-cell>
          <table:table-cell office:value-type="string" table:style-name="ce19">
            <text:p>9789869550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二集)</text:p>
          </table:table-cell>
          <table:table-cell office:value-type="string" table:style-name="ce15">
            <text:p><text:a xlink:href="https://read.tn.edu.tw/Book/BookEntrance?BISBN=9789869608954">布可星球連結</text:a></text:p>
          </table:table-cell>
          <table:table-cell office:value-type="string" table:style-name="ce15">
            <text:p><text:a xlink:href="https://lib.tnml.tn.edu.tw/webpac/search.cfm?m=ss&amp;k0=9789869608954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9608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好不過日常：有時台北，有時他方</text:p>
          </table:table-cell>
          <table:table-cell office:value-type="string" table:style-name="ce15">
            <text:p><text:a xlink:href="https://read.tn.edu.tw/Book/BookEntrance?BISBN=9789573334668">布可星球連結</text:a></text:p>
          </table:table-cell>
          <table:table-cell office:value-type="string" table:style-name="ce15">
            <text:p><text:a xlink:href="https://lib.tnml.tn.edu.tw/webpac/search.cfm?m=ss&amp;k0=9789573334668&amp;t0=k&amp;c0=and">市立圖書館連結</text:a></text:p>
          </table:table-cell>
          <table:table-cell office:value-type="string" table:style-name="ce16">
            <text:p>韓良憶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9/07/29</text:p>
          </table:table-cell>
          <table:table-cell office:value-type="string" table:style-name="ce19">
            <text:p>97895733346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酷少年故事集</text:p>
          </table:table-cell>
          <table:table-cell office:value-type="string" table:style-name="ce15">
            <text:p><text:a xlink:href="https://read.tn.edu.tw/Book/BookEntrance?BISBN=9789575036867">布可星球連結</text:a></text:p>
          </table:table-cell>
          <table:table-cell office:value-type="string" table:style-name="ce15">
            <text:p><text:a xlink:href="https://lib.tnml.tn.edu.tw/webpac/search.cfm?m=ss&amp;k0=9789575036867&amp;t0=k&amp;c0=and">市立圖書館連結</text:a></text:p>
          </table:table-cell>
          <table:table-cell office:value-type="string" table:style-name="ce16">
            <text:p>公共電視．零壹媒體創意有限公司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1/02/25</text:p>
          </table:table-cell>
          <table:table-cell office:value-type="string" table:style-name="ce19">
            <text:p>97895750368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你的獨特，我看見</text:p>
          </table:table-cell>
          <table:table-cell office:value-type="string" table:style-name="ce15">
            <text:p><text:a xlink:href="https://read.tn.edu.tw/Book/BookEntrance?BISBN=4717211028599">布可星球連結</text:a></text:p>
          </table:table-cell>
          <table:table-cell office:value-type="string" table:style-name="ce15">
            <text:p><text:a xlink:href="https://lib.tnml.tn.edu.tw/webpac/search.cfm?m=ss&amp;k0=4717211028599&amp;t0=k&amp;c0=and">市立圖書館連結</text:a></text:p>
          </table:table-cell>
          <table:table-cell office:value-type="string" table:style-name="ce16">
            <text:p>黃國珍</text:p>
          </table:table-cell>
          <table:table-cell table:style-name="ce16"/>
          <table:table-cell office:value-type="string" table:style-name="ce16">
            <text:p>飛飛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05</text:p>
          </table:table-cell>
          <table:table-cell office:value-type="string" table:style-name="ce19">
            <text:p>47172110285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諺55走跳江湖：臺灣俗諺教會我的處世眉角</text:p>
          </table:table-cell>
          <table:table-cell office:value-type="string" table:style-name="ce15">
            <text:p><text:a xlink:href="https://read.tn.edu.tw/Book/BookEntrance?BISBN=9789573289920">布可星球連結</text:a></text:p>
          </table:table-cell>
          <table:table-cell office:value-type="string" table:style-name="ce15">
            <text:p><text:a xlink:href="https://lib.tnml.tn.edu.tw/webpac/search.cfm?m=ss&amp;k0=9789573289920&amp;t0=k&amp;c0=and">市立圖書館連結</text:a></text:p>
          </table:table-cell>
          <table:table-cell office:value-type="string" table:style-name="ce16">
            <text:p>周博 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1/03/26</text:p>
          </table:table-cell>
          <table:table-cell office:value-type="string" table:style-name="ce19">
            <text:p>97895732899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漬物語</text:p>
          </table:table-cell>
          <table:table-cell office:value-type="string" table:style-name="ce15">
            <text:p><text:a xlink:href="https://read.tn.edu.tw/Book/BookEntrance?BISBN=9789862137390">布可星球連結</text:a></text:p>
          </table:table-cell>
          <table:table-cell office:value-type="string" table:style-name="ce15">
            <text:p><text:a xlink:href="https://lib.tnml.tn.edu.tw/webpac/search.cfm?m=ss&amp;k0=9789862137390&amp;t0=k&amp;c0=and">市立圖書館連結</text:a></text:p>
          </table:table-cell>
          <table:table-cell office:value-type="string" table:style-name="ce16">
            <text:p>陳怡如、沈岱樺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86213739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、神靈與奇事：台灣原住民故事</text:p>
          </table:table-cell>
          <table:table-cell office:value-type="string" table:style-name="ce15">
            <text:p><text:a xlink:href="https://read.tn.edu.tw/Book/BookEntrance?BISBN=9789570847222">布可星球連結</text:a></text:p>
          </table:table-cell>
          <table:table-cell office:value-type="string" table:style-name="ce15">
            <text:p><text:a xlink:href="https://lib.tnml.tn.edu.tw/webpac/search.cfm?m=ss&amp;k0=9789570847222&amp;t0=k&amp;c0=and">市立圖書館連結</text:a></text:p>
          </table:table-cell>
          <table:table-cell office:value-type="string" table:style-name="ce16">
            <text:p>王洛夫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6/05/04</text:p>
          </table:table-cell>
          <table:table-cell office:value-type="string" table:style-name="ce19">
            <text:p>978957084722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羊男的迷宮【電影15週年紀念插圖版】</text:p>
          </table:table-cell>
          <table:table-cell office:value-type="string" table:style-name="ce15">
            <text:p><text:a xlink:href="https://read.tn.edu.tw/Book/BookEntrance?BISBN=9789573337126">布可星球連結</text:a></text:p>
          </table:table-cell>
          <table:table-cell office:value-type="string" table:style-name="ce15">
            <text:p><text:a xlink:href="https://lib.tnml.tn.edu.tw/webpac/search.cfm?m=ss&amp;k0=9789573337126&amp;t0=k&amp;c0=and">市立圖書館連結</text:a></text:p>
          </table:table-cell>
          <table:table-cell office:value-type="string" table:style-name="ce16">
            <text:p>吉勒摩．戴托羅、柯奈莉亞．馮克</text:p>
          </table:table-cell>
          <table:table-cell office:value-type="string" table:style-name="ce16">
            <text:p>呂玉嬋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4/26</text:p>
          </table:table-cell>
          <table:table-cell office:value-type="string" table:style-name="ce19">
            <text:p>97895733371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臉少女</text:p>
          </table:table-cell>
          <table:table-cell office:value-type="string" table:style-name="ce15">
            <text:p><text:a xlink:href="https://read.tn.edu.tw/Book/BookEntrance?BISBN=9789869653343">布可星球連結</text:a></text:p>
          </table:table-cell>
          <table:table-cell office:value-type="string" table:style-name="ce15">
            <text:p><text:a xlink:href="https://lib.tnml.tn.edu.tw/webpac/search.cfm?m=ss&amp;k0=9789869653343&amp;t0=k&amp;c0=and">市立圖書館連結</text:a></text:p>
          </table:table-cell>
          <table:table-cell office:value-type="string" table:style-name="ce16">
            <text:p>陳榕笙</text:p>
          </table:table-cell>
          <table:table-cell table:number-columns-repeated="2" table:style-name="ce16"/>
          <table:table-cell office:value-type="string" table:style-name="ce17">
            <text:p>四也</text:p>
          </table:table-cell>
          <table:table-cell office:value-type="string" table:style-name="ce18">
            <text:p>2019/02/20</text:p>
          </table:table-cell>
          <table:table-cell office:value-type="string" table:style-name="ce19">
            <text:p>9789869653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傀儡花</text:p>
          </table:table-cell>
          <table:table-cell office:value-type="string" table:style-name="ce15">
            <text:p><text:a xlink:href="https://read.tn.edu.tw/Book/BookEntrance?BISBN=9789863870777">布可星球連結</text:a></text:p>
          </table:table-cell>
          <table:table-cell office:value-type="string" table:style-name="ce15">
            <text:p><text:a xlink:href="https://lib.tnml.tn.edu.tw/webpac/search.cfm?m=ss&amp;k0=9789863870777&amp;t0=k&amp;c0=and">市立圖書館連結</text:a></text:p>
          </table:table-cell>
          <table:table-cell office:value-type="string" table:style-name="ce16">
            <text:p>陳耀昌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6/01/05</text:p>
          </table:table-cell>
          <table:table-cell office:value-type="string" table:style-name="ce19">
            <text:p>97898638707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芭蕾的故事：古典舞蹈的故事、音樂和魔法</text:p>
          </table:table-cell>
          <table:table-cell office:value-type="string" table:style-name="ce15">
            <text:p><text:a xlink:href="https://read.tn.edu.tw/Book/BookEntrance?BISBN=9789866833809">布可星球連結</text:a></text:p>
          </table:table-cell>
          <table:table-cell office:value-type="string" table:style-name="ce15">
            <text:p><text:a xlink:href="https://lib.tnml.tn.edu.tw/webpac/search.cfm?m=ss&amp;k0=9789866833809&amp;t0=k&amp;c0=and">市立圖書館連結</text:a></text:p>
          </table:table-cell>
          <table:table-cell office:value-type="string" table:style-name="ce16">
            <text:p>蘿拉．李</text:p>
          </table:table-cell>
          <table:table-cell table:number-columns-repeated="2" table:style-name="ce16"/>
          <table:table-cell office:value-type="string" table:style-name="ce17">
            <text:p>小典藏</text:p>
          </table:table-cell>
          <table:table-cell office:value-type="string" table:style-name="ce18">
            <text:p>2010/12/10</text:p>
          </table:table-cell>
          <table:table-cell office:value-type="string" table:style-name="ce19">
            <text:p>978986683380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就是德國人：從食衣住行育樂了解德式生活</text:p>
          </table:table-cell>
          <table:table-cell office:value-type="string" table:style-name="ce15">
            <text:p><text:a xlink:href="https://read.tn.edu.tw/Book/BookEntrance?BISBN=9789863363200">布可星球連結</text:a></text:p>
          </table:table-cell>
          <table:table-cell office:value-type="string" table:style-name="ce15">
            <text:p><text:a xlink:href="https://lib.tnml.tn.edu.tw/webpac/search.cfm?m=ss&amp;k0=9789863363200&amp;t0=k&amp;c0=and">市立圖書館連結</text:a></text:p>
          </table:table-cell>
          <table:table-cell office:value-type="string" table:style-name="ce16">
            <text:p>胡蕙寧</text:p>
          </table:table-cell>
          <table:table-cell table:number-columns-repeated="2" table:style-name="ce16"/>
          <table:table-cell office:value-type="string" table:style-name="ce17">
            <text:p>太雅出版社</text:p>
          </table:table-cell>
          <table:table-cell office:value-type="string" table:style-name="ce18">
            <text:p>2019/06/12</text:p>
          </table:table-cell>
          <table:table-cell office:value-type="string" table:style-name="ce19">
            <text:p>978986336320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這麼蠢的話 為什麼你會相信：別讓謠言擊垮你</text:p>
          </table:table-cell>
          <table:table-cell office:value-type="string" table:style-name="ce15">
            <text:p><text:a xlink:href="https://read.tn.edu.tw/Book/BookEntrance?BISBN=9789865541989">布可星球連結</text:a></text:p>
          </table:table-cell>
          <table:table-cell office:value-type="string" table:style-name="ce15">
            <text:p><text:a xlink:href="https://lib.tnml.tn.edu.tw/webpac/search.cfm?m=ss&amp;k0=9789865541989&amp;t0=k&amp;c0=and">市立圖書館連結</text:a></text:p>
          </table:table-cell>
          <table:table-cell office:value-type="string" table:style-name="ce16">
            <text:p>胡曉梅</text:p>
          </table:table-cell>
          <table:table-cell table:number-columns-repeated="2" table:style-name="ce16"/>
          <table:table-cell office:value-type="string" table:style-name="ce17">
            <text:p>華夏出版有限公司</text:p>
          </table:table-cell>
          <table:table-cell office:value-type="string" table:style-name="ce18">
            <text:p>2021/08/10</text:p>
          </table:table-cell>
          <table:table-cell office:value-type="string" table:style-name="ce19">
            <text:p>978986554198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6">
          <table:table-cell table:style-name="ce13"/>
          <table:table-cell office:value-type="string" table:style-name="ce28">
            <text:p>病態型自戀：假面閨密、危險情人、慣老闆、控制狂父母、親情勒索……法國頂尖心理師教你如何從50個日常生活場景破解自戀型人格疾患，從有毒關係中重生</text:p>
          </table:table-cell>
          <table:table-cell office:value-type="string" table:style-name="ce15">
            <text:p><text:a xlink:href="https://read.tn.edu.tw/Book/BookEntrance?BISBN=9789863449652">布可星球連結</text:a></text:p>
          </table:table-cell>
          <table:table-cell office:value-type="string" table:style-name="ce15">
            <text:p><text:a xlink:href="https://lib.tnml.tn.edu.tw/webpac/search.cfm?m=ss&amp;k0=9789863449652&amp;t0=k&amp;c0=and">市立圖書館連結</text:a></text:p>
          </table:table-cell>
          <table:table-cell office:value-type="string" table:style-name="ce16">
            <text:p>安妮．克洛蒂爾德．齊格勒</text:p>
          </table:table-cell>
          <table:table-cell office:value-type="string" table:style-name="ce16">
            <text:p>賴亭卉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21/07/01</text:p>
          </table:table-cell>
          <table:table-cell office:value-type="string" table:style-name="ce19">
            <text:p>97898634496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運動營養學超入門（暢銷修訂版）</text:p>
          </table:table-cell>
          <table:table-cell office:value-type="string" table:style-name="ce15">
            <text:p><text:a xlink:href="https://read.tn.edu.tw/Book/BookEntrance?BISBN=9789864430932">布可星球連結</text:a></text:p>
          </table:table-cell>
          <table:table-cell office:value-type="string" table:style-name="ce15">
            <text:p><text:a xlink:href="https://lib.tnml.tn.edu.tw/webpac/search.cfm?m=ss&amp;k0=9789864430932&amp;t0=k&amp;c0=and">市立圖書館連結</text:a></text:p>
          </table:table-cell>
          <table:table-cell office:value-type="string" table:style-name="ce16">
            <text:p>岡村浩嗣</text:p>
          </table:table-cell>
          <table:table-cell office:value-type="string" table:style-name="ce16">
            <text:p>游念玲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21/05/15</text:p>
          </table:table-cell>
          <table:table-cell office:value-type="string" table:style-name="ce19">
            <text:p>978986443093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完美食物攝影指南：52堂讓人想咬一口的攝影必修課</text:p>
          </table:table-cell>
          <table:table-cell office:value-type="string" table:style-name="ce15">
            <text:p><text:a xlink:href="https://read.tn.edu.tw/Book/BookEntrance?BISBN=9789864087167">布可星球連結</text:a></text:p>
          </table:table-cell>
          <table:table-cell office:value-type="string" table:style-name="ce15">
            <text:p><text:a xlink:href="https://lib.tnml.tn.edu.tw/webpac/search.cfm?m=ss&amp;k0=9789864087167&amp;t0=k&amp;c0=and">市立圖書館連結</text:a></text:p>
          </table:table-cell>
          <table:table-cell office:value-type="string" table:style-name="ce16">
            <text:p>瓊妮．賽門</text:p>
          </table:table-cell>
          <table:table-cell office:value-type="string" table:style-name="ce16">
            <text:p>苗其宏</text:p>
          </table:table-cell>
          <table:table-cell table:style-name="ce16"/>
          <table:table-cell office:value-type="string" table:style-name="ce17">
            <text:p>麥浩斯</text:p>
          </table:table-cell>
          <table:table-cell office:value-type="string" table:style-name="ce18">
            <text:p>2021/08/19</text:p>
          </table:table-cell>
          <table:table-cell office:value-type="string" table:style-name="ce19">
            <text:p>97898640871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幸福瘦：不節食、不復胖，從心開始的23堂療癒減重對話</text:p>
          </table:table-cell>
          <table:table-cell office:value-type="string" table:style-name="ce15">
            <text:p><text:a xlink:href="https://read.tn.edu.tw/Book/BookEntrance?BISBN=9789869898980">布可星球連結</text:a></text:p>
          </table:table-cell>
          <table:table-cell office:value-type="string" table:style-name="ce15">
            <text:p><text:a xlink:href="https://lib.tnml.tn.edu.tw/webpac/search.cfm?m=ss&amp;k0=9789869898980&amp;t0=k&amp;c0=and">市立圖書館連結</text:a></text:p>
          </table:table-cell>
          <table:table-cell office:value-type="string" table:style-name="ce16">
            <text:p>馬文雅</text:p>
          </table:table-cell>
          <table:table-cell office:value-type="string" table:style-name="ce16">
            <text:p>馬文雅</text:p>
          </table:table-cell>
          <table:table-cell table:style-name="ce16"/>
          <table:table-cell office:value-type="string" table:style-name="ce17">
            <text:p>天下生活</text:p>
          </table:table-cell>
          <table:table-cell office:value-type="string" table:style-name="ce18">
            <text:p>2020/08/19</text:p>
          </table:table-cell>
          <table:table-cell office:value-type="string" table:style-name="ce19">
            <text:p>978986989898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三集)</text:p>
          </table:table-cell>
          <table:table-cell office:value-type="string" table:style-name="ce15">
            <text:p><text:a xlink:href="https://read.tn.edu.tw/Book/BookEntrance?BISBN=9789869608961">布可星球連結</text:a></text:p>
          </table:table-cell>
          <table:table-cell office:value-type="string" table:style-name="ce15">
            <text:p><text:a xlink:href="https://lib.tnml.tn.edu.tw/webpac/search.cfm?m=ss&amp;k0=9789869608961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5/23</text:p>
          </table:table-cell>
          <table:table-cell office:value-type="string" table:style-name="ce19">
            <text:p>97898696089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四集)</text:p>
          </table:table-cell>
          <table:table-cell office:value-type="string" table:style-name="ce15">
            <text:p><text:a xlink:href="https://read.tn.edu.tw/Book/BookEntrance?BISBN=9789869639859">布可星球連結</text:a></text:p>
          </table:table-cell>
          <table:table-cell office:value-type="string" table:style-name="ce15">
            <text:p><text:a xlink:href="https://lib.tnml.tn.edu.tw/webpac/search.cfm?m=ss&amp;k0=9789869639859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6/21</text:p>
          </table:table-cell>
          <table:table-cell office:value-type="string" table:style-name="ce19">
            <text:p>97898696398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語動物學【鳥獸篇】：閱讀成語背後的故事</text:p>
          </table:table-cell>
          <table:table-cell office:value-type="string" table:style-name="ce15">
            <text:p><text:a xlink:href="https://read.tn.edu.tw/Book/BookEntrance?BISBN=9789864778652">布可星球連結</text:a></text:p>
          </table:table-cell>
          <table:table-cell office:value-type="string" table:style-name="ce15">
            <text:p><text:a xlink:href="https://lib.tnml.tn.edu.tw/webpac/search.cfm?m=ss&amp;k0=9789864778652&amp;t0=k&amp;c0=and">市立圖書館連結</text:a></text:p>
          </table:table-cell>
          <table:table-cell office:value-type="string" table:style-name="ce16">
            <text:p>朱耀沂</text:p>
          </table:table-cell>
          <table:table-cell table:number-columns-repeated="2" table:style-name="ce16"/>
          <table:table-cell office:value-type="string" table:style-name="ce17">
            <text:p>商周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47786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成語動物學【蟲魚傳說動物篇】：閱讀成語背後的故事</text:p>
          </table:table-cell>
          <table:table-cell office:value-type="string" table:style-name="ce15">
            <text:p><text:a xlink:href="https://read.tn.edu.tw/Book/BookEntrance?BISBN=9789864778645">布可星球連結</text:a></text:p>
          </table:table-cell>
          <table:table-cell office:value-type="string" table:style-name="ce15">
            <text:p><text:a xlink:href="https://lib.tnml.tn.edu.tw/webpac/search.cfm?m=ss&amp;k0=9789864778645&amp;t0=k&amp;c0=and">市立圖書館連結</text:a></text:p>
          </table:table-cell>
          <table:table-cell office:value-type="string" table:style-name="ce16">
            <text:p>朱耀沂</text:p>
          </table:table-cell>
          <table:table-cell table:number-columns-repeated="2" table:style-name="ce16"/>
          <table:table-cell office:value-type="string" table:style-name="ce17">
            <text:p>商周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47786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歷史上的大人物：來認識這世上最不凡、聰明、勇敢的人物吧！</text:p>
          </table:table-cell>
          <table:table-cell office:value-type="string" table:style-name="ce15">
            <text:p><text:a xlink:href="https://read.tn.edu.tw/Book/BookEntrance?BISBN=9789571369938">布可星球連結</text:a></text:p>
          </table:table-cell>
          <table:table-cell office:value-type="string" table:style-name="ce15">
            <text:p><text:a xlink:href="https://lib.tnml.tn.edu.tw/webpac/search.cfm?m=ss&amp;k0=9789571369938&amp;t0=k&amp;c0=and">市立圖書館連結</text:a></text:p>
          </table:table-cell>
          <table:table-cell office:value-type="string" table:style-name="ce16">
            <text:p>安妮塔．嘉內里（阿妮塔．加奈利）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7/05/23</text:p>
          </table:table-cell>
          <table:table-cell office:value-type="string" table:style-name="ce19">
            <text:p>97895713699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改變歷史的50條鐵路</text:p>
          </table:table-cell>
          <table:table-cell office:value-type="string" table:style-name="ce15">
            <text:p><text:a xlink:href="https://read.tn.edu.tw/Book/BookEntrance?BISBN=9789864590766">布可星球連結</text:a></text:p>
          </table:table-cell>
          <table:table-cell office:value-type="string" table:style-name="ce15">
            <text:p><text:a xlink:href="https://lib.tnml.tn.edu.tw/webpac/search.cfm?m=ss&amp;k0=9789864590766&amp;t0=k&amp;c0=and">市立圖書館連結</text:a></text:p>
          </table:table-cell>
          <table:table-cell office:value-type="string" table:style-name="ce16">
            <text:p>比爾．勞斯</text:p>
          </table:table-cell>
          <table:table-cell table:number-columns-repeated="2" table:style-name="ce16"/>
          <table:table-cell office:value-type="string" table:style-name="ce17">
            <text:p>積木</text:p>
          </table:table-cell>
          <table:table-cell office:value-type="string" table:style-name="ce18">
            <text:p>2017/04/29</text:p>
          </table:table-cell>
          <table:table-cell office:value-type="string" table:style-name="ce19">
            <text:p>978986459076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車諾比到北韓，12個瘋狂的冒險故事</text:p>
          </table:table-cell>
          <table:table-cell office:value-type="string" table:style-name="ce15">
            <text:p><text:a xlink:href="https://read.tn.edu.tw/Book/BookEntrance?BISBN=9789862895467">布可星球連結</text:a></text:p>
          </table:table-cell>
          <table:table-cell office:value-type="string" table:style-name="ce15">
            <text:p><text:a xlink:href="https://lib.tnml.tn.edu.tw/webpac/search.cfm?m=ss&amp;k0=9789862895467&amp;t0=k&amp;c0=and">市立圖書館連結</text:a></text:p>
          </table:table-cell>
          <table:table-cell office:value-type="string" table:style-name="ce16">
            <text:p>亞當．弗萊徹</text:p>
          </table:table-cell>
          <table:table-cell office:value-type="string" table:style-name="ce16">
            <text:p>林宜汶</text:p>
          </table:table-cell>
          <table:table-cell table:style-name="ce16"/>
          <table:table-cell office:value-type="string" table:style-name="ce17">
            <text:p>墨刻</text:p>
          </table:table-cell>
          <table:table-cell office:value-type="string" table:style-name="ce18">
            <text:p>2021/02/20</text:p>
          </table:table-cell>
          <table:table-cell office:value-type="string" table:style-name="ce19">
            <text:p>97898628954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故事許願機：你許一個願，我用一個真實人生故事回答你</text:p>
          </table:table-cell>
          <table:table-cell office:value-type="string" table:style-name="ce15">
            <text:p><text:a xlink:href="https://read.tn.edu.tw/Book/BookEntrance?BISBN=9789863873969">布可星球連結</text:a></text:p>
          </table:table-cell>
          <table:table-cell office:value-type="string" table:style-name="ce15">
            <text:p><text:a xlink:href="https://lib.tnml.tn.edu.tw/webpac/search.cfm?m=ss&amp;k0=9789863873969&amp;t0=k&amp;c0=and">市立圖書館連結</text:a></text:p>
          </table:table-cell>
          <table:table-cell office:value-type="string" table:style-name="ce16">
            <text:p>王蘭芬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21/03/29</text:p>
          </table:table-cell>
          <table:table-cell office:value-type="string" table:style-name="ce19">
            <text:p>97898638739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裡的不可思議：體驗兒童文學的神奇魔力</text:p>
          </table:table-cell>
          <table:table-cell office:value-type="string" table:style-name="ce15">
            <text:p><text:a xlink:href="https://read.tn.edu.tw/Book/BookEntrance?BISBN=9789863570813">布可星球連結</text:a></text:p>
          </table:table-cell>
          <table:table-cell office:value-type="string" table:style-name="ce15">
            <text:p><text:a xlink:href="https://lib.tnml.tn.edu.tw/webpac/search.cfm?m=ss&amp;k0=9789863570813&amp;t0=k&amp;c0=and">市立圖書館連結</text:a></text:p>
          </table:table-cell>
          <table:table-cell office:value-type="string" table:style-name="ce16">
            <text:p>河合隼雄</text:p>
          </table:table-cell>
          <table:table-cell table:number-columns-repeated="2"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16/12/18</text:p>
          </table:table-cell>
          <table:table-cell office:value-type="string" table:style-name="ce19">
            <text:p>97898635708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鈔票(4版)</text:p>
          </table:table-cell>
          <table:table-cell office:value-type="string" table:style-name="ce15">
            <text:p><text:a xlink:href="https://read.tn.edu.tw/Book/BookEntrance?BISBN=9789861214924">布可星球連結</text:a></text:p>
          </table:table-cell>
          <table:table-cell office:value-type="string" table:style-name="ce15">
            <text:p><text:a xlink:href="https://lib.tnml.tn.edu.tw/webpac/search.cfm?m=ss&amp;k0=9789861214924&amp;t0=k&amp;c0=and">市立圖書館連結</text:a></text:p>
          </table:table-cell>
          <table:table-cell office:value-type="string" table:style-name="ce16">
            <text:p>莊銘國、卓素絹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7/01/25</text:p>
          </table:table-cell>
          <table:table-cell office:value-type="string" table:style-name="ce19">
            <text:p>978986121492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論語故事輕鬆讀</text:p>
          </table:table-cell>
          <table:table-cell office:value-type="string" table:style-name="ce15">
            <text:p><text:a xlink:href="https://read.tn.edu.tw/Book/BookEntrance?BISBN=9789868458215">布可星球連結</text:a></text:p>
          </table:table-cell>
          <table:table-cell office:value-type="string" table:style-name="ce15">
            <text:p><text:a xlink:href="https://lib.tnml.tn.edu.tw/webpac/search.cfm?m=ss&amp;k0=9789868458215&amp;t0=k&amp;c0=and">市立圖書館連結</text:a></text:p>
          </table:table-cell>
          <table:table-cell office:value-type="string" table:style-name="ce16">
            <text:p>胡真</text:p>
          </table:table-cell>
          <table:table-cell table:number-columns-repeated="2" table:style-name="ce16"/>
          <table:table-cell office:value-type="string" table:style-name="ce17">
            <text:p>美藝學苑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84582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爸的剪紙課</text:p>
          </table:table-cell>
          <table:table-cell office:value-type="string" table:style-name="ce15">
            <text:p><text:a xlink:href="https://read.tn.edu.tw/Book/BookEntrance?BISBN=9789864590575">布可星球連結</text:a></text:p>
          </table:table-cell>
          <table:table-cell office:value-type="string" table:style-name="ce15">
            <text:p><text:a xlink:href="https://lib.tnml.tn.edu.tw/webpac/search.cfm?m=ss&amp;k0=9789864590575&amp;t0=k&amp;c0=and">市立圖書館連結</text:a></text:p>
          </table:table-cell>
          <table:table-cell office:value-type="string" table:style-name="ce16">
            <text:p>井上由季子</text:p>
          </table:table-cell>
          <table:table-cell table:number-columns-repeated="2" table:style-name="ce16"/>
          <table:table-cell office:value-type="string" table:style-name="ce17">
            <text:p>積木文化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45905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紅瓦房(三版)</text:p>
          </table:table-cell>
          <table:table-cell office:value-type="string" table:style-name="ce15">
            <text:p><text:a xlink:href="https://read.tn.edu.tw/Book/BookEntrance?BISBN=9578211333">布可星球連結</text:a></text:p>
          </table:table-cell>
          <table:table-cell office:value-type="string" table:style-name="ce15">
            <text:p><text:a xlink:href="https://lib.tnml.tn.edu.tw/webpac/search.cfm?m=ss&amp;k0=9578211333&amp;t0=k&amp;c0=and">市立圖書館連結</text:a></text:p>
          </table:table-cell>
          <table:table-cell office:value-type="string" table:style-name="ce16">
            <text:p>曹文軒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0/11/01</text:p>
          </table:table-cell>
          <table:table-cell office:value-type="string" table:style-name="ce19">
            <text:p>95782113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蔬果歲時記</text:p>
          </table:table-cell>
          <table:table-cell office:value-type="string" table:style-name="ce15">
            <text:p><text:a xlink:href="https://read.tn.edu.tw/Book/BookEntrance?BISBN=9789865813826">布可星球連結</text:a></text:p>
          </table:table-cell>
          <table:table-cell office:value-type="string" table:style-name="ce15">
            <text:p><text:a xlink:href="https://lib.tnml.tn.edu.tw/webpac/search.cfm?m=ss&amp;k0=9789865813826&amp;t0=k&amp;c0=and">市立圖書館連結</text:a></text:p>
          </table:table-cell>
          <table:table-cell office:value-type="string" table:style-name="ce16">
            <text:p>焦桐</text:p>
          </table:table-cell>
          <table:table-cell table:number-columns-repeated="2" table:style-name="ce16"/>
          <table:table-cell office:value-type="string" table:style-name="ce17">
            <text:p>二魚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581382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費波納契的兔子：50個改變歷史的數學大觀念</text:p>
          </table:table-cell>
          <table:table-cell office:value-type="string" table:style-name="ce15">
            <text:p><text:a xlink:href="https://read.tn.edu.tw/Book/BookEntrance?BISBN=9789869956376">布可星球連結</text:a></text:p>
          </table:table-cell>
          <table:table-cell office:value-type="string" table:style-name="ce15">
            <text:p><text:a xlink:href="https://lib.tnml.tn.edu.tw/webpac/search.cfm?m=ss&amp;k0=9789869956376&amp;t0=k&amp;c0=and">市立圖書館連結</text:a></text:p>
          </table:table-cell>
          <table:table-cell office:value-type="string" table:style-name="ce16">
            <text:p>亞當．哈特－戴維斯</text:p>
          </table:table-cell>
          <table:table-cell office:value-type="string" table:style-name="ce16">
            <text:p>畢馨云</text:p>
          </table:table-cell>
          <table:table-cell table:style-name="ce16"/>
          <table:table-cell office:value-type="string" table:style-name="ce17">
            <text:p>大石國際文化</text:p>
          </table:table-cell>
          <table:table-cell office:value-type="string" table:style-name="ce18">
            <text:p>2020/12/17</text:p>
          </table:table-cell>
          <table:table-cell office:value-type="string" table:style-name="ce19">
            <text:p>9789869956376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茶水間的數學：學校這樣教數學就好了，光靠死背沒有用，每個公式、定理，都是一則思考的故事(暢銷30年重版新書)(三版)</text:p>
          </table:table-cell>
          <table:table-cell office:value-type="string" table:style-name="ce15">
            <text:p><text:a xlink:href="https://read.tn.edu.tw/Book/BookEntrance?BISBN=9789869481120">布可星球連結</text:a></text:p>
          </table:table-cell>
          <table:table-cell office:value-type="string" table:style-name="ce15">
            <text:p><text:a xlink:href="https://lib.tnml.tn.edu.tw/webpac/search.cfm?m=ss&amp;k0=9789869481120&amp;t0=k&amp;c0=and">市立圖書館連結</text:a></text:p>
          </table:table-cell>
          <table:table-cell office:value-type="string" table:style-name="ce16">
            <text:p>笹部貞市郎</text:p>
          </table:table-cell>
          <table:table-cell office:value-type="string" table:style-name="ce16">
            <text:p>文子</text:p>
          </table:table-cell>
          <table:table-cell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86948112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學大圖鑑：伽利略科學大圖鑑1</text:p>
          </table:table-cell>
          <table:table-cell office:value-type="string" table:style-name="ce15">
            <text:p><text:a xlink:href="https://read.tn.edu.tw/Book/BookEntrance?BISBN=9789864612352">布可星球連結</text:a></text:p>
          </table:table-cell>
          <table:table-cell office:value-type="string" table:style-name="ce15">
            <text:p><text:a xlink:href="https://lib.tnml.tn.edu.tw/webpac/search.cfm?m=ss&amp;k0=9789864612352&amp;t0=k&amp;c0=and">市立圖書館連結</text:a></text:p>
          </table:table-cell>
          <table:table-cell office:value-type="string" table:style-name="ce16">
            <text:p>日本Newton Press</text:p>
          </table:table-cell>
          <table:table-cell table:number-columns-repeated="2" table:style-name="ce16"/>
          <table:table-cell office:value-type="string" table:style-name="ce17">
            <text:p>人人出版</text:p>
          </table:table-cell>
          <table:table-cell office:value-type="string" table:style-name="ce18">
            <text:p>2021/04/09</text:p>
          </table:table-cell>
          <table:table-cell office:value-type="string" table:style-name="ce19">
            <text:p>978986461235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故事的方式學幾何</text:p>
          </table:table-cell>
          <table:table-cell office:value-type="string" table:style-name="ce15">
            <text:p><text:a xlink:href="https://read.tn.edu.tw/Book/BookEntrance?BISBN=9789869408110">布可星球連結</text:a></text:p>
          </table:table-cell>
          <table:table-cell office:value-type="string" table:style-name="ce15">
            <text:p><text:a xlink:href="https://lib.tnml.tn.edu.tw/webpac/search.cfm?m=ss&amp;k0=9789869408110&amp;t0=k&amp;c0=and">市立圖書館連結</text:a></text:p>
          </table:table-cell>
          <table:table-cell office:value-type="string" table:style-name="ce16">
            <text:p>中田壽幸</text:p>
          </table:table-cell>
          <table:table-cell office:value-type="string" table:style-name="ce16">
            <text:p>蘇暐婷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17/03/30</text:p>
          </table:table-cell>
          <table:table-cell office:value-type="string" table:style-name="ce19">
            <text:p>978986940811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故事的方式學數學</text:p>
          </table:table-cell>
          <table:table-cell office:value-type="string" table:style-name="ce15">
            <text:p><text:a xlink:href="https://read.tn.edu.tw/Book/BookEntrance?BISBN=9789869393393">布可星球連結</text:a></text:p>
          </table:table-cell>
          <table:table-cell office:value-type="string" table:style-name="ce15">
            <text:p><text:a xlink:href="https://lib.tnml.tn.edu.tw/webpac/search.cfm?m=ss&amp;k0=9789869393393&amp;t0=k&amp;c0=and">市立圖書館連結</text:a></text:p>
          </table:table-cell>
          <table:table-cell office:value-type="string" table:style-name="ce16">
            <text:p>中田壽幸</text:p>
          </table:table-cell>
          <table:table-cell office:value-type="string" table:style-name="ce16">
            <text:p>蘇暐婷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17/03/31</text:p>
          </table:table-cell>
          <table:table-cell office:value-type="string" table:style-name="ce19">
            <text:p>978986939339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番薯原來是外國人：種出來的37堂植物課</text:p>
          </table:table-cell>
          <table:table-cell office:value-type="string" table:style-name="ce15">
            <text:p><text:a xlink:href="https://read.tn.edu.tw/Book/BookEntrance?BISBN=9789577518156">布可星球連結</text:a></text:p>
          </table:table-cell>
          <table:table-cell office:value-type="string" table:style-name="ce15">
            <text:p><text:a xlink:href="https://lib.tnml.tn.edu.tw/webpac/search.cfm?m=ss&amp;k0=9789577518156&amp;t0=k&amp;c0=and">市立圖書館連結</text:a></text:p>
          </table:table-cell>
          <table:table-cell office:value-type="string" table:style-name="ce16">
            <text:p>葉綠舒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8/06/12</text:p>
          </table:table-cell>
          <table:table-cell office:value-type="string" table:style-name="ce19">
            <text:p>97895775181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關戰爭的100個傳奇</text:p>
          </table:table-cell>
          <table:table-cell office:value-type="string" table:style-name="ce15">
            <text:p><text:a xlink:href="https://read.tn.edu.tw/Book/BookEntrance?BISBN=9789865864392">布可星球連結</text:a></text:p>
          </table:table-cell>
          <table:table-cell office:value-type="string" table:style-name="ce15">
            <text:p><text:a xlink:href="https://lib.tnml.tn.edu.tw/webpac/search.cfm?m=ss&amp;k0=9789865864392&amp;t0=k&amp;c0=and">市立圖書館連結</text:a></text:p>
          </table:table-cell>
          <table:table-cell office:value-type="string" table:style-name="ce16">
            <text:p>楊明華</text:p>
          </table:table-cell>
          <table:table-cell table:number-columns-repeated="2" table:style-name="ce16"/>
          <table:table-cell office:value-type="string" table:style-name="ce17">
            <text:p>驛站</text:p>
          </table:table-cell>
          <table:table-cell office:value-type="string" table:style-name="ce18">
            <text:p>2014/04/03</text:p>
          </table:table-cell>
          <table:table-cell office:value-type="string" table:style-name="ce19">
            <text:p>97898658643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歐洲鈔票故事館（2版）</text:p>
          </table:table-cell>
          <table:table-cell office:value-type="string" table:style-name="ce15">
            <text:p><text:a xlink:href="https://read.tn.edu.tw/Book/BookEntrance?BISBN=9789577637086">布可星球連結</text:a></text:p>
          </table:table-cell>
          <table:table-cell office:value-type="string" table:style-name="ce15">
            <text:p><text:a xlink:href="https://lib.tnml.tn.edu.tw/webpac/search.cfm?m=ss&amp;k0=9789577637086&amp;t0=k&amp;c0=and">市立圖書館連結</text:a></text:p>
          </table:table-cell>
          <table:table-cell office:value-type="string" table:style-name="ce16">
            <text:p>莊銘國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20/05/28</text:p>
          </table:table-cell>
          <table:table-cell office:value-type="string" table:style-name="ce19">
            <text:p>978957763708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亞洲鈔票故事館(2版)</text:p>
          </table:table-cell>
          <table:table-cell office:value-type="string" table:style-name="ce15">
            <text:p><text:a xlink:href="https://read.tn.edu.tw/Book/BookEntrance?BISBN=9789571194127">布可星球連結</text:a></text:p>
          </table:table-cell>
          <table:table-cell office:value-type="string" table:style-name="ce15">
            <text:p><text:a xlink:href="https://lib.tnml.tn.edu.tw/webpac/search.cfm?m=ss&amp;k0=9789571194127&amp;t0=k&amp;c0=and">市立圖書館連結</text:a></text:p>
          </table:table-cell>
          <table:table-cell office:value-type="string" table:style-name="ce16">
            <text:p>莊銘國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7/09/29</text:p>
          </table:table-cell>
          <table:table-cell office:value-type="string" table:style-name="ce19">
            <text:p>978957119412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美洲與大洋洲鈔票故事館</text:p>
          </table:table-cell>
          <table:table-cell office:value-type="string" table:style-name="ce15">
            <text:p><text:a xlink:href="https://read.tn.edu.tw/Book/BookEntrance?BISBN=9789577632234">布可星球連結</text:a></text:p>
          </table:table-cell>
          <table:table-cell office:value-type="string" table:style-name="ce15">
            <text:p><text:a xlink:href="https://lib.tnml.tn.edu.tw/webpac/search.cfm?m=ss&amp;k0=9789577632234&amp;t0=k&amp;c0=and">市立圖書館連結</text:a></text:p>
          </table:table-cell>
          <table:table-cell office:value-type="string" table:style-name="ce16">
            <text:p>莊銘國、許啟發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9/01/28</text:p>
          </table:table-cell>
          <table:table-cell office:value-type="string" table:style-name="ce19">
            <text:p>97895776322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冷知識背後的熱思考：啾啾鞋教你幫大腦開外掛的30個法則</text:p>
          </table:table-cell>
          <table:table-cell office:value-type="string" table:style-name="ce15">
            <text:p><text:a xlink:href="https://read.tn.edu.tw/Book/BookEntrance?BISBN=9789864779611">布可星球連結</text:a></text:p>
          </table:table-cell>
          <table:table-cell office:value-type="string" table:style-name="ce15">
            <text:p><text:a xlink:href="https://lib.tnml.tn.edu.tw/webpac/search.cfm?m=ss&amp;k0=9789864779611&amp;t0=k&amp;c0=and">市立圖書館連結</text:a></text:p>
          </table:table-cell>
          <table:table-cell office:value-type="string" table:style-name="ce16">
            <text:p>啾啾鞋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21/01/09</text:p>
          </table:table-cell>
          <table:table-cell office:value-type="string" table:style-name="ce19">
            <text:p>978986477961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第一套世界文學13：小氣財神</text:p>
          </table:table-cell>
          <table:table-cell office:value-type="string" table:style-name="ce15">
            <text:p><text:a xlink:href="https://read.tn.edu.tw/Book/BookEntrance?BISBN=9789863597513">布可星球連結</text:a></text:p>
          </table:table-cell>
          <table:table-cell office:value-type="string" table:style-name="ce15">
            <text:p><text:a xlink:href="https://lib.tnml.tn.edu.tw/webpac/search.cfm?m=ss&amp;k0=9789863597513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9/12/11</text:p>
          </table:table-cell>
          <table:table-cell office:value-type="string" table:style-name="ce19">
            <text:p>97898635975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離開之後：一個母親給女兒的人生指南，以及那些來不及說的愛與牽掛。</text:p>
          </table:table-cell>
          <table:table-cell office:value-type="string" table:style-name="ce15">
            <text:p><text:a xlink:href="https://read.tn.edu.tw/Book/BookEntrance?BISBN=9789576581502">布可星球連結</text:a></text:p>
          </table:table-cell>
          <table:table-cell office:value-type="string" table:style-name="ce15">
            <text:p><text:a xlink:href="https://lib.tnml.tn.edu.tw/webpac/search.cfm?m=ss&amp;k0=9789576581502&amp;t0=k&amp;c0=and">市立圖書館連結</text:a></text:p>
          </table:table-cell>
          <table:table-cell office:value-type="string" table:style-name="ce16">
            <text:p>蘇西．霍普金斯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string" table:style-name="ce18">
            <text:p>2019/05/03</text:p>
          </table:table-cell>
          <table:table-cell office:value-type="string" table:style-name="ce19">
            <text:p>97895765815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認得幾個字</text:p>
          </table:table-cell>
          <table:table-cell office:value-type="string" table:style-name="ce15">
            <text:p><text:a xlink:href="https://read.tn.edu.tw/Book/BookEntrance?BISBN=9789866873379">布可星球連結</text:a></text:p>
          </table:table-cell>
          <table:table-cell office:value-type="string" table:style-name="ce15">
            <text:p><text:a xlink:href="https://lib.tnml.tn.edu.tw/webpac/search.cfm?m=ss&amp;k0=9789866873379&amp;t0=k&amp;c0=and">市立圖書館連結</text:a></text:p>
          </table:table-cell>
          <table:table-cell office:value-type="string" table:style-name="ce16">
            <text:p>張書銘</text:p>
          </table:table-cell>
          <table:table-cell table:number-columns-repeated="2" table:style-name="ce16"/>
          <table:table-cell office:value-type="string" table:style-name="ce17">
            <text:p>INK印刻</text:p>
          </table:table-cell>
          <table:table-cell office:value-type="string" table:style-name="ce18">
            <text:p>2007/10/30</text:p>
          </table:table-cell>
          <table:table-cell office:value-type="string" table:style-name="ce19">
            <text:p>97898668733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花街樹屋</text:p>
          </table:table-cell>
          <table:table-cell office:value-type="string" table:style-name="ce15">
            <text:p><text:a xlink:href="https://read.tn.edu.tw/Book/BookEntrance?BISBN=9789865896355">布可星球連結</text:a></text:p>
          </table:table-cell>
          <table:table-cell office:value-type="string" table:style-name="ce15">
            <text:p><text:a xlink:href="https://lib.tnml.tn.edu.tw/webpac/search.cfm?m=ss&amp;k0=9789865896355&amp;t0=k&amp;c0=and">市立圖書館連結</text:a></text:p>
          </table:table-cell>
          <table:table-cell office:value-type="string" table:style-name="ce16">
            <text:p>何致和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13/06/27</text:p>
          </table:table-cell>
          <table:table-cell office:value-type="string" table:style-name="ce19">
            <text:p>97898658963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後院有兩棵蘋果樹</text:p>
          </table:table-cell>
          <table:table-cell office:value-type="string" table:style-name="ce15">
            <text:p><text:a xlink:href="https://read.tn.edu.tw/Book/BookEntrance?BISBN=9789862136157">布可星球連結</text:a></text:p>
          </table:table-cell>
          <table:table-cell office:value-type="string" table:style-name="ce15">
            <text:p><text:a xlink:href="https://lib.tnml.tn.edu.tw/webpac/search.cfm?m=ss&amp;k0=9789862136157&amp;t0=k&amp;c0=and">市立圖書館連結</text:a></text:p>
          </table:table-cell>
          <table:table-cell office:value-type="string" table:style-name="ce16">
            <text:p>喻麗清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大塊</text:p>
          </table:table-cell>
          <table:table-cell office:value-type="string" table:style-name="ce18">
            <text:p>2015/06/30</text:p>
          </table:table-cell>
          <table:table-cell office:value-type="string" table:style-name="ce19">
            <text:p>97898621361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尋找阿嘉莎</text:p>
          </table:table-cell>
          <table:table-cell office:value-type="string" table:style-name="ce15">
            <text:p><text:a xlink:href="https://read.tn.edu.tw/Book/BookEntrance?BISBN=9789863206989">布可星球連結</text:a></text:p>
          </table:table-cell>
          <table:table-cell office:value-type="string" table:style-name="ce15">
            <text:p><text:a xlink:href="https://lib.tnml.tn.edu.tw/webpac/search.cfm?m=ss&amp;k0=9789863206989&amp;t0=k&amp;c0=and">市立圖書館連結</text:a></text:p>
          </table:table-cell>
          <table:table-cell office:value-type="string" table:style-name="ce16">
            <text:p>艾米．汀柏蕾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string" table:style-name="ce18">
            <text:p>2015/03/30</text:p>
          </table:table-cell>
          <table:table-cell office:value-type="string" table:style-name="ce19">
            <text:p>978986320698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花散步</text:p>
          </table:table-cell>
          <table:table-cell office:value-type="string" table:style-name="ce15">
            <text:p><text:a xlink:href="https://read.tn.edu.tw/Book/BookEntrance?BISBN=9789863209140">布可星球連結</text:a></text:p>
          </table:table-cell>
          <table:table-cell office:value-type="string" table:style-name="ce15">
            <text:p><text:a xlink:href="https://lib.tnml.tn.edu.tw/webpac/search.cfm?m=ss&amp;k0=9789863209140&amp;t0=k&amp;c0=and">市立圖書館連結</text:a></text:p>
          </table:table-cell>
          <table:table-cell office:value-type="string" table:style-name="ce16">
            <text:p>林麗琪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6/01/26</text:p>
          </table:table-cell>
          <table:table-cell office:value-type="string" table:style-name="ce19">
            <text:p>97898632091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我媽說</text:p>
          </table:table-cell>
          <table:table-cell office:value-type="string" table:style-name="ce15">
            <text:p><text:a xlink:href="https://read.tn.edu.tw/Book/BookEntrance?BISBN=9789869237192">布可星球連結</text:a></text:p>
          </table:table-cell>
          <table:table-cell office:value-type="string" table:style-name="ce15">
            <text:p><text:a xlink:href="https://lib.tnml.tn.edu.tw/webpac/search.cfm?m=ss&amp;k0=9789869237192&amp;t0=k&amp;c0=and">市立圖書館連結</text:a></text:p>
          </table:table-cell>
          <table:table-cell office:value-type="string" table:style-name="ce16">
            <text:p>王文華、王宇清、周姚萍、信子、桂文亞、陳沛慈、童嘉、廖炳焜、劉伯樂、劉思源、劉清彥、顏志豪</text:p>
          </table:table-cell>
          <table:table-cell table:number-columns-repeated="2" table:style-name="ce16"/>
          <table:table-cell office:value-type="string" table:style-name="ce17">
            <text:p>巴巴</text:p>
          </table:table-cell>
          <table:table-cell office:value-type="string" table:style-name="ce18">
            <text:p>2016/05/11</text:p>
          </table:table-cell>
          <table:table-cell office:value-type="string" table:style-name="ce19">
            <text:p>97898692371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逃／我們的寶島，他們的牢</text:p>
          </table:table-cell>
          <table:table-cell office:value-type="string" table:style-name="ce15">
            <text:p><text:a xlink:href="https://read.tn.edu.tw/Book/BookEntrance?BISBN=9789571355559">布可星球連結</text:a></text:p>
          </table:table-cell>
          <table:table-cell office:value-type="string" table:style-name="ce15">
            <text:p><text:a xlink:href="https://lib.tnml.tn.edu.tw/webpac/search.cfm?m=ss&amp;k0=9789571355559&amp;t0=k&amp;c0=and">市立圖書館連結</text:a></text:p>
          </table:table-cell>
          <table:table-cell office:value-type="string" table:style-name="ce16">
            <text:p>編譯簡介《四方報》專欄：〈逃〉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2/04/16</text:p>
          </table:table-cell>
          <table:table-cell office:value-type="string" table:style-name="ce19">
            <text:p>97895713555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植物博物館</text:p>
          </table:table-cell>
          <table:table-cell office:value-type="string" table:style-name="ce15">
            <text:p><text:a xlink:href="https://read.tn.edu.tw/Book/BookEntrance?BISBN=9789869460361">布可星球連結</text:a></text:p>
          </table:table-cell>
          <table:table-cell office:value-type="string" table:style-name="ce15">
            <text:p><text:a xlink:href="https://lib.tnml.tn.edu.tw/webpac/search.cfm?m=ss&amp;k0=9789869460361&amp;t0=k&amp;c0=and">市立圖書館連結</text:a></text:p>
          </table:table-cell>
          <table:table-cell office:value-type="string" table:style-name="ce16">
            <text:p>凱西．威利斯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8694603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被狐狸騙一次</text:p>
          </table:table-cell>
          <table:table-cell office:value-type="string" table:style-name="ce15">
            <text:p><text:a xlink:href="https://read.tn.edu.tw/Book/BookEntrance?BISBN=9789570835885">布可星球連結</text:a></text:p>
          </table:table-cell>
          <table:table-cell office:value-type="string" table:style-name="ce15">
            <text:p><text:a xlink:href="https://lib.tnml.tn.edu.tw/webpac/search.cfm?m=ss&amp;k0=9789570835885&amp;t0=k&amp;c0=and">市立圖書館連結</text:a></text:p>
          </table:table-cell>
          <table:table-cell office:value-type="string" table:style-name="ce16">
            <text:p>沈石溪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0/04/14</text:p>
          </table:table-cell>
          <table:table-cell office:value-type="string" table:style-name="ce19">
            <text:p>97895708358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騎狼女孩</text:p>
          </table:table-cell>
          <table:table-cell office:value-type="string" table:style-name="ce15">
            <text:p><text:a xlink:href="https://read.tn.edu.tw/Book/BookEntrance?BISBN=9789862118290">布可星球連結</text:a></text:p>
          </table:table-cell>
          <table:table-cell office:value-type="string" table:style-name="ce15">
            <text:p><text:a xlink:href="https://lib.tnml.tn.edu.tw/webpac/search.cfm?m=ss&amp;k0=9789862118290&amp;t0=k&amp;c0=and">市立圖書館連結</text:a></text:p>
          </table:table-cell>
          <table:table-cell office:value-type="string" table:style-name="ce16">
            <text:p>凱瑟琳．郎德爾</text:p>
          </table:table-cell>
          <table:table-cell table:number-columns-repeated="2" table:style-name="ce16"/>
          <table:table-cell office:value-type="string" table:style-name="ce17">
            <text:p>小魯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2118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半個地球的距離</text:p>
          </table:table-cell>
          <table:table-cell office:value-type="string" table:style-name="ce15">
            <text:p><text:a xlink:href="https://read.tn.edu.tw/Book/BookEntrance?BISBN=9789863381211">布可星球連結</text:a></text:p>
          </table:table-cell>
          <table:table-cell office:value-type="string" table:style-name="ce15">
            <text:p><text:a xlink:href="https://lib.tnml.tn.edu.tw/webpac/search.cfm?m=ss&amp;k0=9789863381211&amp;t0=k&amp;c0=and">市立圖書館連結</text:a></text:p>
          </table:table-cell>
          <table:table-cell office:value-type="string" table:style-name="ce16">
            <text:p>辛西亞．角畑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33812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全世界最感人的生物學：用力的活，燦爛的死</text:p>
          </table:table-cell>
          <table:table-cell office:value-type="string" table:style-name="ce15">
            <text:p><text:a xlink:href="https://read.tn.edu.tw/Book/BookEntrance?BISBN=9789861337401">布可星球連結</text:a></text:p>
          </table:table-cell>
          <table:table-cell office:value-type="string" table:style-name="ce15">
            <text:p><text:a xlink:href="https://lib.tnml.tn.edu.tw/webpac/search.cfm?m=ss&amp;k0=9789861337401&amp;t0=k&amp;c0=and">市立圖書館連結</text:a></text:p>
          </table:table-cell>
          <table:table-cell office:value-type="string" table:style-name="ce16">
            <text:p>稻垣榮洋</text:p>
          </table:table-cell>
          <table:table-cell office:value-type="string" table:style-name="ce16">
            <text:p>黃詩婷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21/02/01</text:p>
          </table:table-cell>
          <table:table-cell office:value-type="string" table:style-name="ce19">
            <text:p>978986133740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河馬教授說故事：大自然裡的生命教育</text:p>
          </table:table-cell>
          <table:table-cell office:value-type="string" table:style-name="ce15">
            <text:p><text:a xlink:href="https://read.tn.edu.tw/Book/BookEntrance?BISBN=9789862417621">布可星球連結</text:a></text:p>
          </table:table-cell>
          <table:table-cell office:value-type="string" table:style-name="ce15">
            <text:p><text:a xlink:href="https://lib.tnml.tn.edu.tw/webpac/search.cfm?m=ss&amp;k0=9789862417621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許書寧、李伊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9/01</text:p>
          </table:table-cell>
          <table:table-cell office:value-type="string" table:style-name="ce19">
            <text:p>97898624176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土壤的救贖：科學家、農人、美食家如何攜手治療土壤、拯救地球</text:p>
          </table:table-cell>
          <table:table-cell office:value-type="string" table:style-name="ce15">
            <text:p><text:a xlink:href="https://read.tn.edu.tw/Book/BookEntrance?BISBN=9789869296168">布可星球連結</text:a></text:p>
          </table:table-cell>
          <table:table-cell office:value-type="string" table:style-name="ce15">
            <text:p><text:a xlink:href="https://lib.tnml.tn.edu.tw/webpac/search.cfm?m=ss&amp;k0=9789869296168&amp;t0=k&amp;c0=and">市立圖書館連結</text:a></text:p>
          </table:table-cell>
          <table:table-cell office:value-type="string" table:style-name="ce16">
            <text:p>克莉斯汀．歐森Kristin Ohlson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929616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2050科幻大成真</text:p>
          </table:table-cell>
          <table:table-cell office:value-type="string" table:style-name="ce15">
            <text:p><text:a xlink:href="https://read.tn.edu.tw/Book/BookEntrance?BISBN=9789571376523">布可星球連結</text:a></text:p>
          </table:table-cell>
          <table:table-cell office:value-type="string" table:style-name="ce15">
            <text:p><text:a xlink:href="https://lib.tnml.tn.edu.tw/webpac/search.cfm?m=ss&amp;k0=9789571376523&amp;t0=k&amp;c0=and">市立圖書館連結</text:a></text:p>
          </table:table-cell>
          <table:table-cell office:value-type="string" table:style-name="ce16">
            <text:p>加來道雄</text:p>
          </table:table-cell>
          <table:table-cell office:value-type="string" table:style-name="ce16">
            <text:p>張水金、鄧子衿、黎湛平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5/06/08</text:p>
          </table:table-cell>
          <table:table-cell office:value-type="string" table:style-name="ce19">
            <text:p>97895713765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2100科技大未來</text:p>
          </table:table-cell>
          <table:table-cell office:value-type="string" table:style-name="ce15">
            <text:p><text:a xlink:href="https://read.tn.edu.tw/Book/BookEntrance?BISBN=9789571376516">布可星球連結</text:a></text:p>
          </table:table-cell>
          <table:table-cell office:value-type="string" table:style-name="ce15">
            <text:p><text:a xlink:href="https://lib.tnml.tn.edu.tw/webpac/search.cfm?m=ss&amp;k0=9789571376516&amp;t0=k&amp;c0=and">市立圖書館連結</text:a></text:p>
          </table:table-cell>
          <table:table-cell office:value-type="string" table:style-name="ce16">
            <text:p>加來道雄</text:p>
          </table:table-cell>
          <table:table-cell office:value-type="string" table:style-name="ce16">
            <text:p>張水金、鄧子衿、黎湛平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2/25</text:p>
          </table:table-cell>
          <table:table-cell office:value-type="string" table:style-name="ce19">
            <text:p>978957137651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21世紀的21堂課</text:p>
          </table:table-cell>
          <table:table-cell office:value-type="string" table:style-name="ce15">
            <text:p><text:a xlink:href="https://read.tn.edu.tw/Book/BookEntrance?BISBN=9789864795192">布可星球連結</text:a></text:p>
          </table:table-cell>
          <table:table-cell office:value-type="string" table:style-name="ce15">
            <text:p><text:a xlink:href="https://lib.tnml.tn.edu.tw/webpac/search.cfm?m=ss&amp;k0=9789864795192&amp;t0=k&amp;c0=and">市立圖書館連結</text:a></text:p>
          </table:table-cell>
          <table:table-cell office:value-type="string" table:style-name="ce16">
            <text:p>哈拉瑞 </text:p>
          </table:table-cell>
          <table:table-cell office:value-type="string" table:style-name="ce16">
            <text:p>林俊宏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8/08/30</text:p>
          </table:table-cell>
          <table:table-cell office:value-type="string" table:style-name="ce19">
            <text:p>97898647951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TED TALKS 說話的力量：你可以用言語來改變自己，也改變世界 TED唯一官方版演講指南</text:p>
          </table:table-cell>
          <table:table-cell office:value-type="string" table:style-name="ce15">
            <text:p><text:a xlink:href="https://read.tn.edu.tw/Book/BookEntrance?BISBN=9789862137109">布可星球連結</text:a></text:p>
          </table:table-cell>
          <table:table-cell office:value-type="string" table:style-name="ce15">
            <text:p><text:a xlink:href="https://lib.tnml.tn.edu.tw/webpac/search.cfm?m=ss&amp;k0=9789862137109&amp;t0=k&amp;c0=and">市立圖書館連結</text:a></text:p>
          </table:table-cell>
          <table:table-cell office:value-type="string" table:style-name="ce16">
            <text:p>克里斯．安德森</text:p>
          </table:table-cell>
          <table:table-cell office:value-type="string" table:style-name="ce16">
            <text:p>李芳齡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06/27</text:p>
          </table:table-cell>
          <table:table-cell office:value-type="string" table:style-name="ce19">
            <text:p>97898621371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件T恤的全球經濟之旅</text:p>
          </table:table-cell>
          <table:table-cell office:value-type="string" table:style-name="ce15">
            <text:p><text:a xlink:href="https://read.tn.edu.tw/Book/BookEntrance?BISBN=9789862485194">布可星球連結</text:a></text:p>
          </table:table-cell>
          <table:table-cell office:value-type="string" table:style-name="ce15">
            <text:p><text:a xlink:href="https://lib.tnml.tn.edu.tw/webpac/search.cfm?m=ss&amp;k0=9789862485194&amp;t0=k&amp;c0=and">市立圖書館連結</text:a></text:p>
          </table:table-cell>
          <table:table-cell office:value-type="string" table:style-name="ce16">
            <text:p>皮翠拉．瑞沃莉</text:p>
          </table:table-cell>
          <table:table-cell office:value-type="string" table:style-name="ce16">
            <text:p>洪世民</text:p>
          </table:table-cell>
          <table:table-cell table:style-name="ce16"/>
          <table:table-cell office:value-type="string" table:style-name="ce17">
            <text:p>寶鼎</text:p>
          </table:table-cell>
          <table:table-cell office:value-type="string" table:style-name="ce18">
            <text:p>2016/01/06</text:p>
          </table:table-cell>
          <table:table-cell office:value-type="string" table:style-name="ce19">
            <text:p>97898624851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六歲的哲學課</text:p>
          </table:table-cell>
          <table:table-cell office:value-type="string" table:style-name="ce15">
            <text:p><text:a xlink:href="https://read.tn.edu.tw/Book/BookEntrance?BISBN=9789869051873">布可星球連結</text:a></text:p>
          </table:table-cell>
          <table:table-cell office:value-type="string" table:style-name="ce15">
            <text:p><text:a xlink:href="https://lib.tnml.tn.edu.tw/webpac/search.cfm?m=ss&amp;k0=9789869051873&amp;t0=k&amp;c0=and">市立圖書館連結</text:a></text:p>
          </table:table-cell>
          <table:table-cell office:value-type="string" table:style-name="ce16">
            <text:p>手島純</text:p>
          </table:table-cell>
          <table:table-cell office:value-type="string" table:style-name="ce16">
            <text:p>黃千惠</text:p>
          </table:table-cell>
          <table:table-cell table:style-name="ce16"/>
          <table:table-cell office:value-type="string" table:style-name="ce17">
            <text:p>蔚藍</text:p>
          </table:table-cell>
          <table:table-cell office:value-type="string" table:style-name="ce18">
            <text:p>2015/05/08</text:p>
          </table:table-cell>
          <table:table-cell office:value-type="string" table:style-name="ce19">
            <text:p>97898690518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年房市：古人安心成家方案</text:p>
          </table:table-cell>
          <table:table-cell office:value-type="string" table:style-name="ce15">
            <text:p><text:a xlink:href="https://read.tn.edu.tw/Book/BookEntrance?BISBN=9789862623206">布可星球連結</text:a></text:p>
          </table:table-cell>
          <table:table-cell office:value-type="string" table:style-name="ce15">
            <text:p><text:a xlink:href="https://lib.tnml.tn.edu.tw/webpac/search.cfm?m=ss&amp;k0=9789862623206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貓頭鷹</text:p>
          </table:table-cell>
          <table:table-cell office:value-type="string" table:style-name="ce18">
            <text:p>2017/02/09</text:p>
          </table:table-cell>
          <table:table-cell office:value-type="string" table:style-name="ce19">
            <text:p>97898626232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大設計：霍金十年首見卓越巨著，為生命終極問題提供最新答案</text:p>
          </table:table-cell>
          <table:table-cell office:value-type="string" table:style-name="ce15">
            <text:p><text:a xlink:href="https://read.tn.edu.tw/Book/BookEntrance?BISBN=9789862132432">布可星球連結</text:a></text:p>
          </table:table-cell>
          <table:table-cell office:value-type="string" table:style-name="ce15">
            <text:p><text:a xlink:href="https://lib.tnml.tn.edu.tw/webpac/search.cfm?m=ss&amp;k0=9789862132432&amp;t0=k&amp;c0=and">市立圖書館連結</text:a></text:p>
          </table:table-cell>
          <table:table-cell office:value-type="string" table:style-name="ce16">
            <text:p>史蒂芬．霍金、雷納．曼羅迪諾</text:p>
          </table:table-cell>
          <table:table-cell office:value-type="string" table:style-name="ce16">
            <text:p>郭兆林、周念縈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1/03/02</text:p>
          </table:table-cell>
          <table:table-cell office:value-type="string" table:style-name="ce19">
            <text:p>97898621324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短腿來了！：三鐵一姐李筱瑜的鐵人之路</text:p>
          </table:table-cell>
          <table:table-cell office:value-type="string" table:style-name="ce15">
            <text:p><text:a xlink:href="https://read.tn.edu.tw/Book/BookEntrance?BISBN=9789866613746">布可星球連結</text:a></text:p>
          </table:table-cell>
          <table:table-cell office:value-type="string" table:style-name="ce15">
            <text:p><text:a xlink:href="https://lib.tnml.tn.edu.tw/webpac/search.cfm?m=ss&amp;k0=9789866613746&amp;t0=k&amp;c0=and">市立圖書館連結</text:a></text:p>
          </table:table-cell>
          <table:table-cell office:value-type="string" table:style-name="ce16">
            <text:p>李筱瑜、陳惠君</text:p>
          </table:table-cell>
          <table:table-cell table:number-columns-repeated="2" table:style-name="ce16"/>
          <table:table-cell office:value-type="string" table:style-name="ce17">
            <text:p>早安財經</text:p>
          </table:table-cell>
          <table:table-cell office:value-type="string" table:style-name="ce18">
            <text:p>2015/10/11</text:p>
          </table:table-cell>
          <table:table-cell office:value-type="string" table:style-name="ce19">
            <text:p>978986661374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爺</text:p>
          </table:table-cell>
          <table:table-cell office:value-type="string" table:style-name="ce15">
            <text:p><text:a xlink:href="https://read.tn.edu.tw/Book/BookEntrance?BISBN=9789863840626">布可星球連結</text:a></text:p>
          </table:table-cell>
          <table:table-cell office:value-type="string" table:style-name="ce15">
            <text:p><text:a xlink:href="https://lib.tnml.tn.edu.tw/webpac/search.cfm?m=ss&amp;k0=9789863840626&amp;t0=k&amp;c0=and">市立圖書館連結</text:a></text:p>
          </table:table-cell>
          <table:table-cell office:value-type="string" table:style-name="ce16">
            <text:p>夏目漱石</text:p>
          </table:table-cell>
          <table:table-cell office:value-type="string" table:style-name="ce16">
            <text:p>吳季倫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5/05/13</text:p>
          </table:table-cell>
          <table:table-cell office:value-type="string" table:style-name="ce19">
            <text:p>97898638406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比賽，從心開始：如何建立自信、發揮潛力，學習任何技能的經典方法</text:p>
          </table:table-cell>
          <table:table-cell office:value-type="string" table:style-name="ce15">
            <text:p><text:a xlink:href="https://read.tn.edu.tw/Book/BookEntrance?BISBN=9789869526357">布可星球連結</text:a></text:p>
          </table:table-cell>
          <table:table-cell office:value-type="string" table:style-name="ce15">
            <text:p><text:a xlink:href="https://lib.tnml.tn.edu.tw/webpac/search.cfm?m=ss&amp;k0=9789869526357&amp;t0=k&amp;c0=and">市立圖書館連結</text:a></text:p>
          </table:table-cell>
          <table:table-cell office:value-type="string" table:style-name="ce16">
            <text:p>提摩西．高威</text:p>
          </table:table-cell>
          <table:table-cell office:value-type="string" table:style-name="ce16">
            <text:p>李靈芝</text:p>
          </table:table-cell>
          <table:table-cell table:style-name="ce16"/>
          <table:table-cell office:value-type="string" table:style-name="ce17">
            <text:p>經濟新潮社</text:p>
          </table:table-cell>
          <table:table-cell office:value-type="string" table:style-name="ce18">
            <text:p>2017/12/21</text:p>
          </table:table-cell>
          <table:table-cell office:value-type="string" table:style-name="ce19">
            <text:p>978986952635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水神</text:p>
          </table:table-cell>
          <table:table-cell office:value-type="string" table:style-name="ce15">
            <text:p><text:a xlink:href="https://read.tn.edu.tw/Book/BookEntrance?BISBN=9789863443162">布可星球連結</text:a></text:p>
          </table:table-cell>
          <table:table-cell office:value-type="string" table:style-name="ce15">
            <text:p><text:a xlink:href="https://lib.tnml.tn.edu.tw/webpac/search.cfm?m=ss&amp;k0=9789863443162&amp;t0=k&amp;c0=and">市立圖書館連結</text:a></text:p>
          </table:table-cell>
          <table:table-cell office:value-type="string" table:style-name="ce16">
            <text:p>邱致清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16/01/28</text:p>
          </table:table-cell>
          <table:table-cell office:value-type="string" table:style-name="ce19">
            <text:p>97898634431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是平的</text:p>
          </table:table-cell>
          <table:table-cell office:value-type="string" table:style-name="ce15">
            <text:p><text:a xlink:href="https://read.tn.edu.tw/Book/BookEntrance?BISBN=9789868271210">布可星球連結</text:a></text:p>
          </table:table-cell>
          <table:table-cell office:value-type="string" table:style-name="ce15">
            <text:p><text:a xlink:href="https://lib.tnml.tn.edu.tw/webpac/search.cfm?m=ss&amp;k0=9789868271210&amp;t0=k&amp;c0=and">市立圖書館連結</text:a></text:p>
          </table:table-cell>
          <table:table-cell office:value-type="string" table:style-name="ce16">
            <text:p>湯馬斯．佛里曼</text:p>
          </table:table-cell>
          <table:table-cell office:value-type="string" table:style-name="ce16">
            <text:p>楊振富、潘勛</text:p>
          </table:table-cell>
          <table:table-cell table:style-name="ce16"/>
          <table:table-cell office:value-type="string" table:style-name="ce17">
            <text:p>雅言</text:p>
          </table:table-cell>
          <table:table-cell office:value-type="string" table:style-name="ce18">
            <text:p>2007/11/23</text:p>
          </table:table-cell>
          <table:table-cell office:value-type="string" table:style-name="ce19">
            <text:p>97898682712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北人</text:p>
          </table:table-cell>
          <table:table-cell office:value-type="string" table:style-name="ce15">
            <text:p><text:a xlink:href="https://read.tn.edu.tw/Book/BookEntrance?BISBN=9579159882">布可星球連結</text:a></text:p>
          </table:table-cell>
          <table:table-cell office:value-type="string" table:style-name="ce15">
            <text:p><text:a xlink:href="https://lib.tnml.tn.edu.tw/webpac/search.cfm?m=ss&amp;k0=9579159882&amp;t0=k&amp;c0=and">市立圖書館連結</text:a></text:p>
          </table:table-cell>
          <table:table-cell office:value-type="string" table:style-name="ce16">
            <text:p>白先勇</text:p>
          </table:table-cell>
          <table:table-cell table:number-columns-repeated="2" table:style-name="ce16"/>
          <table:table-cell office:value-type="string" table:style-name="ce17">
            <text:p>爾雅</text:p>
          </table:table-cell>
          <table:table-cell office:value-type="string" table:style-name="ce18">
            <text:p>1983/04/20</text:p>
          </table:table-cell>
          <table:table-cell office:value-type="string" table:style-name="ce19">
            <text:p>95791598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用地圖看懂世界經濟</text:p>
          </table:table-cell>
          <table:table-cell office:value-type="string" table:style-name="ce15">
            <text:p><text:a xlink:href="https://read.tn.edu.tw/Book/BookEntrance?BISBN=9789861204574">布可星球連結</text:a></text:p>
          </table:table-cell>
          <table:table-cell office:value-type="string" table:style-name="ce15">
            <text:p><text:a xlink:href="https://lib.tnml.tn.edu.tw/webpac/search.cfm?m=ss&amp;k0=9789861204574&amp;t0=k&amp;c0=and">市立圖書館連結</text:a></text:p>
          </table:table-cell>
          <table:table-cell office:value-type="string" table:style-name="ce16">
            <text:p>生命科學編輯團隊</text:p>
          </table:table-cell>
          <table:table-cell office:value-type="string" table:style-name="ce16">
            <text:p>何月華</text:p>
          </table:table-cell>
          <table:table-cell table:style-name="ce16"/>
          <table:table-cell office:value-type="string" table:style-name="ce17">
            <text:p>商周</text:p>
          </table:table-cell>
          <table:table-cell office:value-type="string" table:style-name="ce18">
            <text:p>2010/12/05</text:p>
          </table:table-cell>
          <table:table-cell office:value-type="string" table:style-name="ce19">
            <text:p>97898612045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江湖在走，法律要懂：法律白話文小學堂</text:p>
          </table:table-cell>
          <table:table-cell office:value-type="string" table:style-name="ce15">
            <text:p><text:a xlink:href="https://read.tn.edu.tw/Book/BookEntrance?BISBN=9789863232292">布可星球連結</text:a></text:p>
          </table:table-cell>
          <table:table-cell office:value-type="string" table:style-name="ce15">
            <text:p><text:a xlink:href="https://lib.tnml.tn.edu.tw/webpac/search.cfm?m=ss&amp;k0=9789863232292&amp;t0=k&amp;c0=and">市立圖書館連結</text:a></text:p>
          </table:table-cell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聯合文學</text:p>
          </table:table-cell>
          <table:table-cell office:value-type="string" table:style-name="ce18">
            <text:p>2017/11/09</text:p>
          </table:table-cell>
          <table:table-cell office:value-type="string" table:style-name="ce19">
            <text:p>97898632322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血淚漁場：跨國直擊台灣遠洋漁業真相</text:p>
          </table:table-cell>
          <table:table-cell office:value-type="string" table:style-name="ce15">
            <text:p><text:a xlink:href="https://read.tn.edu.tw/Book/BookEntrance?BISBN=9789869445139">布可星球連結</text:a></text:p>
          </table:table-cell>
          <table:table-cell office:value-type="string" table:style-name="ce15">
            <text:p><text:a xlink:href="https://lib.tnml.tn.edu.tw/webpac/search.cfm?m=ss&amp;k0=9789869445139&amp;t0=k&amp;c0=and">市立圖書館連結</text:a></text:p>
          </table:table-cell>
          <table:table-cell office:value-type="string" table:style-name="ce16">
            <text:p>李雪莉等</text:p>
          </table:table-cell>
          <table:table-cell table:number-columns-repeated="2" table:style-name="ce16"/>
          <table:table-cell office:value-type="string" table:style-name="ce17">
            <text:p>行人</text:p>
          </table:table-cell>
          <table:table-cell office:value-type="string" table:style-name="ce18">
            <text:p>2017/04/25</text:p>
          </table:table-cell>
          <table:table-cell office:value-type="string" table:style-name="ce19">
            <text:p>978986944513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吳寶春的味覺悸動</text:p>
          </table:table-cell>
          <table:table-cell office:value-type="string" table:style-name="ce15">
            <text:p><text:a xlink:href="https://read.tn.edu.tw/Book/BookEntrance?BISBN=9789571352824">布可星球連結</text:a></text:p>
          </table:table-cell>
          <table:table-cell office:value-type="string" table:style-name="ce15">
            <text:p><text:a xlink:href="https://lib.tnml.tn.edu.tw/webpac/search.cfm?m=ss&amp;k0=9789571352824&amp;t0=k&amp;c0=and">市立圖書館連結</text:a></text:p>
          </table:table-cell>
          <table:table-cell office:value-type="string" table:style-name="ce16">
            <text:p>吳寶春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0/10/25</text:p>
          </table:table-cell>
          <table:table-cell office:value-type="string" table:style-name="ce19">
            <text:p>97895713528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告白</text:p>
          </table:table-cell>
          <table:table-cell office:value-type="string" table:style-name="ce15">
            <text:p><text:a xlink:href="https://read.tn.edu.tw/Book/BookEntrance?BISBN=9789571350813">布可星球連結</text:a></text:p>
          </table:table-cell>
          <table:table-cell office:value-type="string" table:style-name="ce15">
            <text:p><text:a xlink:href="https://lib.tnml.tn.edu.tw/webpac/search.cfm?m=ss&amp;k0=9789571350813&amp;t0=k&amp;c0=and">市立圖書館連結</text:a></text:p>
          </table:table-cell>
          <table:table-cell office:value-type="string" table:style-name="ce16">
            <text:p>湊佳苗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0/10/15</text:p>
          </table:table-cell>
          <table:table-cell office:value-type="string" table:style-name="ce19">
            <text:p>97895713508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故宮修文物</text:p>
          </table:table-cell>
          <table:table-cell office:value-type="string" table:style-name="ce15">
            <text:p><text:a xlink:href="https://read.tn.edu.tw/Book/BookEntrance?BISBN=9789865824815">布可星球連結</text:a></text:p>
          </table:table-cell>
          <table:table-cell office:value-type="string" table:style-name="ce15">
            <text:p><text:a xlink:href="https://lib.tnml.tn.edu.tw/webpac/search.cfm?m=ss&amp;k0=9789865824815&amp;t0=k&amp;c0=and">市立圖書館連結</text:a></text:p>
          </table:table-cell>
          <table:table-cell office:value-type="string" table:style-name="ce16">
            <text:p>綠妖</text:p>
          </table:table-cell>
          <table:table-cell table:number-columns-repeated="2" table:style-name="ce16"/>
          <table:table-cell office:value-type="string" table:style-name="ce17">
            <text:p>新經典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58248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最幸福：北韓人民的真實生活</text:p>
          </table:table-cell>
          <table:table-cell office:value-type="string" table:style-name="ce15">
            <text:p><text:a xlink:href="https://read.tn.edu.tw/Book/BookEntrance?BISBN=9789863442325">布可星球連結</text:a></text:p>
          </table:table-cell>
          <table:table-cell office:value-type="string" table:style-name="ce15">
            <text:p><text:a xlink:href="https://lib.tnml.tn.edu.tw/webpac/search.cfm?m=ss&amp;k0=9789863442325&amp;t0=k&amp;c0=and">市立圖書館連結</text:a></text:p>
          </table:table-cell>
          <table:table-cell office:value-type="string" table:style-name="ce16">
            <text:p>芭芭拉．德米克</text:p>
          </table:table-cell>
          <table:table-cell office:value-type="string" table:style-name="ce16">
            <text:p>黃煜文、祁怡瑋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5/05/28</text:p>
          </table:table-cell>
          <table:table-cell office:value-type="string" table:style-name="ce19">
            <text:p>978986344232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那時候，我只剩下勇敢：一千一百哩太平洋屋脊步道尋回的人生</text:p>
          </table:table-cell>
          <table:table-cell office:value-type="string" table:style-name="ce15">
            <text:p><text:a xlink:href="https://read.tn.edu.tw/Book/BookEntrance?BISBN=9789862356562">布可星球連結</text:a></text:p>
          </table:table-cell>
          <table:table-cell office:value-type="string" table:style-name="ce15">
            <text:p><text:a xlink:href="https://lib.tnml.tn.edu.tw/webpac/search.cfm?m=ss&amp;k0=9789862356562&amp;t0=k&amp;c0=and">市立圖書館連結</text:a></text:p>
          </table:table-cell>
          <table:table-cell office:value-type="string" table:style-name="ce16">
            <text:p>雪兒．史翠德</text:p>
          </table:table-cell>
          <table:table-cell office:value-type="string" table:style-name="ce16">
            <text:p>賈可笛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23565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兒子的大玩偶</text:p>
          </table:table-cell>
          <table:table-cell office:value-type="string" table:style-name="ce15">
            <text:p><text:a xlink:href="https://read.tn.edu.tw/Book/BookEntrance?BISBN=9789575228217">布可星球連結</text:a></text:p>
          </table:table-cell>
          <table:table-cell office:value-type="string" table:style-name="ce15">
            <text:p><text:a xlink:href="https://lib.tnml.tn.edu.tw/webpac/search.cfm?m=ss&amp;k0=9789575228217&amp;t0=k&amp;c0=and">市立圖書館連結</text:a></text:p>
          </table:table-cell>
          <table:table-cell office:value-type="string" table:style-name="ce16">
            <text:p>黃春明</text:p>
          </table:table-cell>
          <table:table-cell table:number-columns-repeated="2" table:style-name="ce16"/>
          <table:table-cell office:value-type="string" table:style-name="ce17">
            <text:p>聯合文學</text:p>
          </table:table-cell>
          <table:table-cell office:value-type="string" table:style-name="ce18">
            <text:p>2009/05/20</text:p>
          </table:table-cell>
          <table:table-cell office:value-type="string" table:style-name="ce19">
            <text:p>97895752282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勒心理學講義</text:p>
          </table:table-cell>
          <table:table-cell office:value-type="string" table:style-name="ce15">
            <text:p><text:a xlink:href="https://read.tn.edu.tw/Book/BookEntrance?BISBN=9789866031687">布可星球連結</text:a></text:p>
          </table:table-cell>
          <table:table-cell office:value-type="string" table:style-name="ce15">
            <text:p><text:a xlink:href="https://lib.tnml.tn.edu.tw/webpac/search.cfm?m=ss&amp;k0=9789866031687&amp;t0=k&amp;c0=and">市立圖書館連結</text:a></text:p>
          </table:table-cell>
          <table:table-cell office:value-type="string" table:style-name="ce16">
            <text:p>阿德勒</text:p>
          </table:table-cell>
          <table:table-cell office:value-type="string" table:style-name="ce16">
            <text:p>吳書榆</text:p>
          </table:table-cell>
          <table:table-cell table:style-name="ce16"/>
          <table:table-cell office:value-type="string" table:style-name="ce17">
            <text:p>經濟新潮社</text:p>
          </table:table-cell>
          <table:table-cell office:value-type="string" table:style-name="ce18">
            <text:p>2015/05/07</text:p>
          </table:table-cell>
          <table:table-cell office:value-type="string" table:style-name="ce19">
            <text:p>978986603168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南方六帖</text:p>
          </table:table-cell>
          <table:table-cell office:value-type="string" table:style-name="ce15">
            <text:p><text:a xlink:href="https://read.tn.edu.tw/Book/BookEntrance?BISBN=9789863442226">布可星球連結</text:a></text:p>
          </table:table-cell>
          <table:table-cell office:value-type="string" table:style-name="ce15">
            <text:p><text:a xlink:href="https://lib.tnml.tn.edu.tw/webpac/search.cfm?m=ss&amp;k0=9789863442226&amp;t0=k&amp;c0=and">市立圖書館連結</text:a></text:p>
          </table:table-cell>
          <table:table-cell office:value-type="string" table:style-name="ce16">
            <text:p>王美霞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15/04/02</text:p>
          </table:table-cell>
          <table:table-cell office:value-type="string" table:style-name="ce19">
            <text:p>978986344222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南風如歌：一位日本阿嬤的台灣鄉愁</text:p>
          </table:table-cell>
          <table:table-cell office:value-type="string" table:style-name="ce15">
            <text:p><text:a xlink:href="https://read.tn.edu.tw/Book/BookEntrance?BISBN=9789869051828">布可星球連結</text:a></text:p>
          </table:table-cell>
          <table:table-cell office:value-type="string" table:style-name="ce15">
            <text:p><text:a xlink:href="https://lib.tnml.tn.edu.tw/webpac/search.cfm?m=ss&amp;k0=9789869051828&amp;t0=k&amp;c0=and">市立圖書館連結</text:a></text:p>
          </table:table-cell>
          <table:table-cell office:value-type="string" table:style-name="ce16">
            <text:p>鈴木怜子</text:p>
          </table:table-cell>
          <table:table-cell office:value-type="string" table:style-name="ce16">
            <text:p>邱慎</text:p>
          </table:table-cell>
          <table:table-cell table:style-name="ce16"/>
          <table:table-cell office:value-type="string" table:style-name="ce17">
            <text:p>蔚藍</text:p>
          </table:table-cell>
          <table:table-cell office:value-type="string" table:style-name="ce18">
            <text:p>2014/09/10</text:p>
          </table:table-cell>
          <table:table-cell office:value-type="string" table:style-name="ce19">
            <text:p>97898690518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垂釣睡眠</text:p>
          </table:table-cell>
          <table:table-cell office:value-type="string" table:style-name="ce15">
            <text:p><text:a xlink:href="https://read.tn.edu.tw/Book/BookEntrance?BISBN=9574442853">布可星球連結</text:a></text:p>
          </table:table-cell>
          <table:table-cell office:value-type="string" table:style-name="ce15">
            <text:p><text:a xlink:href="https://lib.tnml.tn.edu.tw/webpac/search.cfm?m=ss&amp;k0=9574442853&amp;t0=k&amp;c0=and">市立圖書館連結</text:a></text:p>
          </table:table-cell>
          <table:table-cell office:value-type="string" table:style-name="ce16">
            <text:p>鍾怡雯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06/01/10</text:p>
          </table:table-cell>
          <table:table-cell office:value-type="string" table:style-name="ce19">
            <text:p>95744428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思考的藝術：52 個非受迫性思考錯誤</text:p>
          </table:table-cell>
          <table:table-cell office:value-type="string" table:style-name="ce15">
            <text:p><text:a xlink:href="https://read.tn.edu.tw/Book/BookEntrance?BISBN=9789862722114">布可星球連結</text:a></text:p>
          </table:table-cell>
          <table:table-cell office:value-type="string" table:style-name="ce15">
            <text:p><text:a xlink:href="https://lib.tnml.tn.edu.tw/webpac/search.cfm?m=ss&amp;k0=9789862722114&amp;t0=k&amp;c0=and">市立圖書館連結</text:a></text:p>
          </table:table-cell>
          <table:table-cell office:value-type="string" table:style-name="ce16">
            <text:p>魯爾夫．杜伯里</text:p>
          </table:table-cell>
          <table:table-cell office:value-type="string" table:style-name="ce16">
            <text:p>王榮輝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12/09/01</text:p>
          </table:table-cell>
          <table:table-cell office:value-type="string" table:style-name="ce19">
            <text:p>978986272211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紀律的交易者</text:p>
          </table:table-cell>
          <table:table-cell office:value-type="string" table:style-name="ce15">
            <text:p><text:a xlink:href="https://read.tn.edu.tw/Book/BookEntrance?BISBN=9789867645739">布可星球連結</text:a></text:p>
          </table:table-cell>
          <table:table-cell office:value-type="string" table:style-name="ce15">
            <text:p><text:a xlink:href="https://lib.tnml.tn.edu.tw/webpac/search.cfm?m=ss&amp;k0=9789867645739&amp;t0=k&amp;c0=and">市立圖書館連結</text:a></text:p>
          </table:table-cell>
          <table:table-cell office:value-type="string" table:style-name="ce16">
            <text:p>馬克．道格拉斯</text:p>
          </table:table-cell>
          <table:table-cell office:value-type="string" table:style-name="ce16">
            <text:p>劉真如</text:p>
          </table:table-cell>
          <table:table-cell table:style-name="ce16"/>
          <table:table-cell office:value-type="string" table:style-name="ce17">
            <text:p>大牌出版</text:p>
          </table:table-cell>
          <table:table-cell office:value-type="string" table:style-name="ce18">
            <text:p>2019/05/08</text:p>
          </table:table-cell>
          <table:table-cell office:value-type="string" table:style-name="ce19">
            <text:p>97898676457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追風箏的孩子</text:p>
          </table:table-cell>
          <table:table-cell office:value-type="string" table:style-name="ce15">
            <text:p><text:a xlink:href="https://read.tn.edu.tw/Book/BookEntrance?BISBN=9789865829803">布可星球連結</text:a></text:p>
          </table:table-cell>
          <table:table-cell office:value-type="string" table:style-name="ce15">
            <text:p><text:a xlink:href="https://lib.tnml.tn.edu.tw/webpac/search.cfm?m=ss&amp;k0=9789865829803&amp;t0=k&amp;c0=and">市立圖書館連結</text:a></text:p>
          </table:table-cell>
          <table:table-cell office:value-type="string" table:style-name="ce16">
            <text:p>卡勒德．胡賽尼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3/12/26</text:p>
          </table:table-cell>
          <table:table-cell office:value-type="string" table:style-name="ce19">
            <text:p>978986582980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做自己的生命設計師</text:p>
          </table:table-cell>
          <table:table-cell office:value-type="string" table:style-name="ce15">
            <text:p><text:a xlink:href="https://read.tn.edu.tw/Book/BookEntrance?BISBN=9789862137505">布可星球連結</text:a></text:p>
          </table:table-cell>
          <table:table-cell office:value-type="string" table:style-name="ce15">
            <text:p><text:a xlink:href="https://lib.tnml.tn.edu.tw/webpac/search.cfm?m=ss&amp;k0=9789862137505&amp;t0=k&amp;c0=and">市立圖書館連結</text:a></text:p>
          </table:table-cell>
          <table:table-cell office:value-type="string" table:style-name="ce16">
            <text:p>比爾．柏內特, 戴夫．埃文斯</text:p>
          </table:table-cell>
          <table:table-cell office:value-type="string" table:style-name="ce16">
            <text:p>許恬寧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10/28</text:p>
          </table:table-cell>
          <table:table-cell office:value-type="string" table:style-name="ce19">
            <text:p>978986213750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做自己與別人生命中的天使</text:p>
          </table:table-cell>
          <table:table-cell office:value-type="string" table:style-name="ce15">
            <text:p><text:a xlink:href="https://read.tn.edu.tw/Book/BookEntrance?BISBN=9789866745300">布可星球連結</text:a></text:p>
          </table:table-cell>
          <table:table-cell office:value-type="string" table:style-name="ce15">
            <text:p><text:a xlink:href="https://lib.tnml.tn.edu.tw/webpac/search.cfm?m=ss&amp;k0=9789866745300&amp;t0=k&amp;c0=and">市立圖書館連結</text:a></text:p>
          </table:table-cell>
          <table:table-cell office:value-type="string" table:style-name="ce16">
            <text:p>嚴長壽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08/05/15</text:p>
          </table:table-cell>
          <table:table-cell office:value-type="string" table:style-name="ce19">
            <text:p>978986674530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國際觀的第一本書：看世界的方法</text:p>
          </table:table-cell>
          <table:table-cell office:value-type="string" table:style-name="ce15">
            <text:p><text:a xlink:href="https://read.tn.edu.tw/Book/BookEntrance?BISBN=9789861342276">布可星球連結</text:a></text:p>
          </table:table-cell>
          <table:table-cell office:value-type="string" table:style-name="ce15">
            <text:p><text:a xlink:href="https://lib.tnml.tn.edu.tw/webpac/search.cfm?m=ss&amp;k0=9789861342276&amp;t0=k&amp;c0=and">市立圖書館連結</text:a></text:p>
          </table:table-cell>
          <table:table-cell office:value-type="string" table:style-name="ce16">
            <text:p>劉必榮</text:p>
          </table:table-cell>
          <table:table-cell table:number-columns-repeated="2" table:style-name="ce16"/>
          <table:table-cell office:value-type="string" table:style-name="ce17">
            <text:p>先覺</text:p>
          </table:table-cell>
          <table:table-cell office:value-type="string" table:style-name="ce18">
            <text:p>2014/06/30</text:p>
          </table:table-cell>
          <table:table-cell office:value-type="string" table:style-name="ce19">
            <text:p>97898613422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崩壞國文：長安水邊多魯蛇？唐代文學與它們的作者</text:p>
          </table:table-cell>
          <table:table-cell office:value-type="string" table:style-name="ce15">
            <text:p><text:a xlink:href="https://read.tn.edu.tw/Book/BookEntrance?BISBN=9789861336367">布可星球連結</text:a></text:p>
          </table:table-cell>
          <table:table-cell office:value-type="string" table:style-name="ce15">
            <text:p><text:a xlink:href="https://lib.tnml.tn.edu.tw/webpac/search.cfm?m=ss&amp;k0=9789861336367&amp;t0=k&amp;c0=and">市立圖書館連結</text:a></text:p>
          </table:table-cell>
          <table:table-cell office:value-type="string" table:style-name="ce16">
            <text:p>謝金魚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13363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地理地名地圖了解世界史</text:p>
          </table:table-cell>
          <table:table-cell office:value-type="string" table:style-name="ce15">
            <text:p><text:a xlink:href="https://read.tn.edu.tw/Book/BookEntrance?BISBN=9789869480628">布可星球連結</text:a></text:p>
          </table:table-cell>
          <table:table-cell office:value-type="string" table:style-name="ce15">
            <text:p><text:a xlink:href="https://lib.tnml.tn.edu.tw/webpac/search.cfm?m=ss&amp;k0=9789869480628&amp;t0=k&amp;c0=and">市立圖書館連結</text:a></text:p>
          </table:table-cell>
          <table:table-cell office:value-type="string" table:style-name="ce16">
            <text:p>宮崎正勝</text:p>
          </table:table-cell>
          <table:table-cell office:value-type="string" table:style-name="ce16">
            <text:p>陳嫻若</text:p>
          </table:table-cell>
          <table:table-cell table:style-name="ce16"/>
          <table:table-cell office:value-type="string" table:style-name="ce17">
            <text:p>如果</text:p>
          </table:table-cell>
          <table:table-cell office:value-type="string" table:style-name="ce18">
            <text:p>2017/07/18</text:p>
          </table:table-cell>
          <table:table-cell office:value-type="string" table:style-name="ce19">
            <text:p>97898694806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教養的迷思：父母的教養能不能決定孩子的人格發展？（暢銷經典版）</text:p>
          </table:table-cell>
          <table:table-cell office:value-type="string" table:style-name="ce15">
            <text:p><text:a xlink:href="https://read.tn.edu.tw/Book/BookEntrance?BISBN=4717702905743">布可星球連結</text:a></text:p>
          </table:table-cell>
          <table:table-cell office:value-type="string" table:style-name="ce15">
            <text:p><text:a xlink:href="https://lib.tnml.tn.edu.tw/webpac/search.cfm?m=ss&amp;k0=4717702905743&amp;t0=k&amp;c0=and">市立圖書館連結</text:a></text:p>
          </table:table-cell>
          <table:table-cell office:value-type="string" table:style-name="ce16">
            <text:p>茱蒂．哈里斯</text:p>
          </table:table-cell>
          <table:table-cell office:value-type="string" table:style-name="ce16">
            <text:p>洪蘭、蘇奕君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19/01/30</text:p>
          </table:table-cell>
          <table:table-cell office:value-type="string" table:style-name="ce19">
            <text:p>471770290574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斜槓青年：全球職涯新趨勢，迎接更有價值的多職人生</text:p>
          </table:table-cell>
          <table:table-cell office:value-type="string" table:style-name="ce15">
            <text:p><text:a xlink:href="https://read.tn.edu.tw/Book/BookEntrance?BISBN=9789861336312">布可星球連結</text:a></text:p>
          </table:table-cell>
          <table:table-cell office:value-type="string" table:style-name="ce15">
            <text:p><text:a xlink:href="https://lib.tnml.tn.edu.tw/webpac/search.cfm?m=ss&amp;k0=9789861336312&amp;t0=k&amp;c0=and">市立圖書館連結</text:a></text:p>
          </table:table-cell>
          <table:table-cell office:value-type="string" table:style-name="ce16">
            <text:p>Susan Kuang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09/01</text:p>
          </table:table-cell>
          <table:table-cell office:value-type="string" table:style-name="ce19">
            <text:p>978986133631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深夜加油站遇見蘇格拉底</text:p>
          </table:table-cell>
          <table:table-cell office:value-type="string" table:style-name="ce15">
            <text:p><text:a xlink:href="https://read.tn.edu.tw/Book/BookEntrance?BISBN=9789866782107">布可星球連結</text:a></text:p>
          </table:table-cell>
          <table:table-cell office:value-type="string" table:style-name="ce15">
            <text:p><text:a xlink:href="https://lib.tnml.tn.edu.tw/webpac/search.cfm?m=ss&amp;k0=9789866782107&amp;t0=k&amp;c0=and">市立圖書館連結</text:a></text:p>
          </table:table-cell>
          <table:table-cell office:value-type="string" table:style-name="ce16">
            <text:p>丹．米爾曼</text:p>
          </table:table-cell>
          <table:table-cell office:value-type="string" table:style-name="ce16">
            <text:p>韓良憶</text:p>
          </table:table-cell>
          <table:table-cell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07/09/12</text:p>
          </table:table-cell>
          <table:table-cell office:value-type="string" table:style-name="ce19">
            <text:p>97898667821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誤解的台灣史</text:p>
          </table:table-cell>
          <table:table-cell office:value-type="string" table:style-name="ce15">
            <text:p><text:a xlink:href="https://read.tn.edu.tw/Book/BookEntrance?BISBN=9789571357287">布可星球連結</text:a></text:p>
          </table:table-cell>
          <table:table-cell office:value-type="string" table:style-name="ce15">
            <text:p><text:a xlink:href="https://lib.tnml.tn.edu.tw/webpac/search.cfm?m=ss&amp;k0=9789571357287&amp;t0=k&amp;c0=and">市立圖書館連結</text:a></text:p>
          </table:table-cell>
          <table:table-cell office:value-type="string" table:style-name="ce16">
            <text:p>駱芬美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3/02/25</text:p>
          </table:table-cell>
          <table:table-cell office:value-type="string" table:style-name="ce19">
            <text:p>97895713572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些人，那些事</text:p>
          </table:table-cell>
          <table:table-cell office:value-type="string" table:style-name="ce15">
            <text:p><text:a xlink:href="https://read.tn.edu.tw/Book/BookEntrance?BISBN=9789861333458">布可星球連結</text:a></text:p>
          </table:table-cell>
          <table:table-cell office:value-type="string" table:style-name="ce15">
            <text:p><text:a xlink:href="https://lib.tnml.tn.edu.tw/webpac/search.cfm?m=ss&amp;k0=9789861333458&amp;t0=k&amp;c0=and">市立圖書館連結</text:a></text:p>
          </table:table-cell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0/10/26</text:p>
          </table:table-cell>
          <table:table-cell office:value-type="string" table:style-name="ce19">
            <text:p>978986133345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富爸爸，窮爸爸</text:p>
          </table:table-cell>
          <table:table-cell office:value-type="string" table:style-name="ce15">
            <text:p><text:a xlink:href="https://read.tn.edu.tw/Book/BookEntrance?BISBN=9789863615460">布可星球連結</text:a></text:p>
          </table:table-cell>
          <table:table-cell office:value-type="string" table:style-name="ce15">
            <text:p><text:a xlink:href="https://lib.tnml.tn.edu.tw/webpac/search.cfm?m=ss&amp;k0=9789863615460&amp;t0=k&amp;c0=and">市立圖書館連結</text:a></text:p>
          </table:table-cell>
          <table:table-cell office:value-type="string" table:style-name="ce16">
            <text:p>羅勃特．T．清崎</text:p>
          </table:table-cell>
          <table:table-cell office:value-type="string" table:style-name="ce16">
            <text:p>MTS 翻譯團隊</text:p>
          </table:table-cell>
          <table:table-cell table:style-name="ce16"/>
          <table:table-cell office:value-type="string" table:style-name="ce17">
            <text:p>高寶</text:p>
          </table:table-cell>
          <table:table-cell office:value-type="string" table:style-name="ce18">
            <text:p>2018/07/04</text:p>
          </table:table-cell>
          <table:table-cell office:value-type="string" table:style-name="ce19">
            <text:p>97898636154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後14堂星期二的課【20週年紀念版】</text:p>
          </table:table-cell>
          <table:table-cell office:value-type="string" table:style-name="ce15">
            <text:p><text:a xlink:href="https://read.tn.edu.tw/Book/BookEntrance?BISBN=9789862139028">布可星球連結</text:a></text:p>
          </table:table-cell>
          <table:table-cell office:value-type="string" table:style-name="ce15">
            <text:p><text:a xlink:href="https://lib.tnml.tn.edu.tw/webpac/search.cfm?m=ss&amp;k0=9789862139028&amp;t0=k&amp;c0=and">市立圖書館連結</text:a></text:p>
          </table:table-cell>
          <table:table-cell office:value-type="string" table:style-name="ce16">
            <text:p>米奇．艾爾邦</text:p>
          </table:table-cell>
          <table:table-cell office:value-type="string" table:style-name="ce16">
            <text:p>白裕承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8/06/27</text:p>
          </table:table-cell>
          <table:table-cell office:value-type="string" table:style-name="ce19">
            <text:p>978986213902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無法送達的遺書：記那些在恐怖年代失落的人</text:p>
          </table:table-cell>
          <table:table-cell office:value-type="string" table:style-name="ce15">
            <text:p><text:a xlink:href="https://read.tn.edu.tw/Book/BookEntrance?BISBN=9789869109345">布可星球連結</text:a></text:p>
          </table:table-cell>
          <table:table-cell office:value-type="string" table:style-name="ce15">
            <text:p><text:a xlink:href="https://lib.tnml.tn.edu.tw/webpac/search.cfm?m=ss&amp;k0=9789869109345&amp;t0=k&amp;c0=and">市立圖書館連結</text:a></text:p>
          </table:table-cell>
          <table:table-cell office:value-type="string" table:style-name="ce16">
            <text:p>呂倉一等</text:p>
          </table:table-cell>
          <table:table-cell table:number-columns-repeated="2" table:style-name="ce16"/>
          <table:table-cell office:value-type="string" table:style-name="ce17">
            <text:p>衛城</text:p>
          </table:table-cell>
          <table:table-cell office:value-type="string" table:style-name="ce18">
            <text:p>2015/02/04</text:p>
          </table:table-cell>
          <table:table-cell office:value-type="string" table:style-name="ce19">
            <text:p>978986910934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畫仙</text:p>
          </table:table-cell>
          <table:table-cell office:value-type="string" table:style-name="ce15">
            <text:p><text:a xlink:href="https://read.tn.edu.tw/Book/BookEntrance?BISBN=9789575033606">布可星球連結</text:a></text:p>
          </table:table-cell>
          <table:table-cell office:value-type="string" table:style-name="ce15">
            <text:p><text:a xlink:href="https://lib.tnml.tn.edu.tw/webpac/search.cfm?m=ss&amp;k0=9789575033606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575033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展開數學教室：數學宅×5 個問題學生，揪出日常生活裡的數學 BUG</text:p>
          </table:table-cell>
          <table:table-cell office:value-type="string" table:style-name="ce15">
            <text:p><text:a xlink:href="https://read.tn.edu.tw/Book/BookEntrance?BISBN=9789862355992">布可星球連結</text:a></text:p>
          </table:table-cell>
          <table:table-cell office:value-type="string" table:style-name="ce15">
            <text:p><text:a xlink:href="https://lib.tnml.tn.edu.tw/webpac/search.cfm?m=ss&amp;k0=9789862355992&amp;t0=k&amp;c0=and">市立圖書館連結</text:a></text:p>
          </table:table-cell>
          <table:table-cell office:value-type="string" table:style-name="ce16">
            <text:p>賴以威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235599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徬徨少年時</text:p>
          </table:table-cell>
          <table:table-cell office:value-type="string" table:style-name="ce15">
            <text:p><text:a xlink:href="https://read.tn.edu.tw/Book/BookEntrance?BISBN=9789573280309">布可星球連結</text:a></text:p>
          </table:table-cell>
          <table:table-cell office:value-type="string" table:style-name="ce15">
            <text:p><text:a xlink:href="https://lib.tnml.tn.edu.tw/webpac/search.cfm?m=ss&amp;k0=9789573280309&amp;t0=k&amp;c0=and">市立圖書館連結</text:a></text:p>
          </table:table-cell>
          <table:table-cell office:value-type="string" table:style-name="ce16">
            <text:p>赫曼．赫塞</text:p>
          </table:table-cell>
          <table:table-cell office:value-type="string" table:style-name="ce16">
            <text:p>林倩葦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7/06/29</text:p>
          </table:table-cell>
          <table:table-cell office:value-type="string" table:style-name="ce19">
            <text:p>978957328030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溫柔的心，強大的力量</text:p>
          </table:table-cell>
          <table:table-cell office:value-type="string" table:style-name="ce15">
            <text:p><text:a xlink:href="https://read.tn.edu.tw/Book/BookEntrance?BISBN=9789861335339">布可星球連結</text:a></text:p>
          </table:table-cell>
          <table:table-cell office:value-type="string" table:style-name="ce15">
            <text:p><text:a xlink:href="https://lib.tnml.tn.edu.tw/webpac/search.cfm?m=ss&amp;k0=9789861335339&amp;t0=k&amp;c0=and">市立圖書館連結</text:a></text:p>
          </table:table-cell>
          <table:table-cell office:value-type="string" table:style-name="ce16">
            <text:p>鄭華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5/03/31</text:p>
          </table:table-cell>
          <table:table-cell office:value-type="string" table:style-name="ce19">
            <text:p>97898613353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碎琉璃</text:p>
          </table:table-cell>
          <table:table-cell office:value-type="string" table:style-name="ce15">
            <text:p><text:a xlink:href="https://read.tn.edu.tw/Book/BookEntrance?BISBN=9579703787">布可星球連結</text:a></text:p>
          </table:table-cell>
          <table:table-cell office:value-type="string" table:style-name="ce15">
            <text:p><text:a xlink:href="https://lib.tnml.tn.edu.tw/webpac/search.cfm?m=ss&amp;k0=9579703787&amp;t0=k&amp;c0=and">市立圖書館連結</text:a></text:p>
          </table:table-cell>
          <table:table-cell office:value-type="string" table:style-name="ce16">
            <text:p>王鼎鈞</text:p>
          </table:table-cell>
          <table:table-cell table:number-columns-repeated="2" table:style-name="ce16"/>
          <table:table-cell office:value-type="string" table:style-name="ce17">
            <text:p>三日月</text:p>
          </table:table-cell>
          <table:table-cell office:value-type="string" table:style-name="ce18">
            <text:p>2018/01/23</text:p>
          </table:table-cell>
          <table:table-cell office:value-type="string" table:style-name="ce19">
            <text:p>95797037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試管蜘蛛</text:p>
          </table:table-cell>
          <table:table-cell office:value-type="string" table:style-name="ce15">
            <text:p><text:a xlink:href="https://read.tn.edu.tw/Book/BookEntrance?BISBN=9789573269434">布可星球連結</text:a></text:p>
          </table:table-cell>
          <table:table-cell office:value-type="string" table:style-name="ce15">
            <text:p><text:a xlink:href="https://lib.tnml.tn.edu.tw/webpac/search.cfm?m=ss&amp;k0=9789573269434&amp;t0=k&amp;c0=and">市立圖書館連結</text:a></text:p>
          </table:table-cell>
          <table:table-cell office:value-type="string" table:style-name="ce16">
            <text:p>小野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2/03/01</text:p>
          </table:table-cell>
          <table:table-cell office:value-type="string" table:style-name="ce19">
            <text:p>97895732694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賈伯斯傳：Steve Jobs唯一授權（最新增訂版）</text:p>
          </table:table-cell>
          <table:table-cell office:value-type="string" table:style-name="ce15">
            <text:p><text:a xlink:href="https://read.tn.edu.tw/Book/BookEntrance?BISBN=4711225316987">布可星球連結</text:a></text:p>
          </table:table-cell>
          <table:table-cell office:value-type="string" table:style-name="ce15">
            <text:p><text:a xlink:href="https://lib.tnml.tn.edu.tw/webpac/search.cfm?m=ss&amp;k0=4711225316987&amp;t0=k&amp;c0=and">市立圖書館連結</text:a></text:p>
          </table:table-cell>
          <table:table-cell office:value-type="string" table:style-name="ce16">
            <text:p>華特．艾薩克森</text:p>
          </table:table-cell>
          <table:table-cell office:value-type="string" table:style-name="ce16">
            <text:p>廖月娟、姜雪影、謝凱蒂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9/30</text:p>
          </table:table-cell>
          <table:table-cell office:value-type="string" table:style-name="ce19">
            <text:p>47112253169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文西密碼</text:p>
          </table:table-cell>
          <table:table-cell office:value-type="string" table:style-name="ce15">
            <text:p><text:a xlink:href="https://read.tn.edu.tw/Book/BookEntrance?BISBN=9789571373065">布可星球連結</text:a></text:p>
          </table:table-cell>
          <table:table-cell office:value-type="string" table:style-name="ce15">
            <text:p><text:a xlink:href="https://lib.tnml.tn.edu.tw/webpac/search.cfm?m=ss&amp;k0=9789571373065&amp;t0=k&amp;c0=and">市立圖書館連結</text:a></text:p>
          </table:table-cell>
          <table:table-cell office:value-type="string" table:style-name="ce16">
            <text:p>丹．布朗</text:p>
          </table:table-cell>
          <table:table-cell office:value-type="string" table:style-name="ce16">
            <text:p>尤傳莉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02/06</text:p>
          </table:table-cell>
          <table:table-cell office:value-type="string" table:style-name="ce19">
            <text:p>97895713730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圖解時間簡史</text:p>
          </table:table-cell>
          <table:table-cell office:value-type="string" table:style-name="ce15">
            <text:p><text:a xlink:href="https://read.tn.edu.tw/Book/BookEntrance?BISBN=9789862133460">布可星球連結</text:a></text:p>
          </table:table-cell>
          <table:table-cell office:value-type="string" table:style-name="ce15">
            <text:p><text:a xlink:href="https://lib.tnml.tn.edu.tw/webpac/search.cfm?m=ss&amp;k0=9789862133460&amp;t0=k&amp;c0=and">市立圖書館連結</text:a></text:p>
          </table:table-cell>
          <table:table-cell office:value-type="string" table:style-name="ce16">
            <text:p>史蒂芬．霍金</text:p>
          </table:table-cell>
          <table:table-cell office:value-type="string" table:style-name="ce16">
            <text:p>郭兆林、周念縈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2/06/27</text:p>
          </table:table-cell>
          <table:table-cell office:value-type="string" table:style-name="ce19">
            <text:p>97898621334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寶德談美</text:p>
          </table:table-cell>
          <table:table-cell office:value-type="string" table:style-name="ce15">
            <text:p><text:a xlink:href="https://read.tn.edu.tw/Book/BookEntrance?BISBN=9570827033">布可星球連結</text:a></text:p>
          </table:table-cell>
          <table:table-cell office:value-type="string" table:style-name="ce15">
            <text:p><text:a xlink:href="https://lib.tnml.tn.edu.tw/webpac/search.cfm?m=ss&amp;k0=9570827033&amp;t0=k&amp;c0=and">市立圖書館連結</text:a></text:p>
          </table:table-cell>
          <table:table-cell office:value-type="string" table:style-name="ce16">
            <text:p>漢寶德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8/10/31</text:p>
          </table:table-cell>
          <table:table-cell office:value-type="string" table:style-name="ce19">
            <text:p>957082703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灣史上最有梗的臺灣史</text:p>
          </table:table-cell>
          <table:table-cell office:value-type="string" table:style-name="ce15">
            <text:p><text:a xlink:href="https://read.tn.edu.tw/Book/BookEntrance?BISBN=9789861372242">布可星球連結</text:a></text:p>
          </table:table-cell>
          <table:table-cell office:value-type="string" table:style-name="ce15">
            <text:p><text:a xlink:href="https://lib.tnml.tn.edu.tw/webpac/search.cfm?m=ss&amp;k0=9789861372242&amp;t0=k&amp;c0=and">市立圖書館連結</text:a></text:p>
          </table:table-cell>
          <table:table-cell office:value-type="string" table:style-name="ce16">
            <text:p>黃震南</text:p>
          </table:table-cell>
          <table:table-cell table:number-columns-repeated="2" table:style-name="ce16"/>
          <table:table-cell office:value-type="string" table:style-name="ce17">
            <text:p>究竟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13722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撒哈拉歲月</text:p>
          </table:table-cell>
          <table:table-cell office:value-type="string" table:style-name="ce15">
            <text:p><text:a xlink:href="https://read.tn.edu.tw/Book/BookEntrance?BISBN=9789573327578">布可星球連結</text:a></text:p>
          </table:table-cell>
          <table:table-cell office:value-type="string" table:style-name="ce15">
            <text:p><text:a xlink:href="https://lib.tnml.tn.edu.tw/webpac/search.cfm?m=ss&amp;k0=9789573327578&amp;t0=k&amp;c0=and">市立圖書館連結</text:a></text:p>
          </table:table-cell>
          <table:table-cell office:value-type="string" table:style-name="ce16">
            <text:p>三毛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0/12/27</text:p>
          </table:table-cell>
          <table:table-cell office:value-type="string" table:style-name="ce19">
            <text:p>978957332757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歐洲的心臟：德國如何改變自己</text:p>
          </table:table-cell>
          <table:table-cell office:value-type="string" table:style-name="ce15">
            <text:p><text:a xlink:href="https://read.tn.edu.tw/Book/BookEntrance?BISBN=9789869351867">布可星球連結</text:a></text:p>
          </table:table-cell>
          <table:table-cell office:value-type="string" table:style-name="ce15">
            <text:p><text:a xlink:href="https://lib.tnml.tn.edu.tw/webpac/search.cfm?m=ss&amp;k0=9789869351867&amp;t0=k&amp;c0=and">市立圖書館連結</text:a></text:p>
          </table:table-cell>
          <table:table-cell office:value-type="string" table:style-name="ce16">
            <text:p>林育立</text:p>
          </table:table-cell>
          <table:table-cell table:number-columns-repeated="2" table:style-name="ce16"/>
          <table:table-cell office:value-type="string" table:style-name="ce17">
            <text:p>衛城出版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93518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窮查理的普通常識（增修版）：巴菲特50年智慧合夥人查理．蒙格的人生哲學</text:p>
          </table:table-cell>
          <table:table-cell office:value-type="string" table:style-name="ce15">
            <text:p><text:a xlink:href="https://read.tn.edu.tw/Book/BookEntrance?BISBN=9789867778574">布可星球連結</text:a></text:p>
          </table:table-cell>
          <table:table-cell office:value-type="string" table:style-name="ce15">
            <text:p><text:a xlink:href="https://lib.tnml.tn.edu.tw/webpac/search.cfm?m=ss&amp;k0=9789867778574&amp;t0=k&amp;c0=and">市立圖書館連結</text:a></text:p>
          </table:table-cell>
          <table:table-cell office:value-type="string" table:style-name="ce16">
            <text:p>查理．蒙格</text:p>
          </table:table-cell>
          <table:table-cell office:value-type="string" table:style-name="ce16">
            <text:p>李彔</text:p>
          </table:table-cell>
          <table:table-cell table:style-name="ce16"/>
          <table:table-cell office:value-type="string" table:style-name="ce17">
            <text:p>商業周刊</text:p>
          </table:table-cell>
          <table:table-cell office:value-type="string" table:style-name="ce18">
            <text:p>2019/04/02</text:p>
          </table:table-cell>
          <table:table-cell office:value-type="string" table:style-name="ce19">
            <text:p>97898677785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搬走了我的乳酪</text:p>
          </table:table-cell>
          <table:table-cell office:value-type="string" table:style-name="ce15">
            <text:p><text:a xlink:href="https://read.tn.edu.tw/Book/BookEntrance?BISBN=9789578038097">布可星球連結</text:a></text:p>
          </table:table-cell>
          <table:table-cell office:value-type="string" table:style-name="ce15">
            <text:p><text:a xlink:href="https://lib.tnml.tn.edu.tw/webpac/search.cfm?m=ss&amp;k0=9789578038097&amp;t0=k&amp;c0=and">市立圖書館連結</text:a></text:p>
          </table:table-cell>
          <table:table-cell office:value-type="string" table:style-name="ce16">
            <text:p>史賓賽．強森</text:p>
          </table:table-cell>
          <table:table-cell office:value-type="string" table:style-name="ce16">
            <text:p>謝佳真</text:p>
          </table:table-cell>
          <table:table-cell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1/12/26</text:p>
          </table:table-cell>
          <table:table-cell office:value-type="string" table:style-name="ce19">
            <text:p>978957803809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論語不一樣：需要正能量的時代，正好讀孔子</text:p>
          </table:table-cell>
          <table:table-cell office:value-type="string" table:style-name="ce15">
            <text:p><text:a xlink:href="https://read.tn.edu.tw/Book/BookEntrance?BISBN=9789869596091">布可星球連結</text:a></text:p>
          </table:table-cell>
          <table:table-cell office:value-type="string" table:style-name="ce15">
            <text:p><text:a xlink:href="https://lib.tnml.tn.edu.tw/webpac/search.cfm?m=ss&amp;k0=9789869596091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18/09/07</text:p>
          </table:table-cell>
          <table:table-cell office:value-type="string" table:style-name="ce19">
            <text:p>97898695960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中國史</text:p>
          </table:table-cell>
          <table:table-cell office:value-type="string" table:style-name="ce15">
            <text:p><text:a xlink:href="https://read.tn.edu.tw/Book/BookEntrance?BISBN=9789869531306">布可星球連結</text:a></text:p>
          </table:table-cell>
          <table:table-cell office:value-type="string" table:style-name="ce15">
            <text:p><text:a xlink:href="https://lib.tnml.tn.edu.tw/webpac/search.cfm?m=ss&amp;k0=9789869531306&amp;t0=k&amp;c0=and">市立圖書館連結</text:a></text:p>
          </table:table-cell>
          <table:table-cell office:value-type="string" table:style-name="ce16">
            <text:p>李登年 </text:p>
          </table:table-cell>
          <table:table-cell table:number-columns-repeated="2"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17/11/29</text:p>
          </table:table-cell>
          <table:table-cell office:value-type="string" table:style-name="ce19">
            <text:p>97898695313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語言學家：從菜單看全球飲食文化史</text:p>
          </table:table-cell>
          <table:table-cell office:value-type="string" table:style-name="ce15">
            <text:p><text:a xlink:href="https://read.tn.edu.tw/Book/BookEntrance?BISBN=9789863443513">布可星球連結</text:a></text:p>
          </table:table-cell>
          <table:table-cell office:value-type="string" table:style-name="ce15">
            <text:p><text:a xlink:href="https://lib.tnml.tn.edu.tw/webpac/search.cfm?m=ss&amp;k0=9789863443513&amp;t0=k&amp;c0=and">市立圖書館連結</text:a></text:p>
          </table:table-cell>
          <table:table-cell office:value-type="string" table:style-name="ce16">
            <text:p>Dan Jurafsky</text:p>
          </table:table-cell>
          <table:table-cell office:value-type="string" table:style-name="ce16">
            <text:p>游卉庭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6/06/02</text:p>
          </table:table-cell>
          <table:table-cell office:value-type="string" table:style-name="ce19">
            <text:p>97898634435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瞰海：12種閱讀海洋與世界歷史的方法</text:p>
          </table:table-cell>
          <table:table-cell office:value-type="string" table:style-name="ce15">
            <text:p><text:a xlink:href="https://read.tn.edu.tw/Book/BookEntrance?BISBN=9789869408882">布可星球連結</text:a></text:p>
          </table:table-cell>
          <table:table-cell office:value-type="string" table:style-name="ce15">
            <text:p><text:a xlink:href="https://lib.tnml.tn.edu.tw/webpac/search.cfm?m=ss&amp;k0=9789869408882&amp;t0=k&amp;c0=and">市立圖書館連結</text:a></text:p>
          </table:table-cell>
          <table:table-cell office:value-type="string" table:style-name="ce16">
            <text:p>故事編輯部</text:p>
          </table:table-cell>
          <table:table-cell table:number-columns-repeated="2" table:style-name="ce16"/>
          <table:table-cell office:value-type="string" table:style-name="ce17">
            <text:p>廣場</text:p>
          </table:table-cell>
          <table:table-cell office:value-type="string" table:style-name="ce18">
            <text:p>2017/08/02</text:p>
          </table:table-cell>
          <table:table-cell office:value-type="string" table:style-name="ce19">
            <text:p>97898694088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薛丁格的貓：50個改變歷史的物理學實驗</text:p>
          </table:table-cell>
          <table:table-cell office:value-type="string" table:style-name="ce15">
            <text:p><text:a xlink:href="https://read.tn.edu.tw/Book/BookEntrance?BISBN=9789869483445">布可星球連結</text:a></text:p>
          </table:table-cell>
          <table:table-cell office:value-type="string" table:style-name="ce15">
            <text:p><text:a xlink:href="https://lib.tnml.tn.edu.tw/webpac/search.cfm?m=ss&amp;k0=9789869483445&amp;t0=k&amp;c0=and">市立圖書館連結</text:a></text:p>
          </table:table-cell>
          <table:table-cell office:value-type="string" table:style-name="ce16">
            <text:p>Adam Hart-Davis</text:p>
          </table:table-cell>
          <table:table-cell office:value-type="string" table:style-name="ce16">
            <text:p>張如芳</text:p>
          </table:table-cell>
          <table:table-cell table:style-name="ce16"/>
          <table:table-cell office:value-type="string" table:style-name="ce17">
            <text:p>大石文化</text:p>
          </table:table-cell>
          <table:table-cell office:value-type="string" table:style-name="ce18">
            <text:p>2017/06/12</text:p>
          </table:table-cell>
          <table:table-cell office:value-type="string" table:style-name="ce19">
            <text:p>978986948344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賺錢，再自然不過</text:p>
          </table:table-cell>
          <table:table-cell office:value-type="string" table:style-name="ce15">
            <text:p><text:a xlink:href="https://read.tn.edu.tw/Book/BookEntrance?BISBN=9789867645784">布可星球連結</text:a></text:p>
          </table:table-cell>
          <table:table-cell office:value-type="string" table:style-name="ce15">
            <text:p><text:a xlink:href="https://lib.tnml.tn.edu.tw/webpac/search.cfm?m=ss&amp;k0=9789867645784&amp;t0=k&amp;c0=and">市立圖書館連結</text:a></text:p>
          </table:table-cell>
          <table:table-cell office:value-type="string" table:style-name="ce16">
            <text:p>馬克．道格拉斯<text:s text:c="2"/></text:p>
          </table:table-cell>
          <table:table-cell office:value-type="string" table:style-name="ce16">
            <text:p>劉真如</text:p>
          </table:table-cell>
          <table:table-cell table:style-name="ce16"/>
          <table:table-cell office:value-type="string" table:style-name="ce17">
            <text:p>大牌出版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764578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翻譯偵探事務所：偽譯解密！台灣戒嚴時期翻譯怪象大公開</text:p>
          </table:table-cell>
          <table:table-cell office:value-type="string" table:style-name="ce15">
            <text:p><text:a xlink:href="https://read.tn.edu.tw/Book/BookEntrance?BISBN=9789869205061">布可星球連結</text:a></text:p>
          </table:table-cell>
          <table:table-cell office:value-type="string" table:style-name="ce15">
            <text:p><text:a xlink:href="https://lib.tnml.tn.edu.tw/webpac/search.cfm?m=ss&amp;k0=9789869205061&amp;t0=k&amp;c0=and">市立圖書館連結</text:a></text:p>
          </table:table-cell>
          <table:table-cell office:value-type="string" table:style-name="ce16">
            <text:p>賴慈芸</text:p>
          </table:table-cell>
          <table:table-cell table:number-columns-repeated="2" table:style-name="ce16"/>
          <table:table-cell office:value-type="string" table:style-name="ce17">
            <text:p>蔚藍</text:p>
          </table:table-cell>
          <table:table-cell office:value-type="string" table:style-name="ce18">
            <text:p>2017/01/05</text:p>
          </table:table-cell>
          <table:table-cell office:value-type="string" table:style-name="ce19">
            <text:p>97898692050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醫生哪有這麼萌2</text:p>
          </table:table-cell>
          <table:table-cell office:value-type="string" table:style-name="ce15">
            <text:p><text:a xlink:href="https://read.tn.edu.tw/Book/BookEntrance?BISBN=9789573282068">布可星球連結</text:a></text:p>
          </table:table-cell>
          <table:table-cell office:value-type="string" table:style-name="ce15">
            <text:p><text:a xlink:href="https://lib.tnml.tn.edu.tw/webpac/search.cfm?m=ss&amp;k0=9789573282068&amp;t0=k&amp;c0=and">市立圖書館連結</text:a></text:p>
          </table:table-cell>
          <table:table-cell office:value-type="string" table:style-name="ce16">
            <text:p>Nikumon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8/01/27</text:p>
          </table:table-cell>
          <table:table-cell office:value-type="string" table:style-name="ce19">
            <text:p>978957328206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羅生門</text:p>
          </table:table-cell>
          <table:table-cell office:value-type="string" table:style-name="ce15">
            <text:p><text:a xlink:href="https://read.tn.edu.tw/Book/BookEntrance?BISBN=9789863841593">布可星球連結</text:a></text:p>
          </table:table-cell>
          <table:table-cell office:value-type="string" table:style-name="ce15">
            <text:p><text:a xlink:href="https://lib.tnml.tn.edu.tw/webpac/search.cfm?m=ss&amp;k0=9789863841593&amp;t0=k&amp;c0=and">市立圖書館連結</text:a></text:p>
          </table:table-cell>
          <table:table-cell office:value-type="string" table:style-name="ce16">
            <text:p>芥川龍之介</text:p>
          </table:table-cell>
          <table:table-cell office:value-type="string" table:style-name="ce16">
            <text:p>李毓昭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9/09/28</text:p>
          </table:table-cell>
          <table:table-cell office:value-type="string" table:style-name="ce19">
            <text:p>97898638415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讀古文撞到鄉民：走跳江湖欲練神功的國學秘笈</text:p>
          </table:table-cell>
          <table:table-cell office:value-type="string" table:style-name="ce15">
            <text:p><text:a xlink:href="https://read.tn.edu.tw/Book/BookEntrance?BISBN=9789570848618">布可星球連結</text:a></text:p>
          </table:table-cell>
          <table:table-cell office:value-type="string" table:style-name="ce15">
            <text:p><text:a xlink:href="https://lib.tnml.tn.edu.tw/webpac/search.cfm?m=ss&amp;k0=9789570848618&amp;t0=k&amp;c0=and">市立圖書館連結</text:a></text:p>
          </table:table-cell>
          <table:table-cell office:value-type="string" table:style-name="ce16">
            <text:p>祁立峰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6/12/30</text:p>
          </table:table-cell>
          <table:table-cell office:value-type="string" table:style-name="ce19">
            <text:p>97895708486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做工的人</text:p>
          </table:table-cell>
          <table:table-cell office:value-type="string" table:style-name="ce15">
            <text:p><text:a xlink:href="https://read.tn.edu.tw/Book/BookEntrance?BISBN=9789864060764">布可星球連結</text:a></text:p>
          </table:table-cell>
          <table:table-cell office:value-type="string" table:style-name="ce15">
            <text:p><text:a xlink:href="https://lib.tnml.tn.edu.tw/webpac/search.cfm?m=ss&amp;k0=9789864060764&amp;t0=k&amp;c0=and">市立圖書館連結</text:a></text:p>
          </table:table-cell>
          <table:table-cell office:value-type="string" table:style-name="ce16">
            <text:p>林立青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17/02/10</text:p>
          </table:table-cell>
          <table:table-cell office:value-type="string" table:style-name="ce19">
            <text:p>97898640607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飄移的起跑線</text:p>
          </table:table-cell>
          <table:table-cell office:value-type="string" table:style-name="ce15">
            <text:p><text:a xlink:href="https://read.tn.edu.tw/Book/BookEntrance?BISBN=9789578787575">布可星球連結</text:a></text:p>
          </table:table-cell>
          <table:table-cell office:value-type="string" table:style-name="ce15">
            <text:p><text:a xlink:href="https://lib.tnml.tn.edu.tw/webpac/search.cfm?m=ss&amp;k0=9789578787575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悅知文化  </text:p>
          </table:table-cell>
          <table:table-cell office:value-type="string" table:style-name="ce18">
            <text:p>2018/10/11</text:p>
          </table:table-cell>
          <table:table-cell office:value-type="string" table:style-name="ce19">
            <text:p>97895787875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爆料商周：上古史超譯筆記</text:p>
          </table:table-cell>
          <table:table-cell office:value-type="string" table:style-name="ce15">
            <text:p><text:a xlink:href="https://read.tn.edu.tw/Book/BookEntrance?BISBN=9789865080631">布可星球連結</text:a></text:p>
          </table:table-cell>
          <table:table-cell office:value-type="string" table:style-name="ce15">
            <text:p><text:a xlink:href="https://lib.tnml.tn.edu.tw/webpac/search.cfm?m=ss&amp;k0=9789865080631&amp;t0=k&amp;c0=and">市立圖書館連結</text:a></text:p>
          </table:table-cell>
          <table:table-cell office:value-type="string" table:style-name="ce16">
            <text:p>野蠻小邦周</text:p>
          </table:table-cell>
          <table:table-cell table:number-columns-repeated="2" table:style-name="ce16"/>
          <table:table-cell office:value-type="string" table:style-name="ce17">
            <text:p>遠足文化 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50806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接棒家族</text:p>
          </table:table-cell>
          <table:table-cell office:value-type="string" table:style-name="ce15">
            <text:p><text:a xlink:href="https://read.tn.edu.tw/Book/BookEntrance?BISBN=9789571090405">布可星球連結</text:a></text:p>
          </table:table-cell>
          <table:table-cell office:value-type="string" table:style-name="ce15">
            <text:p><text:a xlink:href="https://lib.tnml.tn.edu.tw/webpac/search.cfm?m=ss&amp;k0=9789571090405&amp;t0=k&amp;c0=and">市立圖書館連結</text:a></text:p>
          </table:table-cell>
          <table:table-cell office:value-type="string" table:style-name="ce16">
            <text:p>瀨尾麻衣子 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string" table:style-name="ce18">
            <text:p>2020/09/04</text:p>
          </table:table-cell>
          <table:table-cell office:value-type="string" table:style-name="ce19">
            <text:p>97895710904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趣味地球科學</text:p>
          </table:table-cell>
          <table:table-cell office:value-type="string" table:style-name="ce15">
            <text:p><text:a xlink:href="https://read.tn.edu.tw/Book/BookEntrance?BISBN=9789865529352">布可星球連結</text:a></text:p>
          </table:table-cell>
          <table:table-cell office:value-type="string" table:style-name="ce15">
            <text:p><text:a xlink:href="https://lib.tnml.tn.edu.tw/webpac/search.cfm?m=ss&amp;k0=9789865529352&amp;t0=k&amp;c0=and">市立圖書館連結</text:a></text:p>
          </table:table-cell>
          <table:table-cell office:value-type="string" table:style-name="ce16">
            <text:p>高橋正樹</text:p>
          </table:table-cell>
          <table:table-cell office:value-type="string" table:style-name="ce16">
            <text:p>盧宛瑜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20/08/12</text:p>
          </table:table-cell>
          <table:table-cell office:value-type="string" table:style-name="ce19">
            <text:p>978986552935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颱風家族</text:p>
          </table:table-cell>
          <table:table-cell office:value-type="string" table:style-name="ce15">
            <text:p><text:a xlink:href="https://read.tn.edu.tw/Book/BookEntrance?BISBN=9789571088662">布可星球連結</text:a></text:p>
          </table:table-cell>
          <table:table-cell office:value-type="string" table:style-name="ce15">
            <text:p><text:a xlink:href="https://lib.tnml.tn.edu.tw/webpac/search.cfm?m=ss&amp;k0=9789571088662&amp;t0=k&amp;c0=and">市立圖書館連結</text:a></text:p>
          </table:table-cell>
          <table:table-cell office:value-type="string" table:style-name="ce16">
            <text:p>市井點線</text:p>
          </table:table-cell>
          <table:table-cell office:value-type="string" table:style-name="ce16">
            <text:p>HANA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string" table:style-name="ce18">
            <text:p>2020/06/05</text:p>
          </table:table-cell>
          <table:table-cell office:value-type="string" table:style-name="ce19">
            <text:p>97895710886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哈公寓</text:p>
          </table:table-cell>
          <table:table-cell office:value-type="string" table:style-name="ce15">
            <text:p><text:a xlink:href="https://read.tn.edu.tw/Book/BookEntrance?BISBN=9789864893942">布可星球連結</text:a></text:p>
          </table:table-cell>
          <table:table-cell office:value-type="string" table:style-name="ce15">
            <text:p><text:a xlink:href="https://lib.tnml.tn.edu.tw/webpac/search.cfm?m=ss&amp;k0=9789864893942&amp;t0=k&amp;c0=and">市立圖書館連結</text:a></text:p>
          </table:table-cell>
          <table:table-cell office:value-type="string" table:style-name="ce16">
            <text:p>趙南柱</text:p>
          </table:table-cell>
          <table:table-cell office:value-type="string" table:style-name="ce16">
            <text:p>張雅眉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20/07/15</text:p>
          </table:table-cell>
          <table:table-cell office:value-type="string" table:style-name="ce19">
            <text:p>97898648939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上一堂很有事的印尼學</text:p>
          </table:table-cell>
          <table:table-cell office:value-type="string" table:style-name="ce15">
            <text:p><text:a xlink:href="https://read.tn.edu.tw/Book/BookEntrance?BISBN=9789861343488">布可星球連結</text:a></text:p>
          </table:table-cell>
          <table:table-cell office:value-type="string" table:style-name="ce15">
            <text:p><text:a xlink:href="https://lib.tnml.tn.edu.tw/webpac/search.cfm?m=ss&amp;k0=9789861343488&amp;t0=k&amp;c0=and">市立圖書館連結</text:a></text:p>
          </table:table-cell>
          <table:table-cell office:value-type="string" table:style-name="ce16">
            <text:p>何景榮</text:p>
          </table:table-cell>
          <table:table-cell table:number-columns-repeated="2" table:style-name="ce16"/>
          <table:table-cell office:value-type="string" table:style-name="ce17">
            <text:p>先覺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86134348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工智慧來了</text:p>
          </table:table-cell>
          <table:table-cell office:value-type="string" table:style-name="ce15">
            <text:p><text:a xlink:href="https://read.tn.edu.tw/Book/BookEntrance?BISBN=9789864792061">布可星球連結</text:a></text:p>
          </table:table-cell>
          <table:table-cell office:value-type="string" table:style-name="ce15">
            <text:p><text:a xlink:href="https://lib.tnml.tn.edu.tw/webpac/search.cfm?m=ss&amp;k0=9789864792061&amp;t0=k&amp;c0=and">市立圖書館連結</text:a></text:p>
          </table:table-cell>
          <table:table-cell office:value-type="string" table:style-name="ce16">
            <text:p>李開復、王詠剛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4/28</text:p>
          </table:table-cell>
          <table:table-cell office:value-type="string" table:style-name="ce19">
            <text:p>978986479206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大數據資本主義</text:p>
          </table:table-cell>
          <table:table-cell office:value-type="string" table:style-name="ce15">
            <text:p><text:a xlink:href="https://read.tn.edu.tw/Book/BookEntrance?BISBN=9789864793884">布可星球連結</text:a></text:p>
          </table:table-cell>
          <table:table-cell office:value-type="string" table:style-name="ce15">
            <text:p><text:a xlink:href="https://lib.tnml.tn.edu.tw/webpac/search.cfm?m=ss&amp;k0=9789864793884&amp;t0=k&amp;c0=and">市立圖書館連結</text:a></text:p>
          </table:table-cell>
          <table:table-cell office:value-type="string" table:style-name="ce16">
            <text:p>Viktor Mayer-Schonberger</text:p>
          </table:table-cell>
          <table:table-cell office:value-type="string" table:style-name="ce16">
            <text:p>林俊宏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8/02/27</text:p>
          </table:table-cell>
          <table:table-cell office:value-type="string" table:style-name="ce19">
            <text:p>978986479388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召喚法力：法律白話文小學堂</text:p>
          </table:table-cell>
          <table:table-cell office:value-type="string" table:style-name="ce15">
            <text:p><text:a xlink:href="https://read.tn.edu.tw/Book/BookEntrance?BISBN=9789570531831">布可星球連結</text:a></text:p>
          </table:table-cell>
          <table:table-cell office:value-type="string" table:style-name="ce15">
            <text:p><text:a xlink:href="https://lib.tnml.tn.edu.tw/webpac/search.cfm?m=ss&amp;k0=9789570531831&amp;t0=k&amp;c0=and">市立圖書館連結</text:a></text:p>
          </table:table-cell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9/01/02</text:p>
          </table:table-cell>
          <table:table-cell office:value-type="string" table:style-name="ce19">
            <text:p>97895705318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誰賺走了你的咖啡錢：日常生活中的經濟賽局，臥底經濟學家完美破解</text:p>
          </table:table-cell>
          <table:table-cell office:value-type="string" table:style-name="ce15">
            <text:p><text:a xlink:href="https://read.tn.edu.tw/Book/BookEntrance?BISBN=9789869800594">布可星球連結</text:a></text:p>
          </table:table-cell>
          <table:table-cell office:value-type="string" table:style-name="ce15">
            <text:p><text:a xlink:href="https://lib.tnml.tn.edu.tw/webpac/search.cfm?m=ss&amp;k0=9789869800594&amp;t0=k&amp;c0=and">市立圖書館連結</text:a></text:p>
          </table:table-cell>
          <table:table-cell office:value-type="string" table:style-name="ce16">
            <text:p>哈福特(Harford, Tim)</text:p>
          </table:table-cell>
          <table:table-cell office:value-type="string" table:style-name="ce16">
            <text:p>任友梅</text:p>
          </table:table-cell>
          <table:table-cell table:style-name="ce16"/>
          <table:table-cell office:value-type="string" table:style-name="ce17">
            <text:p>早安財經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98005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碼臺灣史. 1550-1720</text:p>
          </table:table-cell>
          <table:table-cell office:value-type="string" table:style-name="ce15">
            <text:p><text:a xlink:href="https://read.tn.edu.tw/Book/BookEntrance?BISBN=9789573280330">布可星球連結</text:a></text:p>
          </table:table-cell>
          <table:table-cell office:value-type="string" table:style-name="ce15">
            <text:p><text:a xlink:href="https://lib.tnml.tn.edu.tw/webpac/search.cfm?m=ss&amp;k0=9789573280330&amp;t0=k&amp;c0=and">市立圖書館連結</text:a></text:p>
          </table:table-cell>
          <table:table-cell office:value-type="string" table:style-name="ce16">
            <text:p>翁佳音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57328033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拒看新聞的生活藝術</text:p>
          </table:table-cell>
          <table:table-cell office:value-type="string" table:style-name="ce15">
            <text:p><text:a xlink:href="https://read.tn.edu.tw/Book/BookEntrance?BISBN=9789864778010">布可星球連結</text:a></text:p>
          </table:table-cell>
          <table:table-cell office:value-type="string" table:style-name="ce15">
            <text:p><text:a xlink:href="https://lib.tnml.tn.edu.tw/webpac/search.cfm?m=ss&amp;k0=9789864778010&amp;t0=k&amp;c0=and">市立圖書館連結</text:a></text:p>
          </table:table-cell>
          <table:table-cell office:value-type="string" table:style-name="ce16">
            <text:p>魯爾夫．杜伯里</text:p>
          </table:table-cell>
          <table:table-cell office:value-type="string" table:style-name="ce16">
            <text:p>鐘寶珍</text:p>
          </table:table-cell>
          <table:table-cell office:value-type="string" table:style-name="ce16">
            <text:p>艾爾．波丘</text:p>
          </table:table-cell>
          <table:table-cell office:value-type="string" table:style-name="ce17">
            <text:p>商周出版</text:p>
          </table:table-cell>
          <table:table-cell office:value-type="string" table:style-name="ce18">
            <text:p>2020/03/07</text:p>
          </table:table-cell>
          <table:table-cell office:value-type="string" table:style-name="ce19">
            <text:p>97898647780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意外的國父：蔣介石、蔣經國、李登輝與現代臺灣</text:p>
          </table:table-cell>
          <table:table-cell office:value-type="string" table:style-name="ce15">
            <text:p><text:a xlink:href="https://read.tn.edu.tw/Book/BookEntrance?BISBN=9789869486507">布可星球連結</text:a></text:p>
          </table:table-cell>
          <table:table-cell office:value-type="string" table:style-name="ce15">
            <text:p><text:a xlink:href="https://lib.tnml.tn.edu.tw/webpac/search.cfm?m=ss&amp;k0=9789869486507&amp;t0=k&amp;c0=and">市立圖書館連結</text:a></text:p>
          </table:table-cell>
          <table:table-cell office:value-type="string" table:style-name="ce16">
            <text:p>汪浩</text:p>
          </table:table-cell>
          <table:table-cell table:number-columns-repeated="2" table:style-name="ce16"/>
          <table:table-cell office:value-type="string" table:style-name="ce17">
            <text:p>八旗</text:p>
          </table:table-cell>
          <table:table-cell office:value-type="string" table:style-name="ce18">
            <text:p>2017/06/28</text:p>
          </table:table-cell>
          <table:table-cell office:value-type="string" table:style-name="ce19">
            <text:p>978986948650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哥倫布大交換：1492年以後的生物影響和文化衝擊</text:p>
          </table:table-cell>
          <table:table-cell office:value-type="string" table:style-name="ce15">
            <text:p><text:a xlink:href="https://read.tn.edu.tw/Book/BookEntrance?BISBN=9789862621806">布可星球連結</text:a></text:p>
          </table:table-cell>
          <table:table-cell office:value-type="string" table:style-name="ce15">
            <text:p><text:a xlink:href="https://lib.tnml.tn.edu.tw/webpac/search.cfm?m=ss&amp;k0=9789862621806&amp;t0=k&amp;c0=and">市立圖書館連結</text:a></text:p>
          </table:table-cell>
          <table:table-cell office:value-type="string" table:style-name="ce16">
            <text:p>克羅斯比</text:p>
          </table:table-cell>
          <table:table-cell office:value-type="string" table:style-name="ce16">
            <text:p>鄭明萱</text:p>
          </table:table-cell>
          <table:table-cell table:style-name="ce16"/>
          <table:table-cell office:value-type="string" table:style-name="ce17">
            <text:p>貓頭鷹</text:p>
          </table:table-cell>
          <table:table-cell office:value-type="string" table:style-name="ce18">
            <text:p>2013/10/31</text:p>
          </table:table-cell>
          <table:table-cell office:value-type="string" table:style-name="ce19">
            <text:p>97898626218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舌尖上的東協─東南亞美食與蔬果植物誌：既熟悉又陌生，那些悄然融入台灣土地的南洋植物與料理</text:p>
          </table:table-cell>
          <table:table-cell office:value-type="string" table:style-name="ce15">
            <text:p><text:a xlink:href="https://read.tn.edu.tw/Book/BookEntrance?BISBN=9789864084593">布可星球連結</text:a></text:p>
          </table:table-cell>
          <table:table-cell office:value-type="string" table:style-name="ce15">
            <text:p><text:a xlink:href="https://lib.tnml.tn.edu.tw/webpac/search.cfm?m=ss&amp;k0=9789864084593&amp;t0=k&amp;c0=and">市立圖書館連結</text:a></text:p>
          </table:table-cell>
          <table:table-cell office:value-type="string" table:style-name="ce16">
            <text:p>胖胖樹、王瑞閔</text:p>
          </table:table-cell>
          <table:table-cell table:number-columns-repeated="2" table:style-name="ce16"/>
          <table:table-cell office:value-type="string" table:style-name="ce17">
            <text:p>麥浩斯</text:p>
          </table:table-cell>
          <table:table-cell office:value-type="string" table:style-name="ce18">
            <text:p>2019/03/14</text:p>
          </table:table-cell>
          <table:table-cell office:value-type="string" table:style-name="ce19">
            <text:p>97898640845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盪：國家如何化解危局、成功轉型？</text:p>
          </table:table-cell>
          <table:table-cell office:value-type="string" table:style-name="ce15">
            <text:p><text:a xlink:href="https://read.tn.edu.tw/Book/BookEntrance?BISBN=9789571380049">布可星球連結</text:a></text:p>
          </table:table-cell>
          <table:table-cell office:value-type="string" table:style-name="ce15">
            <text:p><text:a xlink:href="https://lib.tnml.tn.edu.tw/webpac/search.cfm?m=ss&amp;k0=9789571380049&amp;t0=k&amp;c0=and">市立圖書館連結</text:a></text:p>
          </table:table-cell>
          <table:table-cell office:value-type="string" table:style-name="ce16">
            <text:p>賈德．戴蒙</text:p>
          </table:table-cell>
          <table:table-cell office:value-type="string" table:style-name="ce16">
            <text:p>莊安祺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9/12/03</text:p>
          </table:table-cell>
          <table:table-cell office:value-type="string" table:style-name="ce19">
            <text:p>978957138004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對決病毒最前線：從流感、炭疽病、SARS到伊波拉，資深防疫專家對抗致命傳染病的全球大冒險</text:p>
          </table:table-cell>
          <table:table-cell office:value-type="string" table:style-name="ce15">
            <text:p><text:a xlink:href="https://read.tn.edu.tw/Book/BookEntrance?BISBN=9789571372372">布可星球連結</text:a></text:p>
          </table:table-cell>
          <table:table-cell office:value-type="string" table:style-name="ce15">
            <text:p><text:a xlink:href="https://lib.tnml.tn.edu.tw/webpac/search.cfm?m=ss&amp;k0=9789571372372&amp;t0=k&amp;c0=and">市立圖書館連結</text:a></text:p>
          </table:table-cell>
          <table:table-cell office:value-type="string" table:style-name="ce16">
            <text:p>阿里．可汗、威廉．派屈克</text:p>
          </table:table-cell>
          <table:table-cell office:value-type="string" table:style-name="ce16">
            <text:p>莊安祺</text:p>
          </table:table-cell>
          <table:table-cell table:style-name="ce16"/>
          <table:table-cell office:value-type="string" table:style-name="ce17">
            <text:p>時報</text:p>
          </table:table-cell>
          <table:table-cell office:value-type="string" table:style-name="ce18">
            <text:p>2017/12/19</text:p>
          </table:table-cell>
          <table:table-cell office:value-type="string" table:style-name="ce19">
            <text:p>978957137237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新媒體判讀力：用科學思惟讓假新聞無所遁形</text:p>
          </table:table-cell>
          <table:table-cell office:value-type="string" table:style-name="ce15">
            <text:p><text:a xlink:href="https://read.tn.edu.tw/Book/BookEntrance?BISBN=9789869536769">布可星球連結</text:a></text:p>
          </table:table-cell>
          <table:table-cell office:value-type="string" table:style-name="ce15">
            <text:p><text:a xlink:href="https://lib.tnml.tn.edu.tw/webpac/search.cfm?m=ss&amp;k0=9789869536769&amp;t0=k&amp;c0=and">市立圖書館連結</text:a></text:p>
          </table:table-cell>
          <table:table-cell office:value-type="string" table:style-name="ce16">
            <text:p>「科學新聞解剖室」作者群、黃俊儒</text:p>
          </table:table-cell>
          <table:table-cell table:style-name="ce16"/>
          <table:table-cell office:value-type="string" table:style-name="ce16">
            <text:p>劉嘉圭</text:p>
          </table:table-cell>
          <table:table-cell office:value-type="string" table:style-name="ce17">
            <text:p>方寸文創</text:p>
          </table:table-cell>
          <table:table-cell office:value-type="string" table:style-name="ce18">
            <text:p>2020/03/24</text:p>
          </table:table-cell>
          <table:table-cell office:value-type="string" table:style-name="ce19">
            <text:p>978986953676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6歲開始的經濟學</text:p>
          </table:table-cell>
          <table:table-cell office:value-type="string" table:style-name="ce15">
            <text:p><text:a xlink:href="https://read.tn.edu.tw/Book/BookEntrance?BISBN=9861340238">布可星球連結</text:a></text:p>
          </table:table-cell>
          <table:table-cell office:value-type="string" table:style-name="ce15">
            <text:p><text:a xlink:href="https://lib.tnml.tn.edu.tw/webpac/search.cfm?m=ss&amp;k0=9861340238&amp;t0=k&amp;c0=and">市立圖書館連結</text:a></text:p>
          </table:table-cell>
          <table:table-cell office:value-type="string" table:style-name="ce16">
            <text:p>小鹽隆士</text:p>
          </table:table-cell>
          <table:table-cell office:value-type="string" table:style-name="ce16">
            <text:p>李湘平</text:p>
          </table:table-cell>
          <table:table-cell table:style-name="ce16"/>
          <table:table-cell office:value-type="string" table:style-name="ce17">
            <text:p>先覺</text:p>
          </table:table-cell>
          <table:table-cell office:value-type="string" table:style-name="ce18">
            <text:p>2004/11/30</text:p>
          </table:table-cell>
          <table:table-cell office:value-type="string" table:style-name="ce19">
            <text:p>98613402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武山下</text:p>
          </table:table-cell>
          <table:table-cell office:value-type="string" table:style-name="ce15">
            <text:p><text:a xlink:href="https://read.tn.edu.tw/Book/BookEntrance?BISBN=9789571382647">布可星球連結</text:a></text:p>
          </table:table-cell>
          <table:table-cell office:value-type="string" table:style-name="ce15">
            <text:p><text:a xlink:href="https://lib.tnml.tn.edu.tw/webpac/search.cfm?m=ss&amp;k0=9789571382647&amp;t0=k&amp;c0=and">市立圖書館連結</text:a></text:p>
          </table:table-cell>
          <table:table-cell office:value-type="string" table:style-name="ce16">
            <text:p>龍應台</text:p>
          </table:table-cell>
          <table:table-cell office:value-type="string" table:style-name="ce16">
            <text:p>時報出版 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7/21</text:p>
          </table:table-cell>
          <table:table-cell office:value-type="string" table:style-name="ce19">
            <text:p>97895713826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棄貓 關於父親，我想說的事</text:p>
          </table:table-cell>
          <table:table-cell office:value-type="string" table:style-name="ce15">
            <text:p><text:a xlink:href="https://read.tn.edu.tw/Book/BookEntrance?BISBN=9789571383583">布可星球連結</text:a></text:p>
          </table:table-cell>
          <table:table-cell office:value-type="string" table:style-name="ce15">
            <text:p><text:a xlink:href="https://lib.tnml.tn.edu.tw/webpac/search.cfm?m=ss&amp;k0=9789571383583&amp;t0=k&amp;c0=and">市立圖書館連結</text:a></text:p>
          </table:table-cell>
          <table:table-cell office:value-type="string" table:style-name="ce16">
            <text:p>村上春樹</text:p>
          </table:table-cell>
          <table:table-cell office:value-type="string" table:style-name="ce16">
            <text:p>賴明珠</text:p>
          </table:table-cell>
          <table:table-cell table:style-name="ce16"/>
          <table:table-cell office:value-type="string" table:style-name="ce17">
            <text:p>時報出版 </text:p>
          </table:table-cell>
          <table:table-cell office:value-type="string" table:style-name="ce18">
            <text:p>2020/09/29</text:p>
          </table:table-cell>
          <table:table-cell office:value-type="string" table:style-name="ce19">
            <text:p>97895713835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如果「那一天」終於來了……：侏儸紀公園開幕、全球網路斷線、海裡再也沒有魚……從政治、科技、環境分析19則虛實交錯的奇思異想</text:p>
          </table:table-cell>
          <table:table-cell office:value-type="string" table:style-name="ce15">
            <text:p><text:a xlink:href="https://read.tn.edu.tw/Book/BookEntrance?BISBN=9789862358696">布可星球連結</text:a></text:p>
          </table:table-cell>
          <table:table-cell office:value-type="string" table:style-name="ce15">
            <text:p><text:a xlink:href="https://lib.tnml.tn.edu.tw/webpac/search.cfm?m=ss&amp;k0=9789862358696&amp;t0=k&amp;c0=and">市立圖書館連結</text:a></text:p>
          </table:table-cell>
          <table:table-cell office:value-type="string" table:style-name="ce16">
            <text:p>麥克．波爾</text:p>
          </table:table-cell>
          <table:table-cell office:value-type="string" table:style-name="ce16">
            <text:p>高子梅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23586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要上京當官：明朝一點都不鐵飯碗之公務員人生</text:p>
          </table:table-cell>
          <table:table-cell office:value-type="string" table:style-name="ce15">
            <text:p><text:a xlink:href="https://read.tn.edu.tw/Book/BookEntrance?BISBN=9789865101053">布可星球連結</text:a></text:p>
          </table:table-cell>
          <table:table-cell office:value-type="string" table:style-name="ce15">
            <text:p><text:a xlink:href="https://lib.tnml.tn.edu.tw/webpac/search.cfm?m=ss&amp;k0=9789865101053&amp;t0=k&amp;c0=and">市立圖書館連結</text:a></text:p>
          </table:table-cell>
          <table:table-cell office:value-type="string" table:style-name="ce16">
            <text:p>陳一中</text:p>
          </table:table-cell>
          <table:table-cell table:number-columns-repeated="2"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0/11/09</text:p>
          </table:table-cell>
          <table:table-cell office:value-type="string" table:style-name="ce19">
            <text:p>97898651010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我，為什麼會這樣？：喜歡這些，討厭那些，從生物學、腦科學與心理學解釋我們的喜好、情緒、行為與想法，重啟一趟人類的認識之旅</text:p>
          </table:table-cell>
          <table:table-cell office:value-type="string" table:style-name="ce15">
            <text:p><text:a xlink:href="https://read.tn.edu.tw/Book/BookEntrance?BISBN=9789862358429">布可星球連結</text:a></text:p>
          </table:table-cell>
          <table:table-cell office:value-type="string" table:style-name="ce15">
            <text:p><text:a xlink:href="https://lib.tnml.tn.edu.tw/webpac/search.cfm?m=ss&amp;k0=9789862358429&amp;t0=k&amp;c0=and">市立圖書館連結</text:a></text:p>
          </table:table-cell>
          <table:table-cell office:value-type="string" table:style-name="ce16">
            <text:p>比爾．蘇利文</text:p>
          </table:table-cell>
          <table:table-cell office:value-type="string" table:style-name="ce16">
            <text:p>鄧子衿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20/06/04</text:p>
          </table:table-cell>
          <table:table-cell office:value-type="string" table:style-name="ce19">
            <text:p>978986235842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寫作過活不是夢，你也可以靠搖筆桿子吃飯！成為職業作家一定要知道的50件事</text:p>
          </table:table-cell>
          <table:table-cell office:value-type="string" table:style-name="ce15">
            <text:p><text:a xlink:href="https://read.tn.edu.tw/Book/BookEntrance?BISBN=9789864453092">布可星球連結</text:a></text:p>
          </table:table-cell>
          <table:table-cell office:value-type="string" table:style-name="ce15">
            <text:p><text:a xlink:href="https://lib.tnml.tn.edu.tw/webpac/search.cfm?m=ss&amp;k0=9789864453092&amp;t0=k&amp;c0=and">市立圖書館連結</text:a></text:p>
          </table:table-cell>
          <table:table-cell office:value-type="string" table:style-name="ce16">
            <text:p>王乾任  </text:p>
          </table:table-cell>
          <table:table-cell table:number-columns-repeated="2" table:style-name="ce16"/>
          <table:table-cell office:value-type="string" table:style-name="ce17">
            <text:p>釀出版  </text:p>
          </table:table-cell>
          <table:table-cell office:value-type="string" table:style-name="ce18">
            <text:p>2019/01/26</text:p>
          </table:table-cell>
          <table:table-cell office:value-type="string" table:style-name="ce19">
            <text:p>97898644530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善良的歧視主義者</text:p>
          </table:table-cell>
          <table:table-cell office:value-type="string" table:style-name="ce15">
            <text:p><text:a xlink:href="https://read.tn.edu.tw/Book/BookEntrance?BISBN=9789865114824">布可星球連結</text:a></text:p>
          </table:table-cell>
          <table:table-cell office:value-type="string" table:style-name="ce15">
            <text:p><text:a xlink:href="https://lib.tnml.tn.edu.tw/webpac/search.cfm?m=ss&amp;k0=9789865114824&amp;t0=k&amp;c0=and">市立圖書館連結</text:a></text:p>
          </table:table-cell>
          <table:table-cell office:value-type="string" table:style-name="ce16">
            <text:p>金知慧</text:p>
          </table:table-cell>
          <table:table-cell office:value-type="string" table:style-name="ce16">
            <text:p>王品涵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20/11/05</text:p>
          </table:table-cell>
          <table:table-cell office:value-type="string" table:style-name="ce19">
            <text:p>97898651148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帶著校園霸凌記憶長大的我們: 致當年那些加害者們</text:p>
          </table:table-cell>
          <table:table-cell office:value-type="string" table:style-name="ce15">
            <text:p><text:a xlink:href="https://read.tn.edu.tw/Book/BookEntrance?BISBN=9789863844532">布可星球連結</text:a></text:p>
          </table:table-cell>
          <table:table-cell office:value-type="string" table:style-name="ce15">
            <text:p><text:a xlink:href="https://lib.tnml.tn.edu.tw/webpac/search.cfm?m=ss&amp;k0=9789863844532&amp;t0=k&amp;c0=and">市立圖書館連結</text:a></text:p>
          </table:table-cell>
          <table:table-cell office:value-type="string" table:style-name="ce16">
            <text:p>Creal </text:p>
          </table:table-cell>
          <table:table-cell office:value-type="string" table:style-name="ce16">
            <text:p>尹嘉玄</text:p>
          </table:table-cell>
          <table:table-cell table:style-name="ce16"/>
          <table:table-cell office:value-type="string" table:style-name="ce17">
            <text:p>野人文化</text:p>
          </table:table-cell>
          <table:table-cell office:value-type="string" table:style-name="ce18">
            <text:p>2020/09/09</text:p>
          </table:table-cell>
          <table:table-cell office:value-type="string" table:style-name="ce19">
            <text:p>978986384453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垃圾與它們的產地：為什麼99%的東西半年後都被丟棄？</text:p>
          </table:table-cell>
          <table:table-cell office:value-type="string" table:style-name="ce15">
            <text:p><text:a xlink:href="https://read.tn.edu.tw/Book/BookEntrance?BISBN=9789571375748">布可星球連結</text:a></text:p>
          </table:table-cell>
          <table:table-cell office:value-type="string" table:style-name="ce15">
            <text:p><text:a xlink:href="https://lib.tnml.tn.edu.tw/webpac/search.cfm?m=ss&amp;k0=9789571375748&amp;t0=k&amp;c0=and">市立圖書館連結</text:a></text:p>
          </table:table-cell>
          <table:table-cell office:value-type="string" table:style-name="ce16">
            <text:p>安妮．雷納德</text:p>
          </table:table-cell>
          <table:table-cell office:value-type="string" table:style-name="ce16">
            <text:p>吳恬綾、黃亭睿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0/23</text:p>
          </table:table-cell>
          <table:table-cell office:value-type="string" table:style-name="ce19">
            <text:p>97895713757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西班牙很有事：暢銷小說家貝雷茲―雷維特有笑又有料的西班牙史</text:p>
          </table:table-cell>
          <table:table-cell office:value-type="string" table:style-name="ce15">
            <text:p><text:a xlink:href="https://read.tn.edu.tw/Book/BookEntrance?BISBN=9789864894116">布可星球連結</text:a></text:p>
          </table:table-cell>
          <table:table-cell office:value-type="string" table:style-name="ce15">
            <text:p><text:a xlink:href="https://lib.tnml.tn.edu.tw/webpac/search.cfm?m=ss&amp;k0=9789864894116&amp;t0=k&amp;c0=and">市立圖書館連結</text:a></text:p>
          </table:table-cell>
          <table:table-cell office:value-type="string" table:style-name="ce16">
            <text:p>阿圖洛．貝雷茲－雷維特 </text:p>
          </table:table-cell>
          <table:table-cell office:value-type="string" table:style-name="ce16">
            <text:p>黃新珍</text:p>
          </table:table-cell>
          <table:table-cell table:style-name="ce16"/>
          <table:table-cell office:value-type="string" table:style-name="ce17">
            <text:p>漫遊者文化  </text:p>
          </table:table-cell>
          <table:table-cell office:value-type="string" table:style-name="ce18">
            <text:p>2020/11/09</text:p>
          </table:table-cell>
          <table:table-cell office:value-type="string" table:style-name="ce19">
            <text:p>978986489411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圖表會說謊：圖表設計大師教你如何揪出圖表中的魔鬼，不再受扭曲資訊操弄</text:p>
          </table:table-cell>
          <table:table-cell office:value-type="string" table:style-name="ce15">
            <text:p><text:a xlink:href="https://read.tn.edu.tw/Book/BookEntrance?BISBN=9789864779222">布可星球連結</text:a></text:p>
          </table:table-cell>
          <table:table-cell office:value-type="string" table:style-name="ce15">
            <text:p><text:a xlink:href="https://lib.tnml.tn.edu.tw/webpac/search.cfm?m=ss&amp;k0=9789864779222&amp;t0=k&amp;c0=and">市立圖書館連結</text:a></text:p>
          </table:table-cell>
          <table:table-cell office:value-type="string" table:style-name="ce16">
            <text:p>艾爾伯托．凱洛</text:p>
          </table:table-cell>
          <table:table-cell office:value-type="string" table:style-name="ce16">
            <text:p>洪夏天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20/10/08</text:p>
          </table:table-cell>
          <table:table-cell office:value-type="string" table:style-name="ce19">
            <text:p>97898647792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有梗的單位教室</text:p>
          </table:table-cell>
          <table:table-cell office:value-type="string" table:style-name="ce15">
            <text:p><text:a xlink:href="https://read.tn.edu.tw/Book/BookEntrance?BISBN=9789575035525">布可星球連結</text:a></text:p>
          </table:table-cell>
          <table:table-cell office:value-type="string" table:style-name="ce15">
            <text:p><text:a xlink:href="https://lib.tnml.tn.edu.tw/webpac/search.cfm?m=ss&amp;k0=9789575035525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李沛栩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03/02</text:p>
          </table:table-cell>
          <table:table-cell office:value-type="string" table:style-name="ce19">
            <text:p>978957503552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懂得藏起厭惡，也能掏出真心：30堂蹺不掉的社會課</text:p>
          </table:table-cell>
          <table:table-cell office:value-type="string" table:style-name="ce15">
            <text:p><text:a xlink:href="https://read.tn.edu.tw/Book/BookEntrance?BISBN=9789861755632">布可星球連結</text:a></text:p>
          </table:table-cell>
          <table:table-cell office:value-type="string" table:style-name="ce15">
            <text:p><text:a xlink:href="https://lib.tnml.tn.edu.tw/webpac/search.cfm?m=ss&amp;k0=9789861755632&amp;t0=k&amp;c0=and">市立圖書館連結</text:a></text:p>
          </table:table-cell>
          <table:table-cell office:value-type="string" table:style-name="ce16">
            <text:p>郝慧川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17556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說不能從武俠學數學？</text:p>
          </table:table-cell>
          <table:table-cell office:value-type="string" table:style-name="ce15">
            <text:p><text:a xlink:href="https://read.tn.edu.tw/Book/BookEntrance?BISBN=9789571383347">布可星球連結</text:a></text:p>
          </table:table-cell>
          <table:table-cell office:value-type="string" table:style-name="ce15">
            <text:p><text:a xlink:href="https://lib.tnml.tn.edu.tw/webpac/search.cfm?m=ss&amp;k0=9789571383347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10/13</text:p>
          </table:table-cell>
          <table:table-cell office:value-type="string" table:style-name="ce19">
            <text:p>978957138334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重逢咖啡館</text:p>
          </table:table-cell>
          <table:table-cell office:value-type="string" table:style-name="ce15">
            <text:p><text:a xlink:href="https://read.tn.edu.tw/Book/BookEntrance?BISBN=9789861337067">布可星球連結</text:a></text:p>
          </table:table-cell>
          <table:table-cell office:value-type="string" table:style-name="ce15">
            <text:p><text:a xlink:href="https://lib.tnml.tn.edu.tw/webpac/search.cfm?m=ss&amp;k0=9789861337067&amp;t0=k&amp;c0=and">市立圖書館連結</text:a></text:p>
          </table:table-cell>
          <table:table-cell office:value-type="string" table:style-name="ce16">
            <text:p>鄭華娟 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20/01/01</text:p>
          </table:table-cell>
          <table:table-cell office:value-type="string" table:style-name="ce19">
            <text:p>97898613370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正義教室: 史上最強的公民與社會課!</text:p>
          </table:table-cell>
          <table:table-cell office:value-type="string" table:style-name="ce15">
            <text:p><text:a xlink:href="https://read.tn.edu.tw/Book/BookEntrance?BISBN=9789576583865">布可星球連結</text:a></text:p>
          </table:table-cell>
          <table:table-cell office:value-type="string" table:style-name="ce15">
            <text:p><text:a xlink:href="https://lib.tnml.tn.edu.tw/webpac/search.cfm?m=ss&amp;k0=9789576583865&amp;t0=k&amp;c0=and">市立圖書館連結</text:a></text:p>
          </table:table-cell>
          <table:table-cell office:value-type="string" table:style-name="ce16">
            <text:p>飲茶</text:p>
          </table:table-cell>
          <table:table-cell office:value-type="string" table:style-name="ce16">
            <text:p>甘為治</text:p>
          </table:table-cell>
          <table:table-cell table:style-name="ce16"/>
          <table:table-cell office:value-type="string" table:style-name="ce17">
            <text:p>三采文化</text:p>
          </table:table-cell>
          <table:table-cell office:value-type="string" table:style-name="ce18">
            <text:p>2020/08/28</text:p>
          </table:table-cell>
          <table:table-cell office:value-type="string" table:style-name="ce19">
            <text:p>97895765838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圖會說謊: AI世代一定要了解的地圖判讀與空間認知能力</text:p>
          </table:table-cell>
          <table:table-cell office:value-type="string" table:style-name="ce15">
            <text:p><text:a xlink:href="https://read.tn.edu.tw/Book/BookEntrance?BISBN=9789570856040">布可星球連結</text:a></text:p>
          </table:table-cell>
          <table:table-cell office:value-type="string" table:style-name="ce15">
            <text:p><text:a xlink:href="https://lib.tnml.tn.edu.tw/webpac/search.cfm?m=ss&amp;k0=9789570856040&amp;t0=k&amp;c0=and">市立圖書館連結</text:a></text:p>
          </table:table-cell>
          <table:table-cell office:value-type="string" table:style-name="ce16">
            <text:p>若林芳樹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string" table:style-name="ce18">
            <text:p>2020/10/08</text:p>
          </table:table-cell>
          <table:table-cell office:value-type="string" table:style-name="ce19">
            <text:p>9789570856040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大歷史謎團</text:p>
          </table:table-cell>
          <table:table-cell office:value-type="string" table:style-name="ce15">
            <text:p><text:a xlink:href="https://read.tn.edu.tw/Book/BookEntrance?BISBN=9789863873440">布可星球連結</text:a></text:p>
          </table:table-cell>
          <table:table-cell office:value-type="string" table:style-name="ce15">
            <text:p><text:a xlink:href="https://lib.tnml.tn.edu.tw/webpac/search.cfm?m=ss&amp;k0=9789863873440&amp;t0=k&amp;c0=and">市立圖書館連結</text:a></text:p>
          </table:table-cell>
          <table:table-cell office:value-type="string" table:style-name="ce16">
            <text:p>郭箏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86387344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at The 法：法律誰說了算？若你是法官，你會怎麼判？</text:p>
          </table:table-cell>
          <table:table-cell office:value-type="string" table:style-name="ce15">
            <text:p><text:a xlink:href="https://read.tn.edu.tw/Book/BookEntrance?BISBN=9789571385297">布可星球連結</text:a></text:p>
          </table:table-cell>
          <table:table-cell office:value-type="string" table:style-name="ce15">
            <text:p><text:a xlink:href="https://lib.tnml.tn.edu.tw/webpac/search.cfm?m=ss&amp;k0=9789571385297&amp;t0=k&amp;c0=and">市立圖書館連結</text:a></text:p>
          </table:table-cell>
          <table:table-cell office:value-type="string" table:style-name="ce16">
            <text:p>公共電視、法律白話文運動</text:p>
          </table:table-cell>
          <table:table-cell table:style-name="ce16"/>
          <table:table-cell office:value-type="string" table:style-name="ce16">
            <text:p>石芯瑜、蔡佳錡、陳濯緯</text:p>
          </table:table-cell>
          <table:table-cell office:value-type="string" table:style-name="ce17">
            <text:p>時報出版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13852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法律不難、官司不煩！</text:p>
          </table:table-cell>
          <table:table-cell office:value-type="string" table:style-name="ce15">
            <text:p><text:a xlink:href="https://read.tn.edu.tw/Book/BookEntrance?BISBN=9789863711803">布可星球連結</text:a></text:p>
          </table:table-cell>
          <table:table-cell office:value-type="string" table:style-name="ce15">
            <text:p><text:a xlink:href="https://lib.tnml.tn.edu.tw/webpac/search.cfm?m=ss&amp;k0=9789863711803&amp;t0=k&amp;c0=and">市立圖書館連結</text:a></text:p>
          </table:table-cell>
          <table:table-cell office:value-type="string" table:style-name="ce16">
            <text:p>賴瑩真</text:p>
          </table:table-cell>
          <table:table-cell table:number-columns-repeated="2" table:style-name="ce16"/>
          <table:table-cell office:value-type="string" table:style-name="ce17">
            <text:p>和平國際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71180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當心！孩子一不小心就觸法：專業律師親授預防孩子誤闖法律禁區的33堂課</text:p>
          </table:table-cell>
          <table:table-cell office:value-type="string" table:style-name="ce15">
            <text:p><text:a xlink:href="https://read.tn.edu.tw/Book/BookEntrance?BISBN=9789869939348">布可星球連結</text:a></text:p>
          </table:table-cell>
          <table:table-cell office:value-type="string" table:style-name="ce15">
            <text:p><text:a xlink:href="https://lib.tnml.tn.edu.tw/webpac/search.cfm?m=ss&amp;k0=9789869939348&amp;t0=k&amp;c0=and">市立圖書館連結</text:a></text:p>
          </table:table-cell>
          <table:table-cell office:value-type="string" table:style-name="ce16">
            <text:p>連世昌</text:p>
          </table:table-cell>
          <table:table-cell table:number-columns-repeated="2" table:style-name="ce16"/>
          <table:table-cell office:value-type="string" table:style-name="ce17">
            <text:p>凱信企管</text:p>
          </table:table-cell>
          <table:table-cell office:value-type="string" table:style-name="ce18">
            <text:p>2020/09/28</text:p>
          </table:table-cell>
          <table:table-cell office:value-type="string" table:style-name="ce19">
            <text:p>978986993934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選舉，不是你想的那樣</text:p>
          </table:table-cell>
          <table:table-cell office:value-type="string" table:style-name="ce15">
            <text:p><text:a xlink:href="https://read.tn.edu.tw/Book/BookEntrance?BISBN=9789570530254">布可星球連結</text:a></text:p>
          </table:table-cell>
          <table:table-cell office:value-type="string" table:style-name="ce15">
            <text:p><text:a xlink:href="https://lib.tnml.tn.edu.tw/webpac/search.cfm?m=ss&amp;k0=9789570530254&amp;t0=k&amp;c0=and">市立圖書館連結</text:a></text:p>
          </table:table-cell>
          <table:table-cell office:value-type="string" table:style-name="ce16">
            <text:p>周偉航（人渣文本）</text:p>
          </table:table-cell>
          <table:table-cell table:number-columns-repeated="2" table:style-name="ce16"/>
          <table:table-cell office:value-type="string" table:style-name="ce17">
            <text:p>臺灣商務</text:p>
          </table:table-cell>
          <table:table-cell office:value-type="string" table:style-name="ce18">
            <text:p>2015/12/01</text:p>
          </table:table-cell>
          <table:table-cell office:value-type="string" table:style-name="ce19">
            <text:p>978957053025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台灣諺語看台灣歷史</text:p>
          </table:table-cell>
          <table:table-cell office:value-type="string" table:style-name="ce15">
            <text:p><text:a xlink:href="https://read.tn.edu.tw/Book/BookEntrance?BISBN=9789867375117">布可星球連結</text:a></text:p>
          </table:table-cell>
          <table:table-cell office:value-type="string" table:style-name="ce15">
            <text:p><text:a xlink:href="https://lib.tnml.tn.edu.tw/webpac/search.cfm?m=ss&amp;k0=9789867375117&amp;t0=k&amp;c0=and">市立圖書館連結</text:a></text:p>
          </table:table-cell>
          <table:table-cell office:value-type="string" table:style-name="ce16">
            <text:p>戴寶春、王峙萍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04/11/01</text:p>
          </table:table-cell>
          <table:table-cell office:value-type="string" table:style-name="ce19">
            <text:p>97898673751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說課之王-折磨讀者的秘密</text:p>
          </table:table-cell>
          <table:table-cell office:value-type="string" table:style-name="ce15">
            <text:p><text:a xlink:href="https://read.tn.edu.tw/Book/BookEntrance?BISBN=9789864799305">布可星球連結</text:a></text:p>
          </table:table-cell>
          <table:table-cell office:value-type="string" table:style-name="ce15">
            <text:p><text:a xlink:href="https://lib.tnml.tn.edu.tw/webpac/search.cfm?m=ss&amp;k0=9789864799305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0/02/01</text:p>
          </table:table-cell>
          <table:table-cell office:value-type="string" table:style-name="ce19">
            <text:p>97898647993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魏晉有美男</text:p>
          </table:table-cell>
          <table:table-cell office:value-type="string" table:style-name="ce15">
            <text:p><text:a xlink:href="https://read.tn.edu.tw/Book/BookEntrance?BISBN=9789576581014">布可星球連結</text:a></text:p>
          </table:table-cell>
          <table:table-cell office:value-type="string" table:style-name="ce15">
            <text:p><text:a xlink:href="https://lib.tnml.tn.edu.tw/webpac/search.cfm?m=ss&amp;k0=9789576581014&amp;t0=k&amp;c0=and">市立圖書館連結</text:a></text:p>
          </table:table-cell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string" table:style-name="ce18">
            <text:p>2019/01/02</text:p>
          </table:table-cell>
          <table:table-cell office:value-type="string" table:style-name="ce19">
            <text:p>97895765810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就怕平庸成為你人生的註解</text:p>
          </table:table-cell>
          <table:table-cell office:value-type="string" table:style-name="ce15">
            <text:p><text:a xlink:href="https://read.tn.edu.tw/Book/BookEntrance?BISBN=9789864799824">布可星球連結</text:a></text:p>
          </table:table-cell>
          <table:table-cell office:value-type="string" table:style-name="ce15">
            <text:p><text:a xlink:href="https://lib.tnml.tn.edu.tw/webpac/search.cfm?m=ss&amp;k0=9789864799824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天下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47998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微素養：36個通往更理想自己的基本功</text:p>
          </table:table-cell>
          <table:table-cell office:value-type="string" table:style-name="ce15">
            <text:p><text:a xlink:href="https://read.tn.edu.tw/Book/BookEntrance?BISBN=9789575036164">布可星球連結</text:a></text:p>
          </table:table-cell>
          <table:table-cell office:value-type="string" table:style-name="ce15">
            <text:p><text:a xlink:href="https://lib.tnml.tn.edu.tw/webpac/search.cfm?m=ss&amp;k0=9789575036164&amp;t0=k&amp;c0=and">市立圖書館連結</text:a></text:p>
          </table:table-cell>
          <table:table-cell office:value-type="string" table:style-name="ce16">
            <text:p>蔡淇華</text:p>
          </table:table-cell>
          <table:table-cell table:number-columns-repeated="2" table:style-name="ce16"/>
          <table:table-cell office:value-type="string" table:style-name="ce17">
            <text:p>天下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5750361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以文學發聲：走過時代轉折的臺灣前輩文人</text:p>
          </table:table-cell>
          <table:table-cell office:value-type="string" table:style-name="ce15">
            <text:p><text:a xlink:href="https://read.tn.edu.tw/Book/BookEntrance?BISBN=9789862941751">布可星球連結</text:a></text:p>
          </table:table-cell>
          <table:table-cell office:value-type="string" table:style-name="ce15">
            <text:p><text:a xlink:href="https://lib.tnml.tn.edu.tw/webpac/search.cfm?m=ss&amp;k0=9789862941751&amp;t0=k&amp;c0=and">市立圖書館連結</text:a></text:p>
          </table:table-cell>
          <table:table-cell office:value-type="string" table:style-name="ce16">
            <text:p>廖振富</text:p>
          </table:table-cell>
          <table:table-cell table:number-columns-repeated="2" table:style-name="ce16"/>
          <table:table-cell office:value-type="string" table:style-name="ce17">
            <text:p><text:s/>玉山社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2941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百年降生：1900-2000臺灣文學故事</text:p>
          </table:table-cell>
          <table:table-cell office:value-type="string" table:style-name="ce15">
            <text:p><text:a xlink:href="https://read.tn.edu.tw/Book/BookEntrance?BISBN=9789570851649">布可星球連結</text:a></text:p>
          </table:table-cell>
          <table:table-cell office:value-type="string" table:style-name="ce15">
            <text:p><text:a xlink:href="https://lib.tnml.tn.edu.tw/webpac/search.cfm?m=ss&amp;k0=9789570851649&amp;t0=k&amp;c0=and">市立圖書館連結</text:a></text:p>
          </table:table-cell>
          <table:table-cell office:value-type="string" table:style-name="ce16">
            <text:p>李時雍等人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08516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反轉地球暖化100招</text:p>
          </table:table-cell>
          <table:table-cell office:value-type="string" table:style-name="ce15">
            <text:p><text:a xlink:href="https://read.tn.edu.tw/Book/BookEntrance?BISBN=9789570852363">布可星球連結</text:a></text:p>
          </table:table-cell>
          <table:table-cell office:value-type="string" table:style-name="ce15">
            <text:p><text:a xlink:href="https://lib.tnml.tn.edu.tw/webpac/search.cfm?m=ss&amp;k0=9789570852363&amp;t0=k&amp;c0=and">市立圖書館連結</text:a></text:p>
          </table:table-cell>
          <table:table-cell office:value-type="string" table:style-name="ce16">
            <text:p>保羅．霍肯</text:p>
          </table:table-cell>
          <table:table-cell office:value-type="string" table:style-name="ce16">
            <text:p>劉品均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5708523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人生難免會有傷：六個療癒步驟，揮別創傷、圓滿自己</text:p>
          </table:table-cell>
          <table:table-cell office:value-type="string" table:style-name="ce15">
            <text:p><text:a xlink:href="https://read.tn.edu.tw/Book/BookEntrance?BISBN=9789861754352">布可星球連結</text:a></text:p>
          </table:table-cell>
          <table:table-cell office:value-type="string" table:style-name="ce15">
            <text:p><text:a xlink:href="https://lib.tnml.tn.edu.tw/webpac/search.cfm?m=ss&amp;k0=9789861754352&amp;t0=k&amp;c0=and">市立圖書館連結</text:a></text:p>
          </table:table-cell>
          <table:table-cell office:value-type="string" table:style-name="ce16">
            <text:p>黃淑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17543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漂離的伊甸（新版）</text:p>
          </table:table-cell>
          <table:table-cell office:value-type="string" table:style-name="ce15">
            <text:p><text:a xlink:href="https://read.tn.edu.tw/Book/BookEntrance?BISBN=9789577412263">布可星球連結</text:a></text:p>
          </table:table-cell>
          <table:table-cell office:value-type="string" table:style-name="ce15">
            <text:p><text:a xlink:href="https://lib.tnml.tn.edu.tw/webpac/search.cfm?m=ss&amp;k0=9789577412263&amp;t0=k&amp;c0=and">市立圖書館連結</text:a></text:p>
          </table:table-cell>
          <table:table-cell office:value-type="string" table:style-name="ce16">
            <text:p>泰絲．格里森</text:p>
          </table:table-cell>
          <table:table-cell office:value-type="string" table:style-name="ce16">
            <text:p>莊瑩珍</text:p>
          </table:table-cell>
          <table:table-cell table:style-name="ce16"/>
          <table:table-cell office:value-type="string" table:style-name="ce17">
            <text:p>春天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5774122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體（華人第一人雨果獎得主）</text:p>
          </table:table-cell>
          <table:table-cell office:value-type="string" table:style-name="ce15">
            <text:p><text:a xlink:href="https://read.tn.edu.tw/Book/BookEntrance?BISBN=9789861206066">布可星球連結</text:a></text:p>
          </table:table-cell>
          <table:table-cell office:value-type="string" table:style-name="ce15">
            <text:p><text:a xlink:href="https://lib.tnml.tn.edu.tw/webpac/search.cfm?m=ss&amp;k0=9789861206066&amp;t0=k&amp;c0=and">市立圖書館連結</text:a></text:p>
          </table:table-cell>
          <table:table-cell office:value-type="string" table:style-name="ce16">
            <text:p>劉慈欣</text:p>
          </table:table-cell>
          <table:table-cell table:number-columns-repeated="2" table:style-name="ce16"/>
          <table:table-cell office:value-type="string" table:style-name="ce17">
            <text:p>城邦</text:p>
          </table:table-cell>
          <table:table-cell office:value-type="string" table:style-name="ce18">
            <text:p>2018/01/01</text:p>
          </table:table-cell>
          <table:table-cell office:value-type="string" table:style-name="ce19">
            <text:p>97898612060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自主學習成就解鎖：帶你找到最想學、打造獨有學習歷程</text:p>
          </table:table-cell>
          <table:table-cell office:value-type="string" table:style-name="ce15">
            <text:p><text:a xlink:href="https://read.tn.edu.tw/Book/BookEntrance?BISBN=9789575036836">布可星球連結</text:a></text:p>
          </table:table-cell>
          <table:table-cell office:value-type="string" table:style-name="ce15">
            <text:p><text:a xlink:href="https://lib.tnml.tn.edu.tw/webpac/search.cfm?m=ss&amp;k0=9789575036836&amp;t0=k&amp;c0=and">市立圖書館連結</text:a></text:p>
          </table:table-cell>
          <table:table-cell office:value-type="string" table:style-name="ce16">
            <text:p>葉士昇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57503683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接受不完美的勇氣-阿德勒100句人生革命</text:p>
          </table:table-cell>
          <table:table-cell office:value-type="string" table:style-name="ce15">
            <text:p><text:a xlink:href="https://read.tn.edu.tw/Book/BookEntrance?BISBN=9789573275701">布可星球連結</text:a></text:p>
          </table:table-cell>
          <table:table-cell office:value-type="string" table:style-name="ce15">
            <text:p><text:a xlink:href="https://lib.tnml.tn.edu.tw/webpac/search.cfm?m=ss&amp;k0=9789573275701&amp;t0=k&amp;c0=and">市立圖書館連結</text:a></text:p>
          </table:table-cell>
          <table:table-cell office:value-type="string" table:style-name="ce16">
            <text:p>小倉廣</text:p>
          </table:table-cell>
          <table:table-cell office:value-type="string" table:style-name="ce16">
            <text:p>楊明綺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7/07/01</text:p>
          </table:table-cell>
          <table:table-cell office:value-type="string" table:style-name="ce19">
            <text:p>978957327570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倒風內海 (26週年典藏版)</text:p>
          </table:table-cell>
          <table:table-cell office:value-type="string" table:style-name="ce15">
            <text:p><text:a xlink:href="https://read.tn.edu.tw/Book/BookEntrance?BISBN=9789862942758">布可星球連結</text:a></text:p>
          </table:table-cell>
          <table:table-cell office:value-type="string" table:style-name="ce15">
            <text:p><text:a xlink:href="https://lib.tnml.tn.edu.tw/webpac/search.cfm?m=ss&amp;k0=9789862942758&amp;t0=k&amp;c0=and">市立圖書館連結</text:a></text:p>
          </table:table-cell>
          <table:table-cell office:value-type="string" table:style-name="ce16">
            <text:p>王家祥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21/08/01</text:p>
          </table:table-cell>
          <table:table-cell office:value-type="string" table:style-name="ce19">
            <text:p>978986294275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無厘頭經濟學：從偶像、遊戲、殺人事件學會25個財經入門知識</text:p>
          </table:table-cell>
          <table:table-cell office:value-type="string" table:style-name="ce15">
            <text:p><text:a xlink:href="https://read.tn.edu.tw/Book/BookEntrance?BISBN=9789865408510">布可星球連結</text:a></text:p>
          </table:table-cell>
          <table:table-cell office:value-type="string" table:style-name="ce15">
            <text:p><text:a xlink:href="https://lib.tnml.tn.edu.tw/webpac/search.cfm?m=ss&amp;k0=9789865408510&amp;t0=k&amp;c0=and">市立圖書館連結</text:a></text:p>
          </table:table-cell>
          <table:table-cell office:value-type="string" table:style-name="ce16">
            <text:p>佐久良剛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世茂</text:p>
          </table:table-cell>
          <table:table-cell office:value-type="string" table:style-name="ce18">
            <text:p>2021/05/01</text:p>
          </table:table-cell>
          <table:table-cell office:value-type="string" table:style-name="ce19">
            <text:p>97898654085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迎光臨夢境百貨</text:p>
          </table:table-cell>
          <table:table-cell office:value-type="string" table:style-name="ce15">
            <text:p><text:a xlink:href="https://read.tn.edu.tw/Book/BookEntrance?BISBN=9789869924467">布可星球連結</text:a></text:p>
          </table:table-cell>
          <table:table-cell office:value-type="string" table:style-name="ce15">
            <text:p><text:a xlink:href="https://lib.tnml.tn.edu.tw/webpac/search.cfm?m=ss&amp;k0=9789869924467&amp;t0=k&amp;c0=and">市立圖書館連結</text:a></text:p>
          </table:table-cell>
          <table:table-cell office:value-type="string" table:style-name="ce16">
            <text:p>李美芮</text:p>
          </table:table-cell>
          <table:table-cell office:value-type="string" table:style-name="ce16">
            <text:p> 林芳如</text:p>
          </table:table-cell>
          <table:table-cell table:style-name="ce16"/>
          <table:table-cell office:value-type="string" table:style-name="ce17">
            <text:p>寂寞</text:p>
          </table:table-cell>
          <table:table-cell office:value-type="string" table:style-name="ce18">
            <text:p>2021/08/01</text:p>
          </table:table-cell>
          <table:table-cell office:value-type="string" table:style-name="ce19">
            <text:p>97898699244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化學有多重要，為什麼我從來不知道？</text:p>
          </table:table-cell>
          <table:table-cell office:value-type="string" table:style-name="ce15">
            <text:p><text:a xlink:href="https://read.tn.edu.tw/Book/BookEntrance?BISBN=9789864778942">布可星球連結</text:a></text:p>
          </table:table-cell>
          <table:table-cell office:value-type="string" table:style-name="ce15">
            <text:p><text:a xlink:href="https://lib.tnml.tn.edu.tw/webpac/search.cfm?m=ss&amp;k0=9789864778942&amp;t0=k&amp;c0=and">市立圖書館連結</text:a></text:p>
          </table:table-cell>
          <table:table-cell office:value-type="string" table:style-name="ce16">
            <text:p>陳瑋駿</text:p>
          </table:table-cell>
          <table:table-cell table:style-name="ce16"/>
          <table:table-cell office:value-type="string" table:style-name="ce16">
            <text:p>楊章君</text:p>
          </table:table-cell>
          <table:table-cell office:value-type="string" table:style-name="ce17">
            <text:p>商周</text:p>
          </table:table-cell>
          <table:table-cell office:value-type="string" table:style-name="ce18">
            <text:p>2020/08/08</text:p>
          </table:table-cell>
          <table:table-cell office:value-type="string" table:style-name="ce19">
            <text:p>978986477894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厭世國文教室：古文青生涯檔案</text:p>
          </table:table-cell>
          <table:table-cell office:value-type="string" table:style-name="ce15">
            <text:p><text:a xlink:href="https://read.tn.edu.tw/Book/BookEntrance?BISBN=9789861373058">布可星球連結</text:a></text:p>
          </table:table-cell>
          <table:table-cell office:value-type="string" table:style-name="ce15">
            <text:p><text:a xlink:href="https://lib.tnml.tn.edu.tw/webpac/search.cfm?m=ss&amp;k0=9789861373058&amp;t0=k&amp;c0=and">市立圖書館連結</text:a></text:p>
          </table:table-cell>
          <table:table-cell office:value-type="string" table:style-name="ce16">
            <text:p>厭世國文老師</text:p>
          </table:table-cell>
          <table:table-cell table:number-columns-repeated="2" table:style-name="ce16"/>
          <table:table-cell office:value-type="string" table:style-name="ce17">
            <text:p>究竟</text:p>
          </table:table-cell>
          <table:table-cell office:value-type="string" table:style-name="ce18">
            <text:p>2020/11/01</text:p>
          </table:table-cell>
          <table:table-cell office:value-type="string" table:style-name="ce19">
            <text:p>97898613730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宋詞背後的祕密（生活中的國文課1）》</text:p>
          </table:table-cell>
          <table:table-cell office:value-type="string" table:style-name="ce15">
            <text:p><text:a xlink:href="https://read.tn.edu.tw/Book/BookEntrance?BISBN=9789866006814">布可星球連結</text:a></text:p>
          </table:table-cell>
          <table:table-cell office:value-type="string" table:style-name="ce15">
            <text:p><text:a xlink:href="https://lib.tnml.tn.edu.tw/webpac/search.cfm?m=ss&amp;k0=9789866006814&amp;t0=k&amp;c0=and">市立圖書館連結</text:a></text:p>
          </table:table-cell>
          <table:table-cell office:value-type="string" table:style-name="ce16">
            <text:p>林玉玫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5/12/15</text:p>
          </table:table-cell>
          <table:table-cell office:value-type="string" table:style-name="ce19">
            <text:p>97898660068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三國背後的祕密（生活中的國文課2）》</text:p>
          </table:table-cell>
          <table:table-cell office:value-type="string" table:style-name="ce15">
            <text:p><text:a xlink:href="https://read.tn.edu.tw/Book/BookEntrance?BISBN=9789578567245">布可星球連結</text:a></text:p>
          </table:table-cell>
          <table:table-cell office:value-type="string" table:style-name="ce15">
            <text:p><text:a xlink:href="https://lib.tnml.tn.edu.tw/webpac/search.cfm?m=ss&amp;k0=9789578567245&amp;t0=k&amp;c0=and">市立圖書館連結</text:a></text:p>
          </table:table-cell>
          <table:table-cell office:value-type="string" table:style-name="ce16">
            <text:p>李傳軍等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9/07/24</text:p>
          </table:table-cell>
          <table:table-cell office:value-type="string" table:style-name="ce19">
            <text:p>9789578567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孔子和他學生的故事（生活中的國文課3）》</text:p>
          </table:table-cell>
          <table:table-cell office:value-type="string" table:style-name="ce15">
            <text:p><text:a xlink:href="https://read.tn.edu.tw/Book/BookEntrance?BISBN=9789578567337">布可星球連結</text:a></text:p>
          </table:table-cell>
          <table:table-cell office:value-type="string" table:style-name="ce15">
            <text:p><text:a xlink:href="https://lib.tnml.tn.edu.tw/webpac/search.cfm?m=ss&amp;k0=9789578567337&amp;t0=k&amp;c0=and">市立圖書館連結</text:a></text:p>
          </table:table-cell>
          <table:table-cell office:value-type="string" table:style-name="ce16">
            <text:p>王鈞林等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9/09/23</text:p>
          </table:table-cell>
          <table:table-cell office:value-type="string" table:style-name="ce19">
            <text:p>97895785673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波的科學：細數那些在我們四周的波</text:p>
          </table:table-cell>
          <table:table-cell office:value-type="string" table:style-name="ce15">
            <text:p><text:a xlink:href="https://read.tn.edu.tw/Book/BookEntrance?BISBN=9789862624234">布可星球連結</text:a></text:p>
          </table:table-cell>
          <table:table-cell office:value-type="string" table:style-name="ce15">
            <text:p><text:a xlink:href="https://lib.tnml.tn.edu.tw/webpac/search.cfm?m=ss&amp;k0=9789862624234&amp;t0=k&amp;c0=and">市立圖書館連結</text:a></text:p>
          </table:table-cell>
          <table:table-cell office:value-type="string" table:style-name="ce16">
            <text:p>Gavin Pretor-Pinney</text:p>
          </table:table-cell>
          <table:table-cell office:value-type="string" table:style-name="ce16">
            <text:p>甘錫安</text:p>
          </table:table-cell>
          <table:table-cell table:style-name="ce16"/>
          <table:table-cell office:value-type="string" table:style-name="ce17">
            <text:p>貓頭鷹</text:p>
          </table:table-cell>
          <table:table-cell office:value-type="string" table:style-name="ce18">
            <text:p>2020/05/12</text:p>
          </table:table-cell>
          <table:table-cell office:value-type="string" table:style-name="ce19">
            <text:p>97898626242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原來食物這樣煮才好吃</text:p>
          </table:table-cell>
          <table:table-cell office:value-type="string" table:style-name="ce15">
            <text:p><text:a xlink:href="https://read.tn.edu.tw/Book/BookEntrance?BISBN=9789570858501">布可星球連結</text:a></text:p>
          </table:table-cell>
          <table:table-cell office:value-type="string" table:style-name="ce15">
            <text:p><text:a xlink:href="https://lib.tnml.tn.edu.tw/webpac/search.cfm?m=ss&amp;k0=9789570858501&amp;t0=k&amp;c0=and">市立圖書館連結</text:a></text:p>
          </table:table-cell>
          <table:table-cell office:value-type="string" table:style-name="ce16">
            <text:p>BRYAN LE</text:p>
          </table:table-cell>
          <table:table-cell office:value-type="string" table:style-name="ce16">
            <text:p>王曼璇</text:p>
          </table:table-cell>
          <table:table-cell table:style-name="ce16"/>
          <table:table-cell office:value-type="string" table:style-name="ce17">
            <text:p>聯經出版公司 </text:p>
          </table:table-cell>
          <table:table-cell office:value-type="string" table:style-name="ce18">
            <text:p>2021/06/10</text:p>
          </table:table-cell>
          <table:table-cell office:value-type="string" table:style-name="ce19">
            <text:p>97895708585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呼喚奇蹟的光</text:p>
          </table:table-cell>
          <table:table-cell office:value-type="string" table:style-name="ce15">
            <text:p><text:a xlink:href="https://read.tn.edu.tw/Book/BookEntrance?BISBN=9789571370323">布可星球連結</text:a></text:p>
          </table:table-cell>
          <table:table-cell office:value-type="string" table:style-name="ce15">
            <text:p><text:a xlink:href="https://lib.tnml.tn.edu.tw/webpac/search.cfm?m=ss&amp;k0=9789571370323&amp;t0=k&amp;c0=and">市立圖書館連結</text:a></text:p>
          </table:table-cell>
          <table:table-cell office:value-type="string" table:style-name="ce16">
            <text:p>安東尼．杜爾 </text:p>
          </table:table-cell>
          <table:table-cell office:value-type="string" table:style-name="ce16">
            <text:p>施清真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5713703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項塔蘭</text:p>
          </table:table-cell>
          <table:table-cell office:value-type="string" table:style-name="ce15">
            <text:p><text:a xlink:href="https://read.tn.edu.tw/Book/BookEntrance?BISBN=9789866807305">布可星球連結</text:a></text:p>
          </table:table-cell>
          <table:table-cell office:value-type="string" table:style-name="ce15">
            <text:p><text:a xlink:href="https://lib.tnml.tn.edu.tw/webpac/search.cfm?m=ss&amp;k0=9789866807305&amp;t0=k&amp;c0=and">市立圖書館連結</text:a></text:p>
          </table:table-cell>
          <table:table-cell office:value-type="string" table:style-name="ce16">
            <text:p>葛雷哥里．羅伯茲</text:p>
          </table:table-cell>
          <table:table-cell office:value-type="string" table:style-name="ce16">
            <text:p>黃中憲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08/10/07</text:p>
          </table:table-cell>
          <table:table-cell office:value-type="string" table:style-name="ce19">
            <text:p>97898668073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免疫解碼</text:p>
          </table:table-cell>
          <table:table-cell office:value-type="string" table:style-name="ce15">
            <text:p><text:a xlink:href="https://read.tn.edu.tw/Book/BookEntrance?BISBN=9789869822626">布可星球連結</text:a></text:p>
          </table:table-cell>
          <table:table-cell office:value-type="string" table:style-name="ce15">
            <text:p><text:a xlink:href="https://lib.tnml.tn.edu.tw/webpac/search.cfm?m=ss&amp;k0=9789869822626&amp;t0=k&amp;c0=and">市立圖書館連結</text:a></text:p>
          </table:table-cell>
          <table:table-cell office:value-type="string" table:style-name="ce16">
            <text:p>麥特．瑞克托</text:p>
          </table:table-cell>
          <table:table-cell office:value-type="string" table:style-name="ce16">
            <text:p>潘昱均</text:p>
          </table:table-cell>
          <table:table-cell table:style-name="ce16"/>
          <table:table-cell office:value-type="string" table:style-name="ce17">
            <text:p>奇光出版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8698226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疫苗：兩種恐懼的拔河</text:p>
          </table:table-cell>
          <table:table-cell office:value-type="string" table:style-name="ce15">
            <text:p><text:a xlink:href="https://read.tn.edu.tw/Book/BookEntrance?BISBN=9789869344241">布可星球連結</text:a></text:p>
          </table:table-cell>
          <table:table-cell office:value-type="string" table:style-name="ce15">
            <text:p><text:a xlink:href="https://lib.tnml.tn.edu.tw/webpac/search.cfm?m=ss&amp;k0=9789869344241&amp;t0=k&amp;c0=and">市立圖書館連結</text:a></text:p>
          </table:table-cell>
          <table:table-cell office:value-type="string" table:style-name="ce16">
            <text:p>尤拉．畢斯</text:p>
          </table:table-cell>
          <table:table-cell office:value-type="string" table:style-name="ce16">
            <text:p>吳妍儀</text:p>
          </table:table-cell>
          <table:table-cell table:style-name="ce16"/>
          <table:table-cell office:value-type="string" table:style-name="ce17">
            <text:p>如果出版社</text:p>
          </table:table-cell>
          <table:table-cell office:value-type="string" table:style-name="ce18">
            <text:p>2016/10/04</text:p>
          </table:table-cell>
          <table:table-cell office:value-type="string" table:style-name="ce19">
            <text:p>978986934424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日本奧地紀行</text:p>
          </table:table-cell>
          <table:table-cell office:value-type="string" table:style-name="ce15">
            <text:p><text:a xlink:href="https://read.tn.edu.tw/Book/BookEntrance?BISBN=9789578630642">布可星球連結</text:a></text:p>
          </table:table-cell>
          <table:table-cell office:value-type="string" table:style-name="ce15">
            <text:p><text:a xlink:href="https://lib.tnml.tn.edu.tw/webpac/search.cfm?m=ss&amp;k0=9789578630642&amp;t0=k&amp;c0=and">市立圖書館連結</text:a></text:p>
          </table:table-cell>
          <table:table-cell office:value-type="string" table:style-name="ce16">
            <text:p>伊莎貝拉．博兒</text:p>
          </table:table-cell>
          <table:table-cell office:value-type="string" table:style-name="ce16">
            <text:p>吳煒聲</text:p>
          </table:table-cell>
          <table:table-cell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19/06/19</text:p>
          </table:table-cell>
          <table:table-cell office:value-type="string" table:style-name="ce19">
            <text:p>97895786306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複眼人</text:p>
          </table:table-cell>
          <table:table-cell office:value-type="string" table:style-name="ce15">
            <text:p><text:a xlink:href="https://read.tn.edu.tw/Book/BookEntrance?BISBN=9789865824631">布可星球連結</text:a></text:p>
          </table:table-cell>
          <table:table-cell office:value-type="string" table:style-name="ce15">
            <text:p><text:a xlink:href="https://lib.tnml.tn.edu.tw/webpac/search.cfm?m=ss&amp;k0=9789865824631&amp;t0=k&amp;c0=and">市立圖書館連結</text:a></text:p>
          </table:table-cell>
          <table:table-cell office:value-type="string" table:style-name="ce16">
            <text:p>吳明益</text:p>
          </table:table-cell>
          <table:table-cell table:number-columns-repeated="2" table:style-name="ce16"/>
          <table:table-cell office:value-type="string" table:style-name="ce17">
            <text:p>新經典文化</text:p>
          </table:table-cell>
          <table:table-cell office:value-type="string" table:style-name="ce18">
            <text:p>2016/06/29</text:p>
          </table:table-cell>
          <table:table-cell office:value-type="string" table:style-name="ce19">
            <text:p>97898658246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傾城之戀【張愛玲百歲誕辰紀念版】</text:p>
          </table:table-cell>
          <table:table-cell office:value-type="string" table:style-name="ce15">
            <text:p><text:a xlink:href="https://read.tn.edu.tw/Book/BookEntrance?BISBN=9789573335139">布可星球連結</text:a></text:p>
          </table:table-cell>
          <table:table-cell office:value-type="string" table:style-name="ce15">
            <text:p><text:a xlink:href="https://lib.tnml.tn.edu.tw/webpac/search.cfm?m=ss&amp;k0=9789573335139&amp;t0=k&amp;c0=and">市立圖書館連結</text:a></text:p>
          </table:table-cell>
          <table:table-cell office:value-type="string" table:style-name="ce16">
            <text:p>張愛玲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20/02/17</text:p>
          </table:table-cell>
          <table:table-cell office:value-type="string" table:style-name="ce19">
            <text:p>97895733351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原子習慣</text:p>
          </table:table-cell>
          <table:table-cell office:value-type="string" table:style-name="ce15">
            <text:p><text:a xlink:href="https://read.tn.edu.tw/Book/BookEntrance?BISBN=9789861755267">布可星球連結</text:a></text:p>
          </table:table-cell>
          <table:table-cell office:value-type="string" table:style-name="ce15">
            <text:p><text:a xlink:href="https://lib.tnml.tn.edu.tw/webpac/search.cfm?m=ss&amp;k0=9789861755267&amp;t0=k&amp;c0=and">市立圖書館連結</text:a></text:p>
          </table:table-cell>
          <table:table-cell office:value-type="string" table:style-name="ce16">
            <text:p>詹姆斯．克利爾</text:p>
          </table:table-cell>
          <table:table-cell office:value-type="string" table:style-name="ce16">
            <text:p>蔡世偉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17552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瘟疫</text:p>
          </table:table-cell>
          <table:table-cell office:value-type="string" table:style-name="ce15">
            <text:p><text:a xlink:href="https://read.tn.edu.tw/Book/BookEntrance?BISBN=9789861785400">布可星球連結</text:a></text:p>
          </table:table-cell>
          <table:table-cell office:value-type="string" table:style-name="ce15">
            <text:p><text:a xlink:href="https://lib.tnml.tn.edu.tw/webpac/search.cfm?m=ss&amp;k0=9789861785400&amp;t0=k&amp;c0=and">市立圖書館連結</text:a></text:p>
          </table:table-cell>
          <table:table-cell office:value-type="string" table:style-name="ce16">
            <text:p>卡繆</text:p>
          </table:table-cell>
          <table:table-cell office:value-type="string" table:style-name="ce16">
            <text:p>吳欣怡</text:p>
          </table:table-cell>
          <table:table-cell table:style-name="ce16"/>
          <table:table-cell office:value-type="string" table:style-name="ce17">
            <text:p>好讀出版</text:p>
          </table:table-cell>
          <table:table-cell office:value-type="string" table:style-name="ce18">
            <text:p>2021/03/06</text:p>
          </table:table-cell>
          <table:table-cell office:value-type="string" table:style-name="ce19">
            <text:p>97898617854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玫瑰的名字</text:p>
          </table:table-cell>
          <table:table-cell office:value-type="string" table:style-name="ce15">
            <text:p><text:a xlink:href="https://read.tn.edu.tw/Book/BookEntrance?BISBN=9789573330608">布可星球連結</text:a></text:p>
          </table:table-cell>
          <table:table-cell office:value-type="string" table:style-name="ce15">
            <text:p><text:a xlink:href="https://lib.tnml.tn.edu.tw/webpac/search.cfm?m=ss&amp;k0=9789573330608&amp;t0=k&amp;c0=and">市立圖書館連結</text:a></text:p>
          </table:table-cell>
          <table:table-cell office:value-type="string" table:style-name="ce16">
            <text:p>安伯特．艾可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4/03/17</text:p>
          </table:table-cell>
          <table:table-cell office:value-type="string" table:style-name="ce19">
            <text:p>97895733306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姑獲鳥之夏</text:p>
          </table:table-cell>
          <table:table-cell office:value-type="string" table:style-name="ce15">
            <text:p><text:a xlink:href="https://read.tn.edu.tw/Book/BookEntrance?BISBN=9789866954610">布可星球連結</text:a></text:p>
          </table:table-cell>
          <table:table-cell office:value-type="string" table:style-name="ce15">
            <text:p><text:a xlink:href="https://lib.tnml.tn.edu.tw/webpac/search.cfm?m=ss&amp;k0=9789866954610&amp;t0=k&amp;c0=and">市立圖書館連結</text:a></text:p>
          </table:table-cell>
          <table:table-cell office:value-type="string" table:style-name="ce16">
            <text:p>京極夏彥</text:p>
          </table:table-cell>
          <table:table-cell table:number-columns-repeated="2" table:style-name="ce16"/>
          <table:table-cell office:value-type="string" table:style-name="ce17">
            <text:p>獨步文化</text:p>
          </table:table-cell>
          <table:table-cell office:value-type="string" table:style-name="ce18">
            <text:p>2007/05/27</text:p>
          </table:table-cell>
          <table:table-cell office:value-type="string" table:style-name="ce19">
            <text:p>97898669546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憶往述懷：我的司法人生</text:p>
          </table:table-cell>
          <table:table-cell office:value-type="string" table:style-name="ce15">
            <text:p><text:a xlink:href="https://read.tn.edu.tw/Book/BookEntrance?BISBN=9789573289975">布可星球連結</text:a></text:p>
          </table:table-cell>
          <table:table-cell office:value-type="string" table:style-name="ce15">
            <text:p><text:a xlink:href="https://lib.tnml.tn.edu.tw/webpac/search.cfm?m=ss&amp;k0=9789573289975&amp;t0=k&amp;c0=and">市立圖書館連結</text:a></text:p>
          </table:table-cell>
          <table:table-cell office:value-type="string" table:style-name="ce16">
            <text:p>翁岳生、李建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1/03/01</text:p>
          </table:table-cell>
          <table:table-cell office:value-type="string" table:style-name="ce19">
            <text:p>978957328997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遺物整理師</text:p>
          </table:table-cell>
          <table:table-cell office:value-type="string" table:style-name="ce15">
            <text:p><text:a xlink:href="https://read.tn.edu.tw/Book/BookEntrance?BISBN=9789865080877">布可星球連結</text:a></text:p>
          </table:table-cell>
          <table:table-cell office:value-type="string" table:style-name="ce15">
            <text:p><text:a xlink:href="https://lib.tnml.tn.edu.tw/webpac/search.cfm?m=ss&amp;k0=9789865080877&amp;t0=k&amp;c0=and">市立圖書館連結</text:a></text:p>
          </table:table-cell>
          <table:table-cell office:value-type="string" table:style-name="ce16">
            <text:p>金元</text:p>
          </table:table-cell>
          <table:table-cell office:value-type="string" table:style-name="ce16">
            <text:p><text:s/>馮燕珠</text:p>
          </table:table-cell>
          <table:table-cell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21/03/26</text:p>
          </table:table-cell>
          <table:table-cell office:value-type="string" table:style-name="ce19">
            <text:p>978986508087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比句點更悲傷</text:p>
          </table:table-cell>
          <table:table-cell office:value-type="string" table:style-name="ce15">
            <text:p><text:a xlink:href="https://read.tn.edu.tw/Book/BookEntrance?BISBN=9789864061686">布可星球連結</text:a></text:p>
          </table:table-cell>
          <table:table-cell office:value-type="string" table:style-name="ce15">
            <text:p><text:a xlink:href="https://lib.tnml.tn.edu.tw/webpac/search.cfm?m=ss&amp;k0=9789864061686&amp;t0=k&amp;c0=and">市立圖書館連結</text:a></text:p>
          </table:table-cell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40616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生實用商學院：誰偷了你的錢？</text:p>
          </table:table-cell>
          <table:table-cell office:value-type="string" table:style-name="ce15">
            <text:p><text:a xlink:href="https://read.tn.edu.tw/Book/BookEntrance?BISBN=9789571391274">布可星球連結</text:a></text:p>
          </table:table-cell>
          <table:table-cell office:value-type="string" table:style-name="ce15">
            <text:p><text:a xlink:href="https://lib.tnml.tn.edu.tw/webpac/search.cfm?m=ss&amp;k0=9789571391274&amp;t0=k&amp;c0=and">市立圖書館連結</text:a></text:p>
          </table:table-cell>
          <table:table-cell office:value-type="string" table:style-name="ce16">
            <text:p>吳淡如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7/20</text:p>
          </table:table-cell>
          <table:table-cell office:value-type="string" table:style-name="ce19">
            <text:p>97895713912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為我自己：歐文．亞隆回憶錄</text:p>
          </table:table-cell>
          <table:table-cell office:value-type="string" table:style-name="ce15">
            <text:p><text:a xlink:href="https://read.tn.edu.tw/Book/BookEntrance?BISBN=9789863571124">布可星球連結</text:a></text:p>
          </table:table-cell>
          <table:table-cell office:value-type="string" table:style-name="ce15">
            <text:p><text:a xlink:href="https://lib.tnml.tn.edu.tw/webpac/search.cfm?m=ss&amp;k0=9789863571124&amp;t0=k&amp;c0=and">市立圖書館連結</text:a></text:p>
          </table:table-cell>
          <table:table-cell office:value-type="string" table:style-name="ce16">
            <text:p>歐文．亞隆<text:s text:c="2"/></text:p>
          </table:table-cell>
          <table:table-cell office:value-type="string" table:style-name="ce16">
            <text:p>鄧伯宸</text:p>
          </table:table-cell>
          <table:table-cell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18/01/15</text:p>
          </table:table-cell>
          <table:table-cell office:value-type="string" table:style-name="ce19">
            <text:p>97898635711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性命出售</text:p>
          </table:table-cell>
          <table:table-cell office:value-type="string" table:style-name="ce15">
            <text:p><text:a xlink:href="https://read.tn.edu.tw/Book/BookEntrance?BISBN=9789861784649">布可星球連結</text:a></text:p>
          </table:table-cell>
          <table:table-cell office:value-type="string" table:style-name="ce15">
            <text:p><text:a xlink:href="https://lib.tnml.tn.edu.tw/webpac/search.cfm?m=ss&amp;k0=9789861784649&amp;t0=k&amp;c0=and">市立圖書館連結</text:a></text:p>
          </table:table-cell>
          <table:table-cell office:value-type="string" table:style-name="ce16">
            <text:p>三島由紀夫</text:p>
          </table:table-cell>
          <table:table-cell office:value-type="string" table:style-name="ce16">
            <text:p>高瞻燦</text:p>
          </table:table-cell>
          <table:table-cell table:style-name="ce16"/>
          <table:table-cell office:value-type="string" table:style-name="ce17">
            <text:p>好讀出版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17846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農莊</text:p>
          </table:table-cell>
          <table:table-cell office:value-type="string" table:style-name="ce15">
            <text:p><text:a xlink:href="https://read.tn.edu.tw/Book/BookEntrance?BISBN=9574591611">布可星球連結</text:a></text:p>
          </table:table-cell>
          <table:table-cell office:value-type="string" table:style-name="ce15">
            <text:p><text:a xlink:href="https://lib.tnml.tn.edu.tw/webpac/search.cfm?m=ss&amp;k0=9574591611&amp;t0=k&amp;c0=and">市立圖書館連結</text:a></text:p>
          </table:table-cell>
          <table:table-cell office:value-type="string" table:style-name="ce16">
            <text:p>歐威爾</text:p>
          </table:table-cell>
          <table:table-cell office:value-type="string" table:style-name="ce16">
            <text:p>張毅、高孝先</text:p>
          </table:table-cell>
          <table:table-cell table:style-name="ce16"/>
          <table:table-cell office:value-type="string" table:style-name="ce17">
            <text:p><text:s/>商周出版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5745916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類大歷史：知識漫畫1 人類誕生</text:p>
          </table:table-cell>
          <table:table-cell office:value-type="string" table:style-name="ce15">
            <text:p><text:a xlink:href="https://read.tn.edu.tw/Book/BookEntrance?BISBN=9789865535810">布可星球連結</text:a></text:p>
          </table:table-cell>
          <table:table-cell office:value-type="string" table:style-name="ce15">
            <text:p><text:a xlink:href="https://lib.tnml.tn.edu.tw/webpac/search.cfm?m=ss&amp;k0=9789865535810&amp;t0=k&amp;c0=and">市立圖書館連結</text:a></text:p>
          </table:table-cell>
          <table:table-cell office:value-type="string" table:style-name="ce16">
            <text:p>哈拉瑞</text:p>
          </table:table-cell>
          <table:table-cell office:value-type="string" table:style-name="ce16">
            <text:p>林俊宏、顏志翔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55358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教室外的公民課：從思辨、對話到公民行動的啟蒙</text:p>
          </table:table-cell>
          <table:table-cell office:value-type="string" table:style-name="ce15">
            <text:p><text:a xlink:href="https://read.tn.edu.tw/Book/BookEntrance?BISBN=9789863594321">布可星球連結</text:a></text:p>
          </table:table-cell>
          <table:table-cell office:value-type="string" table:style-name="ce15">
            <text:p><text:a xlink:href="https://lib.tnml.tn.edu.tw/webpac/search.cfm?m=ss&amp;k0=9789863594321&amp;t0=k&amp;c0=and">市立圖書館連結</text:a></text:p>
          </table:table-cell>
          <table:table-cell office:value-type="string" table:style-name="ce16">
            <text:p>公民行動影音紀錄資料庫</text:p>
          </table:table-cell>
          <table:table-cell table:number-columns-repeated="2"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8635943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夢想微微疼</text:p>
          </table:table-cell>
          <table:table-cell office:value-type="string" table:style-name="ce15">
            <text:p><text:a xlink:href="https://read.tn.edu.tw/Book/BookEntrance?BISBN=9789573288237">布可星球連結</text:a></text:p>
          </table:table-cell>
          <table:table-cell office:value-type="string" table:style-name="ce15">
            <text:p><text:a xlink:href="https://lib.tnml.tn.edu.tw/webpac/search.cfm?m=ss&amp;k0=9789573288237&amp;t0=k&amp;c0=and">市立圖書館連結</text:a></text:p>
          </table:table-cell>
          <table:table-cell office:value-type="string" table:style-name="ce16">
            <text:p>微疼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5732882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住在張日興隔壁</text:p>
          </table:table-cell>
          <table:table-cell office:value-type="string" table:style-name="ce15">
            <text:p><text:a xlink:href="https://read.tn.edu.tw/Book/BookEntrance?BISBN=9789864062096">布可星球連結</text:a></text:p>
          </table:table-cell>
          <table:table-cell office:value-type="string" table:style-name="ce15">
            <text:p><text:a xlink:href="https://lib.tnml.tn.edu.tw/webpac/search.cfm?m=ss&amp;k0=9789864062096&amp;t0=k&amp;c0=and">市立圖書館連結</text:a></text:p>
          </table:table-cell>
          <table:table-cell office:value-type="string" table:style-name="ce16">
            <text:p>楊雙子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20/12/01</text:p>
          </table:table-cell>
          <table:table-cell office:value-type="string" table:style-name="ce19">
            <text:p>97898640620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老屋顏與鐵窗花：被遺忘的「台灣元素」——承載台灣傳統文化、世代歷史、民居生活的人情風景</text:p>
          </table:table-cell>
          <table:table-cell office:value-type="string" table:style-name="ce15">
            <text:p><text:a xlink:href="https://read.tn.edu.tw/Book/BookEntrance?BISBN=9789865509446">布可星球連結</text:a></text:p>
          </table:table-cell>
          <table:table-cell office:value-type="string" table:style-name="ce15">
            <text:p><text:a xlink:href="https://lib.tnml.tn.edu.tw/webpac/search.cfm?m=ss&amp;k0=9789865509446&amp;t0=k&amp;c0=and">市立圖書館連結</text:a></text:p>
          </table:table-cell>
          <table:table-cell office:value-type="string" table:style-name="ce16">
            <text:p>老屋顏（辛永勝、楊朝景）</text:p>
          </table:table-cell>
          <table:table-cell table:number-columns-repeated="2" table:style-name="ce16"/>
          <table:table-cell office:value-type="string" table:style-name="ce17">
            <text:p>馬可孛羅文化出版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550944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外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Yo! Yes?</text:p>
          </table:table-cell>
          <table:table-cell office:value-type="string" table:style-name="ce15">
            <text:p><text:a xlink:href="https://read.tn.edu.tw/Book/BookEntrance?BISBN=9780439921855">布可星球連結</text:a></text:p>
          </table:table-cell>
          <table:table-cell office:value-type="string" table:style-name="ce15">
            <text:p><text:a xlink:href="https://lib.tnml.tn.edu.tw/webpac/search.cfm?m=ss&amp;k0=9780439921855&amp;t0=k&amp;c0=and">市立圖書館連結</text:a></text:p>
          </table:table-cell>
          <table:table-cell office:value-type="string" table:style-name="ce16">
            <text:p>Chris Rashka</text:p>
          </table:table-cell>
          <table:table-cell table:style-name="ce16"/>
          <table:table-cell office:value-type="string" table:style-name="ce16">
            <text:p>Chris Rashka</text:p>
          </table:table-cell>
          <table:table-cell office:value-type="string" table:style-name="ce17">
            <text:p>Scholastic Inc</text:p>
          </table:table-cell>
          <table:table-cell office:value-type="string" table:style-name="ce18">
            <text:p>2007/01/01</text:p>
          </table:table-cell>
          <table:table-cell office:value-type="string" table:style-name="ce19">
            <text:p>978043992185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David Goes to School</text:p>
          </table:table-cell>
          <table:table-cell office:value-type="string" table:style-name="ce15">
            <text:p><text:a xlink:href="https://read.tn.edu.tw/Book/BookEntrance?BISBN=9780439321716">布可星球連結</text:a></text:p>
          </table:table-cell>
          <table:table-cell office:value-type="string" table:style-name="ce15">
            <text:p><text:a xlink:href="https://lib.tnml.tn.edu.tw/webpac/search.cfm?m=ss&amp;k0=9780439321716&amp;t0=k&amp;c0=and">市立圖書館連結</text:a></text:p>
          </table:table-cell>
          <table:table-cell office:value-type="string" table:style-name="ce16">
            <text:p>David Shannon</text:p>
          </table:table-cell>
          <table:table-cell table:style-name="ce16"/>
          <table:table-cell office:value-type="string" table:style-name="ce16">
            <text:p>David Shann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9/01/01</text:p>
          </table:table-cell>
          <table:table-cell office:value-type="string" table:style-name="ce19">
            <text:p>978043932171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Blue hat, green hat</text:p>
          </table:table-cell>
          <table:table-cell office:value-type="string" table:style-name="ce15">
            <text:p><text:a xlink:href="https://read.tn.edu.tw/Book/BookEntrance?BISBN=9780671493202">布可星球連結</text:a></text:p>
          </table:table-cell>
          <table:table-cell office:value-type="string" table:style-name="ce15">
            <text:p><text:a xlink:href="https://lib.tnml.tn.edu.tw/webpac/search.cfm?m=ss&amp;k0=9780671493202&amp;t0=k&amp;c0=and">市立圖書館連結</text:a></text:p>
          </table:table-cell>
          <table:table-cell office:value-type="string" table:style-name="ce16">
            <text:p>Sandra Boynton</text:p>
          </table:table-cell>
          <table:table-cell table:style-name="ce16"/>
          <table:table-cell office:value-type="string" table:style-name="ce16">
            <text:p>Sandra Boynton</text:p>
          </table:table-cell>
          <table:table-cell office:value-type="string" table:style-name="ce17">
            <text:p>Little Simon</text:p>
          </table:table-cell>
          <table:table-cell office:value-type="string" table:style-name="ce18">
            <text:p>1984/10/11</text:p>
          </table:table-cell>
          <table:table-cell office:value-type="string" table:style-name="ce19">
            <text:p>978067149320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0 things I can do to help my <text:s/>world</text:p>
          </table:table-cell>
          <table:table-cell office:value-type="string" table:style-name="ce15">
            <text:p><text:a xlink:href="https://read.tn.edu.tw/Book/BookEntrance?BISBN=9780763659196">布可星球連結</text:a></text:p>
          </table:table-cell>
          <table:table-cell office:value-type="string" table:style-name="ce15">
            <text:p><text:a xlink:href="https://lib.tnml.tn.edu.tw/webpac/search.cfm?m=ss&amp;k0=9780763659196&amp;t0=k&amp;c0=and">市立圖書館連結</text:a></text:p>
          </table:table-cell>
          <table:table-cell office:value-type="string" table:style-name="ce16">
            <text:p>Melanie Walsh</text:p>
          </table:table-cell>
          <table:table-cell table:style-name="ce16"/>
          <table:table-cell office:value-type="string" table:style-name="ce16">
            <text:p>Melanie Walsh</text:p>
          </table:table-cell>
          <table:table-cell office:value-type="string" table:style-name="ce17">
            <text:p>Candlewick Press (MA)</text:p>
          </table:table-cell>
          <table:table-cell office:value-type="string" table:style-name="ce18">
            <text:p>2012/03/13</text:p>
          </table:table-cell>
          <table:table-cell office:value-type="string" table:style-name="ce19">
            <text:p>978076365919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ank You, Mr. Panda</text:p>
          </table:table-cell>
          <table:table-cell office:value-type="string" table:style-name="ce15">
            <text:p><text:a xlink:href="https://read.tn.edu.tw/Book/BookEntrance?BISBN=9781444927856">布可星球連結</text:a></text:p>
          </table:table-cell>
          <table:table-cell office:value-type="string" table:style-name="ce15">
            <text:p><text:a xlink:href="https://lib.tnml.tn.edu.tw/webpac/search.cfm?m=ss&amp;k0=9781444927856&amp;t0=k&amp;c0=and">市立圖書館連結</text:a></text:p>
          </table:table-cell>
          <table:table-cell office:value-type="string" table:style-name="ce16">
            <text:p>Steve Antony</text:p>
          </table:table-cell>
          <table:table-cell table:style-name="ce16"/>
          <table:table-cell office:value-type="string" table:style-name="ce16">
            <text:p>Steve Antony</text:p>
          </table:table-cell>
          <table:table-cell office:value-type="string" table:style-name="ce17">
            <text:p>Hodder Children's Books</text:p>
          </table:table-cell>
          <table:table-cell office:value-type="string" table:style-name="ce18">
            <text:p>2017/08/10</text:p>
          </table:table-cell>
          <table:table-cell office:value-type="string" table:style-name="ce19">
            <text:p>978144492785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Five Little Ducks</text:p>
          </table:table-cell>
          <table:table-cell office:value-type="string" table:style-name="ce15">
            <text:p><text:a xlink:href="https://read.tn.edu.tw/Book/BookEntrance?BISBN=9780735818576">布可星球連結</text:a></text:p>
          </table:table-cell>
          <table:table-cell office:value-type="string" table:style-name="ce15">
            <text:p><text:a xlink:href="https://lib.tnml.tn.edu.tw/webpac/search.cfm?m=ss&amp;k0=9780735818576&amp;t0=k&amp;c0=and">市立圖書館連結</text:a></text:p>
          </table:table-cell>
          <table:table-cell office:value-type="string" table:style-name="ce16">
            <text:p>Pamela Paparone</text:p>
          </table:table-cell>
          <table:table-cell table:style-name="ce16"/>
          <table:table-cell office:value-type="string" table:style-name="ce16">
            <text:p>Pamela Paparone</text:p>
          </table:table-cell>
          <table:table-cell office:value-type="string" table:style-name="ce17">
            <text:p>North South Books</text:p>
          </table:table-cell>
          <table:table-cell office:value-type="string" table:style-name="ce18">
            <text:p>2005/01/01</text:p>
          </table:table-cell>
          <table:table-cell office:value-type="string" table:style-name="ce19">
            <text:p>978073581857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Lemons Are Not Red</text:p>
          </table:table-cell>
          <table:table-cell office:value-type="string" table:style-name="ce15">
            <text:p><text:a xlink:href="https://read.tn.edu.tw/Book/BookEntrance?BISBN=9781596431959">布可星球連結</text:a></text:p>
          </table:table-cell>
          <table:table-cell office:value-type="string" table:style-name="ce15">
            <text:p><text:a xlink:href="https://lib.tnml.tn.edu.tw/webpac/search.cfm?m=ss&amp;k0=9781596431959&amp;t0=k&amp;c0=and">市立圖書館連結</text:a></text:p>
          </table:table-cell>
          <table:table-cell office:value-type="string" table:style-name="ce16">
            <text:p>Laura Vaccaro Seeger</text:p>
          </table:table-cell>
          <table:table-cell table:style-name="ce16"/>
          <table:table-cell office:value-type="string" table:style-name="ce16">
            <text:p>Laura Vaccaro Seeger</text:p>
          </table:table-cell>
          <table:table-cell office:value-type="string" table:style-name="ce17">
            <text:p>Square Fish</text:p>
          </table:table-cell>
          <table:table-cell office:value-type="string" table:style-name="ce18">
            <text:p>2006/08/22</text:p>
          </table:table-cell>
          <table:table-cell office:value-type="string" table:style-name="ce19">
            <text:p>978159643195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Hungry Caterpillar</text:p>
          </table:table-cell>
          <table:table-cell office:value-type="string" table:style-name="ce15">
            <text:p><text:a xlink:href="https://read.tn.edu.tw/Book/BookEntrance?BISBN=9780141380933">布可星球連結</text:a></text:p>
          </table:table-cell>
          <table:table-cell office:value-type="string" table:style-name="ce15">
            <text:p><text:a xlink:href="https://lib.tnml.tn.edu.tw/webpac/search.cfm?m=ss&amp;k0=9780141380933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Puffin</text:p>
          </table:table-cell>
          <table:table-cell office:value-type="string" table:style-name="ce18">
            <text:p>2002/11/28</text:p>
          </table:table-cell>
          <table:table-cell office:value-type="string" table:style-name="ce19">
            <text:p>978014138093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Foot Book</text:p>
          </table:table-cell>
          <table:table-cell office:value-type="string" table:style-name="ce15">
            <text:p><text:a xlink:href="https://read.tn.edu.tw/Book/BookEntrance?BISBN=9780553536300">布可星球連結</text:a></text:p>
          </table:table-cell>
          <table:table-cell office:value-type="string" table:style-name="ce15">
            <text:p><text:a xlink:href="https://lib.tnml.tn.edu.tw/webpac/search.cfm?m=ss&amp;k0=9780553536300&amp;t0=k&amp;c0=and">市立圖書館連結</text:a></text:p>
          </table:table-cell>
          <table:table-cell office:value-type="string" table:style-name="ce16">
            <text:p>Dr. Seuss</text:p>
          </table:table-cell>
          <table:table-cell table:style-name="ce16"/>
          <table:table-cell office:value-type="string" table:style-name="ce16">
            <text:p>Dr. Seuss</text:p>
          </table:table-cell>
          <table:table-cell office:value-type="string" table:style-name="ce17">
            <text:p>Random House Childrens Books</text:p>
          </table:table-cell>
          <table:table-cell office:value-type="string" table:style-name="ce18">
            <text:p>1968/06/01</text:p>
          </table:table-cell>
          <table:table-cell office:value-type="string" table:style-name="ce19">
            <text:p>97805535363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en Sophie Gets Angry-Really, Really Angry...</text:p>
          </table:table-cell>
          <table:table-cell office:value-type="string" table:style-name="ce15">
            <text:p><text:a xlink:href="https://read.tn.edu.tw/Book/BookEntrance?BISBN=9780439598453">布可星球連結</text:a></text:p>
          </table:table-cell>
          <table:table-cell office:value-type="string" table:style-name="ce15">
            <text:p><text:a xlink:href="https://lib.tnml.tn.edu.tw/webpac/search.cfm?m=ss&amp;k0=9780439598453&amp;t0=k&amp;c0=and">市立圖書館連結</text:a></text:p>
          </table:table-cell>
          <table:table-cell office:value-type="string" table:style-name="ce16">
            <text:p>Molly Bang</text:p>
          </table:table-cell>
          <table:table-cell table:style-name="ce16"/>
          <table:table-cell office:value-type="string" table:style-name="ce16">
            <text:p>Molly Bang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4/06/01</text:p>
          </table:table-cell>
          <table:table-cell office:value-type="string" table:style-name="ce19">
            <text:p>978043959845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One</text:p>
          </table:table-cell>
          <table:table-cell office:value-type="string" table:style-name="ce15">
            <text:p><text:a xlink:href="https://read.tn.edu.tw/Book/BookEntrance?BISBN=9780972394642">布可星球連結</text:a></text:p>
          </table:table-cell>
          <table:table-cell office:value-type="string" table:style-name="ce15">
            <text:p><text:a xlink:href="https://lib.tnml.tn.edu.tw/webpac/search.cfm?m=ss&amp;k0=9780972394642&amp;t0=k&amp;c0=and">市立圖書館連結</text:a></text:p>
          </table:table-cell>
          <table:table-cell office:value-type="string" table:style-name="ce16">
            <text:p>Otoshi,Kathryn</text:p>
          </table:table-cell>
          <table:table-cell table:style-name="ce16"/>
          <table:table-cell office:value-type="string" table:style-name="ce16">
            <text:p>Otoshi, Kathryn</text:p>
          </table:table-cell>
          <table:table-cell office:value-type="string" table:style-name="ce17">
            <text:p>Ko Kids Books</text:p>
          </table:table-cell>
          <table:table-cell office:value-type="string" table:style-name="ce18">
            <text:p>2008/10/01</text:p>
          </table:table-cell>
          <table:table-cell office:value-type="string" table:style-name="ce19">
            <text:p>978097239464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Does a Kangaroo Have a Mother, Too?</text:p>
          </table:table-cell>
          <table:table-cell office:value-type="string" table:style-name="ce15">
            <text:p><text:a xlink:href="https://read.tn.edu.tw/Book/BookEntrance?BISBN=9780064436427">布可星球連結</text:a></text:p>
          </table:table-cell>
          <table:table-cell office:value-type="string" table:style-name="ce15">
            <text:p><text:a xlink:href="https://lib.tnml.tn.edu.tw/webpac/search.cfm?m=ss&amp;k0=9780064436427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Harpercollins Childrens Books</text:p>
          </table:table-cell>
          <table:table-cell office:value-type="string" table:style-name="ce18">
            <text:p>2005/03/10</text:p>
          </table:table-cell>
          <table:table-cell office:value-type="string" table:style-name="ce19">
            <text:p>978006443642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Very First Book of Food</text:p>
          </table:table-cell>
          <table:table-cell office:value-type="string" table:style-name="ce15">
            <text:p><text:a xlink:href="https://read.tn.edu.tw/Book/BookEntrance?BISBN=9780399247477">布可星球連結</text:a></text:p>
          </table:table-cell>
          <table:table-cell office:value-type="string" table:style-name="ce15">
            <text:p><text:a xlink:href="https://lib.tnml.tn.edu.tw/webpac/search.cfm?m=ss&amp;k0=9780399247477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2007/06/21</text:p>
          </table:table-cell>
          <table:table-cell office:value-type="string" table:style-name="ce19">
            <text:p>97803992474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Olivia and the Fairy Princesses</text:p>
          </table:table-cell>
          <table:table-cell office:value-type="string" table:style-name="ce15">
            <text:p><text:a xlink:href="https://read.tn.edu.tw/Book/BookEntrance?BISBN=9781442450271">布可星球連結</text:a></text:p>
          </table:table-cell>
          <table:table-cell office:value-type="string" table:style-name="ce15">
            <text:p><text:a xlink:href="https://lib.tnml.tn.edu.tw/webpac/search.cfm?m=ss&amp;k0=9781442450271&amp;t0=k&amp;c0=and">市立圖書館連結</text:a></text:p>
          </table:table-cell>
          <table:table-cell office:value-type="string" table:style-name="ce16">
            <text:p>Falconer, Ian</text:p>
          </table:table-cell>
          <table:table-cell table:style-name="ce16"/>
          <table:table-cell office:value-type="string" table:style-name="ce16">
            <text:p>Falconer, Ian</text:p>
          </table:table-cell>
          <table:table-cell office:value-type="string" table:style-name="ce17">
            <text:p>Atheneum Books for Young Readers</text:p>
          </table:table-cell>
          <table:table-cell office:value-type="string" table:style-name="ce18">
            <text:p>2012/08/28</text:p>
          </table:table-cell>
          <table:table-cell office:value-type="string" table:style-name="ce19">
            <text:p>978144245027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Z Is for Moose</text:p>
          </table:table-cell>
          <table:table-cell office:value-type="string" table:style-name="ce15">
            <text:p><text:a xlink:href="https://read.tn.edu.tw/Book/BookEntrance?BISBN=9780060799847">布可星球連結</text:a></text:p>
          </table:table-cell>
          <table:table-cell office:value-type="string" table:style-name="ce15">
            <text:p><text:a xlink:href="https://lib.tnml.tn.edu.tw/webpac/search.cfm?m=ss&amp;k0=9780060799847&amp;t0=k&amp;c0=and">市立圖書館連結</text:a></text:p>
          </table:table-cell>
          <table:table-cell office:value-type="string" table:style-name="ce16">
            <text:p>Bingham, Kelly/ Zelinsky, Paul O. (ILT)</text:p>
          </table:table-cell>
          <table:table-cell table:style-name="ce16"/>
          <table:table-cell office:value-type="string" table:style-name="ce16">
            <text:p>Bingham, Kelly/ Zelinsky, Paul O. (ILT)</text:p>
          </table:table-cell>
          <table:table-cell office:value-type="string" table:style-name="ce17">
            <text:p>Greenwillow</text:p>
          </table:table-cell>
          <table:table-cell office:value-type="string" table:style-name="ce18">
            <text:p>2013/11/07</text:p>
          </table:table-cell>
          <table:table-cell office:value-type="string" table:style-name="ce19">
            <text:p>978006079984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0 SEEDS</text:p>
          </table:table-cell>
          <table:table-cell office:value-type="string" table:style-name="ce15">
            <text:p><text:a xlink:href="https://read.tn.edu.tw/Book/BookEntrance?BISBN=9781849392518">布可星球連結</text:a></text:p>
          </table:table-cell>
          <table:table-cell office:value-type="string" table:style-name="ce15">
            <text:p><text:a xlink:href="https://lib.tnml.tn.edu.tw/webpac/search.cfm?m=ss&amp;k0=9781849392518&amp;t0=k&amp;c0=and">市立圖書館連結</text:a></text:p>
          </table:table-cell>
          <table:table-cell office:value-type="string" table:style-name="ce16">
            <text:p>Ruth Brown</text:p>
          </table:table-cell>
          <table:table-cell table:style-name="ce16"/>
          <table:table-cell office:value-type="string" table:style-name="ce16">
            <text:p>Ruth Brown</text:p>
          </table:table-cell>
          <table:table-cell office:value-type="string" table:style-name="ce17">
            <text:p>Andersen Press Ltd</text:p>
          </table:table-cell>
          <table:table-cell office:value-type="string" table:style-name="ce18">
            <text:p>2013/04/01</text:p>
          </table:table-cell>
          <table:table-cell office:value-type="string" table:style-name="ce19">
            <text:p>978184939251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re You My Mother?</text:p>
          </table:table-cell>
          <table:table-cell office:value-type="string" table:style-name="ce15">
            <text:p><text:a xlink:href="https://read.tn.edu.tw/Book/BookEntrance?BISBN=0001713221">布可星球連結</text:a></text:p>
          </table:table-cell>
          <table:table-cell office:value-type="string" table:style-name="ce15">
            <text:p><text:a xlink:href="https://lib.tnml.tn.edu.tw/webpac/search.cfm?m=ss&amp;k0=0001713221&amp;t0=k&amp;c0=and">市立圖書館連結</text:a></text:p>
          </table:table-cell>
          <table:table-cell office:value-type="string" table:style-name="ce16">
            <text:p>P. D. Eastman</text:p>
          </table:table-cell>
          <table:table-cell table:style-name="ce16"/>
          <table:table-cell office:value-type="string" table:style-name="ce16">
            <text:p>P. D. Eastman</text:p>
          </table:table-cell>
          <table:table-cell office:value-type="string" table:style-name="ce17">
            <text:p>Random House USA Inc</text:p>
          </table:table-cell>
          <table:table-cell office:value-type="string" table:style-name="ce18">
            <text:p>1998/09/08</text:p>
          </table:table-cell>
          <table:table-cell office:value-type="string" table:style-name="ce19">
            <text:p>000171322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Impathient Caterpillar</text:p>
          </table:table-cell>
          <table:table-cell office:value-type="string" table:style-name="ce15">
            <text:p><text:a xlink:href="https://read.tn.edu.tw/Book/BookEntrance?BISBN=9781338289411">布可星球連結</text:a></text:p>
          </table:table-cell>
          <table:table-cell office:value-type="string" table:style-name="ce15">
            <text:p><text:a xlink:href="https://lib.tnml.tn.edu.tw/webpac/search.cfm?m=ss&amp;k0=9781338289411&amp;t0=k&amp;c0=and">市立圖書館連結</text:a></text:p>
          </table:table-cell>
          <table:table-cell office:value-type="string" table:style-name="ce16">
            <text:p>Ross Burach</text:p>
          </table:table-cell>
          <table:table-cell table:style-name="ce16"/>
          <table:table-cell office:value-type="string" table:style-name="ce16">
            <text:p>Ross Burach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133828941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'm the Biggest Thing in the OCEAN</text:p>
          </table:table-cell>
          <table:table-cell office:value-type="string" table:style-name="ce15">
            <text:p><text:a xlink:href="https://read.tn.edu.tw/Book/BookEntrance?BISBN=9780803735293">布可星球連結</text:a></text:p>
          </table:table-cell>
          <table:table-cell office:value-type="string" table:style-name="ce15">
            <text:p><text:a xlink:href="https://lib.tnml.tn.edu.tw/webpac/search.cfm?m=ss&amp;k0=9780803735293&amp;t0=k&amp;c0=and">市立圖書館連結</text:a></text:p>
          </table:table-cell>
          <table:table-cell office:value-type="string" table:style-name="ce16">
            <text:p>Kevin Sherry</text:p>
          </table:table-cell>
          <table:table-cell table:style-name="ce16"/>
          <table:table-cell office:value-type="string" table:style-name="ce16">
            <text:p>Kevin Sherry</text:p>
          </table:table-cell>
          <table:table-cell office:value-type="string" table:style-name="ce17">
            <text:p>Dial Books</text:p>
          </table:table-cell>
          <table:table-cell office:value-type="string" table:style-name="ce18">
            <text:p>2008/06/12</text:p>
          </table:table-cell>
          <table:table-cell office:value-type="string" table:style-name="ce19">
            <text:p>978080373529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IG OUT!</text:p>
          </table:table-cell>
          <table:table-cell office:value-type="string" table:style-name="ce15">
            <text:p><text:a xlink:href="https://read.tn.edu.tw/Book/BookEntrance?BISBN=9780448412948">布可星球連結</text:a></text:p>
          </table:table-cell>
          <table:table-cell office:value-type="string" table:style-name="ce15">
            <text:p><text:a xlink:href="https://lib.tnml.tn.edu.tw/webpac/search.cfm?m=ss&amp;k0=9780448412948&amp;t0=k&amp;c0=and">市立圖書館連結</text:a></text:p>
          </table:table-cell>
          <table:table-cell office:value-type="string" table:style-name="ce16">
            <text:p>Portia Aborio</text:p>
          </table:table-cell>
          <table:table-cell table:style-name="ce16"/>
          <table:table-cell office:value-type="string" table:style-name="ce16">
            <text:p>Heidi Petach</text:p>
          </table:table-cell>
          <table:table-cell office:value-type="string" table:style-name="ce17">
            <text:p>Grosset &amp; Dunlap</text:p>
          </table:table-cell>
          <table:table-cell office:value-type="string" table:style-name="ce18">
            <text:p>1997/05/19</text:p>
          </table:table-cell>
          <table:table-cell office:value-type="string" table:style-name="ce19">
            <text:p>97804484129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tʼs Okay to Make Mistakes</text:p>
          </table:table-cell>
          <table:table-cell office:value-type="string" table:style-name="ce15">
            <text:p><text:a xlink:href="https://read.tn.edu.tw/Book/BookEntrance?BISBN=9780545801300">布可星球連結</text:a></text:p>
          </table:table-cell>
          <table:table-cell office:value-type="string" table:style-name="ce15">
            <text:p><text:a xlink:href="https://lib.tnml.tn.edu.tw/webpac/search.cfm?m=ss&amp;k0=9780545801300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7/15</text:p>
          </table:table-cell>
          <table:table-cell office:value-type="string" table:style-name="ce19">
            <text:p>97805458013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tʼs Okay to Be Different</text:p>
          </table:table-cell>
          <table:table-cell office:value-type="string" table:style-name="ce15">
            <text:p><text:a xlink:href="https://read.tn.edu.tw/Book/BookEntrance?BISBN=9780316043472">布可星球連結</text:a></text:p>
          </table:table-cell>
          <table:table-cell office:value-type="string" table:style-name="ce15">
            <text:p><text:a xlink:href="https://lib.tnml.tn.edu.tw/webpac/search.cfm?m=ss&amp;k0=9780316043472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9/04/01</text:p>
          </table:table-cell>
          <table:table-cell office:value-type="string" table:style-name="ce19">
            <text:p>978031604347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Number One Sam</text:p>
          </table:table-cell>
          <table:table-cell office:value-type="string" table:style-name="ce15">
            <text:p><text:a xlink:href="https://read.tn.edu.tw/Book/BookEntrance?BISBN=9780545918091">布可星球連結</text:a></text:p>
          </table:table-cell>
          <table:table-cell office:value-type="string" table:style-name="ce15">
            <text:p><text:a xlink:href="https://lib.tnml.tn.edu.tw/webpac/search.cfm?m=ss&amp;k0=9780545918091&amp;t0=k&amp;c0=and">市立圖書館連結</text:a></text:p>
          </table:table-cell>
          <table:table-cell office:value-type="string" table:style-name="ce16">
            <text:p>Greg Pizzoli</text:p>
          </table:table-cell>
          <table:table-cell table:style-name="ce16"/>
          <table:table-cell office:value-type="string" table:style-name="ce16">
            <text:p>Greg Pizzoli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5/13</text:p>
          </table:table-cell>
          <table:table-cell office:value-type="string" table:style-name="ce19">
            <text:p>978054591809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7">
          <table:table-cell table:style-name="ce13"/>
          <table:table-cell office:value-type="string" table:style-name="ce28">
            <text:p>WeʼVe Got The Whole World In Our Hands</text:p>
          </table:table-cell>
          <table:table-cell office:value-type="string" table:style-name="ce15">
            <text:p><text:a xlink:href="https://read.tn.edu.tw/Book/BookEntrance?BISBN=9781338177367">布可星球連結</text:a></text:p>
          </table:table-cell>
          <table:table-cell office:value-type="string" table:style-name="ce15">
            <text:p><text:a xlink:href="https://lib.tnml.tn.edu.tw/webpac/search.cfm?m=ss&amp;k0=9781338177367&amp;t0=k&amp;c0=and">市立圖書館連結</text:a></text:p>
          </table:table-cell>
          <table:table-cell office:value-type="string" table:style-name="ce16">
            <text:p>RafaelLópez</text:p>
          </table:table-cell>
          <table:table-cell table:style-name="ce16"/>
          <table:table-cell office:value-type="string" table:style-name="ce16">
            <text:p>https://lib.tnml.tn.edu.tw/webpac/search.cfm?m=ss&amp;k0=9781426328084&amp;t0=k&amp;c0=an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133817736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Five Little Monkeys Jumping On the Bed</text:p>
          </table:table-cell>
          <table:table-cell office:value-type="string" table:style-name="ce15">
            <text:p><text:a xlink:href="https://read.tn.edu.tw/Book/BookEntrance?BISBN=9780590994590">布可星球連結</text:a></text:p>
          </table:table-cell>
          <table:table-cell office:value-type="string" table:style-name="ce15">
            <text:p><text:a xlink:href="https://lib.tnml.tn.edu.tw/webpac/search.cfm?m=ss&amp;k0=9780590994590&amp;t0=k&amp;c0=and">市立圖書館連結</text:a></text:p>
          </table:table-cell>
          <table:table-cell office:value-type="string" table:style-name="ce16">
            <text:p>Eilleen Christelow</text:p>
          </table:table-cell>
          <table:table-cell table:style-name="ce16"/>
          <table:table-cell office:value-type="string" table:style-name="ce16">
            <text:p>Eilleen Christelow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1989/03/15</text:p>
          </table:table-cell>
          <table:table-cell office:value-type="string" table:style-name="ce19">
            <text:p>978059099459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Food for Thought</text:p>
          </table:table-cell>
          <table:table-cell office:value-type="string" table:style-name="ce15">
            <text:p><text:a xlink:href="https://read.tn.edu.tw/Book/BookEntrance?BISBN=9789810907488">布可星球連結</text:a></text:p>
          </table:table-cell>
          <table:table-cell office:value-type="string" table:style-name="ce15">
            <text:p><text:a xlink:href="https://lib.tnml.tn.edu.tw/webpac/search.cfm?m=ss&amp;k0=9789810907488&amp;t0=k&amp;c0=and">市立圖書館連結</text:a></text:p>
          </table:table-cell>
          <table:table-cell office:value-type="string" table:style-name="ce16">
            <text:p>Joost Elffers Saxton Freymann</text:p>
          </table:table-cell>
          <table:table-cell table:style-name="ce16"/>
          <table:table-cell office:value-type="string" table:style-name="ce16">
            <text:p>Joost Elffers Saxton Freymann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5/02/01</text:p>
          </table:table-cell>
          <table:table-cell office:value-type="string" table:style-name="ce19">
            <text:p>978981090748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lphabet City</text:p>
          </table:table-cell>
          <table:table-cell office:value-type="string" table:style-name="ce15">
            <text:p><text:a xlink:href="https://read.tn.edu.tw/Book/BookEntrance?BISBN=0670856312">布可星球連結</text:a></text:p>
          </table:table-cell>
          <table:table-cell office:value-type="string" table:style-name="ce15">
            <text:p><text:a xlink:href="https://lib.tnml.tn.edu.tw/webpac/search.cfm?m=ss&amp;k0=0670856312&amp;t0=k&amp;c0=and">市立圖書館連結</text:a></text:p>
          </table:table-cell>
          <table:table-cell office:value-type="string" table:style-name="ce16">
            <text:p>Stenphen T. Johnson</text:p>
          </table:table-cell>
          <table:table-cell table:style-name="ce16"/>
          <table:table-cell office:value-type="string" table:style-name="ce16">
            <text:p>Stenphen T. Johnson</text:p>
          </table:table-cell>
          <table:table-cell office:value-type="string" table:style-name="ce17">
            <text:p>Puffin Books</text:p>
          </table:table-cell>
          <table:table-cell office:value-type="string" table:style-name="ce18">
            <text:p>1999/10/05</text:p>
          </table:table-cell>
          <table:table-cell office:value-type="string" table:style-name="ce19">
            <text:p>067085631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uack and Count</text:p>
          </table:table-cell>
          <table:table-cell office:value-type="string" table:style-name="ce15">
            <text:p><text:a xlink:href="https://read.tn.edu.tw/Book/BookEntrance?BISBN=9780439211697">布可星球連結</text:a></text:p>
          </table:table-cell>
          <table:table-cell office:value-type="string" table:style-name="ce15">
            <text:p><text:a xlink:href="https://lib.tnml.tn.edu.tw/webpac/search.cfm?m=ss&amp;k0=9780439211697&amp;t0=k&amp;c0=and">市立圖書館連結</text:a></text:p>
          </table:table-cell>
          <table:table-cell office:value-type="string" table:style-name="ce16">
            <text:p>Keith Baker</text:p>
          </table:table-cell>
          <table:table-cell table:style-name="ce16"/>
          <table:table-cell office:value-type="string" table:style-name="ce16">
            <text:p>Keith Baker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3/09/01</text:p>
          </table:table-cell>
          <table:table-cell office:value-type="string" table:style-name="ce19">
            <text:p>978043921169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ne hunter</text:p>
          </table:table-cell>
          <table:table-cell office:value-type="string" table:style-name="ce15">
            <text:p><text:a xlink:href="https://read.tn.edu.tw/Book/BookEntrance?BISBN=9780688065225">布可星球連結</text:a></text:p>
          </table:table-cell>
          <table:table-cell office:value-type="string" table:style-name="ce15">
            <text:p><text:a xlink:href="https://lib.tnml.tn.edu.tw/webpac/search.cfm?m=ss&amp;k0=9780688065225&amp;t0=k&amp;c0=and">市立圖書館連結</text:a></text:p>
          </table:table-cell>
          <table:table-cell office:value-type="string" table:style-name="ce16">
            <text:p>Pat Hutchins</text:p>
          </table:table-cell>
          <table:table-cell table:style-name="ce16"/>
          <table:table-cell office:value-type="string" table:style-name="ce16">
            <text:p>Pat Hutchins</text:p>
          </table:table-cell>
          <table:table-cell office:value-type="string" table:style-name="ce17">
            <text:p>Greenwillow Books</text:p>
          </table:table-cell>
          <table:table-cell office:value-type="string" table:style-name="ce18">
            <text:p>1986/09/29</text:p>
          </table:table-cell>
          <table:table-cell office:value-type="string" table:style-name="ce19">
            <text:p>978068806522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What comes in 2s, 3s, &amp; 4s</text:p>
          </table:table-cell>
          <table:table-cell office:value-type="string" table:style-name="ce15">
            <text:p><text:a xlink:href="https://read.tn.edu.tw/Book/BookEntrance?BISBN=0590478389">布可星球連結</text:a></text:p>
          </table:table-cell>
          <table:table-cell office:value-type="string" table:style-name="ce15">
            <text:p><text:a xlink:href="https://lib.tnml.tn.edu.tw/webpac/search.cfm?m=ss&amp;k0=0590478389&amp;t0=k&amp;c0=and">市立圖書館連結</text:a></text:p>
          </table:table-cell>
          <table:table-cell office:value-type="string" table:style-name="ce16">
            <text:p>Suzanne Aker</text:p>
          </table:table-cell>
          <table:table-cell table:style-name="ce16"/>
          <table:table-cell office:value-type="string" table:style-name="ce16">
            <text:p>Bernie Karlin</text:p>
          </table:table-cell>
          <table:table-cell office:value-type="string" table:style-name="ce17">
            <text:p>Alladin</text:p>
          </table:table-cell>
          <table:table-cell office:value-type="string" table:style-name="ce18">
            <text:p>1992/08/01</text:p>
          </table:table-cell>
          <table:table-cell office:value-type="string" table:style-name="ce19">
            <text:p>05904783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ello Penguin</text:p>
          </table:table-cell>
          <table:table-cell office:value-type="string" table:style-name="ce15">
            <text:p><text:a xlink:href="https://read.tn.edu.tw/Book/BookEntrance?BISBN=9781338261882">布可星球連結</text:a></text:p>
          </table:table-cell>
          <table:table-cell office:value-type="string" table:style-name="ce15">
            <text:p><text:a xlink:href="https://lib.tnml.tn.edu.tw/webpac/search.cfm?m=ss&amp;k0=9781338261882&amp;t0=k&amp;c0=and">市立圖書館連結</text:a></text:p>
          </table:table-cell>
          <table:table-cell office:value-type="string" table:style-name="ce16">
            <text:p>Williams, Kathryn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7/12/12</text:p>
          </table:table-cell>
          <table:table-cell office:value-type="string" table:style-name="ce19">
            <text:p>978133826188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Dive, Dolphin</text:p>
          </table:table-cell>
          <table:table-cell office:value-type="string" table:style-name="ce15">
            <text:p><text:a xlink:href="https://read.tn.edu.tw/Book/BookEntrance?BISBN=9781426324406">布可星球連結</text:a></text:p>
          </table:table-cell>
          <table:table-cell office:value-type="string" table:style-name="ce15">
            <text:p><text:a xlink:href="https://lib.tnml.tn.edu.tw/webpac/search.cfm?m=ss&amp;k0=9781426324406&amp;t0=k&amp;c0=and">市立圖書館連結</text:a></text:p>
          </table:table-cell>
          <table:table-cell office:value-type="string" table:style-name="ce16">
            <text:p>Evans, Shira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6/07/05</text:p>
          </table:table-cell>
          <table:table-cell office:value-type="string" table:style-name="ce19">
            <text:p>978142632440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t the beach</text:p>
          </table:table-cell>
          <table:table-cell office:value-type="string" table:style-name="ce15">
            <text:p><text:a xlink:href="https://read.tn.edu.tw/Book/BookEntrance?BISBN=9781561455836">布可星球連結</text:a></text:p>
          </table:table-cell>
          <table:table-cell office:value-type="string" table:style-name="ce15">
            <text:p><text:a xlink:href="https://lib.tnml.tn.edu.tw/webpac/search.cfm?m=ss&amp;k0=9781561455836&amp;t0=k&amp;c0=and">市立圖書館連結</text:a></text:p>
          </table:table-cell>
          <table:table-cell office:value-type="string" table:style-name="ce16">
            <text:p>Spurr, Elizabeth</text:p>
          </table:table-cell>
          <table:table-cell table:style-name="ce16"/>
          <table:table-cell office:value-type="string" table:style-name="ce16">
            <text:p>Manelle Oliphant</text:p>
          </table:table-cell>
          <table:table-cell office:value-type="string" table:style-name="ce17">
            <text:p>Peachtree Petite</text:p>
          </table:table-cell>
          <table:table-cell office:value-type="string" table:style-name="ce18">
            <text:p>2013/04/02</text:p>
          </table:table-cell>
          <table:table-cell office:value-type="string" table:style-name="ce19">
            <text:p>978156145583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ooray for Fish!</text:p>
          </table:table-cell>
          <table:table-cell office:value-type="string" table:style-name="ce15">
            <text:p><text:a xlink:href="https://read.tn.edu.tw/Book/BookEntrance?BISBN=9781406301564">布可星球連結</text:a></text:p>
          </table:table-cell>
          <table:table-cell office:value-type="string" table:style-name="ce15">
            <text:p><text:a xlink:href="https://lib.tnml.tn.edu.tw/webpac/search.cfm?m=ss&amp;k0=9781406301564&amp;t0=k&amp;c0=and">市立圖書館連結</text:a></text:p>
          </table:table-cell>
          <table:table-cell office:value-type="string" table:style-name="ce16">
            <text:p>Lucy Cousins</text:p>
          </table:table-cell>
          <table:table-cell table:style-name="ce16"/>
          <table:table-cell office:value-type="string" table:style-name="ce16">
            <text:p>Lucy Cousins</text:p>
          </table:table-cell>
          <table:table-cell office:value-type="string" table:style-name="ce17">
            <text:p>Walker books</text:p>
          </table:table-cell>
          <table:table-cell office:value-type="string" table:style-name="ce18">
            <text:p>2008/03/03</text:p>
          </table:table-cell>
          <table:table-cell office:value-type="string" table:style-name="ce19">
            <text:p>978140630156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ear and Hare: Where's Bear?</text:p>
          </table:table-cell>
          <table:table-cell office:value-type="string" table:style-name="ce15">
            <text:p><text:a xlink:href="https://read.tn.edu.tw/Book/BookEntrance?BISBN=9781447273950">布可星球連結</text:a></text:p>
          </table:table-cell>
          <table:table-cell office:value-type="string" table:style-name="ce15">
            <text:p><text:a xlink:href="https://lib.tnml.tn.edu.tw/webpac/search.cfm?m=ss&amp;k0=9781447273950&amp;t0=k&amp;c0=and">市立圖書館連結</text:a></text:p>
          </table:table-cell>
          <table:table-cell office:value-type="string" table:style-name="ce16">
            <text:p>Emily Granett</text:p>
          </table:table-cell>
          <table:table-cell table:style-name="ce16"/>
          <table:table-cell office:value-type="string" table:style-name="ce16">
            <text:p>Emily Granett</text:p>
          </table:table-cell>
          <table:table-cell office:value-type="string" table:style-name="ce17">
            <text:p>Macmillan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144727395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Not a box</text:p>
          </table:table-cell>
          <table:table-cell office:value-type="string" table:style-name="ce15">
            <text:p><text:a xlink:href="https://read.tn.edu.tw/Book/BookEntrance?BISBN=9780061994425">布可星球連結</text:a></text:p>
          </table:table-cell>
          <table:table-cell office:value-type="string" table:style-name="ce15">
            <text:p><text:a xlink:href="https://lib.tnml.tn.edu.tw/webpac/search.cfm?m=ss&amp;k0=9780061994425&amp;t0=k&amp;c0=and">市立圖書館連結</text:a></text:p>
          </table:table-cell>
          <table:table-cell office:value-type="string" table:style-name="ce16">
            <text:p>Anthoinette Portis</text:p>
          </table:table-cell>
          <table:table-cell table:style-name="ce16"/>
          <table:table-cell office:value-type="string" table:style-name="ce16">
            <text:p>Anthoinette Portis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1/09/27</text:p>
          </table:table-cell>
          <table:table-cell office:value-type="string" table:style-name="ce19">
            <text:p>978006199442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Sheep in a Jeep</text:p>
          </table:table-cell>
          <table:table-cell office:value-type="string" table:style-name="ce15">
            <text:p><text:a xlink:href="https://read.tn.edu.tw/Book/BookEntrance?BISBN=9780395470305">布可星球連結</text:a></text:p>
          </table:table-cell>
          <table:table-cell office:value-type="string" table:style-name="ce15">
            <text:p><text:a xlink:href="https://lib.tnml.tn.edu.tw/webpac/search.cfm?m=ss&amp;k0=9780395470305&amp;t0=k&amp;c0=and">市立圖書館連結</text:a></text:p>
          </table:table-cell>
          <table:table-cell office:value-type="string" table:style-name="ce16">
            <text:p>Apple, Margot</text:p>
          </table:table-cell>
          <table:table-cell table:style-name="ce16"/>
          <table:table-cell office:value-type="string" table:style-name="ce16">
            <text:p>Shaw, Nancy E.</text:p>
          </table:table-cell>
          <table:table-cell office:value-type="string" table:style-name="ce17">
            <text:p><text:s/>Sandpiper</text:p>
          </table:table-cell>
          <table:table-cell office:value-type="string" table:style-name="ce18">
            <text:p>1988/10/24</text:p>
          </table:table-cell>
          <table:table-cell office:value-type="string" table:style-name="ce19">
            <text:p>978039547030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 went walking</text:p>
          </table:table-cell>
          <table:table-cell office:value-type="string" table:style-name="ce15">
            <text:p><text:a xlink:href="https://read.tn.edu.tw/Book/BookEntrance?BISBN=0152380116">布可星球連結</text:a></text:p>
          </table:table-cell>
          <table:table-cell office:value-type="string" table:style-name="ce15">
            <text:p><text:a xlink:href="https://lib.tnml.tn.edu.tw/webpac/search.cfm?m=ss&amp;k0=0152380116&amp;t0=k&amp;c0=and">市立圖書館連結</text:a></text:p>
          </table:table-cell>
          <table:table-cell office:value-type="string" table:style-name="ce16">
            <text:p>Vivas Julie</text:p>
          </table:table-cell>
          <table:table-cell table:style-name="ce16"/>
          <table:table-cell office:value-type="string" table:style-name="ce16">
            <text:p>Williams, Sue</text:p>
          </table:table-cell>
          <table:table-cell office:value-type="string" table:style-name="ce17">
            <text:p>HMH Books</text:p>
          </table:table-cell>
          <table:table-cell office:value-type="string" table:style-name="ce18">
            <text:p>1996/04/01</text:p>
          </table:table-cell>
          <table:table-cell office:value-type="string" table:style-name="ce19">
            <text:p>015238011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8">
          <table:table-cell table:style-name="ce13"/>
          <table:table-cell office:value-type="string" table:style-name="ce28">
            <text:p>Washing Line</text:p>
          </table:table-cell>
          <table:table-cell office:value-type="string" table:style-name="ce15">
            <text:p><text:a xlink:href="https://read.tn.edu.tw/Book/BookEntrance?BISBN=9781406310764">布可星球連結</text:a></text:p>
          </table:table-cell>
          <table:table-cell office:value-type="string" table:style-name="ce15">
            <text:p><text:a xlink:href="https://lib.tnml.tn.edu.tw/webpac/search.cfm?m=ss&amp;k0=9781406310764&amp;t0=k&amp;c0=and">市立圖書館連結</text:a></text:p>
          </table:table-cell>
          <table:table-cell office:value-type="string" table:style-name="ce16">
            <text:p>Alborough, Jez.</text:p>
          </table:table-cell>
          <table:table-cell table:style-name="ce16"/>
          <table:table-cell office:value-type="string" table:style-name="ce16">
            <text:p>Alborough, Jez.</text:p>
          </table:table-cell>
          <table:table-cell office:value-type="string" table:style-name="ce17">
            <text:p>Walker</text:p>
          </table:table-cell>
          <table:table-cell office:value-type="string" table:style-name="ce18">
            <text:p>2007/12/03</text:p>
          </table:table-cell>
          <table:table-cell office:value-type="string" table:style-name="ce19">
            <text:p>978140631076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-2-3 peas</text:p>
          </table:table-cell>
          <table:table-cell office:value-type="string" table:style-name="ce15">
            <text:p><text:a xlink:href="https://read.tn.edu.tw/Book/BookEntrance?BISBN=9781442445512">布可星球連結</text:a></text:p>
          </table:table-cell>
          <table:table-cell office:value-type="string" table:style-name="ce15">
            <text:p><text:a xlink:href="https://lib.tnml.tn.edu.tw/webpac/search.cfm?m=ss&amp;k0=9781442445512&amp;t0=k&amp;c0=and">市立圖書館連結</text:a></text:p>
          </table:table-cell>
          <table:table-cell office:value-type="string" table:style-name="ce16">
            <text:p>Baker, Keith</text:p>
          </table:table-cell>
          <table:table-cell table:style-name="ce16"/>
          <table:table-cell office:value-type="string" table:style-name="ce16">
            <text:p>Baker, Keith</text:p>
          </table:table-cell>
          <table:table-cell office:value-type="string" table:style-name="ce17">
            <text:p>Beach Lane Book</text:p>
          </table:table-cell>
          <table:table-cell office:value-type="string" table:style-name="ce18">
            <text:p>2012/07/24</text:p>
          </table:table-cell>
          <table:table-cell office:value-type="string" table:style-name="ce19">
            <text:p>978144244551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ave <text:s/>you seen my cat?</text:p>
          </table:table-cell>
          <table:table-cell office:value-type="string" table:style-name="ce15">
            <text:p><text:a xlink:href="https://read.tn.edu.tw/Book/BookEntrance?BISBN=9780689803789">布可星球連結</text:a></text:p>
          </table:table-cell>
          <table:table-cell office:value-type="string" table:style-name="ce15">
            <text:p><text:a xlink:href="https://lib.tnml.tn.edu.tw/webpac/search.cfm?m=ss&amp;k0=9780689803789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Little Simon</text:p>
          </table:table-cell>
          <table:table-cell office:value-type="string" table:style-name="ce18">
            <text:p>1997/09/01</text:p>
          </table:table-cell>
          <table:table-cell office:value-type="string" table:style-name="ce19">
            <text:p>97806898037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e and my family tree</text:p>
          </table:table-cell>
          <table:table-cell office:value-type="string" table:style-name="ce15">
            <text:p><text:a xlink:href="https://read.tn.edu.tw/Book/BookEntrance?BISBN=0439184665">布可星球連結</text:a></text:p>
          </table:table-cell>
          <table:table-cell office:value-type="string" table:style-name="ce15">
            <text:p><text:a xlink:href="https://lib.tnml.tn.edu.tw/webpac/search.cfm?m=ss&amp;k0=0439184665&amp;t0=k&amp;c0=and">市立圖書館連結</text:a></text:p>
          </table:table-cell>
          <table:table-cell office:value-type="string" table:style-name="ce16">
            <text:p>Joan Sweeney</text:p>
          </table:table-cell>
          <table:table-cell table:style-name="ce16"/>
          <table:table-cell office:value-type="string" table:style-name="ce16">
            <text:p>Annette Cable</text:p>
          </table:table-cell>
          <table:table-cell office:value-type="string" table:style-name="ce17">
            <text:p>Dragonfly Books</text:p>
          </table:table-cell>
          <table:table-cell office:value-type="string" table:style-name="ce18">
            <text:p>2018/09/18</text:p>
          </table:table-cell>
          <table:table-cell office:value-type="string" table:style-name="ce19">
            <text:p>043918466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From Head to Toe</text:p>
          </table:table-cell>
          <table:table-cell office:value-type="string" table:style-name="ce15">
            <text:p><text:a xlink:href="https://read.tn.edu.tw/Book/BookEntrance?BISBN=9780064435963">布可星球連結</text:a></text:p>
          </table:table-cell>
          <table:table-cell office:value-type="string" table:style-name="ce15">
            <text:p><text:a xlink:href="https://lib.tnml.tn.edu.tw/webpac/search.cfm?m=ss&amp;k0=9780064435963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Harpercollins Childrens Books</text:p>
          </table:table-cell>
          <table:table-cell office:value-type="string" table:style-name="ce18">
            <text:p>1999/09/01</text:p>
          </table:table-cell>
          <table:table-cell office:value-type="string" table:style-name="ce19">
            <text:p>978006443596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Bear Hunt</text:p>
          </table:table-cell>
          <table:table-cell office:value-type="string" table:style-name="ce15">
            <text:p><text:a xlink:href="https://read.tn.edu.tw/Book/BookEntrance?BISBN=9780141331591">布可星球連結</text:a></text:p>
          </table:table-cell>
          <table:table-cell office:value-type="string" table:style-name="ce15">
            <text:p><text:a xlink:href="https://lib.tnml.tn.edu.tw/webpac/search.cfm?m=ss&amp;k0=9780141331591&amp;t0=k&amp;c0=and">市立圖書館連結</text:a></text:p>
          </table:table-cell>
          <table:table-cell office:value-type="string" table:style-name="ce16">
            <text:p>Anthony Browne</text:p>
          </table:table-cell>
          <table:table-cell table:style-name="ce16"/>
          <table:table-cell office:value-type="string" table:style-name="ce16">
            <text:p>Anthony Browne</text:p>
          </table:table-cell>
          <table:table-cell office:value-type="string" table:style-name="ce17">
            <text:p>Puffin</text:p>
          </table:table-cell>
          <table:table-cell office:value-type="string" table:style-name="ce18">
            <text:p>2010/08/05</text:p>
          </table:table-cell>
          <table:table-cell office:value-type="string" table:style-name="ce19">
            <text:p>978014133159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Crocodile and the Dentist</text:p>
          </table:table-cell>
          <table:table-cell office:value-type="string" table:style-name="ce15">
            <text:p><text:a xlink:href="https://read.tn.edu.tw/Book/BookEntrance?BISBN=0590677314">布可星球連結</text:a></text:p>
          </table:table-cell>
          <table:table-cell office:value-type="string" table:style-name="ce15">
            <text:p><text:a xlink:href="https://lib.tnml.tn.edu.tw/webpac/search.cfm?m=ss&amp;k0=0590677314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</text:p>
          </table:table-cell>
          <table:table-cell office:value-type="string" table:style-name="ce18">
            <text:p>2018/08/21</text:p>
          </table:table-cell>
          <table:table-cell office:value-type="string" table:style-name="ce19">
            <text:p>059067731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ark, George</text:p>
          </table:table-cell>
          <table:table-cell office:value-type="string" table:style-name="ce15">
            <text:p><text:a xlink:href="https://read.tn.edu.tw/Book/BookEntrance?BISBN=9780062051851">布可星球連結</text:a></text:p>
          </table:table-cell>
          <table:table-cell office:value-type="string" table:style-name="ce15">
            <text:p><text:a xlink:href="https://lib.tnml.tn.edu.tw/webpac/search.cfm?m=ss&amp;k0=9780062051851&amp;t0=k&amp;c0=and">市立圖書館連結</text:a></text:p>
          </table:table-cell>
          <table:table-cell office:value-type="string" table:style-name="ce16">
            <text:p>Jules Feiffer</text:p>
          </table:table-cell>
          <table:table-cell table:style-name="ce16"/>
          <table:table-cell office:value-type="string" table:style-name="ce16">
            <text:p>Jules Feiffer</text:p>
          </table:table-cell>
          <table:table-cell office:value-type="string" table:style-name="ce17">
            <text:p>HarperCollins</text:p>
          </table:table-cell>
          <table:table-cell office:value-type="string" table:style-name="ce18">
            <text:p>1999/06/15</text:p>
          </table:table-cell>
          <table:table-cell office:value-type="string" table:style-name="ce19">
            <text:p>97800620518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Guess How Much I Love You</text:p>
          </table:table-cell>
          <table:table-cell office:value-type="string" table:style-name="ce15">
            <text:p><text:a xlink:href="https://read.tn.edu.tw/Book/BookEntrance?BISBN=9781406319262">布可星球連結</text:a></text:p>
          </table:table-cell>
          <table:table-cell office:value-type="string" table:style-name="ce15">
            <text:p><text:a xlink:href="https://lib.tnml.tn.edu.tw/webpac/search.cfm?m=ss&amp;k0=9781406319262&amp;t0=k&amp;c0=and">市立圖書館連結</text:a></text:p>
          </table:table-cell>
          <table:table-cell office:value-type="string" table:style-name="ce16">
            <text:p>Sam McBrathney</text:p>
          </table:table-cell>
          <table:table-cell table:style-name="ce16"/>
          <table:table-cell office:value-type="string" table:style-name="ce16">
            <text:p>Anita Jeram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09/02/02</text:p>
          </table:table-cell>
          <table:table-cell office:value-type="string" table:style-name="ce19">
            <text:p>978140631926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Day You Begin</text:p>
          </table:table-cell>
          <table:table-cell office:value-type="string" table:style-name="ce15">
            <text:p><text:a xlink:href="https://read.tn.edu.tw/Book/BookEntrance?BISBN=9780399246531">布可星球連結</text:a></text:p>
          </table:table-cell>
          <table:table-cell office:value-type="string" table:style-name="ce15">
            <text:p><text:a xlink:href="https://lib.tnml.tn.edu.tw/webpac/search.cfm?m=ss&amp;k0=9780399246531&amp;t0=k&amp;c0=and">市立圖書館連結</text:a></text:p>
          </table:table-cell>
          <table:table-cell office:value-type="string" table:style-name="ce16">
            <text:p>Jacqueline Woodson</text:p>
          </table:table-cell>
          <table:table-cell table:style-name="ce16"/>
          <table:table-cell office:value-type="string" table:style-name="ce16">
            <text:p>Rafael López/ Ill.</text:p>
          </table:table-cell>
          <table:table-cell office:value-type="string" table:style-name="ce17">
            <text:p>Nancy Paulsen Books</text:p>
          </table:table-cell>
          <table:table-cell office:value-type="string" table:style-name="ce18">
            <text:p>2018/08/28</text:p>
          </table:table-cell>
          <table:table-cell office:value-type="string" table:style-name="ce19">
            <text:p>978039924653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I Don't Want Curly Hair!</text:p>
          </table:table-cell>
          <table:table-cell office:value-type="string" table:style-name="ce15">
            <text:p><text:a xlink:href="https://read.tn.edu.tw/Book/BookEntrance?BISBN=9781408868409">布可星球連結</text:a></text:p>
          </table:table-cell>
          <table:table-cell office:value-type="string" table:style-name="ce15">
            <text:p><text:a xlink:href="https://lib.tnml.tn.edu.tw/webpac/search.cfm?m=ss&amp;k0=9781408868409&amp;t0=k&amp;c0=and">市立圖書館連結</text:a></text:p>
          </table:table-cell>
          <table:table-cell office:value-type="string" table:style-name="ce16">
            <text:p>Laura Ellen Anderson</text:p>
          </table:table-cell>
          <table:table-cell table:style-name="ce16"/>
          <table:table-cell office:value-type="string" table:style-name="ce16">
            <text:p>Laura Ellen Anderson</text:p>
          </table:table-cell>
          <table:table-cell office:value-type="string" table:style-name="ce17">
            <text:p>Bloomsbury Publishing</text:p>
          </table:table-cell>
          <table:table-cell office:value-type="string" table:style-name="ce18">
            <text:p>2017/02/09</text:p>
          </table:table-cell>
          <table:table-cell office:value-type="string" table:style-name="ce19">
            <text:p>978140886840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Truth According to Arthur</text:p>
          </table:table-cell>
          <table:table-cell office:value-type="string" table:style-name="ce15">
            <text:p><text:a xlink:href="https://read.tn.edu.tw/Book/BookEntrance?BISBN=9781408864999">布可星球連結</text:a></text:p>
          </table:table-cell>
          <table:table-cell office:value-type="string" table:style-name="ce15">
            <text:p><text:a xlink:href="https://lib.tnml.tn.edu.tw/webpac/search.cfm?m=ss&amp;k0=9781408864999&amp;t0=k&amp;c0=and">市立圖書館連結</text:a></text:p>
          </table:table-cell>
          <table:table-cell office:value-type="string" table:style-name="ce16">
            <text:p>Tim Hopgood</text:p>
          </table:table-cell>
          <table:table-cell table:style-name="ce16"/>
          <table:table-cell office:value-type="string" table:style-name="ce16">
            <text:p>David Tazzyman</text:p>
          </table:table-cell>
          <table:table-cell office:value-type="string" table:style-name="ce17">
            <text:p>Bloomsbury Publishing</text:p>
          </table:table-cell>
          <table:table-cell office:value-type="string" table:style-name="ce18">
            <text:p>2016/06/30</text:p>
          </table:table-cell>
          <table:table-cell office:value-type="string" table:style-name="ce19">
            <text:p>978140886499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o Much!</text:p>
          </table:table-cell>
          <table:table-cell office:value-type="string" table:style-name="ce15">
            <text:p><text:a xlink:href="https://read.tn.edu.tw/Book/BookEntrance?BISBN=9781406390728">布可星球連結</text:a></text:p>
          </table:table-cell>
          <table:table-cell office:value-type="string" table:style-name="ce15">
            <text:p><text:a xlink:href="https://lib.tnml.tn.edu.tw/webpac/search.cfm?m=ss&amp;k0=9781406390728&amp;t0=k&amp;c0=and">市立圖書館連結</text:a></text:p>
          </table:table-cell>
          <table:table-cell office:value-type="string" table:style-name="ce16">
            <text:p>Trish Cooke</text:p>
          </table:table-cell>
          <table:table-cell table:style-name="ce16"/>
          <table:table-cell office:value-type="string" table:style-name="ce16">
            <text:p>Helen Oxenbury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19/09/05</text:p>
          </table:table-cell>
          <table:table-cell office:value-type="string" table:style-name="ce19">
            <text:p>97814063907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Pigeon Wants A Puppy</text:p>
          </table:table-cell>
          <table:table-cell office:value-type="string" table:style-name="ce15">
            <text:p><text:a xlink:href="https://read.tn.edu.tw/Book/BookEntrance?BISBN=9781423109600">布可星球連結</text:a></text:p>
          </table:table-cell>
          <table:table-cell office:value-type="string" table:style-name="ce15">
            <text:p><text:a xlink:href="https://lib.tnml.tn.edu.tw/webpac/search.cfm?m=ss&amp;k0=9781423109600&amp;t0=k&amp;c0=and">市立圖書館連結</text:a></text:p>
          </table:table-cell>
          <table:table-cell office:value-type="string" table:style-name="ce16">
            <text:p>Mo Willems</text:p>
          </table:table-cell>
          <table:table-cell table:style-name="ce16"/>
          <table:table-cell office:value-type="string" table:style-name="ce16">
            <text:p>Mo Willems</text:p>
          </table:table-cell>
          <table:table-cell office:value-type="string" table:style-name="ce17">
            <text:p>Walker Books Ltd.</text:p>
          </table:table-cell>
          <table:table-cell office:value-type="string" table:style-name="ce18">
            <text:p>2009/01/01</text:p>
          </table:table-cell>
          <table:table-cell office:value-type="string" table:style-name="ce19">
            <text:p>97814231096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PLANTS</text:p>
          </table:table-cell>
          <table:table-cell office:value-type="string" table:style-name="ce15">
            <text:p><text:a xlink:href="https://read.tn.edu.tw/Book/BookEntrance?BISBN=9781426326943">布可星球連結</text:a></text:p>
          </table:table-cell>
          <table:table-cell office:value-type="string" table:style-name="ce15">
            <text:p><text:a xlink:href="https://lib.tnml.tn.edu.tw/webpac/search.cfm?m=ss&amp;k0=9781426326943&amp;t0=k&amp;c0=and">市立圖書館連結</text:a></text:p>
          </table:table-cell>
          <table:table-cell office:value-type="string" table:style-name="ce16">
            <text:p>Kathryn Williams</text:p>
          </table:table-cell>
          <table:table-cell table:style-name="ce16"/>
          <table:table-cell office:value-type="string" table:style-name="ce16">
            <text:p>Kathryn Williams</text:p>
          </table:table-cell>
          <table:table-cell office:value-type="string" table:style-name="ce17">
            <text:p>National Geographic Kids</text:p>
          </table:table-cell>
          <table:table-cell office:value-type="string" table:style-name="ce18">
            <text:p>2017/01/24</text:p>
          </table:table-cell>
          <table:table-cell office:value-type="string" table:style-name="ce19">
            <text:p>97814263269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Friends</text:p>
          </table:table-cell>
          <table:table-cell office:value-type="string" table:style-name="ce15">
            <text:p><text:a xlink:href="https://read.tn.edu.tw/Book/BookEntrance?BISBN=9780811847865">布可星球連結</text:a></text:p>
          </table:table-cell>
          <table:table-cell office:value-type="string" table:style-name="ce15">
            <text:p><text:a xlink:href="https://lib.tnml.tn.edu.tw/webpac/search.cfm?m=ss&amp;k0=9780811847865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 (CA)</text:p>
          </table:table-cell>
          <table:table-cell office:value-type="string" table:style-name="ce18">
            <text:p>2016/03/16</text:p>
          </table:table-cell>
          <table:table-cell office:value-type="string" table:style-name="ce19">
            <text:p>978081184786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pring is Here</text:p>
          </table:table-cell>
          <table:table-cell office:value-type="string" table:style-name="ce15">
            <text:p><text:a xlink:href="https://read.tn.edu.tw/Book/BookEntrance?BISBN=9780811823319">布可星球連結</text:a></text:p>
          </table:table-cell>
          <table:table-cell office:value-type="string" table:style-name="ce15">
            <text:p><text:a xlink:href="https://lib.tnml.tn.edu.tw/webpac/search.cfm?m=ss&amp;k0=9780811823319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 (CA)</text:p>
          </table:table-cell>
          <table:table-cell office:value-type="string" table:style-name="ce18">
            <text:p>1999/02/01</text:p>
          </table:table-cell>
          <table:table-cell office:value-type="string" table:style-name="ce19">
            <text:p>978081182331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'm the Best</text:p>
          </table:table-cell>
          <table:table-cell office:value-type="string" table:style-name="ce15">
            <text:p><text:a xlink:href="https://read.tn.edu.tw/Book/BookEntrance?BISBN=9781406329650">布可星球連結</text:a></text:p>
          </table:table-cell>
          <table:table-cell office:value-type="string" table:style-name="ce15">
            <text:p><text:a xlink:href="https://lib.tnml.tn.edu.tw/webpac/search.cfm?m=ss&amp;k0=9781406329650&amp;t0=k&amp;c0=and">市立圖書館連結</text:a></text:p>
          </table:table-cell>
          <table:table-cell office:value-type="string" table:style-name="ce16">
            <text:p>Lucy Cousins</text:p>
          </table:table-cell>
          <table:table-cell table:style-name="ce16"/>
          <table:table-cell office:value-type="string" table:style-name="ce16">
            <text:p>Lucy Cousins</text:p>
          </table:table-cell>
          <table:table-cell office:value-type="string" table:style-name="ce17">
            <text:p>JYBooks</text:p>
          </table:table-cell>
          <table:table-cell office:value-type="string" table:style-name="ce18">
            <text:p>2011/05/23</text:p>
          </table:table-cell>
          <table:table-cell office:value-type="string" table:style-name="ce19">
            <text:p>978140632965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Doorbell Rang</text:p>
          </table:table-cell>
          <table:table-cell office:value-type="string" table:style-name="ce15">
            <text:p><text:a xlink:href="https://read.tn.edu.tw/Book/BookEntrance?BISBN=9780688092344">布可星球連結</text:a></text:p>
          </table:table-cell>
          <table:table-cell office:value-type="string" table:style-name="ce15">
            <text:p><text:a xlink:href="https://lib.tnml.tn.edu.tw/webpac/search.cfm?m=ss&amp;k0= 9780688092344&amp;t0=k&amp;c0=and">市立圖書館連結</text:a></text:p>
          </table:table-cell>
          <table:table-cell office:value-type="string" table:style-name="ce16">
            <text:p>Pat Hutchins</text:p>
          </table:table-cell>
          <table:table-cell table:style-name="ce16"/>
          <table:table-cell office:value-type="string" table:style-name="ce16">
            <text:p>Pat Hutchins</text:p>
          </table:table-cell>
          <table:table-cell office:value-type="string" table:style-name="ce17">
            <text:p>Greenwillow Books </text:p>
          </table:table-cell>
          <table:table-cell office:value-type="string" table:style-name="ce18">
            <text:p>1989/10/26</text:p>
          </table:table-cell>
          <table:table-cell office:value-type="string" table:style-name="ce19">
            <text:p>978068809234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Thankful Book</text:p>
          </table:table-cell>
          <table:table-cell office:value-type="string" table:style-name="ce15">
            <text:p><text:a xlink:href="https://read.tn.edu.tw/Book/BookEntrance?BISBN=9780316181013">布可星球連結</text:a></text:p>
          </table:table-cell>
          <table:table-cell office:value-type="string" table:style-name="ce15">
            <text:p><text:a xlink:href="https://lib.tnml.tn.edu.tw/webpac/search.cfm?m=ss&amp;k0=9780316181013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2/10/16</text:p>
          </table:table-cell>
          <table:table-cell office:value-type="string" table:style-name="ce19">
            <text:p>978031618101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Carrot Seed</text:p>
          </table:table-cell>
          <table:table-cell office:value-type="string" table:style-name="ce15">
            <text:p><text:a xlink:href="https://read.tn.edu.tw/Book/BookEntrance?BISBN=9780694004928">布可星球連結</text:a></text:p>
          </table:table-cell>
          <table:table-cell office:value-type="string" table:style-name="ce15">
            <text:p><text:a xlink:href="https://lib.tnml.tn.edu.tw/webpac/search.cfm?m=ss&amp;k0=9780694004928&amp;t0=k&amp;c0=and">市立圖書館連結</text:a></text:p>
          </table:table-cell>
          <table:table-cell office:value-type="string" table:style-name="ce16">
            <text:p>Krauss, Ruth</text:p>
          </table:table-cell>
          <table:table-cell table:style-name="ce16"/>
          <table:table-cell office:value-type="string" table:style-name="ce16">
            <text:p>Johnson, Crockett</text:p>
          </table:table-cell>
          <table:table-cell office:value-type="string" table:style-name="ce17">
            <text:p>Harperfestival</text:p>
          </table:table-cell>
          <table:table-cell office:value-type="string" table:style-name="ce18">
            <text:p>1993/05/01</text:p>
          </table:table-cell>
          <table:table-cell office:value-type="string" table:style-name="ce19">
            <text:p>97806940049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I Wish I Were a Dog</text:p>
          </table:table-cell>
          <table:table-cell office:value-type="string" table:style-name="ce15">
            <text:p><text:a xlink:href="https://read.tn.edu.tw/Book/BookEntrance?BISBN=9780749738037">布可星球連結</text:a></text:p>
          </table:table-cell>
          <table:table-cell office:value-type="string" table:style-name="ce15">
            <text:p><text:a xlink:href="https://lib.tnml.tn.edu.tw/webpac/search.cfm?m=ss&amp;k0=9780749738037&amp;t0=k&amp;c0=and">市立圖書館連結</text:a></text:p>
          </table:table-cell>
          <table:table-cell office:value-type="string" table:style-name="ce16">
            <text:p>Lydia Monks</text:p>
          </table:table-cell>
          <table:table-cell table:style-name="ce16"/>
          <table:table-cell office:value-type="string" table:style-name="ce16">
            <text:p>Lydia Monks</text:p>
          </table:table-cell>
          <table:table-cell office:value-type="string" table:style-name="ce17">
            <text:p>Egmont Books Ltd<text:s text:c="3"/></text:p>
          </table:table-cell>
          <table:table-cell office:value-type="string" table:style-name="ce18">
            <text:p>2004/08/01</text:p>
          </table:table-cell>
          <table:table-cell office:value-type="string" table:style-name="ce19">
            <text:p>978074973803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My Green Day</text:p>
          </table:table-cell>
          <table:table-cell office:value-type="string" table:style-name="ce15">
            <text:p><text:a xlink:href="https://read.tn.edu.tw/Book/BookEntrance?BISBN=9781406330014">布可星球連結</text:a></text:p>
          </table:table-cell>
          <table:table-cell office:value-type="string" table:style-name="ce15">
            <text:p><text:a xlink:href="https://lib.tnml.tn.edu.tw/webpac/search.cfm?m=ss&amp;k0=9781406330014&amp;t0=k&amp;c0=and">市立圖書館連結</text:a></text:p>
          </table:table-cell>
          <table:table-cell office:value-type="string" table:style-name="ce16">
            <text:p>Melanie Walsh</text:p>
          </table:table-cell>
          <table:table-cell table:style-name="ce16"/>
          <table:table-cell office:value-type="string" table:style-name="ce16">
            <text:p>Melanie Walsh</text:p>
          </table:table-cell>
          <table:table-cell office:value-type="string" table:style-name="ce17">
            <text:p>Walker</text:p>
          </table:table-cell>
          <table:table-cell office:value-type="string" table:style-name="ce18">
            <text:p>2012/02/02</text:p>
          </table:table-cell>
          <table:table-cell office:value-type="string" table:style-name="ce19">
            <text:p>978140633001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ardon? said the giraffe</text:p>
          </table:table-cell>
          <table:table-cell office:value-type="string" table:style-name="ce15">
            <text:p><text:a xlink:href="https://read.tn.edu.tw/Book/BookEntrance?BISBN=9781406321043">布可星球連結</text:a></text:p>
          </table:table-cell>
          <table:table-cell office:value-type="string" table:style-name="ce15">
            <text:p><text:a xlink:href="https://lib.tnml.tn.edu.tw/webpac/search.cfm?m=ss&amp;k0=9781406321043&amp;t0=k&amp;c0=and">市立圖書館連結</text:a></text:p>
          </table:table-cell>
          <table:table-cell office:value-type="string" table:style-name="ce16">
            <text:p>Colin West</text:p>
          </table:table-cell>
          <table:table-cell table:style-name="ce16"/>
          <table:table-cell office:value-type="string" table:style-name="ce16">
            <text:p>Colin West</text:p>
          </table:table-cell>
          <table:table-cell office:value-type="string" table:style-name="ce17">
            <text:p>Walker Books Ltd</text:p>
          </table:table-cell>
          <table:table-cell office:value-type="string" table:style-name="ce18">
            <text:p>2009/03/02</text:p>
          </table:table-cell>
          <table:table-cell office:value-type="string" table:style-name="ce19">
            <text:p>97814063210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Family Book</text:p>
          </table:table-cell>
          <table:table-cell office:value-type="string" table:style-name="ce15">
            <text:p><text:a xlink:href="https://read.tn.edu.tw/Book/BookEntrance?BISBN=9781338118728">布可星球連結</text:a></text:p>
          </table:table-cell>
          <table:table-cell office:value-type="string" table:style-name="ce15">
            <text:p><text:a xlink:href="https://lib.tnml.tn.edu.tw/webpac/search.cfm?m=ss&amp;k0=9781338118728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Little Brown &amp; Co</text:p>
          </table:table-cell>
          <table:table-cell office:value-type="string" table:style-name="ce18">
            <text:p>2010/05/01</text:p>
          </table:table-cell>
          <table:table-cell office:value-type="string" table:style-name="ce19">
            <text:p>97813381187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Colorful Chameleon</text:p>
          </table:table-cell>
          <table:table-cell office:value-type="string" table:style-name="ce15">
            <text:p><text:a xlink:href="https://read.tn.edu.tw/Book/BookEntrance?BISBN=9781784939380">布可星球連結</text:a></text:p>
          </table:table-cell>
          <table:table-cell office:value-type="string" table:style-name="ce15">
            <text:p><text:a xlink:href="https://lib.tnml.tn.edu.tw/webpac/search.cfm?m=ss&amp;k0=9781784939380&amp;t0=k&amp;c0=and">市立圖書館連結</text:a></text:p>
          </table:table-cell>
          <table:table-cell office:value-type="string" table:style-name="ce16">
            <text:p>Leonie Roberts</text:p>
          </table:table-cell>
          <table:table-cell table:style-name="ce16"/>
          <table:table-cell office:value-type="string" table:style-name="ce16">
            <text:p>Mike Byrne</text:p>
          </table:table-cell>
          <table:table-cell office:value-type="string" table:style-name="ce17">
            <text:p>Quarto Education</text:p>
          </table:table-cell>
          <table:table-cell office:value-type="string" table:style-name="ce18">
            <text:p>2017/11/07</text:p>
          </table:table-cell>
          <table:table-cell office:value-type="string" table:style-name="ce19">
            <text:p>978178493938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easons</text:p>
          </table:table-cell>
          <table:table-cell office:value-type="string" table:style-name="ce15">
            <text:p><text:a xlink:href="https://read.tn.edu.tw/Book/BookEntrance?BISBN=9781133492740">布可星球連結</text:a></text:p>
          </table:table-cell>
          <table:table-cell office:value-type="string" table:style-name="ce15">
            <text:p><text:a xlink:href="https://lib.tnml.tn.edu.tw/webpac/search.cfm?m=ss&amp;k0=9781133492740&amp;t0=k&amp;c0=and">市立圖書館連結</text:a></text:p>
          </table:table-cell>
          <table:table-cell office:value-type="string" table:style-name="ce16">
            <text:p>Alaina N.H. Kim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Heinle</text:p>
          </table:table-cell>
          <table:table-cell office:value-type="string" table:style-name="ce18">
            <text:p>2011/10/25</text:p>
          </table:table-cell>
          <table:table-cell office:value-type="string" table:style-name="ce19">
            <text:p>978113349274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What a Wonderful World</text:p>
          </table:table-cell>
          <table:table-cell office:value-type="string" table:style-name="ce15">
            <text:p><text:a xlink:href="https://read.tn.edu.tw/Book/BookEntrance?BISBN=9781627792561">布可星球連結</text:a></text:p>
          </table:table-cell>
          <table:table-cell office:value-type="string" table:style-name="ce15">
            <text:p><text:a xlink:href="https://lib.tnml.tn.edu.tw/webpac/search.cfm?m=ss&amp;k0=9781627792561&amp;t0=k&amp;c0=and">市立圖書館連結</text:a></text:p>
          </table:table-cell>
          <table:table-cell office:value-type="string" table:style-name="ce16">
            <text:p>Bob Thiele / George David Weiss</text:p>
          </table:table-cell>
          <table:table-cell table:style-name="ce16"/>
          <table:table-cell office:value-type="string" table:style-name="ce16">
            <text:p>Tim Hopgood</text:p>
          </table:table-cell>
          <table:table-cell office:value-type="string" table:style-name="ce17">
            <text:p>Feiwel &amp; Friends</text:p>
          </table:table-cell>
          <table:table-cell office:value-type="string" table:style-name="ce18">
            <text:p>2014/12/16</text:p>
          </table:table-cell>
          <table:table-cell office:value-type="string" table:style-name="ce19">
            <text:p>978162779256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onkey Puzzle</text:p>
          </table:table-cell>
          <table:table-cell office:value-type="string" table:style-name="ce15">
            <text:p><text:a xlink:href="https://read.tn.edu.tw/Book/BookEntrance?BISBN=9781509815234">布可星球連結</text:a></text:p>
          </table:table-cell>
          <table:table-cell office:value-type="string" table:style-name="ce15">
            <text:p><text:a xlink:href="https://lib.tnml.tn.edu.tw/webpac/search.cfm?m=ss&amp;k0=9781509815234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</text:p>
          </table:table-cell>
          <table:table-cell office:value-type="string" table:style-name="ce17">
            <text:p>Macmillan</text:p>
          </table:table-cell>
          <table:table-cell office:value-type="string" table:style-name="ce18">
            <text:p>2016/04/21</text:p>
          </table:table-cell>
          <table:table-cell office:value-type="string" table:style-name="ce19">
            <text:p>978150981523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We Are in a Book</text:p>
          </table:table-cell>
          <table:table-cell office:value-type="string" table:style-name="ce15">
            <text:p><text:a xlink:href="https://read.tn.edu.tw/Book/BookEntrance?BISBN=9781423133087">布可星球連結</text:a></text:p>
          </table:table-cell>
          <table:table-cell office:value-type="string" table:style-name="ce15">
            <text:p><text:a xlink:href="https://lib.tnml.tn.edu.tw/webpac/search.cfm?m=ss&amp;k0=9781423133087&amp;t0=k&amp;c0=and">市立圖書館連結</text:a></text:p>
          </table:table-cell>
          <table:table-cell office:value-type="string" table:style-name="ce16">
            <text:p>Mo Willems</text:p>
          </table:table-cell>
          <table:table-cell table:style-name="ce16"/>
          <table:table-cell office:value-type="string" table:style-name="ce16">
            <text:p>Mo Willems</text:p>
          </table:table-cell>
          <table:table-cell office:value-type="string" table:style-name="ce17">
            <text:p>Hyperion Books</text:p>
          </table:table-cell>
          <table:table-cell office:value-type="string" table:style-name="ce18">
            <text:p>2010/09/14</text:p>
          </table:table-cell>
          <table:table-cell office:value-type="string" table:style-name="ce19">
            <text:p>978142313308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ecause I'm Your Dad</text:p>
          </table:table-cell>
          <table:table-cell office:value-type="string" table:style-name="ce15">
            <text:p><text:a xlink:href="https://read.tn.edu.tw/Book/BookEntrance?BISBN=9781484726617">布可星球連結</text:a></text:p>
          </table:table-cell>
          <table:table-cell office:value-type="string" table:style-name="ce15">
            <text:p><text:a xlink:href="https://lib.tnml.tn.edu.tw/webpac/search.cfm?m=ss&amp;k0=9781484726617&amp;t0=k&amp;c0=and">市立圖書館連結</text:a></text:p>
          </table:table-cell>
          <table:table-cell office:value-type="string" table:style-name="ce16">
            <text:p>Ahmet Zappa</text:p>
          </table:table-cell>
          <table:table-cell table:style-name="ce16"/>
          <table:table-cell office:value-type="string" table:style-name="ce16">
            <text:p>Dan Santat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6/04/12</text:p>
          </table:table-cell>
          <table:table-cell office:value-type="string" table:style-name="ce19">
            <text:p>978148472661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Penguin and Pinecone a friendship day</text:p>
          </table:table-cell>
          <table:table-cell office:value-type="string" table:style-name="ce15">
            <text:p><text:a xlink:href="https://read.tn.edu.tw/Book/BookEntrance?BISBN=9780545552929">布可星球連結</text:a></text:p>
          </table:table-cell>
          <table:table-cell office:value-type="string" table:style-name="ce15">
            <text:p><text:a xlink:href="https://lib.tnml.tn.edu.tw/webpac/search.cfm?m=ss&amp;k0=9780545552929&amp;t0=k&amp;c0=and">市立圖書館連結</text:a></text:p>
          </table:table-cell>
          <table:table-cell office:value-type="string" table:style-name="ce16">
            <text:p>Salina Yoon</text:p>
          </table:table-cell>
          <table:table-cell table:style-name="ce16"/>
          <table:table-cell office:value-type="string" table:style-name="ce16">
            <text:p>Salina Yo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7/22</text:p>
          </table:table-cell>
          <table:table-cell office:value-type="string" table:style-name="ce19">
            <text:p>978054555292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No</text:p>
          </table:table-cell>
          <table:table-cell office:value-type="string" table:style-name="ce15">
            <text:p><text:a xlink:href="https://read.tn.edu.tw/Book/BookEntrance?BISBN=9781846434174">布可星球連結</text:a></text:p>
          </table:table-cell>
          <table:table-cell office:value-type="string" table:style-name="ce15">
            <text:p><text:a xlink:href="https://lib.tnml.tn.edu.tw/webpac/search.cfm?m=ss&amp;k0=9781846434174&amp;t0=k&amp;c0=and">市立圖書館連結</text:a></text:p>
          </table:table-cell>
          <table:table-cell office:value-type="string" table:style-name="ce16">
            <text:p>Marta Altes</text:p>
          </table:table-cell>
          <table:table-cell table:style-name="ce16"/>
          <table:table-cell office:value-type="string" table:style-name="ce16">
            <text:p>Marta Altes</text:p>
          </table:table-cell>
          <table:table-cell office:value-type="string" table:style-name="ce17">
            <text:p>Child's Play</text:p>
          </table:table-cell>
          <table:table-cell office:value-type="string" table:style-name="ce18">
            <text:p>2011/06/01</text:p>
          </table:table-cell>
          <table:table-cell office:value-type="string" table:style-name="ce19">
            <text:p>978184643417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nail and Turtle are Friends</text:p>
          </table:table-cell>
          <table:table-cell office:value-type="string" table:style-name="ce15">
            <text:p><text:a xlink:href="https://read.tn.edu.tw/Book/BookEntrance?BISBN=9555717700107">布可星球連結</text:a></text:p>
          </table:table-cell>
          <table:table-cell office:value-type="string" table:style-name="ce15">
            <text:p><text:a xlink:href="https://lib.tnml.tn.edu.tw/webpac/search.cfm?m=ss&amp;k0=9555717700107&amp;t0=k&amp;c0=and">市立圖書館連結</text:a></text:p>
          </table:table-cell>
          <table:table-cell office:value-type="string" table:style-name="ce16">
            <text:p>King, Stephen Michael</text:p>
          </table:table-cell>
          <table:table-cell table:style-name="ce16"/>
          <table:table-cell office:value-type="string" table:style-name="ce16">
            <text:p>King, Stephen Michael</text:p>
          </table:table-cell>
          <table:table-cell office:value-type="string" table:style-name="ce17">
            <text:p>Scholastic Book Services, Inc.</text:p>
          </table:table-cell>
          <table:table-cell office:value-type="string" table:style-name="ce18">
            <text:p>2014/07/01</text:p>
          </table:table-cell>
          <table:table-cell office:value-type="string" table:style-name="ce19">
            <text:p>955571770010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day is Monday</text:p>
          </table:table-cell>
          <table:table-cell office:value-type="string" table:style-name="ce15">
            <text:p><text:a xlink:href="https://read.tn.edu.tw/Book/BookEntrance?BISBN=9780399236051">布可星球連結</text:a></text:p>
          </table:table-cell>
          <table:table-cell office:value-type="string" table:style-name="ce15">
            <text:p><text:a xlink:href="https://lib.tnml.tn.edu.tw/webpac/search.cfm?m=ss&amp;k0=9780399236051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1996/01/25</text:p>
          </table:table-cell>
          <table:table-cell office:value-type="string" table:style-name="ce19">
            <text:p>97803992360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uick as a Cricket</text:p>
          </table:table-cell>
          <table:table-cell office:value-type="string" table:style-name="ce15">
            <text:p><text:a xlink:href="https://read.tn.edu.tw/Book/BookEntrance?BISBN=0590469002">布可星球連結</text:a></text:p>
          </table:table-cell>
          <table:table-cell office:value-type="string" table:style-name="ce15">
            <text:p><text:a xlink:href="https://lib.tnml.tn.edu.tw/webpac/search.cfm?m=ss&amp;k0=0590469002&amp;t0=k&amp;c0=and">市立圖書館連結</text:a></text:p>
          </table:table-cell>
          <table:table-cell office:value-type="string" table:style-name="ce16">
            <text:p>Wood, Don</text:p>
          </table:table-cell>
          <table:table-cell table:style-name="ce16"/>
          <table:table-cell office:value-type="string" table:style-name="ce16">
            <text:p>Wood, Don</text:p>
          </table:table-cell>
          <table:table-cell office:value-type="string" table:style-name="ce17">
            <text:p>Scholastic Inc</text:p>
          </table:table-cell>
          <table:table-cell office:value-type="string" table:style-name="ce18">
            <text:p>1988/08/01</text:p>
          </table:table-cell>
          <table:table-cell office:value-type="string" table:style-name="ce19">
            <text:p>059046900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 hate English</text:p>
          </table:table-cell>
          <table:table-cell office:value-type="string" table:style-name="ce15">
            <text:p><text:a xlink:href="https://read.tn.edu.tw/Book/BookEntrance?BISBN=9780590423045">布可星球連結</text:a></text:p>
          </table:table-cell>
          <table:table-cell office:value-type="string" table:style-name="ce15">
            <text:p><text:a xlink:href="https://lib.tnml.tn.edu.tw/webpac/search.cfm?m=ss&amp;k0=9780590423045&amp;t0=k&amp;c0=and">市立圖書館連結</text:a></text:p>
          </table:table-cell>
          <table:table-cell office:value-type="string" table:style-name="ce16">
            <text:p>Ellen Levine</text:p>
          </table:table-cell>
          <table:table-cell table:style-name="ce16"/>
          <table:table-cell office:value-type="string" table:style-name="ce16">
            <text:p>Steve Björkma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5/09/01</text:p>
          </table:table-cell>
          <table:table-cell office:value-type="string" table:style-name="ce19">
            <text:p>978059042304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gruffalo</text:p>
          </table:table-cell>
          <table:table-cell office:value-type="string" table:style-name="ce15">
            <text:p><text:a xlink:href="https://read.tn.edu.tw/Book/BookEntrance?BISBN=9781509815128">布可星球連結</text:a></text:p>
          </table:table-cell>
          <table:table-cell office:value-type="string" table:style-name="ce15">
            <text:p><text:a xlink:href="https://lib.tnml.tn.edu.tw/webpac/search.cfm?m=ss&amp;k0=9781509815128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/ Ill.</text:p>
          </table:table-cell>
          <table:table-cell office:value-type="string" table:style-name="ce17">
            <text:p>Macmillan Children's Books UK</text:p>
          </table:table-cell>
          <table:table-cell office:value-type="string" table:style-name="ce18">
            <text:p>2016/06/16</text:p>
          </table:table-cell>
          <table:table-cell office:value-type="string" table:style-name="ce19">
            <text:p>97815098151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lick clack moo cows that type</text:p>
          </table:table-cell>
          <table:table-cell office:value-type="string" table:style-name="ce15">
            <text:p><text:a xlink:href="https://read.tn.edu.tw/Book/BookEntrance?BISBN=9780689832130">布可星球連結</text:a></text:p>
          </table:table-cell>
          <table:table-cell office:value-type="string" table:style-name="ce15">
            <text:p><text:a xlink:href="https://lib.tnml.tn.edu.tw/webpac/search.cfm?m=ss&amp;k0=9780689832130&amp;t0=k&amp;c0=and">市立圖書館連結</text:a></text:p>
          </table:table-cell>
          <table:table-cell office:value-type="string" table:style-name="ce16">
            <text:p>Cronin, Doreen</text:p>
          </table:table-cell>
          <table:table-cell table:style-name="ce16"/>
          <table:table-cell office:value-type="string" table:style-name="ce16">
            <text:p>Cronin, Doreen</text:p>
          </table:table-cell>
          <table:table-cell office:value-type="string" table:style-name="ce17">
            <text:p>Simon Spotlight</text:p>
          </table:table-cell>
          <table:table-cell office:value-type="string" table:style-name="ce18">
            <text:p>2016/12/13</text:p>
          </table:table-cell>
          <table:table-cell office:value-type="string" table:style-name="ce19">
            <text:p>978068983213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28">
            <text:p>A bad case of stripes</text:p>
          </table:table-cell>
          <table:table-cell office:value-type="string" table:style-name="ce15">
            <text:p><text:a xlink:href="https://read.tn.edu.tw/Book/BookEntrance?BISBN=0439079551">布可星球連結</text:a></text:p>
          </table:table-cell>
          <table:table-cell office:value-type="string" table:style-name="ce15">
            <text:p><text:a xlink:href="https://lib.tnml.tn.edu.tw/webpac/search.cfm?m=ss&amp;k0=0439079551&amp;t0=k&amp;c0=and">市立圖書館連結</text:a></text:p>
          </table:table-cell>
          <table:table-cell office:value-type="string" table:style-name="ce16">
            <text:p>David Shannon</text:p>
          </table:table-cell>
          <table:table-cell table:style-name="ce16"/>
          <table:table-cell office:value-type="string" table:style-name="ce16">
            <text:p>David Shann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7/02/01</text:p>
          </table:table-cell>
          <table:table-cell office:value-type="string" table:style-name="ce19">
            <text:p>04390795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iggybook</text:p>
          </table:table-cell>
          <table:table-cell office:value-type="string" table:style-name="ce15">
            <text:p><text:a xlink:href="https://read.tn.edu.tw/Book/BookEntrance?BISBN=9781406313284">布可星球連結</text:a></text:p>
          </table:table-cell>
          <table:table-cell office:value-type="string" table:style-name="ce15">
            <text:p><text:a xlink:href="https://lib.tnml.tn.edu.tw/webpac/search.cfm?m=ss&amp;k0=9781406313284&amp;t0=k&amp;c0=and">市立圖書館連結</text:a></text:p>
          </table:table-cell>
          <table:table-cell office:value-type="string" table:style-name="ce16">
            <text:p>Anthony Browne</text:p>
          </table:table-cell>
          <table:table-cell table:style-name="ce16"/>
          <table:table-cell office:value-type="string" table:style-name="ce16">
            <text:p>Anthony Browne</text:p>
          </table:table-cell>
          <table:table-cell office:value-type="string" table:style-name="ce17">
            <text:p>Walker Books</text:p>
          </table:table-cell>
          <table:table-cell office:value-type="string" table:style-name="ce18">
            <text:p>1990/09/15</text:p>
          </table:table-cell>
          <table:table-cell office:value-type="string" table:style-name="ce19">
            <text:p>978140631328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Giving Tree</text:p>
          </table:table-cell>
          <table:table-cell office:value-type="string" table:style-name="ce15">
            <text:p><text:a xlink:href="https://read.tn.edu.tw/Book/BookEntrance?BISBN=9780060256654">布可星球連結</text:a></text:p>
          </table:table-cell>
          <table:table-cell office:value-type="string" table:style-name="ce15">
            <text:p><text:a xlink:href="https://lib.tnml.tn.edu.tw/webpac/search.cfm?m=ss&amp;k0=9780060256654&amp;t0=k&amp;c0=and">市立圖書館連結</text:a></text:p>
          </table:table-cell>
          <table:table-cell office:value-type="string" table:style-name="ce16">
            <text:p>Shel Silverstein</text:p>
          </table:table-cell>
          <table:table-cell table:style-name="ce16"/>
          <table:table-cell office:value-type="string" table:style-name="ce16">
            <text:p>Holly Keller</text:p>
          </table:table-cell>
          <table:table-cell office:value-type="string" table:style-name="ce17">
            <text:p>Harper Collins</text:p>
          </table:table-cell>
          <table:table-cell office:value-type="string" table:style-name="ce18">
            <text:p>1986/02/01</text:p>
          </table:table-cell>
          <table:table-cell office:value-type="string" table:style-name="ce19">
            <text:p>978006025665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o Eats What? Food Chains and Food Webs</text:p>
          </table:table-cell>
          <table:table-cell office:value-type="string" table:style-name="ce15">
            <text:p><text:a xlink:href="https://read.tn.edu.tw/Book/BookEntrance?BISBN=9780062382115">布可星球連結</text:a></text:p>
          </table:table-cell>
          <table:table-cell office:value-type="string" table:style-name="ce15">
            <text:p><text:a xlink:href="https://lib.tnml.tn.edu.tw/webpac/search.cfm?m=ss&amp;k0=9780062382115&amp;t0=k&amp;c0=and">市立圖書館連結</text:a></text:p>
          </table:table-cell>
          <table:table-cell office:value-type="string" table:style-name="ce16">
            <text:p>Patricia Lauber</text:p>
          </table:table-cell>
          <table:table-cell table:style-name="ce16"/>
          <table:table-cell office:value-type="string" table:style-name="ce16">
            <text:p>Patricia Lauber</text:p>
          </table:table-cell>
          <table:table-cell office:value-type="string" table:style-name="ce17">
            <text:p>Harper Collins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006238211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Willy the Dreamer</text:p>
          </table:table-cell>
          <table:table-cell office:value-type="string" table:style-name="ce15">
            <text:p><text:a xlink:href="https://read.tn.edu.tw/Book/BookEntrance?BISBN=0744569648">布可星球連結</text:a></text:p>
          </table:table-cell>
          <table:table-cell office:value-type="string" table:style-name="ce15">
            <text:p><text:a xlink:href="https://lib.tnml.tn.edu.tw/webpac/search.cfm?m=ss&amp;k0=0744569648&amp;t0=k&amp;c0=and">市立圖書館連結</text:a></text:p>
          </table:table-cell>
          <table:table-cell office:value-type="string" table:style-name="ce16">
            <text:p>Browne, Anthony</text:p>
          </table:table-cell>
          <table:table-cell table:style-name="ce16"/>
          <table:table-cell office:value-type="string" table:style-name="ce16">
            <text:p>Browne, Anthony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08/10/06</text:p>
          </table:table-cell>
          <table:table-cell office:value-type="string" table:style-name="ce19">
            <text:p>07445696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This is the way we go to school; A book about children around the world</text:p>
          </table:table-cell>
          <table:table-cell office:value-type="string" table:style-name="ce15">
            <text:p><text:a xlink:href="https://read.tn.edu.tw/Book/BookEntrance?BISBN=9780590431620">布可星球連結</text:a></text:p>
          </table:table-cell>
          <table:table-cell office:value-type="string" table:style-name="ce15">
            <text:p><text:a xlink:href="https://lib.tnml.tn.edu.tw/webpac/search.cfm?m=ss&amp;k0=9780590431620&amp;t0=k&amp;c0=and">市立圖書館連結</text:a></text:p>
          </table:table-cell>
          <table:table-cell office:value-type="string" table:style-name="ce16">
            <text:p>Edith Baer</text:p>
          </table:table-cell>
          <table:table-cell table:style-name="ce16"/>
          <table:table-cell office:value-type="string" table:style-name="ce16">
            <text:p>Steve Bjorhma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2/08/01</text:p>
          </table:table-cell>
          <table:table-cell office:value-type="string" table:style-name="ce19">
            <text:p>978059043162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is Royal Tinyness: A Terrible True Story</text:p>
          </table:table-cell>
          <table:table-cell office:value-type="string" table:style-name="ce15">
            <text:p><text:a xlink:href="https://read.tn.edu.tw/Book/BookEntrance?BISBN=9781406379853">布可星球連結</text:a></text:p>
          </table:table-cell>
          <table:table-cell office:value-type="string" table:style-name="ce15">
            <text:p><text:a xlink:href="https://lib.tnml.tn.edu.tw/webpac/search.cfm?m=ss&amp;k0=9781406379853&amp;t0=k&amp;c0=and">市立圖書館連結</text:a></text:p>
          </table:table-cell>
          <table:table-cell office:value-type="string" table:style-name="ce16">
            <text:p>Sally Lloyd-Jones</text:p>
          </table:table-cell>
          <table:table-cell table:style-name="ce16"/>
          <table:table-cell office:value-type="string" table:style-name="ce16">
            <text:p>David Roberts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18/09/06</text:p>
          </table:table-cell>
          <table:table-cell office:value-type="string" table:style-name="ce19">
            <text:p>978140637985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Just Ask! Be Different, Be Brave, Be You</text:p>
          </table:table-cell>
          <table:table-cell office:value-type="string" table:style-name="ce15">
            <text:p><text:a xlink:href="https://read.tn.edu.tw/Book/BookEntrance?BISBN=9780525514121">布可星球連結</text:a></text:p>
          </table:table-cell>
          <table:table-cell office:value-type="string" table:style-name="ce15">
            <text:p><text:a xlink:href="https://lib.tnml.tn.edu.tw/webpac/search.cfm?m=ss&amp;k0=9780525514121&amp;t0=k&amp;c0=and">市立圖書館連結</text:a></text:p>
          </table:table-cell>
          <table:table-cell office:value-type="string" table:style-name="ce16">
            <text:p>Sonia Sotomayor</text:p>
          </table:table-cell>
          <table:table-cell table:style-name="ce16"/>
          <table:table-cell office:value-type="string" table:style-name="ce16">
            <text:p>Rafael Lopez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2019/09/03</text:p>
          </table:table-cell>
          <table:table-cell office:value-type="string" table:style-name="ce19">
            <text:p>978052551412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Sad Little Fact</text:p>
          </table:table-cell>
          <table:table-cell office:value-type="string" table:style-name="ce15">
            <text:p><text:a xlink:href="https://read.tn.edu.tw/Book/BookEntrance?BISBN=9780525581796">布可星球連結</text:a></text:p>
          </table:table-cell>
          <table:table-cell office:value-type="string" table:style-name="ce15">
            <text:p><text:a xlink:href="https://lib.tnml.tn.edu.tw/webpac/search.cfm?m=ss&amp;k0=9780525581796&amp;t0=k&amp;c0=and">市立圖書館連結</text:a></text:p>
          </table:table-cell>
          <table:table-cell office:value-type="string" table:style-name="ce16">
            <text:p>Jonah Winter</text:p>
          </table:table-cell>
          <table:table-cell table:style-name="ce16"/>
          <table:table-cell office:value-type="string" table:style-name="ce16">
            <text:p>Pete Oswald</text:p>
          </table:table-cell>
          <table:table-cell office:value-type="string" table:style-name="ce17">
            <text:p>Schwartz &amp; Wade Books</text:p>
          </table:table-cell>
          <table:table-cell office:value-type="string" table:style-name="ce18">
            <text:p>2019/05/07</text:p>
          </table:table-cell>
          <table:table-cell office:value-type="string" table:style-name="ce19">
            <text:p>978052558179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ROBOTS</text:p>
          </table:table-cell>
          <table:table-cell office:value-type="string" table:style-name="ce15">
            <text:p><text:a xlink:href="https://read.tn.edu.tw/Book/BookEntrance?BISBN=9781426313455">布可星球連結</text:a></text:p>
          </table:table-cell>
          <table:table-cell office:value-type="string" table:style-name="ce15">
            <text:p><text:a xlink:href="https://lib.tnml.tn.edu.tw/webpac/search.cfm?m=ss&amp;k0=9781426313455&amp;t0=k&amp;c0=and">市立圖書館連結</text:a></text:p>
          </table:table-cell>
          <table:table-cell office:value-type="string" table:style-name="ce16">
            <text:p>Melissa Stewart</text:p>
          </table:table-cell>
          <table:table-cell table:number-columns-repeated="2" table:style-name="ce16"/>
          <table:table-cell office:value-type="string" table:style-name="ce17">
            <text:p>National Geographic Kids</text:p>
          </table:table-cell>
          <table:table-cell office:value-type="string" table:style-name="ce18">
            <text:p>2018/09/03</text:p>
          </table:table-cell>
          <table:table-cell office:value-type="string" table:style-name="ce19">
            <text:p>978142631345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alala's Magic Pencil</text:p>
          </table:table-cell>
          <table:table-cell office:value-type="string" table:style-name="ce15">
            <text:p><text:a xlink:href="https://read.tn.edu.tw/Book/BookEntrance?BISBN=9780316319577">布可星球連結</text:a></text:p>
          </table:table-cell>
          <table:table-cell office:value-type="string" table:style-name="ce15">
            <text:p><text:a xlink:href="https://lib.tnml.tn.edu.tw/webpac/search.cfm?m=ss&amp;k0=9780316319577&amp;t0=k&amp;c0=and">市立圖書館連結</text:a></text:p>
          </table:table-cell>
          <table:table-cell office:value-type="string" table:style-name="ce16">
            <text:p>Malala Yousafzai</text:p>
          </table:table-cell>
          <table:table-cell table:style-name="ce16"/>
          <table:table-cell office:value-type="string" table:style-name="ce16">
            <text:p>Kerascoet</text:p>
          </table:table-cell>
          <table:table-cell office:value-type="string" table:style-name="ce17">
            <text:p>Penguin Books Ltd</text:p>
          </table:table-cell>
          <table:table-cell office:value-type="string" table:style-name="ce18">
            <text:p>2017/10/17</text:p>
          </table:table-cell>
          <table:table-cell office:value-type="string" table:style-name="ce19">
            <text:p>97803163195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EARTH! My First 4.54 Billion Years</text:p>
          </table:table-cell>
          <table:table-cell office:value-type="string" table:style-name="ce15">
            <text:p><text:a xlink:href="https://read.tn.edu.tw/Book/BookEntrance?BISBN=9781250108081">布可星球連結</text:a></text:p>
          </table:table-cell>
          <table:table-cell office:value-type="string" table:style-name="ce15">
            <text:p><text:a xlink:href="https://lib.tnml.tn.edu.tw/webpac/search.cfm?m=ss&amp;k0=9781250108081&amp;t0=k&amp;c0=and">市立圖書館連結</text:a></text:p>
          </table:table-cell>
          <table:table-cell office:value-type="string" table:style-name="ce16">
            <text:p>Stacy McAnulty</text:p>
          </table:table-cell>
          <table:table-cell table:style-name="ce16"/>
          <table:table-cell office:value-type="string" table:style-name="ce16">
            <text:p>David Litchfiel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09/25</text:p>
          </table:table-cell>
          <table:table-cell office:value-type="string" table:style-name="ce19">
            <text:p>978125010808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Calvin Can't Fly：the Story of a Bookworm Birdie</text:p>
          </table:table-cell>
          <table:table-cell office:value-type="string" table:style-name="ce15">
            <text:p><text:a xlink:href="https://read.tn.edu.tw/Book/BookEntrance?BISBN=9781402773235">布可星球連結</text:a></text:p>
          </table:table-cell>
          <table:table-cell office:value-type="string" table:style-name="ce15">
            <text:p><text:a xlink:href="https://lib.tnml.tn.edu.tw/webpac/search.cfm?m=ss&amp;k0=9781402773235&amp;t0=k&amp;c0=and">市立圖書館連結</text:a></text:p>
          </table:table-cell>
          <table:table-cell office:value-type="string" table:style-name="ce16">
            <text:p>Jennifer Berne</text:p>
          </table:table-cell>
          <table:table-cell table:style-name="ce16"/>
          <table:table-cell office:value-type="string" table:style-name="ce16">
            <text:p>Keith Bendis</text:p>
          </table:table-cell>
          <table:table-cell office:value-type="string" table:style-name="ce17">
            <text:p>Sterling</text:p>
          </table:table-cell>
          <table:table-cell office:value-type="string" table:style-name="ce18">
            <text:p>2010/09/07</text:p>
          </table:table-cell>
          <table:table-cell office:value-type="string" table:style-name="ce19">
            <text:p>978140277323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BC Mindful Me</text:p>
          </table:table-cell>
          <table:table-cell office:value-type="string" table:style-name="ce15">
            <text:p><text:a xlink:href="https://read.tn.edu.tw/Book/BookEntrance?BISBN=9781338503272">布可星球連結</text:a></text:p>
          </table:table-cell>
          <table:table-cell office:value-type="string" table:style-name="ce15">
            <text:p><text:a xlink:href="https://lib.tnml.tn.edu.tw/webpac/search.cfm?m=ss&amp;k0=9781338503272&amp;t0=k&amp;c0=and">市立圖書館連結</text:a></text:p>
          </table:table-cell>
          <table:table-cell office:value-type="string" table:style-name="ce16">
            <text:p>Chsristiane Engel</text:p>
          </table:table-cell>
          <table:table-cell table:style-name="ce16"/>
          <table:table-cell office:value-type="string" table:style-name="ce16">
            <text:p>Chsristiane Engel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03/06</text:p>
          </table:table-cell>
          <table:table-cell office:value-type="string" table:style-name="ce19">
            <text:p>978133850327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Love You forever</text:p>
          </table:table-cell>
          <table:table-cell office:value-type="string" table:style-name="ce15">
            <text:p><text:a xlink:href="https://read.tn.edu.tw/Book/BookEntrance?BISBN=9781770859654">布可星球連結</text:a></text:p>
          </table:table-cell>
          <table:table-cell office:value-type="string" table:style-name="ce15">
            <text:p><text:a xlink:href="https://lib.tnml.tn.edu.tw/webpac/search.cfm?m=ss&amp;k0=9781770859654&amp;t0=k&amp;c0=and">市立圖書館連結</text:a></text:p>
          </table:table-cell>
          <table:table-cell office:value-type="string" table:style-name="ce16">
            <text:p>Robert Munsch</text:p>
          </table:table-cell>
          <table:table-cell table:style-name="ce16"/>
          <table:table-cell office:value-type="string" table:style-name="ce16">
            <text:p>Sheila McGraw</text:p>
          </table:table-cell>
          <table:table-cell office:value-type="string" table:style-name="ce17">
            <text:p>Firefly Books Ltd</text:p>
          </table:table-cell>
          <table:table-cell office:value-type="string" table:style-name="ce18">
            <text:p>1986/10/01</text:p>
          </table:table-cell>
          <table:table-cell office:value-type="string" table:style-name="ce19">
            <text:p>978177085965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hocolatina</text:p>
          </table:table-cell>
          <table:table-cell office:value-type="string" table:style-name="ce15">
            <text:p><text:a xlink:href="https://read.tn.edu.tw/Book/BookEntrance?BISBN=0439635926">布可星球連結</text:a></text:p>
          </table:table-cell>
          <table:table-cell office:value-type="string" table:style-name="ce15">
            <text:p><text:a xlink:href="https://lib.tnml.tn.edu.tw/webpac/search.cfm?m=ss&amp;k0=0439635926&amp;t0=k&amp;c0=and">市立圖書館連結</text:a></text:p>
          </table:table-cell>
          <table:table-cell office:value-type="string" table:style-name="ce16">
            <text:p>Erik Kraft</text:p>
          </table:table-cell>
          <table:table-cell table:style-name="ce16"/>
          <table:table-cell office:value-type="string" table:style-name="ce16">
            <text:p>Denise Brunkus</text:p>
          </table:table-cell>
          <table:table-cell office:value-type="string" table:style-name="ce17">
            <text:p>Cartwheel Books</text:p>
          </table:table-cell>
          <table:table-cell office:value-type="string" table:style-name="ce18">
            <text:p>2008/01/01</text:p>
          </table:table-cell>
          <table:table-cell office:value-type="string" table:style-name="ce19">
            <text:p>043963592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enny Penny</text:p>
          </table:table-cell>
          <table:table-cell office:value-type="string" table:style-name="ce15">
            <text:p><text:a xlink:href="https://read.tn.edu.tw/Book/BookEntrance?BISBN=9788955788730">布可星球連結</text:a></text:p>
          </table:table-cell>
          <table:table-cell office:value-type="string" table:style-name="ce15">
            <text:p><text:a xlink:href="https://lib.tnml.tn.edu.tw/webpac/search.cfm?m=ss&amp;k0=9788955788730&amp;t0=k&amp;c0=and">市立圖書館連結</text:a></text:p>
          </table:table-cell>
          <table:table-cell office:value-type="string" table:style-name="ce16">
            <text:p>H.Werner Zimmermann</text:p>
          </table:table-cell>
          <table:table-cell table:style-name="ce16"/>
          <table:table-cell office:value-type="string" table:style-name="ce16">
            <text:p>H.Werner Zimmermann</text:p>
          </table:table-cell>
          <table:table-cell office:value-type="string" table:style-name="ce17">
            <text:p>JYbooks</text:p>
          </table:table-cell>
          <table:table-cell office:value-type="string" table:style-name="ce18">
            <text:p>2016/04/15</text:p>
          </table:table-cell>
          <table:table-cell office:value-type="string" table:style-name="ce19">
            <text:p>978895578873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Shark in the Dark</text:p>
          </table:table-cell>
          <table:table-cell office:value-type="string" table:style-name="ce15">
            <text:p><text:a xlink:href="https://read.tn.edu.tw/Book/BookEntrance?BISBN=9780230707351">布可星球連結</text:a></text:p>
          </table:table-cell>
          <table:table-cell office:value-type="string" table:style-name="ce15">
            <text:p><text:a xlink:href="https://lib.tnml.tn.edu.tw/webpac/search.cfm?m=ss&amp;k0=9780230707351&amp;t0=k&amp;c0=and">市立圖書館連結</text:a></text:p>
          </table:table-cell>
          <table:table-cell office:value-type="string" table:style-name="ce16">
            <text:p>Peter Bently</text:p>
          </table:table-cell>
          <table:table-cell table:style-name="ce16"/>
          <table:table-cell office:value-type="string" table:style-name="ce16">
            <text:p>Ben Cort</text:p>
          </table:table-cell>
          <table:table-cell office:value-type="string" table:style-name="ce17">
            <text:p>MacMillan Children's Books</text:p>
          </table:table-cell>
          <table:table-cell office:value-type="string" table:style-name="ce18">
            <text:p>2009/05/01</text:p>
          </table:table-cell>
          <table:table-cell office:value-type="string" table:style-name="ce19">
            <text:p>97802307073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Wolf</text:p>
          </table:table-cell>
          <table:table-cell office:value-type="string" table:style-name="ce15">
            <text:p><text:a xlink:href="https://read.tn.edu.tw/Book/BookEntrance?BISBN=0439291607">布可星球連結</text:a></text:p>
          </table:table-cell>
          <table:table-cell office:value-type="string" table:style-name="ce15">
            <text:p><text:a xlink:href="https://lib.tnml.tn.edu.tw/webpac/search.cfm?m=ss&amp;k0=0439291607&amp;t0=k&amp;c0=and">市立圖書館連結</text:a></text:p>
          </table:table-cell>
          <table:table-cell office:value-type="string" table:style-name="ce16">
            <text:p>Becky Bloom</text:p>
          </table:table-cell>
          <table:table-cell table:style-name="ce16"/>
          <table:table-cell office:value-type="string" table:style-name="ce16">
            <text:p>Pascal Biet</text:p>
          </table:table-cell>
          <table:table-cell office:value-type="string" table:style-name="ce17">
            <text:p>Scholastic Inc.</text:p>
          </table:table-cell>
          <table:table-cell office:value-type="string" table:style-name="ce18">
            <text:p>1999/03/01</text:p>
          </table:table-cell>
          <table:table-cell office:value-type="string" table:style-name="ce19">
            <text:p>043929160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ad and Frog are friends</text:p>
          </table:table-cell>
          <table:table-cell office:value-type="string" table:style-name="ce15">
            <text:p><text:a xlink:href="https://read.tn.edu.tw/Book/BookEntrance?BISBN=9780060267889">布可星球連結</text:a></text:p>
          </table:table-cell>
          <table:table-cell office:value-type="string" table:style-name="ce15">
            <text:p><text:a xlink:href="https://lib.tnml.tn.edu.tw/webpac/search.cfm?m=ss&amp;k0=9780060267889&amp;t0=k&amp;c0=and">市立圖書館連結</text:a></text:p>
          </table:table-cell>
          <table:table-cell office:value-type="string" table:style-name="ce16">
            <text:p>Arnold Lobel</text:p>
          </table:table-cell>
          <table:table-cell table:style-name="ce16"/>
          <table:table-cell office:value-type="string" table:style-name="ce16">
            <text:p>Arnold Lobel</text:p>
          </table:table-cell>
          <table:table-cell office:value-type="string" table:style-name="ce17">
            <text:p>Harpercollins</text:p>
          </table:table-cell>
          <table:table-cell office:value-type="string" table:style-name="ce18">
            <text:p>1970/08/01</text:p>
          </table:table-cell>
          <table:table-cell office:value-type="string" table:style-name="ce19">
            <text:p>97800602678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fficer Buckle and Gloria</text:p>
          </table:table-cell>
          <table:table-cell office:value-type="string" table:style-name="ce15">
            <text:p><text:a xlink:href="https://read.tn.edu.tw/Book/BookEntrance?BISBN=9780399226168">布可星球連結</text:a></text:p>
          </table:table-cell>
          <table:table-cell office:value-type="string" table:style-name="ce15">
            <text:p><text:a xlink:href="https://lib.tnml.tn.edu.tw/webpac/search.cfm?m=ss&amp;k0=9780399226168&amp;t0=k&amp;c0=and">市立圖書館連結</text:a></text:p>
          </table:table-cell>
          <table:table-cell office:value-type="string" table:style-name="ce16">
            <text:p>Rathmann, Peggy</text:p>
          </table:table-cell>
          <table:table-cell table:style-name="ce16"/>
          <table:table-cell office:value-type="string" table:style-name="ce16">
            <text:p>Rathmann, Peggy</text:p>
          </table:table-cell>
          <table:table-cell office:value-type="string" table:style-name="ce17">
            <text:p>Putnam Pub Group</text:p>
          </table:table-cell>
          <table:table-cell office:value-type="string" table:style-name="ce18">
            <text:p>1995/09/01</text:p>
          </table:table-cell>
          <table:table-cell office:value-type="string" table:style-name="ce19">
            <text:p>978039922616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Night Sky</text:p>
          </table:table-cell>
          <table:table-cell office:value-type="string" table:style-name="ce15">
            <text:p><text:a xlink:href="https://read.tn.edu.tw/Book/BookEntrance?BISBN=9781338212006">布可星球連結</text:a></text:p>
          </table:table-cell>
          <table:table-cell office:value-type="string" table:style-name="ce15">
            <text:p><text:a xlink:href="https://lib.tnml.tn.edu.tw/webpac/search.cfm?m=ss&amp;k0=9781338212006&amp;t0=k&amp;c0=and">市立圖書館連結</text:a></text:p>
          </table:table-cell>
          <table:table-cell office:value-type="string" table:style-name="ce16">
            <text:p>STEPHANIE DRIMMER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133821200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braham Lincoln</text:p>
          </table:table-cell>
          <table:table-cell office:value-type="string" table:style-name="ce15">
            <text:p><text:a xlink:href="https://read.tn.edu.tw/Book/BookEntrance?BISBN=9781426321627">布可星球連結</text:a></text:p>
          </table:table-cell>
          <table:table-cell office:value-type="string" table:style-name="ce15">
            <text:p><text:a xlink:href="https://lib.tnml.tn.edu.tw/webpac/search.cfm?m=ss&amp;k0=9781426321627&amp;t0=k&amp;c0=and">市立圖書館連結</text:a></text:p>
          </table:table-cell>
          <table:table-cell office:value-type="string" table:style-name="ce16">
            <text:p>Caroline Crosson Gilpin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2/12/26</text:p>
          </table:table-cell>
          <table:table-cell office:value-type="string" table:style-name="ce19">
            <text:p>978142632162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watcher</text:p>
          </table:table-cell>
          <table:table-cell office:value-type="string" table:style-name="ce15">
            <text:p><text:a xlink:href="https://read.tn.edu.tw/Book/BookEntrance?BISBN=9780375867743">布可星球連結</text:a></text:p>
          </table:table-cell>
          <table:table-cell office:value-type="string" table:style-name="ce15">
            <text:p><text:a xlink:href="https://lib.tnml.tn.edu.tw/webpac/search.cfm?m=ss&amp;k0=9780375867743&amp;t0=k&amp;c0=and">市立圖書館連結</text:a></text:p>
          </table:table-cell>
          <table:table-cell office:value-type="string" table:style-name="ce16">
            <text:p>Winter, Jeanette</text:p>
          </table:table-cell>
          <table:table-cell table:style-name="ce16"/>
          <table:table-cell office:value-type="string" table:style-name="ce16">
            <text:p>Winter, Jeanette</text:p>
          </table:table-cell>
          <table:table-cell office:value-type="string" table:style-name="ce17">
            <text:p>Schwartz &amp; Wade Books</text:p>
          </table:table-cell>
          <table:table-cell office:value-type="string" table:style-name="ce18">
            <text:p>2011/04/05</text:p>
          </table:table-cell>
          <table:table-cell office:value-type="string" table:style-name="ce19">
            <text:p>97803758677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Hungry Bear</text:p>
          </table:table-cell>
          <table:table-cell office:value-type="string" table:style-name="ce15">
            <text:p><text:a xlink:href="https://read.tn.edu.tw/Book/BookEntrance?BISBN=9789810746377">布可星球連結</text:a></text:p>
          </table:table-cell>
          <table:table-cell office:value-type="string" table:style-name="ce15">
            <text:p><text:a xlink:href="https://lib.tnml.tn.edu.tw/webpac/search.cfm?m=ss&amp;k0=9789810746377&amp;t0=k&amp;c0=and">市立圖書館連結</text:a></text:p>
          </table:table-cell>
          <table:table-cell office:value-type="string" table:style-name="ce16">
            <text:p>Nick Bland</text:p>
          </table:table-cell>
          <table:table-cell table:style-name="ce16"/>
          <table:table-cell office:value-type="string" table:style-name="ce16">
            <text:p>Nick Blan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2/06/01</text:p>
          </table:table-cell>
          <table:table-cell office:value-type="string" table:style-name="ce19">
            <text:p>97898107463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Snail and the Whale</text:p>
          </table:table-cell>
          <table:table-cell office:value-type="string" table:style-name="ce15">
            <text:p><text:a xlink:href="https://read.tn.edu.tw/Book/BookEntrance?BISBN=1405050535">布可星球連結</text:a></text:p>
          </table:table-cell>
          <table:table-cell office:value-type="string" table:style-name="ce15">
            <text:p><text:a xlink:href="https://lib.tnml.tn.edu.tw/webpac/search.cfm?m=ss&amp;k0=1405050535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</text:p>
          </table:table-cell>
          <table:table-cell office:value-type="string" table:style-name="ce17">
            <text:p>Macmillan Children's Books</text:p>
          </table:table-cell>
          <table:table-cell office:value-type="string" table:style-name="ce18">
            <text:p>2017/04/06</text:p>
          </table:table-cell>
          <table:table-cell office:value-type="string" table:style-name="ce19">
            <text:p>140505053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Frida</text:p>
          </table:table-cell>
          <table:table-cell office:value-type="string" table:style-name="ce15">
            <text:p><text:a xlink:href="https://read.tn.edu.tw/Book/BookEntrance?BISBN=9780439678452">布可星球連結</text:a></text:p>
          </table:table-cell>
          <table:table-cell office:value-type="string" table:style-name="ce15">
            <text:p><text:a xlink:href="https://lib.tnml.tn.edu.tw/webpac/search.cfm?m=ss&amp;k0=9780439678452&amp;t0=k&amp;c0=and">市立圖書館連結</text:a></text:p>
          </table:table-cell>
          <table:table-cell office:value-type="string" table:style-name="ce16">
            <text:p>Jonah Winter</text:p>
          </table:table-cell>
          <table:table-cell table:style-name="ce16"/>
          <table:table-cell office:value-type="string" table:style-name="ce16">
            <text:p>Ana Juan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2/02/01</text:p>
          </table:table-cell>
          <table:table-cell office:value-type="string" table:style-name="ce19">
            <text:p>978043967845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My Dog is as Smelly as Dirty Socks and Other Funny Family Portraits</text:p>
          </table:table-cell>
          <table:table-cell office:value-type="string" table:style-name="ce15">
            <text:p><text:a xlink:href="https://read.tn.edu.tw/Book/BookEntrance?BISBN=9780307930897">布可星球連結</text:a></text:p>
          </table:table-cell>
          <table:table-cell office:value-type="string" table:style-name="ce15">
            <text:p><text:a xlink:href="https://lib.tnml.tn.edu.tw/webpac/search.cfm?m=ss&amp;k0=9780307930897&amp;t0=k&amp;c0=and">市立圖書館連結</text:a></text:p>
          </table:table-cell>
          <table:table-cell office:value-type="string" table:style-name="ce16">
            <text:p>Hanoch Piven</text:p>
          </table:table-cell>
          <table:table-cell table:style-name="ce16"/>
          <table:table-cell office:value-type="string" table:style-name="ce16">
            <text:p>Hanoch Piven</text:p>
          </table:table-cell>
          <table:table-cell office:value-type="string" table:style-name="ce17">
            <text:p>Dragonfly Books</text:p>
          </table:table-cell>
          <table:table-cell office:value-type="string" table:style-name="ce18">
            <text:p>2012/08/28</text:p>
          </table:table-cell>
          <table:table-cell office:value-type="string" table:style-name="ce19">
            <text:p>978030793089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even Blind Mice</text:p>
          </table:table-cell>
          <table:table-cell office:value-type="string" table:style-name="ce15">
            <text:p><text:a xlink:href="https://read.tn.edu.tw/Book/BookEntrance?BISBN=9780698118959">布可星球連結</text:a></text:p>
          </table:table-cell>
          <table:table-cell office:value-type="string" table:style-name="ce15">
            <text:p><text:a xlink:href="https://lib.tnml.tn.edu.tw/webpac/search.cfm?m=ss&amp;k0=9780698118959&amp;t0=k&amp;c0=and">市立圖書館連結</text:a></text:p>
          </table:table-cell>
          <table:table-cell office:value-type="string" table:style-name="ce16">
            <text:p>Young, Ed</text:p>
          </table:table-cell>
          <table:table-cell table:style-name="ce16"/>
          <table:table-cell office:value-type="string" table:style-name="ce16">
            <text:p>Young, Ed</text:p>
          </table:table-cell>
          <table:table-cell office:value-type="string" table:style-name="ce17">
            <text:p>Putnam Publishing</text:p>
          </table:table-cell>
          <table:table-cell office:value-type="string" table:style-name="ce18">
            <text:p>2002/06/01</text:p>
          </table:table-cell>
          <table:table-cell office:value-type="string" table:style-name="ce19">
            <text:p>978069811895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wl babies</text:p>
          </table:table-cell>
          <table:table-cell office:value-type="string" table:style-name="ce15">
            <text:p><text:a xlink:href="https://read.tn.edu.tw/Book/BookEntrance?BISBN=9780763617103">布可星球連結</text:a></text:p>
          </table:table-cell>
          <table:table-cell office:value-type="string" table:style-name="ce15">
            <text:p><text:a xlink:href="https://lib.tnml.tn.edu.tw/webpac/search.cfm?m=ss&amp;k0=9780763617103&amp;t0=k&amp;c0=and">市立圖書館連結</text:a></text:p>
          </table:table-cell>
          <table:table-cell office:value-type="string" table:style-name="ce16">
            <text:p>Waddell, Martin</text:p>
          </table:table-cell>
          <table:table-cell table:style-name="ce16"/>
          <table:table-cell office:value-type="string" table:style-name="ce16">
            <text:p>Waddell, Martin.</text:p>
          </table:table-cell>
          <table:table-cell office:value-type="string" table:style-name="ce17">
            <text:p>Candlewick Press</text:p>
          </table:table-cell>
          <table:table-cell office:value-type="string" table:style-name="ce18">
            <text:p>1994/08/31</text:p>
          </table:table-cell>
          <table:table-cell office:value-type="string" table:style-name="ce19">
            <text:p>978076361710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ow Santa Got His Job</text:p>
          </table:table-cell>
          <table:table-cell office:value-type="string" table:style-name="ce15">
            <text:p><text:a xlink:href="https://read.tn.edu.tw/Book/BookEntrance?BISBN=0689846681">布可星球連結</text:a></text:p>
          </table:table-cell>
          <table:table-cell office:value-type="string" table:style-name="ce15">
            <text:p><text:a xlink:href="https://lib.tnml.tn.edu.tw/webpac/search.cfm?m=ss&amp;k0=0689846681&amp;t0=k&amp;c0=and">市立圖書館連結</text:a></text:p>
          </table:table-cell>
          <table:table-cell office:value-type="string" table:style-name="ce16">
            <text:p>Krensky Stephen.</text:p>
          </table:table-cell>
          <table:table-cell table:style-name="ce16"/>
          <table:table-cell office:value-type="string" table:style-name="ce16">
            <text:p>Krensky Stephen.</text:p>
          </table:table-cell>
          <table:table-cell office:value-type="string" table:style-name="ce17">
            <text:p>Simon &amp; Schuster</text:p>
          </table:table-cell>
          <table:table-cell office:value-type="string" table:style-name="ce18">
            <text:p>1998/09/01</text:p>
          </table:table-cell>
          <table:table-cell office:value-type="string" table:style-name="ce19">
            <text:p>068984668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an't you sleep, Little Bear?</text:p>
          </table:table-cell>
          <table:table-cell office:value-type="string" table:style-name="ce15">
            <text:p><text:a xlink:href="https://read.tn.edu.tw/Book/BookEntrance?BISBN=9781406352849">布可星球連結</text:a></text:p>
          </table:table-cell>
          <table:table-cell office:value-type="string" table:style-name="ce15">
            <text:p><text:a xlink:href="https://lib.tnml.tn.edu.tw/webpac/search.cfm?m=ss&amp;k0=9781406352849&amp;t0=k&amp;c0=and">市立圖書館連結</text:a></text:p>
          </table:table-cell>
          <table:table-cell office:value-type="string" table:style-name="ce16">
            <text:p>Firth, Barbara</text:p>
          </table:table-cell>
          <table:table-cell table:style-name="ce16"/>
          <table:table-cell office:value-type="string" table:style-name="ce16">
            <text:p>Waddell, Martin.</text:p>
          </table:table-cell>
          <table:table-cell office:value-type="string" table:style-name="ce17">
            <text:p>Walker Book</text:p>
          </table:table-cell>
          <table:table-cell office:value-type="string" table:style-name="ce18">
            <text:p>2013/09/05</text:p>
          </table:table-cell>
          <table:table-cell office:value-type="string" table:style-name="ce19">
            <text:p>978140635284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Voices in the Park</text:p>
          </table:table-cell>
          <table:table-cell office:value-type="string" table:style-name="ce15">
            <text:p><text:a xlink:href="https://read.tn.edu.tw/Book/BookEntrance?BISBN=9780552545648">布可星球連結</text:a></text:p>
          </table:table-cell>
          <table:table-cell office:value-type="string" table:style-name="ce15">
            <text:p><text:a xlink:href="https://lib.tnml.tn.edu.tw/webpac/search.cfm?m=ss&amp;k0=9780552545648&amp;t0=k&amp;c0=and">市立圖書館連結</text:a></text:p>
          </table:table-cell>
          <table:table-cell office:value-type="string" table:style-name="ce16">
            <text:p>Browne, Anthony<text:s text:c="7"/></text:p>
          </table:table-cell>
          <table:table-cell table:style-name="ce16"/>
          <table:table-cell office:value-type="string" table:style-name="ce16">
            <text:p>Browne, Anthony<text:s text:c="3"/></text:p>
          </table:table-cell>
          <table:table-cell office:value-type="string" table:style-name="ce17">
            <text:p>Transworld Publishers</text:p>
          </table:table-cell>
          <table:table-cell office:value-type="string" table:style-name="ce18">
            <text:p>2001/12/01</text:p>
          </table:table-cell>
          <table:table-cell office:value-type="string" table:style-name="ce19">
            <text:p>97805525456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number-rows-repeated="104726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FF00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cf2" style:family="table-cell">
      <style:table-cell-properties fo:background-color="#FFFF00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Twvs</dc:creator>
    <meta:creation-date>2023-02-07T01:59:14Z</meta:creation-date>
    <dc:date>2023-07-04T02:49:42Z</dc:date>
    <meta:editing-cycles>2</meta:editing-cycles>
    <meta:editing-duration>PT1265S</meta:editing-duration>
  </office:meta>
</office:document-meta>
</file>