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1.9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5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國立曾文高級家事商業職業學校112年度第4次【綜合行政職系】應徵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現任</text:p>
            <text:p>單位</text:p>
          </table:table-cell>
          <table:table-cell office:value-type="string" table:style-name="ce4">
            <text:p><text:span text:style-name="T2">現任職稱</text:span>(<text:span text:style-name="T2">到任日期</text:span>)</text:p>
          </table:table-cell>
          <table:table-cell office:value-type="string" table:style-name="ce4">
            <text:p><text:span text:style-name="T2">現任官職等俸級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3">【單位職稱</text:span><text:span text:style-name="T4">(</text:span><text:span text:style-name="T3">起迄日</text:span><text:span text:style-name="T4">)</text:span><text:span text:style-name="T3">】</text:span></text:p>
          </table:table-cell>
          <table:table-cell office:value-type="string" table:style-name="ce4">
            <text:p><text:span text:style-name="T2">現任職系</text:span></text:p>
          </table:table-cell>
          <table:table-cell office:value-type="string" table:style-name="ce4">
            <text:p><text:span text:style-name="T2">曾審職系</text:span></text:p>
          </table:table-cell>
          <table:table-cell office:value-type="string" table:content-validation-name="val1" table:style-name="ce4">
            <text:p><text:span text:style-name="T2">學歷</text:span><text:span text:style-name="T2"/></text:p>
            <text:p>(<text:span text:style-name="T2">畢業日期</text:span>)</text:p>
          </table:table-cell>
          <table:table-cell office:value-type="string" table:content-validation-name="val1" table:style-name="ce4">
            <text:p><text:span text:style-name="T2">考試資格</text:span></text:p>
          </table:table-cell>
          <table:table-cell office:value-type="string" table:style-name="ce4">
            <text:p><text:span text:style-name="T2">考績分數</text:span><text:span text:style-name="T2"/></text:p>
            <text:p>(<text:span text:style-name="T2">最近五年</text:span>)</text:p>
          </table:table-cell>
          <table:table-cell office:value-type="string" table:style-name="ce4">
            <text:p><text:span text:style-name="T2">證照</text:span><text:span text:style-name="T2"/></text:p>
            <text:p><text:span text:style-name="T4">(</text:span><text:span text:style-name="T3">包括機械工程、電腦文書處理等</text:span><text:span text:style-name="T4">)</text:span></text:p>
          </table:table-cell>
          <table:table-cell office:value-type="string" table:style-name="ce6">
            <text:p>身心障礙手冊障礙類別、等級、有效期限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3">
            <text:p><text:span text:style-name="T3">辦事員</text:span><text:s/>(106.07.01-<text:span text:style-name="T3">迄今</text:span>)</text:p>
          </table:table-cell>
          <table:table-cell office:value-type="string" table:style-name="ce13">
            <text:p><text:span text:style-name="T3">委任第</text:span><text:span text:style-name="T7">三</text:span><text:span text:style-name="T3">職等本俸二級</text:span>000<text:span text:style-name="T3">俸點</text:span></text:p>
          </table:table-cell>
          <table:table-cell office:value-type="string" table:style-name="ce13">
            <text:p>1.<text:span text:style-name="T3">臺</text:span><text:span text:style-name="T7">南</text:span><text:span text:style-name="T3">市</text:span><text:span text:style-name="T7">新市國小</text:span><text:span text:style-name="T3">管理員</text:span>(103.10.01-106.06.30)</text:p>
            <text:p>3.<text:span text:style-name="T3">臺</text:span><text:span text:style-name="T7">南</text:span><text:span text:style-name="T3">市政府教育局辦事員</text:span>(106.07.01-<text:span text:style-name="T3">迄今</text:span>)</text:p>
          </table:table-cell>
          <table:table-cell office:value-type="string" table:style-name="ce10">
            <text:p>文教行政</text:p>
          </table:table-cell>
          <table:table-cell office:value-type="string" table:style-name="ce10">
            <text:p>綜合行政</text:p>
          </table:table-cell>
          <table:table-cell office:value-type="string" table:style-name="ce13">
            <text:p><text:span text:style-name="T3">成功大學中國文學系學士</text:span>(101.06<text:span text:style-name="T3">畢業</text:span>)</text:p>
          </table:table-cell>
          <table:table-cell office:value-type="string" table:content-validation-name="val1" table:style-name="ce13">
            <text:p>105<text:span text:style-name="T3">年身障特考四等考試一般行政職系</text:span></text:p>
          </table:table-cell>
          <table:table-cell office:value-type="string" table:style-name="ce13">
            <text:p>1.107<text:span text:style-name="T3">年：</text:span>85(<text:span text:style-name="T3">另考</text:span>)</text:p>
            <text:p>2.108<text:span text:style-name="T3">年：</text:span>84</text:p>
            <text:p>3.109<text:span text:style-name="T3">年：</text:span>85</text:p>
            <text:p>4.110<text:span text:style-name="T3">年：</text:span>79</text:p>
            <text:p>5.111<text:span text:style-name="T3">年：</text:span>86</text:p>
          </table:table-cell>
          <table:table-cell office:value-type="string" table:style-name="ce10">
            <text:p>電腦軟體</text:p>
            <text:p>應用中華民國技術士證(乙級)</text:p>
          </table:table-cell>
          <table:table-cell office:value-type="string" table:style-name="ce10">
            <text:p>輕度</text:p>
            <text:p>第4類【07.2】(1131130)</text:p>
          </table:table-cell>
          <table:table-cell office:value-type="string" table:style-name="ce14">
            <text:p>06-000000<text:span text:style-name="T3">、</text:span>0982-XXXXXX</text:p>
          </table:table-cell>
          <table:table-cell office:value-type="string" table:style-name="ce15">
            <text:p>704台南市北區0000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17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number-columns-spanned="18" table:number-rows-spanned="1" table:style-name="ce27">
            <text:p>1.<text:span text:style-name="T2">請勿任意變更格式並據實填寫。</text:span><text:span text:style-name="T2"/></text:p>
            <text:p>2.<text:span text:style-name="T2">本表請以電子郵件寄至twvs104105</text:span><text:span text:style-name="T8">@gmail.com</text:span></text:p>
          </table:table-cell>
          <table:covered-table-cell table:number-columns-repeated="17"/>
          <table:table-cell table:number-columns-repeated="16366" table:style-name="ce21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table:number-columns-repeated="9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66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R$9" table:base-cell-address="應徵人員資料表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tree</meta:initial-creator>
    <dc:creator>twvs</dc:creator>
    <meta:creation-date>2010-03-31T03:10:56Z</meta:creation-date>
    <dc:date>2023-07-11T01:24:16Z</dc:date>
    <meta:print-date>2021-11-22T06:58:40Z</meta:print-date>
  </office:meta>
</office:document-meta>
</file>