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291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line-height="0.2916in" fo:margin-left="0.6881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fo:line-height="0.2916in" fo:margin-left="0.6881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line-height="0.2916in" fo:margin-left="0.3111in" fo:text-indent="-0.206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32" style:parent-style-name="內文" style:family="paragraph">
      <style:paragraph-properties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916in" fo:margin-left="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916in" fo:margin-left="0.2937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line-height="0.2916in" fo:margin-left="0.75in" fo:text-indent="-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line-height="0.2916in" fo:margin-left="0.75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916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916in" fo:margin-left="0.229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916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916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916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916in" fo:margin-left="0.75in" fo:text-indent="-0.5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8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88" style:parent-style-name="內文" style:family="paragraph">
      <style:paragraph-properties fo:line-height="0.2916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break-before="page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3" style:family="table-column">
      <style:table-column-properties style:column-width="1.1979in"/>
    </style:style>
    <style:style style:name="TableColumn104" style:family="table-column">
      <style:table-column-properties style:column-width="0.7479in"/>
    </style:style>
    <style:style style:name="TableColumn105" style:family="table-column">
      <style:table-column-properties style:column-width="0.4493in"/>
    </style:style>
    <style:style style:name="TableColumn106" style:family="table-column">
      <style:table-column-properties style:column-width="0.3381in"/>
    </style:style>
    <style:style style:name="TableColumn107" style:family="table-column">
      <style:table-column-properties style:column-width="0.6083in"/>
    </style:style>
    <style:style style:name="TableColumn108" style:family="table-column">
      <style:table-column-properties style:column-width="0.0805in"/>
    </style:style>
    <style:style style:name="TableColumn109" style:family="table-column">
      <style:table-column-properties style:column-width="0.1715in"/>
    </style:style>
    <style:style style:name="TableColumn110" style:family="table-column">
      <style:table-column-properties style:column-width="0.6159in"/>
    </style:style>
    <style:style style:name="TableColumn111" style:family="table-column">
      <style:table-column-properties style:column-width="0.2486in"/>
    </style:style>
    <style:style style:name="TableColumn112" style:family="table-column">
      <style:table-column-properties style:column-width="0.3347in"/>
    </style:style>
    <style:style style:name="TableColumn113" style:family="table-column">
      <style:table-column-properties style:column-width="0.2416in"/>
    </style:style>
    <style:style style:name="TableColumn114" style:family="table-column">
      <style:table-column-properties style:column-width="0.825in"/>
    </style:style>
    <style:style style:name="TableColumn115" style:family="table-column">
      <style:table-column-properties style:column-width="0.8256in"/>
    </style:style>
    <style:style style:name="Table102" style:family="table">
      <style:table-properties style:width="6.6854in" fo:margin-left="0in" table:align="left"/>
    </style:style>
    <style:style style:name="TableRow116" style:family="table-row">
      <style:table-row-properties style:row-height="0.3937in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row-height="0.3937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3937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625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944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1" style:family="table-row">
      <style:table-row-properties style:row-height="0.4902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22in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7" style:family="table-row">
      <style:table-row-properties style:min-row-height="1.0215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text-properties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國立曾文高級家事商業職業學校工友甄選簡章</text:p>
      <text:list text:style-name="LFO1" text:continue-numbering="true">
        <text:list-item>
          <text:p text:style-name="P2">職稱：工友。</text:p>
        </text:list-item>
        <text:list-item>
          <text:p text:style-name="P3">名額：正取1名，備取1-2名。</text:p>
        </text:list-item>
      </text:list>
      <text:p text:style-name="P4">二、性別：不拘。</text:p>
      <text:p text:style-name="P5">三、工作地址：721008臺南市麻豆區和平路9號。</text:p>
      <text:p text:style-name="P6">四、資格條件：</text:p>
      <text:p text:style-name="P7"><text:span text:style-name="T8"><text:s/>(</text:span><text:span text:style-name="T9">一</text:span><text:span text:style-name="T10">)</text:span><text:span text:style-name="T11">為中央各或所屬機關、學校現職技工、工友</text:span><text:span text:style-name="T12">（含駕駛）</text:span><text:span text:style-name="T13">。</text:span></text:p>
      <text:p text:style-name="P14"><text:span text:style-name="T15"><text:s/>(</text:span><text:span text:style-name="T16">二</text:span><text:span text:style-name="T17">)</text:span><text:span text:style-name="T18">身體健康，品性端正，無不良紀錄</text:span><text:span text:style-name="T19">。</text:span><text:span text:style-name="T20"><text:s/></text:span></text:p>
      <text:p text:style-name="P21"><text:span text:style-name="T22"><text:s/></text:span><text:span text:style-name="T23">(</text:span><text:span text:style-name="T24">三</text:span><text:span text:style-name="T25">)</text:span><text:span text:style-name="T26">公立醫</text:span><text:span text:style-name="T27">、</text:span><text:span text:style-name="T28">衛生所</text:span><text:span text:style-name="T29">或主管機關合法立案醫療院所</text:span><text:span text:style-name="T30">檢查合格者</text:span><text:span text:style-name="T31">。</text:span></text:p>
      <text:p text:style-name="P32">六、工作項目：</text:p>
      <text:p text:style-name="P33">擔任校內校區植栽刈除維護、設施簡易維修、一般庶務及其他交辦事項。</text:p>
      <text:p text:style-name="P34">七、薪資範圍：月薪新臺幣26,390〜33,190元整(依工友管理要點、各機關技工工餉表及個人服務年資等相關規定核定辦理)。</text:p>
      <text:p text:style-name="P35">八、報名方式及檢附證件：</text:p>
      <text:p text:style-name="P36"><text:span text:style-name="T37">（一）報名日期：請於</text:span><text:span text:style-name="T38">1</text:span><text:span text:style-name="T39">12</text:span><text:span text:style-name="T40">年</text:span><text:span text:style-name="T41">8</text:span><text:span text:style-name="T42">月</text:span><text:span text:style-name="T43">25</text:span><text:span text:style-name="T44">日</text:span><text:span text:style-name="T45">(</text:span><text:span text:style-name="T46">星期</text:span><text:span text:style-name="T47">五</text:span><text:span text:style-name="T48">)(</text:span><text:span text:style-name="T49">含</text:span><text:span text:style-name="T50">)</text:span><text:span text:style-name="T51">前</text:span><text:span text:style-name="T52">郵寄或逕送至「</text:span><text:span text:style-name="T53">721</text:span><text:span text:style-name="T54">00</text:span><text:span text:style-name="T55">8</text:span><text:span text:style-name="T56">臺南市市麻豆區和平路</text:span><text:span text:style-name="T57">9</text:span><text:span text:style-name="T58">號</text:span><text:span text:style-name="T59"><text:s/></text:span><text:span text:style-name="T60">國立曾文高級家事商業職業學校</text:span><text:span text:style-name="T61"><text:s/></text:span><text:span text:style-name="T62">總務處</text:span><text:span text:style-name="T63"><text:s/></text:span><text:span text:style-name="T64">文書組」收，並於信封封面註明「參加工友甄選」（以掛號郵戳為憑，逾期不受理）。</text:span></text:p>
      <text:p text:style-name="P65"><text:span text:style-name="T66">（二）應檢附證件：（如資料不齊，視為資格不符，不予受理；</text:span><text:span text:style-name="T67">應徵資料</text:span><text:span text:style-name="T68">不另退還</text:span><text:span text:style-name="T69">）</text:span></text:p>
      <text:p text:style-name="P70">　　1、填寫報名表(如附件1)，並貼妥2吋半身照片、身分證正反面影本。</text:p>
      <text:p text:style-name="P71"><text:s text:c="4"/>2、檢附最高學歷證件影本。</text:p>
      <text:p text:style-name="P72"><text:span text:style-name="T73"><text:s text:c="4"/>3</text:span><text:span text:style-name="T74">、</text:span><text:span text:style-name="T75">最近</text:span><text:span text:style-name="T76">3</text:span><text:span text:style-name="T77">年考核通知書影本</text:span><text:span text:style-name="T78">。</text:span></text:p>
      <text:p text:style-name="P79"><text:s text:c="4"/>4、最近6個月內醫療院所出具之體檢表。</text:p>
      <text:p text:style-name="P80"><text:s text:c="4"/>5、相關證照或其他工作資歷證明文件（無者免附）。</text:p>
      <text:p text:style-name="P81">九、面試甄選：</text:p>
      <text:p text:style-name="P82"><text:span text:style-name="T83">（一）</text:span><text:span text:style-name="T84">資格條件經審查合格者，擇符合本校需求參加面談（面談時間及</text:span><text:span text:style-name="T85">地點另訂</text:span><text:span text:style-name="T86">）</text:span><text:span text:style-name="T87">。</text:span></text:p>
      <text:p text:style-name="P88">（二）甄選結果得視需要酌增候補名額1至2名；經甄選錄取人員，由雙方機關依程序辦理移撥手續，錄取人員依本校通知日期到職任用。列候期間6個月，自甄選結果確定翌日起算。</text:p>
      <text:p text:style-name="P89"><text:span text:style-name="T90">十、甄選簡章請至本校網站（</text:span><text:span text:style-name="T91">http://</text:span><text:span text:style-name="T92">www.twvs.tn.edu.tw</text:span><text:span text:style-name="T93">/</text:span><text:span text:style-name="T94">）</text:span><text:span text:style-name="T95">/</text:span><text:span text:style-name="T96">「最新消息」內</text:span><text:span text:style-name="T97">/</text:span><text:span text:style-name="T98">下載。</text:span></text:p>
      <text:p text:style-name="P99">十一、本校聯絡人：總務處庶務組林先生，聯絡電話：(06)5722079分機502或503。</text:p>
      <text:soft-page-break/>
      <text:p text:style-name="P100">附件1</text:p>
      <text:p text:style-name="P101">國立曾文高級家事商業職業學校工友甄選報名表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姓<text:s text:c="6"/>名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>性<text:s text:c="6"/>別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 table:number-rows-spanned="5">
            <text:p text:style-name="P126">黏貼最近一年內</text:p>
            <text:p text:style-name="P127"><text:span text:style-name="T128">正面</text:span><text:span text:style-name="T129">2</text:span><text:span text:style-name="T130">吋（含）以上照片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出生年月日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>身分證字號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>
            <text:p text:style-name="P143">年<text:s text:c="6"/>齡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>婚<text:s text:c="6"/>姻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table-cell table:style-name="TableCell152">
            <text:p text:style-name="P153">現職服務</text:p>
            <text:p text:style-name="P154">機<text:s text:c="6"/>關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>職<text:s text:c="6"/>稱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table-cell table:style-name="TableCell163">
            <text:p text:style-name="P164">最高學歷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經歷</text:span><text:span text:style-name="T172">(</text:span><text:span text:style-name="T173">含起迄年月、機關名稱及職稱</text:span><text:span text:style-name="T174">)</text:span><text:span text:style-name="T175"><text:tab/></text:span></text:p>
          </table:table-cell>
          <table:table-cell table:style-name="TableCell176" table:number-columns-spanned="12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考 <text:s text:c="5"/>核</text:span></text:p>
          </table:table-cell>
          <table:table-cell table:style-name="TableCell187">
            <text:p text:style-name="P188">109</text:p>
          </table:table-cell>
          <table:table-cell table:style-name="TableCell189" table:number-columns-spanned="2">
            <text:p text:style-name="P190">110年</text:p>
          </table:table-cell>
          <table:covered-table-cell/>
          <table:table-cell table:style-name="TableCell191" table:number-columns-spanned="2">
            <text:p text:style-name="P192">111年</text:p>
          </table:table-cell>
          <table:covered-table-cell/>
          <table:table-cell table:style-name="TableCell193" table:number-columns-spanned="2">
            <text:p text:style-name="P194">獎懲</text:p>
          </table:table-cell>
          <table:covered-table-cell/>
          <table:table-cell table:style-name="TableCell195" table:number-columns-spanned="3">
            <text:p text:style-name="P196">109</text:p>
          </table:table-cell>
          <table:covered-table-cell/>
          <table:covered-table-cell/>
          <table:table-cell table:style-name="TableCell197">
            <text:p text:style-name="P198">110年</text:p>
          </table:table-cell>
          <table:table-cell table:style-name="TableCell199">
            <text:p text:style-name="P200">111年</text:p>
          </table:table-cell>
        </table:table-row>
        <table:table-row table:style-name="TableRow201">
          <table:table-cell table:style-name="TableCell202">
            <text:p text:style-name="P203">等<text:s text:c="6"/>第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<text:span text:style-name="T212">獎懲別與次數</text:span>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相關證照</text:p>
          </table:table-cell>
          <table:table-cell table:style-name="TableCell222" table:number-columns-spanned="12"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通訊地址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聯絡電話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公：</text:p>
            <text:p text:style-name="P234">宅：</text:p>
            <text:p text:style-name="P235">手機：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自<text:s text:c="6"/>述</text:p>
            <text:p text:style-name="P239"><text:span text:style-name="T240">(</text:span><text:span text:style-name="T241">簡要說明應徵</text:span><text:span text:style-name="T242">動機與個人專長，約</text:span><text:span text:style-name="T243">200</text:span><text:span text:style-name="T244">至</text:span><text:span text:style-name="T245">300</text:span><text:span text:style-name="T246">字</text:span><text:span text:style-name="T247">)</text:span></text:p>
          </table:table-cell>
          <table:table-cell table:style-name="TableCell248" table:number-columns-spanned="12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3">
            <text:p text:style-name="P259">具結所填內容屬實及所附證件影本與正本相同。</text:p>
            <text:p text:style-name="P260"/>
            <text:p text:style-name="P261">　報名人簽名：　　　　　　　　　　　填表日期：<text:s text:c="4"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mplatetext1" style:display-name="templatetext1" style:family="text">
      <style:text-properties fo:color="#3333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總務科</dc:title>
    <meta:initial-creator>kmhd</meta:initial-creator>
    <dc:creator>twvs</dc:creator>
    <meta:creation-date>2023-07-17T06:23:00Z</meta:creation-date>
    <dc:date>2023-07-17T06:23:00Z</dc:date>
    <meta:print-date>2017-03-14T03:13:00Z</meta:print-date>
    <meta:template xlink:href="Normal" xlink:type="simple"/>
    <meta:editing-cycles>2</meta:editing-cycles>
    <meta:editing-duration>PT480S</meta:editing-duration>
    <meta:document-statistic meta:page-count="2" meta:paragraph-count="2" meta:word-count="172" meta:character-count="1152" meta:row-count="8" meta:non-whitespace-character-count="982"/>
  </office:meta>
</office:document-meta>
</file>