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150%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6.575in"/>
    </style:style>
    <style:style style:name="Table25" style:family="table">
      <style:table-properties style:width="6.57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 fo:margin-left="0.2916in" fo:text-indent="-0.2916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 fo:margin-left="0.2916in" fo:text-indent="-0.2916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paragraph-properties fo:margin-left="0.25in" fo:text-indent="-0.25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margin-left="0.4166in" fo:text-indent="-0.25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margin-left="0.4166in" fo:text-indent="-0.25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192" draw:id="id0" draw:style-name="a0" draw:name="Text Box 11" text:anchor-type="paragraph" svg:x="-0.52917in" svg:y="-0.51181in" svg:width="3.1875in" svg:height="0.46667in" style:rel-width="scale" style:rel-height="scale"><draw:text-box><text:p text:style-name="P5">附件5-每位學生組競賽員皆須填寫</text:p></draw:text-box><svg:title/><svg:desc/></draw:frame></text:span><text:span text:style-name="T6">聲明</text:span><text:span text:style-name="T7">(</text:span><text:span text:style-name="T8">國小、國中、高中學生組</text:span><text:span text:style-name="T9">)</text:span></text:p>
      <text:p text:style-name="P10"/>
      <text:p text:style-name="P11"><text:span text:style-name="T12">本校競賽員</text:span><text:span text:style-name="T13">______________</text:span><text:span text:style-name="T14">，近</text:span><text:span text:style-name="T15">3</text:span><text:span text:style-name="T16">年內</text:span><text:span text:style-name="T17">(</text:span><text:span text:style-name="T18">109~111</text:span><text:span text:style-name="T19">年</text:span><text:span text:style-name="T20">)</text:span><text:span text:style-name="T21">：</text:span><text:span text:style-name="T22">(</text:span><text:span text:style-name="T23">下欄請擇一勾選</text:span><text:span text:style-name="T24">)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□<text:s/></text:span><text:span text:style-name="T31">未曾</text:span><text:span text:style-name="T32">參加過臺南市語文競賽全市決賽（不含市長盃語文競賽）榮獲本年度欲報名項目之第</text:span><text:span text:style-name="T33">1</text:span><text:span text:style-name="T34">、</text:span><text:span text:style-name="T35">2</text:span><text:span text:style-name="T36">名。</text:span></text:p>
          </table:table-cell>
        </table:table-row>
        <table:table-row table:style-name="TableRow37">
          <table:table-cell table:style-name="TableCell38">
            <text:p text:style-name="P39"><text:span text:style-name="T40">□<text:s/></text:span><text:span text:style-name="T41">曾</text:span><text:span text:style-name="T42">參加過臺南市語文競賽全市決賽（不含市長盃語文競賽）榮獲</text:span><text:span text:style-name="T43">____</text:span><text:span text:style-name="T44">年度</text:span><text:span text:style-name="T45">_______</text:span><text:span text:style-name="T46">項目</text:span><text:span text:style-name="T47">_______</text:span><text:span text:style-name="T48">組</text:span><text:span text:style-name="T49">(</text:span><text:span text:style-name="T50">國小學生組</text:span><text:span text:style-name="T51">/</text:span><text:span text:style-name="T52">國中學生組</text:span><text:span text:style-name="T53">)</text:span><text:span text:style-name="T54">第</text:span><text:span text:style-name="T55">_____</text:span><text:span text:style-name="T56">名</text:span><text:span text:style-name="T57">(</text:span><text:span text:style-name="T58">第</text:span><text:span text:style-name="T59">1</text:span><text:span text:style-name="T60">名</text:span><text:span text:style-name="T61">/</text:span><text:span text:style-name="T62">第</text:span><text:span text:style-name="T63">2</text:span><text:span text:style-name="T64">名</text:span><text:span text:style-name="T65">)</text:span><text:span text:style-name="T66">。</text:span><text:span text:style-name="T67">今報名本</text:span><text:span text:style-name="T68">(11</text:span><text:span text:style-name="T69">2</text:span><text:span text:style-name="T70">)</text:span><text:span text:style-name="T71">年度分區預賽，依</text:span><text:span text:style-name="T72">本實施計畫第伍點第一項備註</text:span><text:span text:style-name="T73">(</text:span><text:span text:style-name="T74">二</text:span><text:span text:style-name="T75">)</text:span><text:span text:style-name="T76">之規定，若分區預賽未獲得參加全市決賽資格，不得要求再參加本</text:span><text:span text:style-name="T77">(11</text:span><text:span text:style-name="T78">2</text:span><text:span text:style-name="T79">)</text:span><text:span text:style-name="T80">年度全市決賽，謹此聲明。</text:span></text:p>
          </table:table-cell>
        </table:table-row>
      </table:table>
      <text:p text:style-name="P81">此致<text:s text:c="2"/>臺南市政府教育局</text:p>
      <text:p text:style-name="P82">學校名稱：</text:p>
      <text:p text:style-name="P83">本年度報名之組別：<text:s text:c="14"/>(國小學生組/國中學生組/高中學生組)</text:p>
      <text:p text:style-name="P84">本年度報名之競賽項目：</text:p>
      <text:p text:style-name="P85">競賽員姓名：</text:p>
      <text:p text:style-name="P86">競賽員之法定代理人(簽章)：</text:p>
      <text:p text:style-name="P87"/>
      <text:p text:style-name="P88">學校承辦人：<text:s text:c="13"/>主任：<text:s text:c="16"/>校長：</text:p>
      <text:p text:style-name="P89"/>
      <text:p text:style-name="P90">………………………………………………………………………………………</text:p>
      <text:p text:style-name="P91">本實施計畫第伍點第一項備註(二)之規定：</text:p>
      <text:p text:style-name="P92"><text:span text:style-name="T93">(</text:span><text:span text:style-name="T94">二</text:span><text:span text:style-name="T95">)</text:span><text:span text:style-name="T96">凡符合下列資格，得不經預賽，逕由所屬學校完成線上報名，並列印報名表經核章後，連同證明文件影本（得獎獎狀影本，影本請加蓋與正本相符章）郵寄至全市決賽承辦學校，但已報名本</text:span><text:span text:style-name="T97">(11</text:span><text:span text:style-name="T98">2</text:span><text:span text:style-name="T99">)</text:span><text:span text:style-name="T100">年度分區預賽而未獲得參加全市決賽資格者，不得再參加本年度全市決賽。</text:span></text:p>
      <text:p text:style-name="P101"><text:span text:style-name="T102">1</text:span><text:span text:style-name="T103">、近</text:span><text:span text:style-name="T104">3</text:span><text:span text:style-name="T105">年內（</text:span><text:span text:style-name="T106">109</text:span><text:span text:style-name="T107">～</text:span><text:span text:style-name="T108">111</text:span><text:span text:style-name="T109">）曾獲本競賽臺南市全市決賽（不含市長盃語文競賽）各項第</text:span><text:span text:style-name="T110">1</text:span><text:span text:style-name="T111">、</text:span><text:span text:style-name="T112">2</text:span><text:span text:style-name="T113">名者，限同組別（如：</text:span><text:span text:style-name="T114">10</text:span><text:span text:style-name="T115">9</text:span><text:span text:style-name="T116">年</text:span><text:span text:style-name="T117">度全市決賽榮獲國小學生組國語朗讀第</text:span><text:span text:style-name="T118">1</text:span><text:span text:style-name="T119">名，得不經預賽，直接報名參加全市決賽國小學生組國語朗讀。</text:span></text:p>
      <text:p text:style-name="P120"><text:span text:style-name="T121">2</text:span><text:span text:style-name="T122">、惟</text:span><text:span text:style-name="T123">11</text:span><text:span text:style-name="T124">1</text:span><text:span text:style-name="T125">曾獲本競賽臺南市全市決賽（不含市長盃語文競賽）各項第</text:span><text:span text:style-name="T126">1</text:span><text:span text:style-name="T127">、</text:span><text:span text:style-name="T128">2</text:span><text:span text:style-name="T129">名者，</text:span><text:span text:style-name="T130">11</text:span><text:span text:style-name="T131">1</text:span><text:span text:style-name="T132">學年度為國小六年級學生、國中三年級學生，或將於</text:span><text:span text:style-name="T133">11</text:span><text:span text:style-name="T134">2</text:span><text:span text:style-name="T135">年</text:span><text:span text:style-name="T136">8</text:span><text:span text:style-name="T137">月</text:span><text:span text:style-name="T138">1</text:span><text:span text:style-name="T139">日起變更競賽組別</text:span><text:span text:style-name="T140">(</text:span><text:span text:style-name="T141">如</text:span><text:span text:style-name="T142">:</text:span><text:span text:style-name="T143">國小升國中、國中升高中</text:span><text:span text:style-name="T144">)</text:span><text:span text:style-name="T145">，得不受上開同組別限制。（如：</text:span><text:span text:style-name="T146">11</text:span><text:span text:style-name="T147">1</text:span><text:span text:style-name="T148">年度全市決賽榮獲國中學生組國語朗讀第</text:span><text:span text:style-name="T149">1</text:span><text:span text:style-name="T150">名，得不經預賽，直接報名</text:span><text:span text:style-name="T151">11</text:span><text:span text:style-name="T152">2</text:span><text:span text:style-name="T153">年度全市決賽高中學生組國語朗讀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text-line-through-type="none" style:use-window-font-color="true"/>
    </style:style>
    <style:style style:name="WW_CharLFO3LVL1" style:family="text">
      <style:text-properties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108年語文競賽實施計畫</dc:title>
    <dc:subject/>
    <meta:initial-creator>大甲國小</meta:initial-creator>
    <dc:creator>siaying85@gmail.com</dc:creator>
    <meta:creation-date>2023-07-02T05:05:00Z</meta:creation-date>
    <dc:date>2023-07-02T05:05:00Z</dc:date>
    <meta:print-date>2023-06-19T08:3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8" meta:character-count="863" meta:row-count="6" meta:non-whitespace-character-count="736"/>
  </office:meta>
</office:document-meta>
</file>