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өũ" svg:font-family="sөũ" style:font-family-generic="roman"/>
    <style:font-face style:name="Mangal" svg:font-family="Mangal" style:font-family-generic="roman" style:font-pitch="variable" svg:panose-1="0 0 4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36in" text:min-label-width="0.5104in" text:list-level-position-and-space-mode="label-alignment">
          <style:list-level-label-alignment text:label-followed-by="listtab" fo:margin-left="0.784in" fo:text-indent="-0.5104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1">
      <text:list-level-style-number text:level="1" style:num-prefix="(" style:num-suffix=")"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2">
      <text:list-level-style-number text:level="1" text:style-name="WW_CharLFO22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3">
      <text:list-level-style-number text:level="1" text:style-name="WW_CharLFO23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4">
      <text:list-level-style-number text:level="1" text:style-name="WW_CharLFO24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5">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8">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text-align="justify" fo:margin-top="0.0694in" fo:margin-bottom="0.0694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widows="2" fo:orphans="2" style:snap-to-layout-grid="false" fo:text-align="justify" fo:margin-top="0.0694in" fo:margin-bottom="0.0694in"/>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snap-to-layout-grid="false" fo:text-align="justify" fo:margin-top="0.0694in" fo:margin-bottom="0.0694in"/>
      <style:text-properties style:font-name="標楷體" style:font-name-asian="標楷體" fo:color="#000000" fo:font-size="14pt" style:font-size-asian="14pt" style:font-size-complex="14pt"/>
    </style:style>
    <style:style style:name="P30" style:parent-style-name="內文" style:family="paragraph">
      <style:paragraph-properties fo:widows="2" fo:orphans="2" style:snap-to-layout-grid="false" fo:text-align="justify" fo:margin-top="0.0694in" fo:margin-bottom="0.0694in" fo:margin-left="0.795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style:snap-to-layout-grid="false" fo:text-align="justify" fo:margin-top="0.0694in" fo:margin-bottom="0.0694in" fo:margin-left="0.795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style:snap-to-layout-grid="false" fo:text-align="justify" fo:margin-top="0.0694in" fo:margin-bottom="0.0694in" fo:margin-left="0.795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style:snap-to-layout-grid="false" fo:text-align="justify" fo:margin-top="0.0694in" fo:margin-bottom="0.0694in" fo:margin-left="0.795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638in" fo:margin-left="1.5541in" fo:text-indent="-1.137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 style:parent-style-name="內文" style:family="paragraph">
      <style:paragraph-properties fo:widows="2" fo:orphans="2" style:snap-to-layout-grid="false" fo:text-align="justify" fo:margin-top="0.0694in" fo:margin-bottom="0.0694in"/>
      <style:text-properties style:font-name="標楷體" style:font-name-asian="標楷體" fo:color="#000000" fo:font-size="14pt" style:font-size-asian="14pt" style:font-size-complex="14pt"/>
    </style:style>
    <style:style style:name="P41" style:parent-style-name="內文" style:family="paragraph">
      <style:paragraph-properties fo:widows="2" fo:orphans="2" style:snap-to-layout-grid="false" fo:text-align="justify" fo:margin-top="0.0694in" fo:margin-bottom="0.0694in"/>
      <style:text-properties style:font-name="標楷體" style:font-name-asian="標楷體" fo:color="#000000" fo:font-size="14pt" style:font-size-asian="14pt" style:font-size-complex="14pt"/>
    </style:style>
    <style:style style:name="P42" style:parent-style-name="內文" style:family="paragraph">
      <style:paragraph-properties fo:widows="2" fo:orphans="2" style:snap-to-layout-grid="false" fo:text-align="justify" fo:margin-top="0.0694in" fo:margin-bottom="0.0694in"/>
      <style:text-properties style:font-name="標楷體" style:font-name-asian="標楷體" fo:color="#000000" fo:font-size="14pt" style:font-size-asian="14pt" style:font-size-complex="14pt"/>
    </style:style>
    <style:style style:name="P43" style:parent-style-name="內文" style:family="paragraph">
      <style:paragraph-properties fo:widows="2" fo:orphans="2" style:snap-to-layout-grid="false" fo:text-align="justify" fo:margin-top="0.0694in" fo:margin-bottom="0.0694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widows="2" fo:orphans="2" style:snap-to-layout-grid="false" fo:text-align="justify" fo:margin-top="0.0694in" fo:margin-bottom="0.0694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line-height="0.2638in" fo:margin-left="1.5541in" fo:text-indent="-1.1375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line-height="0.2638in" fo:margin-left="1.5541in" fo:text-indent="-1.1375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fo:widows="2" fo:orphans="2" style:snap-to-layout-grid="false" fo:text-align="justify"/>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line-height="0.2638in" fo:margin-left="1.5541in" fo:text-indent="-1.137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638in" fo:margin-left="0.3736in" fo:text-indent="-0.3736in">
        <style:tab-stops/>
      </style:paragraph-properties>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 style:parent-style-name="Textbody" style:family="paragraph">
      <style:paragraph-properties style:snap-to-layout-grid="false" fo:margin-left="0.6895in" fo:text-indent="-0.4923in">
        <style:tab-stops/>
      </style:paragraph-properties>
    </style:style>
    <style:style style:name="T67" style:parent-style-name="預設段落字型" style:family="text">
      <style:text-properties style:font-name="標楷體" style:font-weight-complex="bold" fo:color="#000000"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text-underline-type="double" style:text-underline-style="solid" style:text-underline-width="auto" style:text-underline-mode="continuou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weight="bold" style:font-weight-asian="bold"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Default" style:family="paragraph">
      <style:paragraph-properties style:snap-to-layout-grid="false" fo:margin-left="0.5888in" fo:text-indent="-0.5888in">
        <style:tab-stops/>
      </style:paragraph-properties>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name-complex="DFKaiShu-SB-Estd-BF" fo:font-size="14pt" style:font-size-asian="14pt" style:font-size-complex="14pt"/>
    </style:style>
    <style:style style:name="T105"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06"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07"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08"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09"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10"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11" style:parent-style-name="預設段落字型" style:family="text">
      <style:text-properties style:font-name-asian="標楷體" style:font-name-complex="DFKaiShu-SB-Estd-BF" fo:font-weight="bold" style:font-weight-asian="bold" fo:color="#C00000" fo:font-size="14pt" style:font-size-asian="14pt" style:font-size-complex="14pt"/>
    </style:style>
    <style:style style:name="T112" style:parent-style-name="預設段落字型" style:family="text">
      <style:text-properties style:font-name-asian="標楷體" style:font-name-complex="DFKaiShu-SB-Estd-BF" fo:font-size="14pt" style:font-size-asian="14pt" style:font-size-complex="14pt"/>
    </style:style>
    <style:style style:name="T113" style:parent-style-name="預設段落字型" style:family="text">
      <style:text-properties style:font-name-asian="標楷體" style:font-name-complex="DFKaiShu-SB-Estd-BF" fo:font-size="14pt" style:font-size-asian="14pt" style:font-size-complex="14pt"/>
    </style:style>
    <style:style style:name="T114" style:parent-style-name="預設段落字型" style:family="text">
      <style:text-properties style:font-name-asian="標楷體" style:font-name-complex="DFKaiShu-SB-Estd-BF" fo:font-size="14pt" style:font-size-asian="14pt" style:font-size-complex="14pt"/>
    </style:style>
    <style:style style:name="T115" style:parent-style-name="預設段落字型" style:family="text">
      <style:text-properties style:font-name-asian="標楷體" style:font-name-complex="DFKaiShu-SB-Estd-BF" fo:font-size="14pt" style:font-size-asian="14pt" style:font-size-complex="14pt"/>
    </style:style>
    <style:style style:name="T116" style:parent-style-name="預設段落字型" style:family="text">
      <style:text-properties style:font-name-asian="標楷體" style:font-name-complex="DFKaiShu-SB-Estd-BF" fo:font-size="14pt" style:font-size-asian="14pt" style:font-size-complex="14pt"/>
    </style:style>
    <style:style style:name="T117" style:parent-style-name="預設段落字型" style:family="text">
      <style:text-properties style:font-name-asian="標楷體" style:font-name-complex="DFKaiShu-SB-Estd-BF" fo:font-weight="bold" style:font-weight-asian="bold" fo:color="#FF0000" fo:font-size="14pt" style:font-size-asian="14pt" style:font-size-complex="14pt"/>
    </style:style>
    <style:style style:name="T118" style:parent-style-name="預設段落字型" style:family="text">
      <style:text-properties style:font-name-asian="標楷體" style:font-name-complex="DFKaiShu-SB-Estd-BF" fo:font-weight="bold" style:font-weight-asian="bold" fo:color="#FF0000" fo:font-size="14pt" style:font-size-asian="14pt" style:font-size-complex="14pt"/>
    </style:style>
    <style:style style:name="T119" style:parent-style-name="預設段落字型" style:family="text">
      <style:text-properties style:font-name-asian="標楷體" style:font-name-complex="DFKaiShu-SB-Estd-BF" fo:font-weight="bold" style:font-weight-asian="bold" fo:color="#FF0000" fo:font-size="14pt" style:font-size-asian="14pt" style:font-size-complex="14pt"/>
    </style:style>
    <style:style style:name="T120" style:parent-style-name="預設段落字型" style:family="text">
      <style:text-properties style:font-name-asian="標楷體" style:font-name-complex="DFKaiShu-SB-Estd-BF" fo:font-weight="bold" style:font-weight-asian="bold" fo:color="#FF0000" fo:font-size="14pt" style:font-size-asian="14pt" style:font-size-complex="14pt"/>
    </style:style>
    <style:style style:name="T121" style:parent-style-name="預設段落字型" style:family="text">
      <style:text-properties style:font-name-asian="標楷體" style:font-name-complex="DFKaiShu-SB-Estd-BF" fo:font-weight="bold" style:font-weight-asian="bold" fo:color="#FF0000" fo:font-size="14pt" style:font-size-asian="14pt" style:font-size-complex="14pt"/>
    </style:style>
    <style:style style:name="T122" style:parent-style-name="預設段落字型" style:family="text">
      <style:text-properties style:font-name-asian="標楷體" style:font-name-complex="DFKaiShu-SB-Estd-BF" fo:font-size="14pt" style:font-size-asian="14pt" style:font-size-complex="14pt"/>
    </style:style>
    <style:style style:name="T123" style:parent-style-name="預設段落字型" style:family="text">
      <style:text-properties style:font-name-asian="標楷體" style:font-name-complex="DFKaiShu-SB-Estd-BF" fo:font-size="14pt" style:font-size-asian="14pt" style:font-size-complex="14pt"/>
    </style:style>
    <style:style style:name="T124" style:parent-style-name="預設段落字型" style:family="text">
      <style:text-properties style:font-name-asian="標楷體" style:font-name-complex="DFKaiShu-SB-Estd-BF" fo:font-size="14pt" style:font-size-asian="14pt" style:font-size-complex="14pt"/>
    </style:style>
    <style:style style:name="T125" style:parent-style-name="預設段落字型" style:family="text">
      <style:text-properties style:font-name-asian="標楷體" style:font-name-complex="DFKaiShu-SB-Estd-BF" fo:font-size="14pt" style:font-size-asian="14pt" style:font-size-complex="14pt"/>
    </style:style>
    <style:style style:name="T126" style:parent-style-name="預設段落字型" style:family="text">
      <style:text-properties style:font-name-asian="標楷體" style:font-name-complex="DFKaiShu-SB-Estd-BF" fo:font-size="14pt" style:font-size-asian="14pt" style:font-size-complex="14pt"/>
    </style:style>
    <style:style style:name="T127" style:parent-style-name="預設段落字型" style:family="text">
      <style:text-properties style:font-name-asian="標楷體" style:font-name-complex="DFKaiShu-SB-Estd-BF" fo:font-size="14pt" style:font-size-asian="14pt" style:font-size-complex="14pt"/>
    </style:style>
    <style:style style:name="T128" style:parent-style-name="預設段落字型" style:family="text">
      <style:text-properties style:font-name-asian="標楷體" style:font-name-complex="DFKaiShu-SB-Estd-BF" fo:font-size="14pt" style:font-size-asian="14pt" style:font-size-complex="14pt"/>
    </style:style>
    <style:style style:name="T129" style:parent-style-name="預設段落字型" style:family="text">
      <style:text-properties style:font-name-asian="標楷體" style:font-name-complex="DFKaiShu-SB-Estd-BF" fo:font-size="14pt" style:font-size-asian="14pt" style:font-size-complex="14pt"/>
    </style:style>
    <style:style style:name="T130" style:parent-style-name="預設段落字型" style:family="text">
      <style:text-properties style:font-name-asian="標楷體" style:font-name-complex="DFKaiShu-SB-Estd-BF" fo:font-size="14pt" style:font-size-asian="14pt" style:font-size-complex="14pt"/>
    </style:style>
    <style:style style:name="T131" style:parent-style-name="預設段落字型" style:family="text">
      <style:text-properties style:font-name-asian="標楷體" style:font-name-complex="Times New Roman" style:use-window-font-color="true" fo:font-size="14pt" style:font-size-asian="14pt" style:font-size-complex="14pt"/>
    </style:style>
    <style:style style:name="T132" style:parent-style-name="預設段落字型" style:family="text">
      <style:text-properties style:font-name-asian="標楷體" style:font-name-complex="DFKaiShu-SB-Estd-BF" fo:font-size="14pt" style:font-size-asian="14pt" style:font-size-complex="14pt"/>
    </style:style>
    <style:style style:name="P133" style:parent-style-name="內文" style:family="paragraph">
      <style:paragraph-properties fo:line-height="0.2638in" fo:margin-left="0.5833in" fo:text-indent="-0.5833in">
        <style:tab-stops/>
      </style:paragraph-properties>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style:snap-to-layout-grid="false" fo:margin-left="0.9722in" fo:text-indent="-0.972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left="0.9722in" fo:text-indent="-0.972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0.493in" fo:text-indent="-0.5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P164" style:parent-style-name="內文" style:family="paragraph">
      <style:paragraph-properties style:snap-to-layout-grid="false" fo:margin-left="0.9722in" fo:text-indent="-0.9722in">
        <style:tab-stops/>
      </style:paragraph-properties>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style:snap-to-layout-grid="false" fo:margin-left="0.9722in" fo:text-indent="-0.9722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margin-left="0.9722in" fo:text-indent="-0.972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3" style:parent-style-name="內文" style:family="paragraph">
      <style:paragraph-properties style:snap-to-layout-grid="false" fo:margin-left="0.9729in" fo:text-indent="-0.9729in">
        <style:tab-stops/>
      </style:paragraph-properties>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638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fo:line-height="0.2638in" fo:margin-left="0.543in" fo:text-indent="-0.525in">
        <style:tab-stops/>
      </style:paragraph-properties>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2638in" fo:margin-left="0.3736in" fo:text-indent="-0.3736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fo:line-height="0.2638in" fo:margin-left="0.4951in" fo:text-indent="-0.4083in">
        <style:tab-stops/>
      </style:paragraph-properties>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weight-complex="bold"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style:font-weight-complex="bold" fo:color="#FF0000" fo:font-size="14pt" style:font-size-asian="14pt" style:font-size-complex="14pt"/>
    </style:style>
    <style:style style:name="T251" style:parent-style-name="預設段落字型" style:family="text">
      <style:text-properties style:font-name="標楷體" style:font-name-asian="標楷體" style:font-weight-complex="bold"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P255" style:parent-style-name="內文" style:family="paragraph">
      <style:paragraph-properties fo:line-height="0.2638in" fo:margin-left="0.393in" fo:text-indent="-0.393in">
        <style:tab-stops/>
      </style:paragraph-properties>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2638in" fo:margin-left="0.393in" fo:text-indent="-0.39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2638in" fo:margin-left="0.393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638in" fo:margin-left="0.393in" fo:text-indent="-0.39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2638in" fo:margin-left="0.393in" fo:text-indent="-0.39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2638in" fo:margin-left="0.393in" fo:text-indent="-0.39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638in" fo:margin-left="0.393in" fo:text-indent="-0.39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638in" fo:margin-left="0.5034in" fo:text-indent="-0.55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638in" fo:margin-left="0.5034in" fo:text-indent="-0.561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638in" fo:margin-left="0.475in" fo:text-indent="-0.476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638in" fo:margin-left="0.4916in" fo:text-indent="-0.4916in">
        <style:tab-stops/>
      </style:paragraph-properties>
      <style:text-properties style:font-name="標楷體" style:font-name-asian="標楷體" fo:font-size="14pt" style:font-size-asian="14pt" style:font-size-complex="14pt"/>
    </style:style>
    <style:style style:name="P317" style:parent-style-name="Default" style:family="paragraph">
      <style:paragraph-properties style:snap-to-layout-grid="false" fo:margin-left="0.5687in" fo:text-indent="-0.3868in">
        <style:tab-stops/>
      </style:paragraph-properties>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color="#FF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color="#FF0000" fo:font-size="14pt" style:font-size-asian="14pt" style:font-size-complex="14pt"/>
    </style:style>
    <style:style style:name="T350" style:parent-style-name="預設段落字型" style:family="text">
      <style:text-properties style:font-name-asian="標楷體" fo:font-weight="bold" style:font-weight-asian="bold" fo:color="#FF0000" fo:font-size="14pt" style:font-size-asian="14pt" style:font-size-complex="14pt"/>
    </style:style>
    <style:style style:name="T351" style:parent-style-name="預設段落字型" style:family="text">
      <style:text-properties style:font-name-asian="標楷體" fo:color="#FF0000" fo:font-size="14pt" style:font-size-asian="14pt" style:font-size-complex="14pt"/>
    </style:style>
    <style:style style:name="T352" style:parent-style-name="預設段落字型" style:family="text">
      <style:text-properties style:font-name-asian="標楷體" fo:color="#FF0000" fo:font-size="14pt" style:font-size-asian="14pt" style:font-size-complex="14pt"/>
    </style:style>
    <style:style style:name="T353" style:parent-style-name="預設段落字型" style:family="text">
      <style:text-properties style:font-name-asian="標楷體" fo:color="#FF0000" fo:font-size="14pt" style:font-size-asian="14pt" style:font-size-complex="14pt"/>
    </style:style>
    <style:style style:name="T354" style:parent-style-name="預設段落字型" style:family="text">
      <style:text-properties style:font-name-asian="標楷體" fo:color="#FF0000" fo:font-size="14pt" style:font-size-asian="14pt" style:font-size-complex="14pt"/>
    </style:style>
    <style:style style:name="T355" style:parent-style-name="預設段落字型" style:family="text">
      <style:text-properties style:font-name-asian="標楷體" fo:color="#FF0000" fo:font-size="14pt" style:font-size-asian="14pt" style:font-size-complex="14pt"/>
    </style:style>
    <style:style style:name="T356" style:parent-style-name="預設段落字型" style:family="text">
      <style:text-properties style:font-name-asian="標楷體" fo:color="#FF0000"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color="#FF0000"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P361" style:parent-style-name="內文" style:family="paragraph">
      <style:paragraph-properties style:snap-to-layout-grid="false" fo:line-height="0.2638in" fo:margin-left="0.4916in" fo:text-indent="-0.4916in">
        <style:tab-stops/>
      </style:paragraph-properties>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638in" fo:margin-left="0.4916in" fo:text-indent="-0.4916in">
        <style:tab-stops/>
      </style:paragraph-properties>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638in" fo:margin-left="0.4916in" fo:text-indent="-0.4916in">
        <style:tab-stops/>
      </style:paragraph-properties>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Default" style:family="paragraph">
      <style:paragraph-properties style:snap-to-layout-grid="false" fo:margin-left="0.5673in" fo:text-indent="-0.5673in">
        <style:tab-stops/>
      </style:paragraph-properties>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style:font-name-complex="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style:font-name-complex="Times New Roman"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style:font-name-complex="Times New Roma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12" style:parent-style-name="Default" style:family="paragraph">
      <style:paragraph-properties style:snap-to-layout-grid="false" fo:margin-left="0.5673in" fo:text-indent="-0.3861in">
        <style:tab-stops/>
      </style:paragraph-properties>
      <style:text-properties style:font-name-asian="標楷體"/>
    </style:style>
    <style:style style:name="P413" style:parent-style-name="內文" style:family="paragraph">
      <style:paragraph-properties style:snap-to-layout-grid="false" fo:line-height="0.2638in" fo:margin-left="0.4916in" fo:text-indent="-0.4916in">
        <style:tab-stops/>
      </style:paragraph-properties>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text:s text:c="2"/>1</text:span><text:span text:style-name="T3">1</text:span><text:span text:style-name="T4">2</text:span><text:span text:style-name="T5">學年度第</text:span><text:span text:style-name="T6">1</text:span><text:span text:style-name="T7">學期期</text:span><text:span text:style-name="T8">初</text:span><text:span text:style-name="T9">校務會議</text:span><text:span text:style-name="T10">人事室報告</text:span><text:span text:style-name="T11">事項</text:span><text:span text:style-name="T12"><text:s/></text:span><text:span text:style-name="T13"><text:s text:c="2"/></text:span><text:span text:style-name="T14"><text:s text:c="2"/>1</text:span><text:span text:style-name="T15">1</text:span><text:span text:style-name="T16">2</text:span><text:span text:style-name="T17">年</text:span><text:span text:style-name="T18">8</text:span><text:span text:style-name="T19">月</text:span><text:span text:style-name="T20">29</text:span><text:span text:style-name="T21">日</text:span></text:p>
      <text:p text:style-name="P22"/>
      <text:list text:style-name="LFO47" text:continue-numbering="true">
        <text:list-item>
          <text:p text:style-name="P23"><text:span text:style-name="T24">行政人員異動</text:span><text:span text:style-name="T25">:11</text:span><text:span text:style-name="T26">2</text:span><text:span text:style-name="T27">.8.1生效</text:span></text:p>
        </text:list-item>
      </text:list>
      <text:p text:style-name="P28"><text:s text:c="8"/>(1)學務主任由教師黃斐汝兼任。</text:p>
      <text:p text:style-name="P29"><text:s text:c="8"/>(2)廣告設計科科主任由教師鄭夙雅兼任。</text:p>
      <text:p text:style-name="P30">(3)資料處理科科主任由張瓊云兼任。</text:p>
      <text:p text:style-name="P31">(4)衛生組長由代理教師林念錡兼任。</text:p>
      <text:p text:style-name="P32">(5)體育組長由教師劉士嘉兼任。</text:p>
      <text:p text:style-name="P33">(6)實習組長由教師劉邦祺兼任。</text:p>
      <text:p text:style-name="P34"><text:span text:style-name="T35"><text:s text:c="4"/></text:span><text:span text:style-name="T36">新進人員</text:span><text:span text:style-name="T37">異動</text:span><text:span text:style-name="T38">:</text:span><text:span text:style-name="T39"><text:s/></text:span></text:p>
      <text:p text:style-name="P40"><text:s text:c="8"/>(1)商業經營科代理教師林念錡於112.8.1到職。</text:p>
      <text:p text:style-name="P41"><text:s text:c="8"/>(2)資料處理科代理教師陳俊良於112.8.1到職。<text:s text:c="8"/></text:p>
      <text:p text:style-name="P42"><text:s text:c="8"/>(3)廣告設計科代理教師陳宗福於112.8.1到職。</text:p>
      <text:p text:style-name="P43"><text:span text:style-name="T44"><text:s text:c="4"/></text:span><text:span text:style-name="T45"><text:s text:c="4"/>(4)</text:span><text:span text:style-name="T46">數學科代理教師</text:span><text:span text:style-name="T47">呂盈甫</text:span><text:span text:style-name="T48">於112.8.1到職。</text:span></text:p>
      <text:p text:style-name="P49"><text:span text:style-name="T50"><text:s text:c="7"/></text:span><text:span text:style-name="T51"><text:s/></text:span><text:span text:style-name="T52">退離人員</text:span><text:span text:style-name="T53">異動</text:span><text:span text:style-name="T54">：</text:span></text:p>
      <text:p text:style-name="P55"><text:s text:c="4"/>(1)代理教師姚蘭香代理期滿至112年7月31日。</text:p>
      <text:p text:style-name="P56"><text:s text:c="4"/>(2)代理教師郭雲英代理期滿至112年7月31日。<text:s/></text:p>
      <text:p text:style-name="P57"><text:span text:style-name="T58"><text:s text:c="7"/></text:span><text:span text:style-name="T59"><text:s/></text:span></text:p>
      <text:p text:style-name="P60"><text:span text:style-name="T61"><text:s text:c="4"/></text:span></text:p>
      <text:p text:style-name="P62"><text:span text:style-name="T63">二、</text:span><text:span text:style-name="T64">配合事項</text:span><text:span text:style-name="T65">：</text:span></text:p>
      <text:p text:style-name="P66"><text:span text:style-name="T67">（一）</text:span><text:span text:style-name="T68">1</text:span><text:span text:style-name="T69">1</text:span><text:span text:style-name="T70">2</text:span><text:span text:style-name="T71">學年第</text:span><text:span text:style-name="T72">1</text:span><text:span text:style-name="T73">學期子女教育補助費請於</text:span><text:span text:style-name="T74">1</text:span><text:span text:style-name="T75">1</text:span><text:span text:style-name="T76">2</text:span><text:span text:style-name="T77">年</text:span><text:span text:style-name="T78">9</text:span><text:span text:style-name="T79">月</text:span><text:span text:style-name="T80">28</text:span><text:span text:style-name="T81">日</text:span><text:span text:style-name="T82">(星期</text:span><text:span text:style-name="T83">四</text:span><text:span text:style-name="T84">)</text:span><text:span text:style-name="T85">前</text:span><text:span text:style-name="T86">請至差勤系統登錄後</text:span><text:span text:style-name="T87">將申請表及相關資料備齊後送至人事室，高中（職）以上請繳驗收費</text:span><text:span text:style-name="T88">單據正本</text:span><text:span text:style-name="T89">；如係繳交</text:span><text:span text:style-name="T90">影本應由申請人簽名，以示負責</text:span><text:span text:style-name="T91">；</text:span><text:span text:style-name="T92">轉帳繳費者，應併附原繳費通知單</text:span><text:span text:style-name="T93">，</text:span><text:span text:style-name="T94">夫妻同為公教人員，應協調由一人申請子女教育補助費，不得重複請領</text:span><text:span text:style-name="T95">，</text:span><text:span text:style-name="T96">如已</text:span><text:span text:style-name="T97">申請</text:span><text:span text:style-name="T98">全免或減免學雜費(</text:span><text:span text:style-name="T99">含十二年國民基本教育學費補助</text:span><text:span text:style-name="T100">)者，不得請領。</text:span></text:p>
      <text:p text:style-name="P101"><text:span text:style-name="T102">（二）</text:span><text:span text:style-name="T103">為配合國教署預估退休金需要，</text:span><text:span text:style-name="T104">擬申請</text:span><text:span text:style-name="T105">11</text:span><text:span text:style-name="T106">3</text:span><text:span text:style-name="T107">年</text:span><text:span text:style-name="T108">2</text:span><text:span text:style-name="T109">月1</text:span><text:span text:style-name="T110">日</text:span><text:span text:style-name="T111">及8月1日</text:span><text:span text:style-name="T112">退休</text:span><text:span text:style-name="T113">同仁，請於</text:span><text:span text:style-name="T114">11</text:span><text:span text:style-name="T115">2</text:span><text:span text:style-name="T116">年</text:span><text:span text:style-name="T117">9</text:span><text:span text:style-name="T118">月</text:span><text:span text:style-name="T119">29</text:span><text:span text:style-name="T120">日(星期</text:span><text:span text:style-name="T121">五)</text:span><text:span text:style-name="T122">前</text:span><text:span text:style-name="T123">逕向</text:span><text:span text:style-name="T124">人事室</text:span><text:span text:style-name="T125">登記</text:span><text:span text:style-name="T126">，俾利</text:span><text:span text:style-name="T127">辦理退休</text:span><text:span text:style-name="T128">案</text:span><text:span text:style-name="T129">件審查事宜</text:span><text:span text:style-name="T130">，</text:span><text:span text:style-name="T131">公務人員則應於退休前3個月提出申請，申請程序及所需證件請向人事室洽詢。</text:span><text:span text:style-name="T132"><text:s/></text:span></text:p>
      <text:p text:style-name="P133"><text:span text:style-name="T134"><text:s/>(三)</text:span><text:span text:style-name="T135"><text:s/></text:span><text:span text:style-name="T136">為</text:span><text:span text:style-name="T137">利公務緊急聯繫，同仁如有</text:span><text:span text:style-name="T138">住址</text:span><text:span text:style-name="T139">、</text:span><text:span text:style-name="T140">聯絡電話</text:span><text:span text:style-name="T141">及</text:span><text:span text:style-name="T142">電子信箱</text:span><text:span text:style-name="T143">有異動，請隨時洽人事室更正，配合個人資料保護法實施，不印製員工電話一覽表，僅由人事室彙整後影印分送校長、秘書、各處室主任作為公務聯繫用。</text:span></text:p>
      <text:p text:style-name="P144"><text:s/>(四)<text:s/>教師同仁如有進修需要，應於報考就讀前，先填具進修申請書，經校長核</text:p>
      <text:p text:style-name="P145"><text:s text:c="6"/>准後始得前往進修，並俾日後取得學位之申請敘薪改敘。</text:p>
      <text:p text:style-name="P146"><text:span text:style-name="T147"><text:s/></text:span><text:span text:style-name="T148"><text:s/>(五)</text:span><text:span text:style-name="T149"><text:s/></text:span><text:span text:style-name="T150">經排定於學校行事曆之活動或研習等，係屬全校性</text:span><text:span text:style-name="T151">之活動性質，如非公差、公假而無法出席者，應依程序至差勤系統辦理</text:span><text:span text:style-name="T152">請假手續</text:span><text:span text:style-name="T153">，另尋找職務代理人</text:span><text:soft-page-break/><text:span text:style-name="T154">若當日已請假</text:span><text:span text:style-name="T155">(請告知職務代理人點選假單避免</text:span><text:span text:style-name="T156">時間</text:span><text:span text:style-name="T157">延宕)</text:span><text:span text:style-name="T158">，</text:span><text:span text:style-name="T159">若第一順位代理人無法</text:span><text:span text:style-name="T160">請務必找下一順位代理人</text:span><text:span text:style-name="T161">代理</text:span><text:span text:style-name="T162">並通知至差勤系統簽核</text:span><text:span text:style-name="T163">。</text:span></text:p>
      <text:p text:style-name="P164"><text:span text:style-name="T165"><text:s/>(六)</text:span><text:span text:style-name="T166"><text:s/>本校</text:span><text:span text:style-name="T167">11</text:span><text:span text:style-name="T168">2</text:span><text:span text:style-name="T169">年度</text:span><text:span text:style-name="T170">分組</text:span><text:span text:style-name="T171">文康活動辦理，</text:span><text:span text:style-name="T172">請</text:span><text:span text:style-name="T173">依本校文康活動要點</text:span><text:span text:style-name="T174">由編制內教職員</text:span></text:p>
      <text:p text:style-name="P175"><text:span text:style-name="T176"><text:s text:c="6"/></text:span><text:span text:style-name="T177">工</text:span><text:span text:style-name="T178">10</text:span><text:span text:style-name="T179">人以上</text:span><text:span text:style-name="T180">組成</text:span><text:span text:style-name="T181">文康活動(</text:span><text:span text:style-name="T182">每人</text:span><text:span text:style-name="T183">8</text:span><text:span text:style-name="T184">00元</text:span><text:span text:style-name="T185">)，並請記得辦理保險事宜，</text:span><text:span text:style-name="T186">請</text:span></text:p>
      <text:p text:style-name="P187"><text:span text:style-name="T188"><text:s text:c="6"/></text:span><text:span text:style-name="T189">事先填寫申請表</text:span><text:span text:style-name="T190">(請自人事室網站下載)</text:span><text:span text:style-name="T191">，活動辦理後最遲於</text:span><text:span text:style-name="T192">11月30 日(星</text:span></text:p>
      <text:p text:style-name="P193"><text:span text:style-name="T194"><text:s text:c="6"/></text:span><text:span text:style-name="T195">期</text:span><text:span text:style-name="T196">四</text:span><text:span text:style-name="T197">)前</text:span><text:span text:style-name="T198">辦理經費核銷完畢，並請檢附活動相片</text:span><text:span text:style-name="T199">2</text:span><text:span text:style-name="T200">張佐證</text:span><text:span text:style-name="T201">(黏貼於</text:span><text:span text:style-name="T202">A4</text:span><text:span text:style-name="T203">紙)</text:span><text:span text:style-name="T204">。</text:span></text:p>
      <text:p text:style-name="P205"><text:s/>(七)<text:s/>接獲<text:s/>112學年度專任教師續聘聘書者，請收到聘書及應聘聯於會後送回人事室。</text:p>
      <text:p text:style-name="P206"><text:span text:style-name="T207">（</text:span><text:span text:style-name="T208">八</text:span><text:span text:style-name="T209">）</text:span><text:span text:style-name="T210">8/</text:span><text:span text:style-name="T211">29</text:span><text:span text:style-name="T212">(星期二)</text:span><text:span text:style-name="T213">校會會議</text:span><text:span text:style-name="T214">時</text:span><text:span text:style-name="T215">辦理</text:span><text:span text:style-name="T216"><text:s/></text:span><text:span text:style-name="T217">1</text:span><text:span text:style-name="T218">1</text:span><text:span text:style-name="T219">2</text:span><text:span text:style-name="T220">學年度教師評審委員會</text:span><text:span text:style-name="T221">及</text:span><text:span text:style-name="T222">教師考核會票選委員選舉</text:span><text:span text:style-name="T223">，請正式教師</text:span><text:span text:style-name="T224">於</text:span><text:span text:style-name="T225">上午10</text:span><text:span text:style-name="T226">點至</text:span><text:span text:style-name="T227">行政大樓三樓視聽中心</text:span><text:span text:style-name="T228">簽到並</text:span><text:span text:style-name="T229">領取選票並</text:span><text:span text:style-name="T230">投</text:span><text:span text:style-name="T231">下神聖的一</text:span><text:span text:style-name="T232">票（備註：委員應親自出席會議，選舉委員於任期中經本會認定無故缺席達</text:span><text:span text:style-name="T233">次或因故無法執行職務者，解除其委員職務</text:span><text:span text:style-name="T234">）。</text:span></text:p>
      <text:p text:style-name="P235"><text:span text:style-name="T236">三、</text:span><text:span text:style-name="T237">法令宣導：</text:span></text:p>
      <text:p text:style-name="P238"><text:span text:style-name="T239">(</text:span><text:span text:style-name="T240">一</text:span><text:span text:style-name="T241">)</text:span><text:span text:style-name="T242"><text:s/></text:span><text:span text:style-name="T243">教育部國民及學前教育署 111 年 7 月 22 日臺教國署人字第 1110093955 號</text:span><text:span text:style-name="T244">函，重申</text:span><text:span text:style-name="T245">國教</text:span><text:span text:style-name="T246">署所屬各級學校教職員差勤規定及落實差勤管理相關事宜，邇來陸續接獲民眾反映學校教職員差勤異常案件(如：遲到、早退、未請假 而離開任所或請假事由虛偽不實)、上班時間從事與公務無關之行為或未落實職務代理人制度等情事，重申各校應確依「公務人員請假規則」、「教師請假規則」、貴校教職員工出勤管理要點等差勤相關規定，督導所屬同仁落實執行，並定期抽查教職員工出勤狀況，以維學校良好辦公秩序及紀律。</text:span><text:span text:style-name="T247">請同仁配合</text:span><text:span text:style-name="T248">本校上下班時間原則 (上午 8 時至 12 時、下午 1 時至 5 時，共計 8 小時</text:span><text:span text:style-name="T249">)</text:span><text:span text:style-name="T250"><text:s/></text:span><text:span text:style-name="T251">，</text:span><text:span text:style-name="T252">教師請假請依實際出勤後之時數辦理請假手續</text:span><text:span text:style-name="T253">，</text:span><text:span text:style-name="T254">同仁於上班時間內無法到校執行職務或上班授課時，應依請假規則辦理請假手續。</text:span></text:p>
      <text:p text:style-name="P255"><text:span text:style-name="T256">(</text:span><text:span text:style-name="T257">二</text:span><text:span text:style-name="T258">)</text:span><text:s/><text:span text:style-name="T259">教育部國民及學前教育署 111 年 5 月 20 日臺教國署人字第 1110064614 號 函，為落實政府無紙化及節能減碳政策，自 111 年 5 月 20 日起，編制內教 職員記功以下獎勵令改以電子化辦理，自獎懲令核定後，由系統寄送電子郵 件通知當事人(受獎人)；當事人以電子憑證(自然人憑證、健保卡)登入公務人員個人資料服務網(MyData)，點選「獎懲資料查詢」，即可檢視個人獎勵令資料，並得由個人視需求列印之，不再核發紙本獎勵令。</text:span></text:p>
      <text:p text:style-name="P260"><text:span text:style-name="T261">(</text:span><text:span text:style-name="T262">三</text:span><text:span text:style-name="T263">)</text:span><text:s/><text:span text:style-name="T264">教師應遵守正向管教，避免不當管教及體罰學生，以安定學生身心</text:span><text:span text:style-name="T265">，健全人格發展。</text:span><text:span text:style-name="T266">教師</text:span><text:span text:style-name="T267">有不當管教</text:span><text:span text:style-name="T268">或</text:span><text:span text:style-name="T269">違法處罰學生</text:span><text:span text:style-name="T270">之行為者</text:span><text:span text:style-name="T271">(</text:span><text:span text:style-name="T272">例如</text:span><text:span text:style-name="T273">交互蹲跳</text:span><text:span text:style-name="T274">、</text:span><text:span text:style-name="T275">命學生自打耳光</text:span><text:span text:style-name="T276">、</text:span><text:span text:style-name="T277">身心虐待、罰款</text:span><text:span text:style-name="T278">等，可參閱學生輔導管教辦法</text:span><text:span text:style-name="T279">教師違法處罰措施參考表</text:span><text:span text:style-name="T280">)</text:span><text:span text:style-name="T281">，學校應按情節輕重，依學校教師成績考核辦法或相關規定，予以適當之懲處。</text:span><text:span text:style-name="T282">教師違反教育基本法 第 8 條第 2 項規定，以體罰或其他方式違法處罰學生，造成其身心侵害者，學校應按情節輕重，依教師法、學校教師成績考核辦法或相關規定處理。</text:span></text:p>
      <text:p text:style-name="P283"><text:s text:c="4"/></text:p>
      <text:p text:style-name="P284"><text:span text:style-name="T285">(</text:span><text:span text:style-name="T286">四</text:span><text:span text:style-name="T287">)</text:span><text:s/><text:span text:style-name="T288">考量司法院釋字第 308 號解釋，兼任行政職務教師具公務員身分，爰於</text:span><text:span text:style-name="T289">教育</text:span><text:span text:style-name="T290">部所訂辦法發布前，國立各級學校兼任行政職務教師之兼職規範，比照公服<text:s/></text:span><text:soft-page-break/><text:span text:style-name="T291">法第14 條(經營商業)及第 15 條(兼職)規定辦理，復因其本職仍為教師，爰渠等亦不得違反公立各級學校專任教師兼職處理原則所定兼職範圍及核准程 序等規定。(教育部 111 年 7 月 4 日臺教人二字第 1114202339 號函)</text:span></text:p>
      <text:p text:style-name="P292"><text:span text:style-name="T293">(</text:span><text:span text:style-name="T294">五</text:span><text:span text:style-name="T295">)</text:span><text:s/><text:span text:style-name="T296">教師請假規則、公務人員請假規則及行政院與所屬中央及地方各機關聘僱人 員給假辦法依 111 年 1 月 12 日修正公布之性別工作平等法及同月 18 日修正之性別工作平等法施行細則，修正「陪產假」之假別名稱為「陪產檢及陪產假」並給予 7 日，並配合修正其給假條件、給假日數及給假期間。</text:span><text:span text:style-name="T297">(</text:span><text:span text:style-name="T298">依據</text:span><text:span text:style-name="T299">行政院 111 年 7 月 15 日以院授人培字第</text:span><text:span text:style-name="T300"><text:s/>11100173971</text:span><text:span text:style-name="T301">號令</text:span><text:span text:style-name="T302">)</text:span></text:p>
      <text:p text:style-name="P303"><text:span text:style-name="T304">(</text:span><text:span text:style-name="T305">六</text:span><text:span text:style-name="T306">)</text:span><text:s/><text:span text:style-name="T307">重申「防制酒駕」宣導：為維政府形象，落實以身作則，重申宣導「酒後不開車」，各級主管並應確實督導所屬同仁恪遵相關法令，並應儘量避免非必要之飲宴應酬，並在飲宴中戒除勸酒習慣，如確有飲酒，應落實以「指定駕駛」或「搭乘計程車返家」等方式返家，杜絕酒後開車之行為。如有酒後駕車經警察人員取締，應於事發後 1 週內主動告知服務機關人事單位，未主動告知者，以違反公務員服務法第 5 條誠實之義務規定，予以懲處。</text:span></text:p>
      <text:p text:style-name="P308"><text:span text:style-name="T309">(</text:span><text:span text:style-name="T310">七</text:span><text:span text:style-name="T311">)</text:span><text:s/><text:span text:style-name="T312">校園防治性霸凌、性騷擾及性侵害宣導：<text:s/></text:span></text:p>
      <text:p text:style-name="P313"><text:s text:c="4"/>1.校園性侵害或性騷擾防治準則第七條「教師於執行教學、指導、訓練、評 鑑、管理、輔導或提供學生工作機會時，在與性或性別有關之人際互動 上，不得發展有違專業倫理之關係。教師發現師生關係有違反前項專業倫理之虞，應主動迴避或陳報學校處理。」。</text:p>
      <text:p text:style-name="P314"><text:s text:c="3"/><text:s/>2.校園性侵害或性騷擾防治準則第八條「教職員工生應尊重他人與自己之性 或身體之自主，避免不受歡迎之追求行為，並不得以強制或暴力手段處理 與性或性別有關之衝突。」。<text:s/></text:p>
      <text:p text:style-name="P315"><text:s text:c="3"/>3.「師生戀」即所謂有違專業倫理之關係之一，若有此行為，經查證屬實， 可依法予以停聘、解聘或不續聘。倘又涉及性行為，學生亦未滿法定性自 主之年齡(16 歲)，教師不僅面臨違反教師法規定得以解聘或不續聘處分 外，恐亦涉刑法妨害性自主罪章，不得不慎。<text:s/></text:p>
      <text:p text:style-name="P316"><text:s text:c="4"/>4.學校教職員工，已知「疑似」學生發生性侵害或性騷擾事、兒少保護、家 庭暴力事件，即須立刻於 24 小時內通報。義務產生的時間點均係「知悉」，並「非」確定後再通報；換言之，通報責任於「疑似發生」即是，並無授權通報人得斟酌情事而為通報與否之裁量空間，尚不得以「先行瞭解」為延宕理由或自行為有無通報必要之決定。違反此規定且無正當理由 者，依兒童及少年福利法第 34 條規定處新台幣 6 千元以上 3 萬元以下罰 鍰。另發生疑似校園性騷擾性侵害事件，24 小時內需立即通報學校和主管 機關，若未確切執行，將依性平法裁處 3 萬至 15 萬元罰鍰。通報方式包 括「緊急先以口頭/電話聯繫學校通報權責人員」。</text:p>
      <text:p text:style-name="P317"><text:span text:style-name="T318">(</text:span><text:span text:style-name="T319">八</text:span><text:span text:style-name="T320">)</text:span><text:s/><text:span text:style-name="T321">依行政院</text:span><text:span text:style-name="T322">90</text:span><text:span text:style-name="T323">年</text:span><text:span text:style-name="T324">5</text:span><text:span text:style-name="T325">月</text:span><text:span text:style-name="T326">1</text:span><text:span text:style-name="T327">日臺九十人政考字第</text:span><text:span text:style-name="T328">008464</text:span><text:span text:style-name="T329">號函意旨，落實獎懲制度之功能，以避免濫獎薄懲、獎懲不公等現象，各機關辦理獎懲案件時，應確依說明事項辦理，「</text:span><text:span text:style-name="T330">對於職責內應辦事項，除屬創新作法、簡化流程等績效卓著或有特殊貢獻者外，經常性、例行性業務，應避免敘獎、僅作為年終考績之參考，以杜浮濫。</text:span><text:span text:style-name="T331">」，另摘述國立高級中等學校人事人員業務會報會議手</text:span><text:soft-page-break/><text:span text:style-name="T332">冊獎懲案應注意事項，內容如下，「</text:span><text:span text:style-name="T333">(</text:span><text:span text:style-name="T334">一</text:span><text:span text:style-name="T335">)</text:span><text:span text:style-name="T336">各單位每年辦理之專案性工作，應視當年度辦理績效，再評定是否獎勵，且獎勵人數與獎度應視其實際工作情形、職責程度核定。</text:span><text:span text:style-name="T337">(</text:span><text:span text:style-name="T338">二</text:span><text:span text:style-name="T339">)</text:span><text:span text:style-name="T340">各校所簽獎勵案之獎度應覈實辦理，除屬績效卓著或有特殊貢獻者予以記功外，其餘以嘉獎並獎勵承辦人為原則，屬於職責內例行性工作，不宜敘獎。」。綜上，本校各處室</text:span><text:span text:style-name="T341">(</text:span><text:span text:style-name="T342">組</text:span><text:span text:style-name="T343">)</text:span><text:span text:style-name="T344">簽辦敘獎案件時，屬於職責內應辦事項，除屬績效卓著或有特殊貢獻者外，已列入經常性、例行性業務，應避免敘獎，但請納入平時考核紀錄及年終考績</text:span><text:span text:style-name="T345">(</text:span><text:span text:style-name="T346">核</text:span><text:span text:style-name="T347">)</text:span><text:span text:style-name="T348">之參考。</text:span><text:span text:style-name="T349">若所簽敘獎案件屬於創新作法、簡化流程等績效卓著或有特殊貢獻者，請敘明各該人員具體敘獎事實及理由、敘獎額度及法令依據，</text:span><text:span text:style-name="T350">並依本校訂定各單位辦理活動及比賽獎勵補充辦法規定辦理</text:span><text:span text:style-name="T351">，</text:span><text:span text:style-name="T352">俾使提送</text:span><text:span text:style-name="T353">教師</text:span><text:span text:style-name="T354">考</text:span><text:span text:style-name="T355">(</text:span><text:span text:style-name="T356">核</text:span><text:span text:style-name="T357">)</text:span><text:span text:style-name="T358">會</text:span><text:span text:style-name="T359">或公務人員考績會</text:span><text:span text:style-name="T360">議審議。</text:span></text:p>
      <text:p text:style-name="P361"><text:span text:style-name="T362">(九)</text:span><text:s/><text:span text:style-name="T363">公立學校教職員個人專戶制退休資遣撫卹條例與公立學校教職員退休資遣 撫卹條例第 98 條及第 100 條修正條文，業奉總統 112 年 1 月 11 日令制定及 修正公布。本條例適用對象，以 112 年 7 月 1 日以後「初任」公立學校依法 定資格聘(派)任、遴用之校長、教師、研究人員、專業技術人員、專業及技 術教師、稀少性科技人員、專任運動教練及助教(以下簡稱教職員)為限。至 於初任教職員於個人專戶制退撫條例施行前，曾任公務人員、政務人員、公立學校教育人員、軍職人員、公營事業人員、民選首長或其他編制內有給專 任人員等依退撫條例規定得併計退撫新制實施前、後之年資者，則非適用對象；上開年資已結算者，亦同。</text:span></text:p>
      <text:p text:style-name="P364"><text:span text:style-name="T365">(十)</text:span><text:s/><text:span text:style-name="T366">公立學校專任教師及兼任行政職務教師就其智慧財產權及肖像權，得以自己 名義運用或一次性授權他人使用而獲取合理對價(包括從事相關商業活動而 獲致符合一般社會通念之正常利益)，惟不得違反公立各級學校專任教師兼 職處理原則第 3 點第 1 項及第 15 點第 2 項及國立各級學校兼任行政職務教 師兼職處理辦法第 4 條第 1 項及第 14 條第 2 項規定；又基於智慧財產權及 肖像權之授權需考量授權範圍及管道等因素，牽涉協商、聯繫及簽約等專業 事宜，爰教師所有之智慧財產權及肖像權授權他人使用相關事務得委由自然 人或法人處理。(教育部 112 年 2 月 22 日臺教人(二)字第 1124200439 及 1124200439A 號函)</text:span></text:p>
      <text:p text:style-name="P367"><text:span text:style-name="T368">(十一)</text:span><text:s/><text:span text:style-name="T369">宣導「公立高級中等以下學校教師成績考核辦法」第 4 條、第 5 條、第 6 條 辦理教師年終成績考核及平時考核相關規定。教師之年終成績考核，應按其 4 教學、輔導管教、服務、品德及處理行政等情形，符合第 4 條第 1 款各目條 件者(共 8 目)，使得考列「四條一款，晉級並給與獎金」，符合第 4 條第 2 款各目條件者(共 5 目)，使得考列「四條二款，晉級並給與獎金」，符合第 4 條第 3 款其中一目條件之一者(有 7 目)，應考列「四條三款，留支原薪」。</text:span><text:span text:style-name="T370">請教師同仁注意個人學期末請假天數狀況，避免因請假天數超過而影響</text:span><text:span text:style-name="T371">年終</text:span><text:span text:style-name="T372">成績考核。</text:span></text:p>
      <text:p text:style-name="P373"><text:span text:style-name="T374">(十二)</text:span><text:s/><text:span text:style-name="T375">配合衛生福利部疾病管制署</text:span><text:span text:style-name="T376">112</text:span><text:span text:style-name="T377">年</text:span><text:span text:style-name="T378">8</text:span><text:span text:style-name="T379">月</text:span><text:span text:style-name="T380">1</text:span><text:span text:style-name="T381">日宣布「自</text:span><text:span text:style-name="T382">8</text:span><text:span text:style-name="T383">月</text:span><text:span text:style-name="T384">15</text:span><text:span text:style-name="T385">日起，</text:span><text:span text:style-name="T386">COVID-19</text:span><text:span text:style-name="T387">篩檢陽性輕症</text:span><text:span text:style-name="T388">/</text:span><text:span text:style-name="T389">無症狀民眾，自主健康管理天數由</text:span><text:span text:style-name="T390">10</text:span><text:span text:style-name="T391">日調整為</text:span><text:span text:style-name="T392">5</text:span><text:span text:style-name="T393">日；同時全面取消各類對象自主健康管理期間之支持性給假措施」</text:span><text:span text:style-name="T394">，</text:span><text:span text:style-name="T395">COVID-19</text:span><text:span text:style-name="T396">篩檢陽性輕症或無症狀者應回歸各該人員請假規定辦理。</text:span><text:span text:style-name="T397">(教育部 112年</text:span><text:span text:style-name="T398">8</text:span><text:span text:style-name="T399">月</text:span><text:span text:style-name="T400">10</text:span><text:span text:style-name="T401">日</text:span><text:span text:style-name="T402">臺教人</text:span><text:soft-page-break/><text:span text:style-name="T403">(</text:span><text:span text:style-name="T404">三</text:span><text:span text:style-name="T405">)</text:span><text:span text:style-name="T406">字第</text:span><text:span text:style-name="T407">1120077990A</text:span><text:span text:style-name="T408">號</text:span><text:span text:style-name="T409">號函)</text:span></text:p>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өũ" svg:font-family="sөũ" style:font-family-generic="roman"/>
    <style:font-face style:name="Mangal" svg:font-family="Mangal" style:font-family-generic="roman" style:font-pitch="variable" svg:panose-1="0 0 4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fo:margin-left="0.5138in" fo:text-indent="-0.3319in">
        <style:tab-stops/>
      </style:paragraph-properties>
      <style:text-properties fo:hyphenate="false"/>
    </style:style>
    <style:style style:name="本文縮排2" style:display-name="本文縮排 2" style:family="paragraph" style:parent-style-name="內文">
      <style:paragraph-properties fo:margin-left="0.5152in" fo:text-indent="-0.3319in">
        <style:tab-stops/>
      </style:paragraph-properties>
      <style:text-properties fo:hyphenate="false"/>
    </style:style>
    <style:style style:name="本文縮排3" style:display-name="本文縮排 3" style:family="paragraph" style:parent-style-name="內文">
      <style:paragraph-properties fo:margin-left="0.5152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fo:font-size="16pt" style:font-size-asian="16pt" style:font-size-complex="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標楷體" style:font-name-asian="標楷體" style:font-size-complex="10pt" fo:hyphenate="false"/>
    </style:style>
    <style:style style:name="一組別" style:display-name="一、組別" style:family="paragraph" style:parent-style-name="內文">
      <style:paragraph-properties style:line-height-at-least="0in"/>
      <style:text-properties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發文日期" style:display-name="發文日期" style:family="paragraph" style:parent-style-name="內文">
      <style:paragraph-properties fo:line-height="0.2083in"/>
      <style:text-properties style:font-name-asian="標楷體"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font-size="14pt" style:font-size-asian="14pt" style:font-size-complex="14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style:font-name-complex="細明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putlabel21" style:display-name="inputlabel21" style:family="text">
      <style:text-properties style:font-name="Arial" style:font-name-complex="Arial" fo:color="#0000FF" fo:font-size="12pt" style:font-size-asian="12pt" style:font-size-complex="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18px1" style:display-name="t18px1" style:family="text">
      <style:text-properties style:font-name="Verdana" fo:font-size="15.5pt" style:font-size-asian="15.5pt" style:font-size-complex="15.5pt"/>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字元字元字元字元字元1字元字元字元字元字元字元字元" style:display-name="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3">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1" style:family="text">
      <style:text-properties style:use-window-font-color="true"/>
    </style:style>
    <style:style style:name="WW_CharLFO9LVL1" style:family="text">
      <style:text-properties fo:color="#000000" fo:language="en" fo:country="US"/>
    </style:style>
    <style:style style:name="WW_CharLFO10LVL1" style:family="text">
      <style:text-properties style:font-name-complex="標楷體"/>
    </style:style>
    <style:style style:name="WW_CharLFO12LVL1" style:family="text">
      <style:text-properties style:font-name-complex="標楷體"/>
    </style:style>
    <style:style style:name="WW_CharLFO12LVL2" style:family="text">
      <style:text-properties fo:color="#000000"/>
    </style:style>
    <style:style style:name="WW_CharLFO13LVL1" style:family="text">
      <style:text-properties style:font-name-complex="標楷體"/>
    </style:style>
    <style:style style:name="WW_CharLFO15LVL1" style:family="text">
      <style:text-properties style:font-name-complex="標楷體"/>
    </style:style>
    <style:style style:name="WW_CharLFO16LVL1" style:family="text">
      <style:text-properties style:font-name-complex="標楷體"/>
    </style:style>
    <style:style style:name="WW_CharLFO17LVL1" style:family="text">
      <style:text-properties style:font-name-complex="標楷體"/>
    </style:style>
    <style:style style:name="WW_CharLFO18LVL1" style:family="text">
      <style:text-properties fo:color="#000000"/>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1" style:family="text">
      <style:text-properties fo:color="#000000"/>
    </style:style>
    <style:style style:name="WW_CharLFO27LVL1" style:family="text">
      <style:text-properties style:font-name-complex="標楷體"/>
    </style:style>
    <style:style style:name="WW_CharLFO28LVL1" style:family="text">
      <style:text-properties style:font-name-complex="標楷體"/>
    </style:style>
    <style:style style:name="WW_CharLFO29LVL1" style:family="text">
      <style:text-properties style:use-window-font-color="true"/>
    </style:style>
    <style:style style:name="WW_CharLFO30LVL1" style:family="text">
      <style:text-properties fo:language="en" fo:country="US"/>
    </style:style>
    <style:style style:name="WW_CharLFO30LVL2" style:family="text">
      <style:text-properties style:font-name="Times New Roman" style:font-name-asian="Times New Roman" style:font-name-complex="Times New Roman"/>
    </style:style>
    <style:style style:name="WW_CharLFO32LVL1" style:family="text">
      <style:text-properties style:font-name-complex="標楷體"/>
    </style:style>
    <style:style style:name="WW_CharLFO33LVL1" style:family="text">
      <style:text-properties style:font-name-complex="標楷體"/>
    </style:style>
    <style:style style:name="WW_CharLFO36LVL1" style:family="text">
      <style:text-properties style:font-name-complex="Times New Roman" fo:color="#000000" fo:language="en" fo:country="U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Arial Unicode MS" style:use-window-font-color="true"/>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language="en" fo:country="U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Arial Unicode MS"/>
    </style:style>
    <style:style style:name="WW_CharLFO47LVL1" style:family="text">
      <style:text-properties style:font-name="標楷體" style:font-name-asian="標楷體"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36in" text:min-label-width="0.5104in" text:list-level-position-and-space-mode="label-alignment">
          <style:list-level-label-alignment text:label-followed-by="listtab" fo:margin-left="0.784in" fo:text-indent="-0.5104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1">
      <text:list-level-style-number text:level="1" style:num-prefix="(" style:num-suffix=")"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2">
      <text:list-level-style-number text:level="1" text:style-name="WW_CharLFO22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3">
      <text:list-level-style-number text:level="1" text:style-name="WW_CharLFO23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4">
      <text:list-level-style-number text:level="1" text:style-name="WW_CharLFO24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25">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527in" text:min-label-width="0.5in" text:list-level-position-and-space-mode="label-alignment">
          <style:list-level-label-alignment text:label-followed-by="listtab" fo:margin-left="0.7527in" fo:text-indent="-0.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8">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曾文高級農工職業學校八十八學年度第二學期校務計劃</dc:title>
    <dc:subject/>
    <meta:initial-creator>^_^</meta:initial-creator>
    <dc:creator>twvs</dc:creator>
    <meta:creation-date>2023-08-16T08:53:00Z</meta:creation-date>
    <dc:date>2023-08-16T08:53:00Z</dc:date>
    <meta:print-date>2015-06-18T07:00:00Z</meta:print-date>
    <meta:template xlink:href="Normal" xlink:type="simple"/>
    <meta:editing-cycles>2</meta:editing-cycles>
    <meta:editing-duration>PT0S</meta:editing-duration>
    <meta:document-statistic meta:page-count="5" meta:paragraph-count="10" meta:word-count="753" meta:character-count="5039" meta:row-count="35" meta:non-whitespace-character-count="4296"/>
  </office:meta>
</office:document-meta>
</file>