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.125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list-style-name="LFO1" style:family="paragraph">
      <style:paragraph-properties style:snap-to-layout-grid="false" fo:text-align="justify" fo:margin-top="0.25in" fo:margin-bottom="0.125in" fo:line-height="0.2777in"/>
      <style:text-properties style:font-name="標楷體" style:font-name-asian="標楷體" fo:font-weight="bold" style:font-weight-asian="bold"/>
    </style:style>
    <style:style style:name="P4" style:parent-style-name="Textbody" style:family="paragraph">
      <style:paragraph-properties style:snap-to-layout-grid="false" fo:text-align="justify" fo:margin-bottom="0.125in" fo:line-height="0.2777in"/>
      <style:text-properties style:font-name="標楷體" style:font-name-asian="標楷體" fo:font-weight="bold" style:font-weight-asian="bold"/>
    </style:style>
    <style:style style:name="P5" style:parent-style-name="Textbody" style:family="paragraph">
      <style:paragraph-properties style:snap-to-layout-grid="false" fo:text-align="justify" fo:margin-bottom="0.125in" fo:line-height="0.2777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justify" style:vertical-align="auto" fo:margin-bottom="0.127in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auto" fo:margin-bottom="0.127in"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vertical-align="auto" fo:margin-bottom="0.127in"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vertical-align="auto" fo:margin-bottom="0.127in"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vertical-align="auto" fo:margin-bottom="0.127in"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學年度第1學期期初校務會議主計室報告</text:p>
      <text:list text:style-name="LFO1" text:continue-numbering="true">
        <text:list-item>
          <text:p text:style-name="P3">已完成工作事項：</text:p>
        </text:list-item>
      </text:list>
      <text:p text:style-name="P4">二、預計辦理工作事項：</text:p>
      <text:p text:style-name="P5">三、商請同仁協助事項：<text:s text:c="7"/></text:p>
      <text:p text:style-name="P6">四、本室提案：</text:p>
      <text:p text:style-name="P7">案由一：提出本校「開源節流計畫」(如會議資料附件)，請討論。(主計室)</text:p>
      <text:p text:style-name="P8">說<text:s/>明：依國教署臺國署高字第1120106315號函辦理，本校屬108至111年校務基金決算實質短絀學校，故依函需訂立開源節流計畫，經校務會議通過後執行，並提國教署備查。</text:p>
      <text:p text:style-name="P9"/>
      <text:p text:style-name="P10"><text:span text:style-name="T11">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6694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dc:subject/>
    <meta:initial-creator>z00sp</meta:initial-creator>
    <dc:creator>twvs</dc:creator>
    <meta:creation-date>2023-08-21T02:01:00Z</meta:creation-date>
    <dc:date>2023-08-21T02:01:00Z</dc:date>
    <meta:print-date>2015-06-16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