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20%" fo:margin-left="0.3333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8847in" fo:text-indent="-0.88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1.2638in" fo:text-indent="-1.2638in">
        <style:tab-stops>
          <style:tab-stop style:type="left" style:position="-0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1.2638in" fo:text-indent="-1.2638in">
        <style:tab-stops>
          <style:tab-stop style:type="left" style:position="-0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樣式1" style:family="paragraph">
      <style:text-properties style:font-weight-complex="bold"/>
    </style:style>
    <style:style style:name="P76" style:parent-style-name="樣式1" style:family="paragraph">
      <style:paragraph-properties fo:text-align="start"/>
      <style:text-properties style:font-weight-complex="bold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olumn86" style:family="table-column">
      <style:table-column-properties style:column-width="1.2694in"/>
    </style:style>
    <style:style style:name="TableColumn87" style:family="table-column">
      <style:table-column-properties style:column-width="1.2694in"/>
    </style:style>
    <style:style style:name="TableColumn88" style:family="table-column">
      <style:table-column-properties style:column-width="1.2694in"/>
    </style:style>
    <style:style style:name="TableColumn89" style:family="table-column">
      <style:table-column-properties style:column-width="1.2694in"/>
    </style:style>
    <style:style style:name="TableColumn90" style:family="table-column">
      <style:table-column-properties style:column-width="1.2694in"/>
    </style:style>
    <style:style style:name="Table85" style:family="table">
      <style:table-properties style:width="6.3472in" style:rel-width="97.8%" fo:margin-left="0in" table:align="left"/>
    </style:style>
    <style:style style:name="TableRow91" style:family="table-row">
      <style:table-row-properties style:min-row-height="0.254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2" style:family="table-row">
      <style:table-row-properties style:min-row-height="0.254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13" style:family="table-row">
      <style:table-row-properties style:min-row-height="0.254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264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5" style:family="table-row">
      <style:table-row-properties style:min-row-height="0.254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0.254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7" style:family="table-row">
      <style:table-row-properties style:min-row-height="0.254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8" style:family="table-row">
      <style:table-row-properties style:min-row-height="0.254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79" style:family="table-row">
      <style:table-row-properties style:min-row-height="0.254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90" style:family="table-row">
      <style:table-row-properties style:min-row-height="0.25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01" style:family="table-row">
      <style:table-row-properties style:min-row-height="0.254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12" style:family="table-row">
      <style:table-row-properties style:min-row-height="0.254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23" style:family="table-row">
      <style:table-row-properties style:min-row-height="0.254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34" style:family="table-row">
      <style:table-row-properties style:min-row-height="0.254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45" style:family="table-row">
      <style:table-row-properties style:min-row-height="0.254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56" style:family="table-row">
      <style:table-row-properties style:min-row-height="0.254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67" style:family="table-row">
      <style:table-row-properties style:min-row-height="0.254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78" style:family="table-row">
      <style:table-row-properties style:min-row-height="0.254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89" style:family="table-row">
      <style:table-row-properties style:min-row-height="0.254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00" style:family="table-row">
      <style:table-row-properties style:min-row-height="0.254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11" style:family="table-row">
      <style:table-row-properties style:min-row-height="0.2548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縣</text:span><text:span text:style-name="T3">112</text:span><text:span text:style-name="T4">年度區域性</text:span><text:span text:style-name="T5">排球</text:span><text:span text:style-name="T6">對抗賽</text:span><text:span text:style-name="T7">競賽規程</text:span></text:p>
      <text:p text:style-name="P8">一、宗 <text:s text:c="3"/>旨：為提昇排球水準及提倡正當休閒運動風氣，響應政</text:p>
      <text:p text:style-name="P9"><text:s text:c="14"/>府i臺灣計劃。</text:p>
      <text:p text:style-name="P10">二、指導單位：教育部體育署</text:p>
      <text:p text:style-name="P11">三、主辦單位：雲林縣政府</text:p>
      <text:p text:style-name="P12">四、承辦單位：<text:s/>雲林縣立建國國民中學</text:p>
      <text:p text:style-name="P13">五、協辦單位：<text:s/>北港鎮朝天宮、雲林縣排球委員會</text:p>
      <text:p text:style-name="P14"><text:span text:style-name="T15">六、比賽日期：</text:span><text:span text:style-name="T16"><text:s/></text:span><text:span text:style-name="T17">112/8/</text:span><text:span text:style-name="T18">23</text:span><text:span text:style-name="T19">~112/8/2</text:span><text:span text:style-name="T20">7</text:span></text:p>
      <text:p text:style-name="P21"><text:span text:style-name="T22">七、比賽地點：</text:span><text:span text:style-name="T23">雲林縣立建國國民中學、</text:span><text:span text:style-name="T24">雲林縣立北辰國民小學</text:span><text:span text:style-name="T25">、國立北港高級中學</text:span></text:p>
      <text:p text:style-name="P26">八、組別：</text:p>
      <text:p text:style-name="P27">（一）國中男生組<text:s/><text:s text:c="12"/>（二）國中女生組</text:p>
      <text:p text:style-name="P28">（三）國小六年級男童組<text:s/><text:s text:c="6"/>（四）國小六年級女童組</text:p>
      <text:p text:style-name="P29">（五）國小五年級男童組<text:s text:c="7"/>（六）國小五年級女童組</text:p>
      <text:p text:style-name="P30">九、報名方式：</text:p>
      <text:p text:style-name="P31"><text:span text:style-name="T32"><text:s text:c="3"/></text:span><text:span text:style-name="T33">（一）自</text:span><text:span text:style-name="T34">7月24日</text:span><text:span text:style-name="T35">起至</text:span><text:span text:style-name="T36"><text:s/>7</text:span><text:span text:style-name="T37">月</text:span><text:span text:style-name="T38">31</text:span><text:span text:style-name="T39">日(</text:span><text:span text:style-name="T40">星期一</text:span><text:span text:style-name="T41">)下午</text:span><text:span text:style-name="T42">五</text:span><text:span text:style-name="T43">時止，將報名表以電子信箱</text:span><text:span text:style-name="T44">報名</text:span><text:span text:style-name="T45">k30434</text:span><text:span text:style-name="T46">@hotmail.com</text:span><text:span text:style-name="T47"><text:s text:c="2"/>施妗霓教練0933293895</text:span></text:p>
      <text:p text:style-name="P48">報名後請再電話確認</text:p>
      <text:p text:style-name="P49"><text:s text:c="3"/>（二）每隊報名人數：領隊1人、管理：1人、指導教練2人、選手18人。</text:p>
      <text:p text:style-name="P50"/>
      <text:soft-page-break/>
      <text:p text:style-name="P51">十、比賽方式：</text:p>
      <text:p text:style-name="P52"><text:span text:style-name="T53">各組別</text:span><text:span text:style-name="T54">限在籍學生得代表就讀學校組隊參加</text:span><text:span text:style-name="T55">。</text:span></text:p>
      <text:p text:style-name="P56">十一、競賽制度：視報名隊數多寡而定。</text:p>
      <text:p text:style-name="內文"><text:span text:style-name="T57">十二、</text:span><text:span text:style-name="T58">比賽用球：</text:span><text:span text:style-name="T59">MIKASA</text:span><text:span text:style-name="T60"><text:s/>5號球、CONTI</text:span><text:span text:style-name="T61"><text:s/></text:span><text:span text:style-name="T62">4號球、CONTI</text:span><text:span text:style-name="T63"><text:s/>3</text:span><text:span text:style-name="T64">號球。</text:span></text:p>
      <text:p text:style-name="P65">十三、競賽規則：採用中華民國排球協會最新審定之國際規則。</text:p>
      <text:p text:style-name="P66">十四、賽程抽籤：112年8月7日(星期一)<text:s/>下午<text:s/>2 時假 <text:s/>建國國中會議室舉行，未到者由大會代抽，不得異議。</text:p>
      <text:p text:style-name="P67">十五、獎勵：</text:p>
      <text:p text:style-name="P68">（一）參賽各組隊數取3名頒發獎盃，得獎選手頒發獎狀乙紙鼓勵。</text:p>
      <text:p text:style-name="P69">十六、注意事項：參賽時應攜帶選手證明資料以備查驗，否則不得出場比賽。</text:p>
      <text:p text:style-name="P70">十七、申訴：</text:p>
      <text:p text:style-name="P71">（一）比賽中發生爭議時，如規則上有明文規定者依裁判員之判決為終決。</text:p>
      <text:p text:style-name="P72">（二）合法之申訴，依比賽規則辦理，並以大會審判委員會之判決為終決。</text:p>
      <text:p text:style-name="P73">十八、本項競賽由承辦單位辦理投保公共意外責任險。</text:p>
      <text:p text:style-name="P74">十九、本要點如有未盡事宜，得由大會隨時修正公佈之。</text:p>
      <text:p text:style-name="P75"/>
      <text:p text:style-name="P76"/>
      <text:soft-page-break/>
      <text:p text:style-name="P77">雲林縣112年度基層訓練站區域性排球對抗賽 <text:s/>報名表</text:p>
      <text:p text:style-name="P78">組別：</text:p>
      <text:p text:style-name="P79">隊名：</text:p>
      <text:p text:style-name="P80">地址：</text:p>
      <text:p text:style-name="P81">電話：</text:p>
      <text:p text:style-name="P82">領隊：</text:p>
      <text:p text:style-name="P83">教練：</text:p>
      <text:p text:style-name="P84">管理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編號</text:p>
          </table:table-cell>
          <table:table-cell table:style-name="TableCell94">
            <text:p text:style-name="P95">球員號碼</text:p>
          </table:table-cell>
          <table:table-cell table:style-name="TableCell96">
            <text:p text:style-name="P97">球員姓名</text:p>
          </table:table-cell>
          <table:table-cell table:style-name="TableCell98">
            <text:p text:style-name="P99">性別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7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內文"><text:span text:style-name="T322"><text:s text:c="27"/></text:span><text:span text:style-name="T323">（請蓋學校關防）</text:span></text:p>
      <text:p text:style-name="P3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472in" fo:text-indent="1.4993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樣式1" style:display-name="樣式1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8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User</dc:creator>
    <meta:creation-date>2023-08-07T00:27:00Z</meta:creation-date>
    <dc:date>2023-08-07T00:27:00Z</dc: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0" meta:row-count="7" meta:non-whitespace-character-count="912"/>
  </office:meta>
</office:document-meta>
</file>