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2" style:family="paragraph">
      <style:paragraph-properties fo:margin-left="1.5701in">
        <style:tab-stops/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fo:color="#FF0000" style:font-size-complex="14pt"/>
    </style:style>
    <style:style style:name="T39" style:parent-style-name="預設段落字型" style:family="text">
      <style:text-properties style:font-name="標楷體" fo:color="#FF0000" style:font-size-complex="14pt"/>
    </style:style>
    <style:style style:name="T40" style:parent-style-name="預設段落字型" style:family="text">
      <style:text-properties style:font-name="標楷體" fo:color="#FF0000" style:font-size-complex="14pt"/>
    </style:style>
    <style:style style:name="T41" style:parent-style-name="預設段落字型" style:family="text">
      <style:text-properties style:font-name="標楷體" fo:color="#FF0000" style:font-size-complex="14pt"/>
    </style:style>
    <style:style style:name="T42" style:parent-style-name="預設段落字型" style:family="text">
      <style:text-properties style:font-name="標楷體" fo:color="#FF0000" style:font-size-complex="14pt"/>
    </style:style>
    <style:style style:name="T43" style:parent-style-name="預設段落字型" style:family="text">
      <style:text-properties style:font-name="標楷體" fo:color="#FF0000" style:font-size-complex="14pt"/>
    </style:style>
    <style:style style:name="T44" style:parent-style-name="預設段落字型" style:family="text">
      <style:text-properties style:font-name="標楷體" fo:color="#FF0000" style:font-size-complex="14pt"/>
    </style:style>
    <style:style style:name="T45" style:parent-style-name="預設段落字型" style:family="text">
      <style:text-properties style:font-name="標楷體" fo:color="#FF0000" style:font-size-complex="14pt"/>
    </style:style>
    <style:style style:name="T46" style:parent-style-name="預設段落字型" style:family="text">
      <style:text-properties style:font-name="標楷體" fo:color="#FF0000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P48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916in" fo:margin-left="1.5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916in" fo:margin-left="1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margin-left="1.0805in" fo:text-indent="-0.5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78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916in" fo:margin-left="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916in" fo:margin-left="1.4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916in" fo:margin-left="1.3576in" fo:text-indent="-1.2326in">
        <style:tab-stops>
          <style:tab-stop style:type="left" style:position="0.217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916in" fo:margin-left="0.1666in" fo:text-indent="0.5208in">
        <style:tab-stops>
          <style:tab-stop style:type="left" style:position="0.5229in"/>
          <style:tab-stop style:type="left" style:position="0.7194in"/>
          <style:tab-stop style:type="left" style:position="0.9166in"/>
          <style:tab-stop style:type="left" style:position="1.408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6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88" style:family="table-column">
      <style:table-column-properties style:column-width="0.3951in" style:use-optimal-column-width="false"/>
    </style:style>
    <style:style style:name="TableColumn189" style:family="table-column">
      <style:table-column-properties style:column-width="0.5006in" style:use-optimal-column-width="false"/>
    </style:style>
    <style:style style:name="TableColumn190" style:family="table-column">
      <style:table-column-properties style:column-width="0.1083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1965in" style:use-optimal-column-width="false"/>
    </style:style>
    <style:style style:name="TableColumn193" style:family="table-column">
      <style:table-column-properties style:column-width="1.4784in" style:use-optimal-column-width="false"/>
    </style:style>
    <style:style style:name="TableColumn194" style:family="table-column">
      <style:table-column-properties style:column-width="0.0965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1.5416in" style:use-optimal-column-width="false"/>
    </style:style>
    <style:style style:name="Table187" style:family="table">
      <style:table-properties style:width="7.2708in" fo:margin-left="0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456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style:line-height-at-least="0.3333in" fo:margin-right="-0.018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6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list-style-name="LFO3" style:family="paragraph">
      <style:paragraph-properties fo:line-height="0.2916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916in" fo:margin-left="0.63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916in" fo:margin-left="0.63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list-style-name="LFO3" style:family="paragraph">
      <style:paragraph-properties fo:line-height="0.2916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list-style-name="LFO3" style:family="paragraph">
      <style:paragraph-properties fo:line-height="0.2916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list-style-name="LFO3" style:family="paragraph">
      <style:paragraph-properties fo:line-height="0.2916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2</text:span><text:span text:style-name="T5">年中小學網球錦標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<text:span text:style-name="T12">依</text:span><text:span text:style-name="T13"><text:s text:c="4"/></text:span><text:span text:style-name="T14">據</text:span><text:span text:style-name="T15">：</text:span><text:span text:style-name="T16">臺南市</text:span><text:span text:style-name="T17">政府</text:span><text:span text:style-name="T18">體育局</text:span><text:span text:style-name="T19">112</text:span><text:span text:style-name="T20">年</text:span><text:span text:style-name="T21">8</text:span><text:span text:style-name="T22">月</text:span><text:span text:style-name="T23">00</text:span><text:span text:style-name="T24">日南市體競字第</text:span><text:span text:style-name="T25">00000</text:span><text:span text:style-name="T26">0</text:span><text:span text:style-name="T27">0</text:span><text:span text:style-name="T28">000</text:span><text:span text:style-name="T29">號函</text:span><text:span text:style-name="T30">辦理。</text:span></text:p>
        </text:list-item>
        <text:list-item>
          <text:p text:style-name="P31">指導單位：臺南市政府。</text:p>
        </text:list-item>
      </text:list>
      <text:p text:style-name="P32">四、主辦單位：臺南市政府體育局。</text:p>
      <text:p text:style-name="P33">五、承辦單位：臺南市立安定國民中學。</text:p>
      <text:p text:style-name="P34">六、協辦單位：臺南市體育總會、臺南市體育總會網球委員會。</text:p>
      <text:p text:style-name="P35"><text:span text:style-name="T36">七、時間：</text:span><text:span text:style-name="T37">112</text:span><text:span text:style-name="T38">年</text:span><text:span text:style-name="T39">10</text:span><text:span text:style-name="T40">月</text:span><text:span text:style-name="T41">4</text:span><text:span text:style-name="T42">日（星期三）至</text:span><text:span text:style-name="T43">10</text:span><text:span text:style-name="T44">月</text:span><text:span text:style-name="T45">6</text:span><text:span text:style-name="T46">日（星期五）</text:span><text:span text:style-name="T47">。</text:span></text:p>
      <text:p text:style-name="P48"><text:span text:style-name="T49">八、地點：臺南市新營網球場或</text:span><text:span text:style-name="T50">(</text:span><text:span text:style-name="T51">安定國中網球場</text:span><text:span text:style-name="T52">)</text:span><text:span text:style-name="T53">。</text:span></text:p>
      <text:p text:style-name="P54"><text:span text:style-name="T55">九、參賽資格：</text:span><text:span text:style-name="T56">本市之公私立學校高中、國中及國小皆可報名參賽。</text:span></text:p>
      <text:p text:style-name="P57"><text:span text:style-name="T58">十、報名方式：</text:span><text:span text:style-name="T59">郵寄紙本文件及電子郵件共兩份，</text:span></text:p>
      <text:p text:style-name="P60"><text:span text:style-name="T61">郵寄地址：安定國中</text:span><text:span text:style-name="T62"><text:s/></text:span><text:span text:style-name="T63">體衛組</text:span><text:span text:style-name="T64">（地址：臺南市安定區安加里安定</text:span><text:span text:style-name="T65">262-1</text:span><text:span text:style-name="T66">號）。</text:span></text:p>
      <text:p text:style-name="P67"><text:span text:style-name="T68">電子郵件：</text:span><text:a xlink:href="mailto:adjhtop3@tn.edu.tw" office:target-frame-name="_top" xlink:show="replace"><text:span text:style-name="T69">adjhtop3@tn.edu.tw</text:span></text:a><text:span text:style-name="T70">。</text:span></text:p>
      <text:p text:style-name="P71"><text:span text:style-name="T72">（一）請各隊務必於報名表填寫清楚聯絡人及聯絡電話等報名資料。</text:span><text:span text:style-name="T73">報名表</text:span><text:span text:style-name="T74">word</text:span><text:span text:style-name="T75">檔及核章後掃描檔請一併</text:span><text:span text:style-name="T76">mail</text:span><text:span text:style-name="T77">至上述信箱。</text:span></text:p>
      <text:p text:style-name="P78">（二）報名表上請確實填寫選手及學校英文名稱。</text:p>
      <text:p text:style-name="P79">（三）報名表請至臺南市教育局資訊中心（http://www.tn.edu.tw/）及安定國中首頁（http://www.adjh.tn.edu.tw/）下載。</text:p>
      <text:p text:style-name="P80"><text:span text:style-name="T81">（四）</text:span><text:span text:style-name="T82">報名截止日期</text:span><text:span text:style-name="T83">：</text:span><text:span text:style-name="T84">112</text:span><text:span text:style-name="T85">年</text:span><text:span text:style-name="T86">9</text:span><text:span text:style-name="T87">月</text:span><text:span text:style-name="T88">15</text:span><text:span text:style-name="T89">日（星期五）</text:span><text:span text:style-name="T90">前。通訊報名以郵戳為憑；派員報名以文件送達為準，逾期不予受理。</text:span><text:span text:style-name="T91">報名完後請記得確認</text:span><text:span text:style-name="T92">。</text:span></text:p>
      <text:p text:style-name="P93"><text:span text:style-name="T94">十一、</text:span><text:span text:style-name="T95">比賽辦法：團體對抗賽</text:span></text:p>
      <text:p text:style-name="P96">（一）國小組</text:p>
      <text:p text:style-name="P97">1.<text:s/>男、女生組（單、雙、單）三點二勝制，皆不得重複出賽，</text:p>
      <text:p text:style-name="P98"><text:s text:c="3"/>前兩點不得排空點。</text:p>
      <text:p text:style-name="P99">2.<text:s/>分為二組，（男、女分組）女生可併入男生隊伍，男生不能併入女生組別，且不得跨校組隊。</text:p>
      <text:p text:style-name="P100">（二）國中組</text:p>
      <text:p text:style-name="P101">1.<text:s/>男、女生組（單、雙、單）三點二勝制，皆不得重複出賽，</text:p>
      <text:p text:style-name="P102"><text:s text:c="3"/>前兩點不得排空點。</text:p>
      <text:p text:style-name="P103">2.<text:s/>分為二組，（男、女分組）女生可併入男生隊伍，男生不能併入女生組別，且不得跨校組隊。</text:p>
      <text:p text:style-name="P104">（三）高中組</text:p>
      <text:p text:style-name="P105">1.<text:s/>男、女生組（單、雙、單）三點二勝制，皆不得重複出賽，</text:p>
      <text:p text:style-name="P106"><text:s text:c="3"/>前兩點不得排空點。</text:p>
      <text:soft-page-break/>
      <text:p text:style-name="P107">2.<text:s/>分為二組，（男、女分組）女生可併入男生隊伍，男生不能併入女生組別，且不得跨校組隊。</text:p>
      <text:p text:style-name="P108"><text:span text:style-name="T109">十二、比賽制度：</text:span><text:span text:style-name="T110">依報名人數由大會決定賽制。</text:span></text:p>
      <text:p text:style-name="P111"><text:span text:style-name="T112">十三、</text:span><text:span text:style-name="T113">抽籤日期：</text:span><text:span text:style-name="T114">112</text:span><text:span text:style-name="T115">年</text:span><text:span text:style-name="T116">9</text:span><text:span text:style-name="T117">月</text:span><text:span text:style-name="T118">22</text:span><text:span text:style-name="T119">日（星期五）</text:span><text:span text:style-name="T120">上午</text:span><text:span text:style-name="T121">9</text:span><text:span text:style-name="T122">：</text:span><text:span text:style-name="T123">00</text:span><text:span text:style-name="T124">於安定國中學務處舉行，</text:span></text:p>
      <text:p text:style-name="P125">不另行通知，屆時未到者由大會代抽，不得異議。</text:p>
      <text:p text:style-name="P126">十四、獎勵：</text:p>
      <text:p text:style-name="P127">（一）依各組報名人數決定獎勵名次：</text:p>
      <text:p text:style-name="P128"><text:span text:style-name="T129">3</text:span><text:span text:style-name="T130">隊錄取第</text:span><text:span text:style-name="T131">1</text:span><text:span text:style-name="T132">名、</text:span><text:span text:style-name="T133">4</text:span><text:span text:style-name="T134">隊錄取前</text:span><text:span text:style-name="T135">2</text:span><text:span text:style-name="T136">名、</text:span><text:span text:style-name="T137">5</text:span><text:span text:style-name="T138">隊錄取前</text:span><text:span text:style-name="T139">3</text:span><text:span text:style-name="T140">名、</text:span><text:span text:style-name="T141">6</text:span><text:span text:style-name="T142">隊以上錄取前</text:span><text:span text:style-name="T143">4</text:span><text:span text:style-name="T144">名</text:span><text:span text:style-name="T145">。</text:span></text:p>
      <text:p text:style-name="P146">（二）各組前四名頒發獎狀及獎盃。</text:p>
      <text:p text:style-name="P147">（三）各競賽項目之實際參賽人（隊）數未達2人（隊）以上，或運動員於參賽項目之全部賽程均未出賽者，不予獎勵。</text:p>
      <text:p text:style-name="P148">（四）優勝球隊隊職員及辦理活動之有功人員，依照臺南市立高級中等以下學校教職員獎懲案件作業規定辦理敘獎。</text:p>
      <text:p text:style-name="P149">十五、若有問題請聯絡：安定國中學務處<text:s/>施宏忠主任(06)5922003轉10</text:p>
      <text:p text:style-name="P150"><text:s text:c="8"/>體衛組<text:s/>郭錦蓉組長(06)5922003轉32</text:p>
      <text:p text:style-name="P151"><text:s text:c="15"/>吳誌軒教練0929-410-050</text:p>
      <text:p text:style-name="P152">十六、比賽期間由大會提供選手、教練飲用水。</text:p>
      <text:p text:style-name="P153">十七、參賽選手備妥學生證、學籍表等，擇一即可。</text:p>
      <text:p text:style-name="P154"><text:span text:style-name="T155">十八、相關資訊及抽籤結果公告於</text:span><text:span text:style-name="T156">臺南市教育局資訊中心（</text:span><text:a xlink:href="http://www.tn.edu.tw/" office:target-frame-name="_top" xlink:show="replace"><text:span text:style-name="T157">http://www.tn.edu.tw/</text:span></text:a><text:span text:style-name="T158">）</text:span></text:p>
      <text:p text:style-name="P159"><text:span text:style-name="T160">及安定國中首頁（</text:span><text:a xlink:href="http://www.adjh.tn.edu.tw/" office:target-frame-name="_top" xlink:show="replace"><text:span text:style-name="T161">http://www.adjh.tn.edu.tw/</text:span></text:a><text:span text:style-name="T162">）。</text:span></text:p>
      <text:p text:style-name="P163">十九、本計畫如有未盡事宜，得由大會修改宣佈之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臺南市</text:span><text:span text:style-name="T182">112</text:span><text:span text:style-name="T183">年中小學網球錦標</text:span><text:span text:style-name="T184">賽</text:span><text:span text:style-name="T185">報名表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<text:span text:style-name="T201">學校中文名稱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學校英文名稱</text:span></text:p>
            <text:p text:style-name="P207"><text:span text:style-name="T208">（請注意必填）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聯絡地址</text:span></text:p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聯絡人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聯絡電話</text:span></text:p>
          </table:table-cell>
          <table:table-cell table:style-name="TableCell226" table:number-columns-spanned="4">
            <text:p text:style-name="P227"><text:span text:style-name="T228">公：</text:span><text:span text:style-name="T229"><text:s text:c="8"/>FAX</text:span><text:span text:style-name="T230">：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組</text:span><text:span text:style-name="T235"><text:s text:c="2"/></text:span><text:span text:style-name="T236">別</text:span></text:p>
          </table:table-cell>
          <table:covered-table-cell/>
          <table:covered-table-cell/>
          <table:table-cell table:style-name="TableCell237" table:number-columns-spanned="7">
            <text:p text:style-name="P238">□高中男生團體組　□高中女生團體組</text:p>
            <text:p text:style-name="P239">□國中男生團體組　□國中女生團體組</text:p>
            <text:p text:style-name="P240"><text:span text:style-name="T241">□</text:span><text:span text:style-name="T242">國小男生團體組　</text:span><text:span text:style-name="T243">□</text:span><text:span text:style-name="T244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編號</text:span></text:p>
          </table:table-cell>
          <table:table-cell table:style-name="TableCell249">
            <text:p text:style-name="P250"><text:span text:style-name="T251">職務</text:span></text:p>
          </table:table-cell>
          <table:table-cell table:style-name="TableCell252" table:number-columns-spanned="2">
            <text:p text:style-name="P253"><text:span text:style-name="T254">姓</text:span><text:span text:style-name="T255"><text:s text:c="2"/></text:span><text:span text:style-name="T256">名</text:span></text:p>
          </table:table-cell>
          <table:covered-table-cell/>
          <table:table-cell table:style-name="TableCell257" table:number-columns-spanned="3">
            <text:p text:style-name="P258">英文名字</text:p>
            <text:p text:style-name="P259"><text:span text:style-name="T260">（必填）</text:span></text:p>
          </table:table-cell>
          <table:covered-table-cell/>
          <table:covered-table-cell/>
          <table:table-cell table:style-name="TableCell261">
            <text:p text:style-name="P262"><text:span text:style-name="T263">職</text:span><text:span text:style-name="T264"><text:s text:c="2"/></text:span><text:span text:style-name="T265">稱</text:span></text:p>
          </table:table-cell>
          <table:table-cell table:style-name="TableCell266">
            <text:p text:style-name="P267"><text:span text:style-name="T268">年級</text:span></text:p>
          </table:table-cell>
          <table:table-cell table:style-name="TableCell269">
            <text:p text:style-name="P270"><text:span text:style-name="T271">出生年月日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領隊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(免填)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指導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(免填)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管理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(免填)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隊長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隊員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隊員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<text:span text:style-name="T364"><text:s text:c="2"/></text:span>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隊員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<text:span text:style-name="T394">隊員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6</text:span></text:p>
          </table:table-cell>
          <table:table-cell table:style-name="TableCell409">
            <text:p text:style-name="P410"><text:span text:style-name="T411">隊員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7</text:span></text:p>
          </table:table-cell>
          <table:table-cell table:style-name="TableCell426">
            <text:p text:style-name="P427"><text:span text:style-name="T428">隊員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8</text:span></text:p>
          </table:table-cell>
          <table:table-cell table:style-name="TableCell443">
            <text:p text:style-name="P444"><text:span text:style-name="T445">隊員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<text:s text:c="2"/></text:span><text:span text:style-name="T459">承辦人：</text:span><text:span text:style-name="T460"><text:s text:c="17"/></text:span><text:span text:style-name="T461">主任：</text:span><text:span text:style-name="T462"><text:s text:c="19"/></text:span><text:span text:style-name="T463">校長：</text:span></text:p>
      <text:p text:style-name="P464"/>
      <text:list text:style-name="LFO3" text:continue-numbering="true">
        <text:list-item>
          <text:p text:style-name="P465">團體賽每隊限報8人。</text:p>
        </text:list-item>
        <text:list-item>
          <text:p text:style-name="P466"><text:span text:style-name="T467">即日起至</text:span><text:span text:style-name="T468">112</text:span><text:span text:style-name="T469">年</text:span><text:span text:style-name="T470">9</text:span><text:span text:style-name="T471">月</text:span><text:span text:style-name="T472">15</text:span><text:span text:style-name="T473">日</text:span><text:span text:style-name="T474">（星期五）</text:span><text:span text:style-name="T475">止，</text:span><text:span text:style-name="T476">郵寄紙本文件</text:span><text:span text:style-name="T477">及</text:span><text:span text:style-name="T478">電子郵件</text:span><text:span text:style-name="T479">共兩份，</text:span></text:p>
        </text:list-item>
      </text:list>
      <text:p text:style-name="P480"><text:span text:style-name="T481">郵寄地址：安定國中</text:span><text:span text:style-name="T482"><text:s/></text:span><text:span text:style-name="T483">體衛組</text:span><text:span text:style-name="T484">（地址：臺南市安定區安加里安定</text:span><text:span text:style-name="T485">262-1</text:span><text:span text:style-name="T486">號）。</text:span></text:p>
      <text:p text:style-name="P487"><text:span text:style-name="T488">電子郵件：</text:span><text:a xlink:href="mailto:adjhtop3@tn.edu.tw" office:target-frame-name="_top" xlink:show="replace"><text:span text:style-name="T489">adjhtop3@tn.edu.tw</text:span></text:a><text:span text:style-name="T490">。</text:span></text:p>
      <text:list text:style-name="LFO3" text:continue-numbering="true">
        <text:list-item>
          <text:p text:style-name="P491"><text:span text:style-name="T492">不得跨校組隊；不同組別請分開報名填寫</text:span><text:span text:style-name="T493">。</text:span></text:p>
        </text:list-item>
        <text:list-item>
          <text:p text:style-name="P494"><text:span text:style-name="T495">相關資訊及抽籤結果公告於臺南市教育局資訊中心（</text:span><text:a xlink:href="http://www.tn.edu.tw/" office:target-frame-name="_top" xlink:show="replace"><text:span text:style-name="T496">http://www.tn.edu.tw/</text:span></text:a><text:span text:style-name="T497">）及安定國中首頁（</text:span><text:a xlink:href="http://www.adjh.tn.edu.tw/" office:target-frame-name="_top" xlink:show="replace"><text:span text:style-name="T498">http://www.adjh.tn.edu.tw/</text:span></text:a><text:span text:style-name="T499">）。</text:span></text:p>
        </text:list-item>
        <text:list-item>
          <text:p text:style-name="P500"><text:span text:style-name="T501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User</dc:creator>
    <meta:creation-date>2023-08-10T06:13:00Z</meta:creation-date>
    <dc:date>2023-08-10T07:31:00Z</dc:date>
    <meta:print-date>2023-08-10T07:31:00Z</meta:print-date>
    <meta:template xlink:href="Normal" xlink:type="simple"/>
    <meta:editing-cycles>6</meta:editing-cycles>
    <meta:editing-duration>PT60S</meta:editing-duration>
    <meta:document-statistic meta:page-count="3" meta:paragraph-count="4" meta:word-count="342" meta:character-count="2293" meta:row-count="16" meta:non-whitespace-character-count="1955"/>
  </office:meta>
</office:document-meta>
</file>