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>
        <style:tab-stops>
          <style:tab-stop style:type="left" style:position="3.5034in"/>
        </style:tab-stops>
      </style:paragraph-properties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ableColumn39" style:family="table-column">
      <style:table-column-properties style:column-width="1.1854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9875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591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6756in" style:use-optimal-column-width="false"/>
    </style:style>
    <style:style style:name="Table38" style:family="table">
      <style:table-properties style:width="6.7006in" fo:margin-left="0in" table:align="cente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3152in" style:use-optimal-row-height="false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P62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row-height="0.3152in" style:use-optimal-row-height="false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P69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P76" style:parent-style-name="內文" style:family="paragraph">
      <style:text-properties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row-height="0.9055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4pt" style:font-size-asian="14p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TableRow91" style:family="table-row">
      <style:table-row-properties style:min-row-height="1.6131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472in" fo:margin-left="0.0416in" fo:margin-right="0.0416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0.3472in" fo:margin-left="0.0416in" fo:margin-right="0.0416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3472in" fo:margin-left="0.0416in" fo:margin-right="0.0416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3472in" fo:margin-left="0.0416in" fo:margin-right="0.041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8638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129" style:family="table-row">
      <style:table-row-properties style:min-row-height="0.3652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Row146" style:family="table-row">
      <style:table-row-properties style:min-row-height="1.2444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388in"/>
      <style:text-properties fo:color="#FF0000" fo:font-size="9pt" style:font-size-asian="9pt" style:font-size-complex="9pt"/>
    </style:style>
    <style:style style:name="P155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5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letter-kerning="false"/>
    </style:style>
    <style:style style:name="T158" style:parent-style-name="預設段落字型" style:family="text">
      <style:text-properties style:font-name="標楷體" style:font-name-complex="標楷體" style:letter-kerning="false"/>
    </style:style>
  </office:automatic-styles>
  <office:body>
    <office:text text:use-soft-page-breaks="true">
      <text:h text:style-name="P1" text:outline-level="1"><text:span text:style-name="T35">紀錄編號：</text:span><text:span text:style-name="T36"><text:tab/></text:span><text:span text:style-name="T37">填表日期：　　年　　月　　日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系統別</text:p>
          </table:table-cell>
          <table:table-cell table:style-name="TableCell49" table:number-columns-spanned="6">
            <text:p text:style-name="P50">學籍管理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申請單位</text:p>
          </table:table-cell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2">
            <text:p text:style-name="P57">連絡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電子信箱</text:span><text:span text:style-name="T73">(</text:span><text:span text:style-name="T74">務必提供</text:span><text:span text:style-name="T75">)</text:span></text:p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需求事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依據文件</text:p>
            <text:p text:style-name="P87"><text:span text:style-name="T88">請附文件影本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求範圍</text:p>
            <text:p text:style-name="P94"><text:span text:style-name="T95">（請詳列如學生科別、年級、學制、畢業年度）</text:span></text:p>
          </table:table-cell>
          <table:table-cell table:style-name="TableCell96" table:number-columns-spanned="6">
            <text:p text:style-name="P97"><text:span text:style-name="T98">□</text:span><text:span text:style-name="T99">學生科別</text:span><text:span text:style-name="T100"><text:s text:c="14"/></text:span></text:p>
            <text:p text:style-name="P101"><text:span text:style-name="T102">□</text:span><text:span text:style-name="T103">年級</text:span><text:span text:style-name="T104"><text:s text:c="18"/></text:span></text:p>
            <text:p text:style-name="P105"><text:span text:style-name="T106">□</text:span><text:span text:style-name="T107">學制</text:span><text:span text:style-name="T108"><text:s text:c="18"/></text:span></text:p>
            <text:p text:style-name="P109"><text:span text:style-name="T110">□</text:span><text:span text:style-name="T111">其他</text:span><text:span text:style-name="T11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需求欄位</text:p>
            <text:p text:style-name="P116"><text:span text:style-name="T117">請詳列如學生學號、姓名、性別、戶籍地址、聯絡電話或提供範本格式</text:span></text:p>
          </table:table-cell>
          <table:table-cell table:style-name="TableCell118" table:number-columns-spanned="6">
            <text:p text:style-name="P119">□學生學號□姓名□性別□身分證號□出生日期□畢業學校</text:p>
            <text:p text:style-name="P120">□入學身份名稱□入學類別名稱□戶籍地址□通訊地址</text:p>
            <text:p text:style-name="P121">□聯絡電話□家長姓名□家長聯繫電話□學生手機</text:p>
            <text:p text:style-name="P122"><text:span text:style-name="T123">□</text:span><text:span text:style-name="T124">其他</text:span><text:span text:style-name="T125"><text:s text:c="26"/></text:span><text:span text:style-name="T126">(</text:span><text:span text:style-name="T127">請提供範本格式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單位</text:p>
            <text:p text:style-name="P132"><text:span text:style-name="T133">承辦人及主管簽章</text:span></text:p>
          </table:table-cell>
          <table:covered-table-cell/>
          <table:table-cell table:style-name="TableCell134" table:number-columns-spanned="2">
            <text:p text:style-name="P135">資料權責單位</text:p>
            <text:p text:style-name="P136"><text:span text:style-name="T137">承辦人及主管簽章</text:span></text:p>
          </table:table-cell>
          <table:covered-table-cell/>
          <table:table-cell table:style-name="TableCell138" table:number-columns-spanned="2">
            <text:p text:style-name="P139">資安單位</text:p>
            <text:p text:style-name="P140"><text:span text:style-name="T141">承辦人及主管簽章</text:span></text:p>
          </table:table-cell>
          <table:covered-table-cell/>
          <table:table-cell table:style-name="TableCell142">
            <text:p text:style-name="P143">申請單位簽收</text:p>
            <text:p text:style-name="P144"><text:span text:style-name="T145">承辦人及主管簽章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核章完畢後本申請表請送註冊組存查。</text:p>
          </table:table-cell>
        </table:table-row>
      </table:table>
      <text:p text:style-name="P155">※資料僅供需求事由相關目的使用，不得任意提供他人或其他目的使用。</text:p>
      <text:p text:style-name="P156"><text:span text:style-name="T157">※</text:span><text:span text:style-name="T158">需求資料內容如包含個人資料應遵守「電腦處理個人資料保護法」指定專人依相關法令辦理安全維護事項，防止個人資料被竊取、竄改、毀損、滅失或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-1.1423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5.3451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2.6208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14" style:parent-style-name="預設段落字型" style:family="text">
      <style:text-properties style:font-name-complex="Arial" fo:font-size="14pt" style:font-size-asian="14pt" style:font-size-complex="14pt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Row16" style:family="table-row">
      <style:table-row-properties style:min-row-height="0.045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料需求申請表</text:span><text:span text:style-name="T13">(</text:span><text:span text:style-name="T14">註冊組專用</text:span><text:span text:style-name="T1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文件編號</text:span></text:p>
            </table:table-cell>
            <table:table-cell table:style-name="TableCell20">
              <text:p text:style-name="P21">TWVS-ISMS-D-042</text:p>
            </table:table-cell>
            <table:table-cell table:style-name="TableCell22">
              <text:p text:style-name="P23"><text:span text:style-name="T24">機密等級</text:span></text:p>
            </table:table-cell>
            <table:table-cell table:style-name="TableCell25">
              <text:p text:style-name="P26"><text:span text:style-name="T27">限閱</text:span></text:p>
            </table:table-cell>
            <table:table-cell table:style-name="TableCell28">
              <text:p text:style-name="P29"><text:span text:style-name="T30">版次</text:span></text:p>
            </table:table-cell>
            <table:table-cell table:style-name="TableCell31">
              <text:p text:style-name="P32">1.0</text:p>
            </table:table-cell>
          </table:table-row>
        </table:table>
        <text:p text:style-name="頁首"/>
      </style:header>
      <style:footer>
        <text:p text:style-name="P33">-<text:span text:style-name="T34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twvs</dc:creator>
    <meta:creation-date>2021-11-30T02:23:00Z</meta:creation-date>
    <dc:date>2023-08-28T06:44:00Z</dc:date>
    <meta:print-date>2009-02-05T01:2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0" meta:character-count="541" meta:row-count="3" meta:non-whitespace-character-count="462"/>
  </office:meta>
</office:document-meta>
</file>