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9000001D94D8163304A4F8621.png" manifest:media-type="image/png"/>
  <manifest:file-entry manifest:full-path="Pictures/1000000000000B23000004103EEA2955B4AB0A01.png" manifest:media-type="image/png"/>
  <manifest:file-entry manifest:full-path="Pictures/10000000000001D9000001D9720C596A7296317F.png" manifest:media-type="image/png"/>
  <manifest:file-entry manifest:full-path="Pictures/10000000000001D9000001D94C7AE4C03E169BB1.png" manifest:media-type="image/png"/>
  <manifest:file-entry manifest:full-path="Pictures/10000201000001BB000000CD30410240FF88D04B.png" manifest:media-type="image/png"/>
  <manifest:file-entry manifest:full-path="Pictures/10000000000001D9000001D9FE241DB176973F8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weight="bold" style:font-name-asian="標楷體2" style:font-weight-asian="bold" style:font-size-complex="12pt"/>
    </style:style>
    <style:style style:name="P2" style:family="paragraph" style:parent-style-name="Standard">
      <style:text-properties style:font-name="標楷體" fo:font-weight="bold" officeooo:paragraph-rsid="001f27d6" style:font-name-asian="標楷體2" style:font-weight-asian="bold" style:font-size-complex="12pt"/>
    </style:style>
    <style:style style:name="P3" style:family="paragraph" style:parent-style-name="Standard">
      <style:text-properties style:font-name="標楷體" fo:font-weight="bold" officeooo:paragraph-rsid="00206a7d" style:font-name-asian="標楷體2" style:font-weight-asian="bold" style:font-size-complex="12pt"/>
    </style:style>
    <style:style style:name="P4" style:family="paragraph" style:parent-style-name="Standard">
      <style:text-properties style:font-name="標楷體" fo:font-weight="bold" officeooo:rsid="002228bf" style:font-name-asian="標楷體2" style:font-weight-asian="bold" style:font-size-complex="12pt"/>
    </style:style>
    <style:style style:name="P5" style:family="paragraph" style:parent-style-name="Standard">
      <style:text-properties style:font-name="標楷體" fo:font-weight="bold" officeooo:rsid="002228bf" officeooo:paragraph-rsid="002228bf" style:font-name-asian="標楷體2" style:font-weight-asian="bold" style:font-size-complex="12pt"/>
    </style:style>
    <style:style style:name="P6" style:family="paragraph" style:parent-style-name="Standard">
      <style:text-properties style:font-name="標楷體" fo:font-weight="bold" officeooo:paragraph-rsid="002947f6" style:font-name-asian="標楷體2" style:font-weight-asian="bold" style:font-size-complex="12pt"/>
    </style:style>
    <style:style style:name="P7" style:family="paragraph" style:parent-style-name="Footer">
      <style:paragraph-properties fo:text-align="center" style:justify-single-word="false"/>
      <style:text-properties style:font-name="標楷體1" style:font-name-asian="標楷體1"/>
    </style:style>
    <style:style style:name="P8" style:family="paragraph" style:parent-style-name="Standard" style:master-page-name="Standard">
      <style:paragraph-properties style:page-number="auto"/>
      <style:text-properties officeooo:paragraph-rsid="002e9d92"/>
    </style:style>
    <style:style style:name="P9" style:family="paragraph" style:parent-style-name="Standard">
      <style:text-properties style:font-name="標楷體" fo:font-weight="bold" officeooo:rsid="001f27d6" style:font-name-asian="標楷體2" style:font-weight-asian="bold" style:font-size-complex="12pt"/>
    </style:style>
    <style:style style:name="P10" style:family="paragraph">
      <loext:graphic-properties draw:fill="solid" draw:fill-color="#729fcf" draw:opacity="0%"/>
    </style:style>
    <style:style style:name="T1" style:family="text">
      <style:text-properties style:font-name="標楷體" fo:font-size="16pt" fo:font-weight="bold" style:font-name-asian="標楷體2" style:font-size-asian="16pt" style:font-weight-asian="bold" style:font-size-complex="16pt"/>
    </style:style>
    <style:style style:name="T2" style:family="text">
      <style:text-properties style:font-name="標楷體" fo:font-size="16pt" fo:font-weight="bold" officeooo:rsid="001b852b" style:font-name-asian="標楷體2" style:font-size-asian="16pt" style:font-weight-asian="bold" style:font-size-complex="16pt"/>
    </style:style>
    <style:style style:name="fr1" style:family="graphic" style:parent-style-name="Graphics">
      <style:graphic-properties style:run-through="foreground" style:protect="content size position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="solid" draw:fill-color="#729fcf" draw:opacity="0%" draw:textarea-horizontal-align="justify" draw:textarea-vertical-align="middle" draw:auto-grow-height="false" fo:min-height="33.479cm" fo:min-width="23.474cm" draw:shadow-opacity="0%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影像5" text:anchor-type="page" text:anchor-page-number="1" svg:x="23.811cm" svg:y="33.86cm" svg:width="0.6cm" svg:height="0.6cm" draw:z-index="4">
        <draw:image xlink:href="Pictures/10000000000001D9000001D94D8163304A4F8621.png" xlink:type="simple" xlink:show="embed" xlink:actuate="onLoad" draw:mime-type="image/png"/>
      </draw:frame>
      <draw:frame draw:style-name="fr1" draw:name="影像4" text:anchor-type="page" text:anchor-page-number="1" svg:x="1.3cm" svg:y="33.86cm" svg:width="0.6cm" svg:height="0.6cm" draw:z-index="3">
        <draw:image xlink:href="Pictures/10000000000001D9000001D9720C596A7296317F.png" xlink:type="simple" xlink:show="embed" xlink:actuate="onLoad" draw:mime-type="image/png"/>
      </draw:frame>
      <draw:frame draw:style-name="fr1" draw:name="影像3" text:anchor-type="page" text:anchor-page-number="1" svg:x="23.811cm" svg:y="1.3cm" svg:width="0.6cm" svg:height="0.6cm" draw:z-index="2">
        <draw:image xlink:href="Pictures/10000000000001D9000001D94C7AE4C03E169BB1.png" xlink:type="simple" xlink:show="embed" xlink:actuate="onLoad" draw:mime-type="image/png"/>
      </draw:frame>
      <draw:frame draw:style-name="fr1" draw:name="影像2" text:anchor-type="page" text:anchor-page-number="1" svg:x="1.3cm" svg:y="1.3cm" svg:width="0.6cm" svg:height="0.6cm" draw:z-index="1">
        <draw:image xlink:href="Pictures/10000000000001D9000001D9FE241DB176973F88.png" xlink:type="simple" xlink:show="embed" xlink:actuate="onLoad" draw:mime-type="image/png"/>
      </draw:frame>
      <draw:frame draw:style-name="fr1" draw:name="影像1" text:anchor-type="page" text:anchor-page-number="1" svg:x="1.9cm" svg:y="4.001cm" svg:width="21.9cm" svg:height="8.481cm" draw:z-index="5">
        <draw:image xlink:href="Pictures/1000000000000B23000004103EEA2955B4AB0A01.png" xlink:type="simple" xlink:show="embed" xlink:actuate="onLoad" draw:mime-type="image/png"/>
      </draw:frame>
      <draw:frame draw:style-name="fr1" draw:name="影像6" text:anchor-type="page" text:anchor-page-number="1" svg:x="20.592cm" svg:y="4.099cm" svg:width="3.143cm" svg:height="1.455cm" draw:z-index="6">
        <draw:image xlink:href="Pictures/10000201000001BB000000CD30410240FF88D04B.png" xlink:type="simple" xlink:show="embed" xlink:actuate="onLoad" draw:mime-type="image/png"/>
      </draw:frame>
      <draw:custom-shape text:anchor-type="page" text:anchor-page-number="1" draw:z-index="0" draw:name="形狀2" draw:style-name="gr1" draw:text-style-name="P10" svg:width="23.475cm" svg:height="33.479cm" svg:x="1.101cm" svg:y="1.131cm">
        <text:p/>
        <draw:enhanced-geometry svg:viewBox="0 0 21600 21600" draw:mirror-horizontal="false" draw:mirror-vertical="false" draw:type="rectangle" draw:enhanced-path="M 0 0 L 21600 0 21600 21600 0 21600 0 0 Z N"/>
      </draw:custom-shape>
      <text:p text:style-name="P8"><text:span text:style-name="T1">國立曾文家事商業職業學校109學年度第</text:span><text:span text:style-name="T2">二</text:span><text:span text:style-name="T1">學期 第一次段考 <text:s/>科試題</text:span></text:p>
      <text:p text:style-name="P6">適用班級： <text:s text:c="7"/>班級： <text:s text:c="9"/>座號： <text:s text:c="4"/>姓名：</text:p>
      <text:p text:style-name="P3"/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4"/>
      <text:p text:style-name="P4"/>
      <text:p text:style-name="P4"/>
      <text:p text:style-name="P4"/>
      <text:p text:style-name="P5"/>
      <text:p text:style-name="P1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0.95cm" style:type="center"/>
          <style:tab-stop style:position="21.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0.95cm" style:type="center"/>
          <style:tab-stop style:position="21.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0.95cm" style:type="center"/>
          <style:tab-stop style:position="21.9cm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1" style:font-name-asian="標楷體1"/>
    </style:style>
    <style:page-layout style:name="Mpm1">
      <style:page-layout-properties fo:page-width="25.7cm" fo:page-height="36.4cm" style:num-format="1" style:print-orientation="portrait" fo:margin-top="1.752cm" fo:margin-bottom="2.54cm" fo:margin-left="1.9cm" fo:margin-right="1.9cm" style:writing-mode="lr-tb" style:layout-grid-color="#c0c0c0" style:layout-grid-lines="5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1</text:page-number>頁/共<text:page-count>1</text:page-count>頁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wvs</meta:initial-creator>
    <meta:editing-cycles>13</meta:editing-cycles>
    <meta:creation-date>2020-12-01T00:58:00</meta:creation-date>
    <dc:date>2021-03-17T14:37:57.753000000</dc:date>
    <meta:editing-duration>PT45M24S</meta:editing-duration>
    <meta:generator>LibreOffice/7.0.3.1$Windows_X86_64 LibreOffice_project/d7547858d014d4cf69878db179d326fc3483e082</meta:generator>
    <meta:document-statistic meta:table-count="0" meta:image-count="6" meta:object-count="0" meta:page-count="1" meta:paragraph-count="3" meta:word-count="49" meta:character-count="77" meta:non-whitespace-character-count="5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