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TableColumn40" style:family="table-column">
      <style:table-column-properties style:column-width="1.0659in" style:use-optimal-column-width="false"/>
    </style:style>
    <style:style style:name="TableColumn41" style:family="table-column">
      <style:table-column-properties style:column-width="0.6562in" style:use-optimal-column-width="false"/>
    </style:style>
    <style:style style:name="TableColumn42" style:family="table-column">
      <style:table-column-properties style:column-width="0.6562in" style:use-optimal-column-width="false"/>
    </style:style>
    <style:style style:name="TableColumn43" style:family="table-column">
      <style:table-column-properties style:column-width="0.6562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368in" style:use-optimal-column-width="false"/>
    </style:style>
    <style:style style:name="TableColumn47" style:family="table-column">
      <style:table-column-properties style:column-width="1.2493in" style:use-optimal-column-width="false"/>
    </style:style>
    <style:style style:name="Table39" style:family="table">
      <style:table-properties style:width="6.5in" fo:margin-left="0in" table:align="left"/>
    </style:style>
    <style:style style:name="TableRow48" style:family="table-row">
      <style:table-row-properties style:min-row-height="0.3055in" style:use-optimal-row-height="false" fo:keep-together="always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416in double #000000" style:border-line-width-top="0.0138in 0.0138in 0.0138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416in double #000000" style:border-line-width-top="0.0138in 0.0138in 0.0138in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055in" style:use-optimal-row-height="false" fo:keep-together="always"/>
    </style:style>
    <style:style style:name="P6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055in" style:use-optimal-row-height="false" fo:keep-together="always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100%"/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olumn97" style:family="table-column">
      <style:table-column-properties style:column-width="0.75in"/>
    </style:style>
    <style:style style:name="TableColumn98" style:family="table-column">
      <style:table-column-properties style:column-width="1.15in"/>
    </style:style>
    <style:style style:name="TableColumn99" style:family="table-column">
      <style:table-column-properties style:column-width="1.15in"/>
    </style:style>
    <style:style style:name="TableColumn100" style:family="table-column">
      <style:table-column-properties style:column-width="1.15in"/>
    </style:style>
    <style:style style:name="TableColumn101" style:family="table-column">
      <style:table-column-properties style:column-width="1.15in"/>
    </style:style>
    <style:style style:name="TableColumn102" style:family="table-column">
      <style:table-column-properties style:column-width="1.15in"/>
    </style:style>
    <style:style style:name="Table96" style:family="table">
      <style:table-properties style:width="6.5in" fo:margin-left="0.059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FF0000" fo:font-size="18pt" style:font-size-asian="18pt" style:font-size-complex="18pt"/>
    </style:style>
    <style:style style:name="TableCell108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FF0000" fo:font-size="18pt" style:font-size-asian="18pt" style:font-size-complex="18pt"/>
    </style:style>
    <style:style style:name="TableCell110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FF0000" fo:font-size="18pt" style:font-size-asian="18pt" style:font-size-complex="18pt"/>
    </style:style>
    <style:style style:name="TableCell112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FF0000" fo:font-size="18pt" style:font-size-asian="18pt" style:font-size-complex="18pt"/>
    </style:style>
    <style:style style:name="TableCell114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-asian="標楷體" fo:font-weight="bold" style:font-weight-asian="bold" fo:color="#FF0000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Row129" style:family="table-row">
      <style:table-row-properties style:min-row-height="0.5645in"/>
    </style:style>
    <style:style style:name="TableCell13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42" style:family="table-row">
      <style:table-row-properties style:min-row-height="0.5652in"/>
    </style:style>
    <style:style style:name="TableCell14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5" style:family="table-row">
      <style:table-row-properties style:min-row-height="0.5645in"/>
    </style:style>
    <style:style style:name="TableCell15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68" style:family="table-row">
      <style:table-row-properties style:min-row-height="0.5652in"/>
    </style:style>
    <style:style style:name="TableCell16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81" style:family="table-row">
      <style:table-row-properties style:min-row-height="0.5652in"/>
    </style:style>
    <style:style style:name="TableCell18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94" style:family="table-row">
      <style:table-row-properties style:min-row-height="0.5645in"/>
    </style:style>
    <style:style style:name="TableCell19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07" style:family="table-row">
      <style:table-row-properties style:min-row-height="0.5652in"/>
    </style:style>
    <style:style style:name="TableCell20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20" style:family="table-row">
      <style:table-row-properties style:min-row-height="0.5652in"/>
    </style:style>
    <style:style style:name="TableCell221" style:family="table-cell">
      <style:table-cell-properties fo:border-top="0.0138in solid #000000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33" style:family="table-row">
      <style:table-row-properties style:min-row-height="0.9381in"/>
    </style:style>
    <style:style style:name="TableCell234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2777in"/>
      <style:text-properties style:font-name-asian="標楷體" fo:background-color="#FFFFFF"/>
    </style:style>
    <style:style style:name="P236" style:parent-style-name="內文" style:family="paragraph">
      <style:paragraph-properties style:line-height-at-least="0.2777in"/>
    </style:style>
    <style:style style:name="T23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239" style:parent-style-name="預設段落字型" style:family="text">
      <style:text-properties style:font-name-asian="標楷體" fo:background-color="#FFFFFF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P273" style:parent-style-name="內文" style:family="paragraph">
      <style:paragraph-properties fo:text-align="justify" fo:line-height="0.2777in" fo:margin-left="0.8722in" fo:text-indent="-0.8722in">
        <style:tab-stops/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fo:text-align="justify" fo:line-height="0.2777in" fo:margin-left="0.8722in" fo:text-indent="-0.8722in">
        <style:tab-stops/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fo:text-align="justify" fo:line-height="0.2777in" fo:margin-left="0.8722in" fo:text-indent="-0.8722in">
        <style:tab-stops/>
      </style:paragraph-properties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3pt" style:font-size-asian="13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曾文高級家事商業職業學校</text:p>
      <text:p text:style-name="P2">課務自理(事、病、公假)調課申請表</text:p>
      <text:p text:style-name="內文"><text:span text:style-name="T3"><draw:custom-shape svg:x="2.52222in" svg:y="0.26319in" svg:width="3.96875in" svg:height="0.4479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注意事項</text:span><text:span text:style-name="T5">:</text:span><text:span text:style-name="T6">因請假</text:span><text:span text:style-name="T7">而</text:span><text:span text:style-name="T8">監考</text:span><text:span text:style-name="T9">需要</text:span><text:span text:style-name="T10">調換班級，</text:span><text:span text:style-name="T11">雙方教師</text:span><text:span text:style-name="T12">應</text:span><text:span text:style-name="T13">確</text:span><text:span text:style-name="T14">實</text:span><text:span text:style-name="T15">掌握</text:span><text:span text:style-name="T16">該班</text:span><text:span text:style-name="T17">特殊生</text:span><text:span text:style-name="T18">或</text:span><text:span text:style-name="T19">高關懷</text:span><text:span text:style-name="T20">個案</text:span><text:span text:style-name="T21">狀況</text:span><text:span text:style-name="T22">，如換班級因而</text:span><text:span text:style-name="T23">衍</text:span><text:span text:style-name="T24">生</text:span><text:span text:style-name="T25">學生安全事件</text:span><text:span text:style-name="T26">，</text:span><text:span text:style-name="T27">調換教師</text:span><text:span text:style-name="T28">自行</text:span><text:span text:style-name="T29">負責</text:span><text:span text:style-name="T30">。</text:span><text:span text:style-name="T31">(</text:span><text:span text:style-name="T32">假單</text:span><text:span text:style-name="T33">經</text:span><text:span text:style-name="T34">鈞</text:span><text:span text:style-name="T35">長</text:span><text:span text:style-name="T36">核准後始登錄調代課系統</text:span><text:span text:style-name="T37">)</text:span></text:p>
      <text:p text:style-name="P38">※自行調代課時填寫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請假日期</text:p>
          </table:table-cell>
          <table:table-cell table:style-name="TableCell51">
            <text:p text:style-name="P52">年</text:p>
          </table:table-cell>
          <table:table-cell table:style-name="TableCell53">
            <text:p text:style-name="P54">月</text:p>
          </table:table-cell>
          <table:table-cell table:style-name="TableCell55">
            <text:p text:style-name="P56">日</text:p>
          </table:table-cell>
          <table:table-cell table:style-name="TableCell57">
            <text:p text:style-name="P58">星期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>假別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至</text:p>
          </table:table-cell>
          <table:table-cell table:style-name="TableCell69">
            <text:p text:style-name="P70">月</text:p>
          </table:table-cell>
          <table:table-cell table:style-name="TableCell71">
            <text:p text:style-name="P72">日</text:p>
          </table:table-cell>
          <table:table-cell table:style-name="TableCell73">
            <text:p text:style-name="P74">星期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申請教師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內文"><text:span text:style-name="T88">※</text:span><text:span text:style-name="T89">課程異動內容</text:span><text:span text:style-name="T90">(</text:span><text:span text:style-name="T91">請述明班級</text:span><text:span text:style-name="T92">、</text:span><text:span text:style-name="T93">科目名稱</text:span><text:span text:style-name="T94">及教師姓名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星期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>二</text:p>
          </table:table-cell>
          <table:table-cell table:style-name="TableCell123">
            <text:p text:style-name="P124">三</text:p>
          </table:table-cell>
          <table:table-cell table:style-name="TableCell125">
            <text:p text:style-name="P126">四</text:p>
          </table:table-cell>
          <table:table-cell table:style-name="TableCell127">
            <text:p text:style-name="P128">五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6">
            <text:p text:style-name="P235">申請調課教師與異動教師同意調課，如段考監考換班級請雙方教師閱讀上述注意事項，並於下方親筆簽名。</text:p>
            <text:p text:style-name="P236"><text:span text:style-name="T237">親筆簽</text:span><text:span text:style-name="T238">名</text:span><text:span text:style-name="T239">：</text:span><text:span text:style-name="T240"><text:s text:c="12"/></text:span><text:span text:style-name="T241"><text:s/></text:span><text:span text:style-name="T242">、</text:span><text:span text:style-name="T243"><text:s/></text:span><text:span text:style-name="T244"><text:s text:c="12"/></text:span><text:span text:style-name="T245"><text:s/></text:span><text:span text:style-name="T246">、</text:span><text:span text:style-name="T247"><text:s/></text:span><text:span text:style-name="T248"><text:s text:c="11"/></text:span><text:span text:style-name="T249">、</text:span><text:span text:style-name="T250"><text:s/></text:span><text:span text:style-name="T251"><text:s text:c="11"/>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※</text:span><text:span text:style-name="T255">說明</text:span><text:span text:style-name="T256">：</text:span><text:span text:style-name="T257">1.</text:span><text:span text:style-name="T258">課</text:span><text:span text:style-name="T259">務自理</text:span><text:span text:style-name="T260">需</text:span><text:span text:style-name="T261">與其他教師</text:span><text:span text:style-name="T262">異動者，請</text:span><text:span text:style-name="T263">於</text:span><text:span text:style-name="T264">假前書寫完成</text:span><text:span text:style-name="T265">本申請表，並</text:span><text:span text:style-name="T266">隨同假單送出</text:span><text:span text:style-name="T267">；如為臨時性病假，亦請立即電話通知</text:span><text:span text:style-name="T268">或委由同仁轉達</text:span><text:span text:style-name="T269">教務處教學組，電話：</text:span><text:span text:style-name="T270">06-5722079#20</text:span><text:span text:style-name="T271">7</text:span><text:span text:style-name="T272">。</text:span></text:p>
      <text:p text:style-name="P273"><text:s text:c="8"/>2.請直接於課程異動內容中填寫原課務與異動後情形。</text:p>
      <text:p text:style-name="P274"><text:s text:c="8"/>3.若為多角異動，請標註調動順序。</text:p>
      <text:p text:style-name="P275"><text:span text:style-name="T276"><text:s text:c="8"/></text:span><text:span text:style-name="T277">4</text:span><text:span text:style-name="T278">.</text:span><text:span text:style-name="T279">表格更新</text:span><text:span text:style-name="T280">1</text:span><text:span text:style-name="T281">11</text:span><text:span text:style-name="T282">/0</text:span><text:span text:style-name="T283">1</text:span><text:span text:style-name="T284">/</text:span><text:span text:style-name="T285">17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text-line-through-type="none" fo:color="#00008B" style:text-underline-type="non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055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授課異動申請表</dc:title>
    <dc:subject/>
    <meta:initial-creator>a</meta:initial-creator>
    <dc:creator>twvs</dc:creator>
    <meta:creation-date>2022-01-20T03:40:00Z</meta:creation-date>
    <dc:date>2022-01-20T03:40:00Z</dc:date>
    <meta:print-date>2022-01-17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