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Arial Unicode MS" fo:font-size="14pt" style:font-size-asian="14pt"/>
    </style:style>
    <style:style style:name="T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/>
    </style:style>
  </office:automatic-styles>
  <office:body>
    <office:text text:use-soft-page-breaks="true">
      <text:p text:style-name="P1">(114級學生會)</text:p>
      <text:p text:style-name="內文"><text:span text:style-name="T2">本學期預計</text:span><text:span text:style-name="T3">協</text:span><text:span text:style-name="T4">辦</text:span></text:p>
      <text:p text:style-name="內文"><text:span text:style-name="T5">1.</text:span><text:span text:style-name="T6">全校迎新活動（</text:span><text:span text:style-name="T7">112.9/13</text:span><text:span text:style-name="T8">（三）五六節）</text:span></text:p>
      <text:p text:style-name="內文"><text:span text:style-name="T9">2.</text:span><text:span text:style-name="T10">萬聖節活動（</text:span><text:span text:style-name="T11">112.10/24~31</text:span><text:span text:style-name="T12">下課時間）</text:span></text:p>
      <text:p text:style-name="內文"><text:span text:style-name="T13">3.</text:span><text:span text:style-name="T14">名人講座（</text:span><text:span text:style-name="T15">原定上學期舉辦，因場地因素，改至下學期舉行</text:span><text:span text:style-name="T16">）</text:span></text:p>
      <text:p text:style-name="內文"><text:span text:style-name="T17">4.</text:span><text:span text:style-name="T18">聖誕節活動（</text:span><text:span text:style-name="T19">112.12/18~25</text:span><text:span text:style-name="T20">下課時間）</text:span><text:span text:style-name="T21">含高三聖誕點燈（</text:span><text:span text:style-name="T22">112.12/20</text:span><text:span text:style-name="T23">（三）七八節）</text:span></text:p>
      <text:p text:style-name="內文"><text:span text:style-name="T24">5.</text:span><text:span text:style-name="T25">歲末才藝競賽（</text:span><text:span text:style-name="T26">113.1/3</text:span><text:span text:style-name="T27">（三）五六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VS</meta:initial-creator>
    <dc:creator>TWVS</dc:creator>
    <meta:creation-date>2023-08-17T05:50:00Z</meta:creation-date>
    <dc:date>2023-08-18T01:20:00Z</dc: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