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5" style:parent-style-name="Textbody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" style:parent-style-name="Textbody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5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6" style:parent-style-name="Textbody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1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2" style:parent-style-name="Textbody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9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10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11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12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114" style:family="table-column">
      <style:table-column-properties style:column-width="1.709in" style:use-optimal-column-width="false"/>
    </style:style>
    <style:style style:name="TableColumn115" style:family="table-column">
      <style:table-column-properties style:column-width="4.6784in" style:use-optimal-column-width="false"/>
    </style:style>
    <style:style style:name="Table113" style:family="table">
      <style:table-properties style:width="6.3875in" fo:margin-left="0.4888in" table:align="left"/>
    </style:style>
    <style:style style:name="TableRow116" style:family="table-row">
      <style:table-row-properties style:min-row-height="0.387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3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387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31" style:family="table-row">
      <style:table-row-properties style:min-row-height="0.38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36" style:parent-style-name="Standard" style:family="paragraph">
      <style:text-properties fo:font-size="13.5pt" style:font-size-asian="13.5pt" style:font-size-complex="13.5pt"/>
    </style:style>
    <style:style style:name="P137" style:parent-style-name="Standard" style:family="paragraph">
      <style:text-properties fo:font-size="13.5pt" style:font-size-asian="13.5pt" style:font-size-complex="13.5pt"/>
    </style:style>
    <style:style style:name="TableColumn139" style:family="table-column">
      <style:table-column-properties style:column-width="3.0333in" style:use-optimal-column-width="false"/>
    </style:style>
    <style:style style:name="TableColumn140" style:family="table-column">
      <style:table-column-properties style:column-width="3.3416in" style:use-optimal-column-width="false"/>
    </style:style>
    <style:style style:name="Table138" style:family="table">
      <style:table-properties style:width="6.375in" fo:margin-left="0.4833in" table:align="left"/>
    </style:style>
    <style:style style:name="TableRow141" style:family="table-row">
      <style:table-row-properties style:min-row-height="0.1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0.553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6" style:parent-style-name="Textbody" style:family="paragraph">
      <style:text-properties text:display="none" fo:font-size="13.5pt" style:font-size-asian="13.5pt" style:font-size-complex="13.5pt"/>
    </style:style>
    <style:style style:name="TableColumn158" style:family="table-column">
      <style:table-column-properties style:column-width="3.0333in" style:use-optimal-column-width="false"/>
    </style:style>
    <style:style style:name="TableColumn159" style:family="table-column">
      <style:table-column-properties style:column-width="1.65in" style:use-optimal-column-width="false"/>
    </style:style>
    <style:style style:name="TableColumn160" style:family="table-column">
      <style:table-column-properties style:column-width="1.7152in" style:use-optimal-column-width="false"/>
    </style:style>
    <style:style style:name="Table157" style:family="table">
      <style:table-properties style:width="6.3986in" fo:margin-left="0.4687in" table:align="left"/>
    </style:style>
    <style:style style:name="TableRow161" style:family="table-row">
      <style:table-row-properties style:min-row-height="0.14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68" style:family="table-row">
      <style:table-row-properties style:min-row-height="0.415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2236in" style:use-optimal-row-height="false"/>
    </style:style>
    <style:style style:name="P203" style:parent-style-name="內文" style:family="paragraph">
      <style:text-properties fo:font-size="13.5pt" style:font-size-asian="13.5pt" style:font-size-complex="13.5pt"/>
    </style:style>
    <style:style style:name="P204" style:parent-style-name="內文" style:family="paragraph">
      <style:text-properties fo:font-size="13.5pt" style:font-size-asian="13.5pt" style:font-size-complex="13.5pt"/>
    </style:style>
    <style:style style:name="P205" style:parent-style-name="內文" style:family="paragraph">
      <style:text-properties fo:font-size="13.5pt" style:font-size-asian="13.5pt" style:font-size-complex="13.5pt"/>
    </style:style>
    <style:style style:name="TableRow206" style:family="table-row">
      <style:table-row-properties style:min-row-height="0.425in" style:use-optimal-row-height="false"/>
    </style:style>
    <style:style style:name="P207" style:parent-style-name="內文" style:family="paragraph">
      <style:text-properties fo:font-size="13.5pt" style:font-size-asian="13.5pt" style:font-size-complex="13.5pt"/>
    </style:style>
    <style:style style:name="P208" style:parent-style-name="內文" style:family="paragraph">
      <style:text-properties fo:font-size="13.5pt" style:font-size-asian="13.5pt" style:font-size-complex="13.5pt"/>
    </style:style>
    <style:style style:name="P209" style:parent-style-name="內文" style:family="paragraph">
      <style:text-properties fo:font-size="13.5pt" style:font-size-asian="13.5pt" style:font-size-complex="13.5pt"/>
    </style:style>
    <style:style style:name="P210" style:parent-style-name="Standard" style:family="paragraph">
      <style:text-properties fo:font-size="13.5pt" style:font-size-asian="13.5pt" style:font-size-complex="13.5pt"/>
    </style:style>
    <style:style style:name="P211" style:parent-style-name="Standard" style:family="paragraph">
      <style:text-properties fo:font-size="13.5pt" style:font-size-asian="13.5pt" style:font-size-complex="13.5pt"/>
    </style:style>
    <style:style style:name="P2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2</text:span><text:span text:style-name="T4">學年度第</text:span><text:span text:style-name="T5">2</text:span><text:span text:style-name="T6">學期教師個人特殊排課需求申請表</text:span><text:span text:style-name="T7"><text:s text:c="7"/></text:span></text:p>
      <text:p text:style-name="P8"><text:s text:c="8"/></text:p>
      <text:p text:style-name="P9"><text:span text:style-name="T10">送達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5"/></text:span><text:span text:style-name="T16">日</text:span><text:span text:style-name="T17"><text:s text:c="5"/></text:span><text:span text:style-name="T18">時</text:span><text:span text:style-name="T19"><text:s text:c="4"/></text:span><text:span text:style-name="T20">分</text:span><text:span text:style-name="T21">(</text:span><text:span text:style-name="T22">由教學組填寫</text:span><text:span text:style-name="T23">)</text:span></text:p>
      <text:p text:style-name="P24"/>
      <text:p text:style-name="P25"><text:span text:style-name="T26">一、</text:span><text:bookmark-start text:name="_Hlk138142322"/><text:span text:style-name="T27">說明：</text:span><text:bookmark-start text:name="_Hlk138142178"/><text:span text:style-name="T28">申請時間：</text:span><text:span text:style-name="T29">112</text:span><text:span text:style-name="T30">年</text:span><text:span text:style-name="T31">12</text:span><text:span text:style-name="T32">月</text:span><text:span text:style-name="T33">2</text:span><text:span text:style-name="T34">2</text:span><text:span text:style-name="T35">日</text:span><text:span text:style-name="T36">(</text:span><text:span text:style-name="T37">星期</text:span><text:span text:style-name="T38">五</text:span><text:span text:style-name="T39">)</text:span><text:span text:style-name="T40">至</text:span><text:span text:style-name="T41">12</text:span><text:span text:style-name="T42">月</text:span><text:span text:style-name="T43">29</text:span><text:span text:style-name="T44">日</text:span><text:span text:style-name="T45">(</text:span><text:span text:style-name="T46">星期</text:span><text:span text:style-name="T47">五</text:span><text:span text:style-name="T48">)17:00</text:span><text:span text:style-name="T49">止。</text:span></text:p>
      <text:p text:style-name="P50"><text:span text:style-name="T51"><text:s text:c="2"/>1.</text:span><text:span text:style-name="T52">這份申請表為公開資料，公假進修將優先考量，</text:span><text:span text:style-name="T53">若非每週皆有需求者，請利用平日之請假調課</text:span><text:span text:style-name="T54">處理即可</text:span><text:span text:style-name="T55">。</text:span></text:p>
      <text:p text:style-name="P56"><text:span text:style-name="T57"><text:s text:c="2"/>2.</text:span><text:span text:style-name="T58">本校教師</text:span><text:span text:style-name="T59">(</text:span><text:span text:style-name="T60">含代理老師、兼課教師</text:span><text:span text:style-name="T61">)</text:span><text:span text:style-name="T62">人數較多，須辦理</text:span><text:span text:style-name="T63">108</text:span><text:span text:style-name="T64">課綱多元選修與彈性課程，亦須考量專業科目使用專業教室之需求，以及配合業師的相關安排，因此請老師審慎思考再提出申請。</text:span></text:p>
      <text:p text:style-name="P65"><text:span text:style-name="T66"><text:s text:c="2"/>3.</text:span><text:span text:style-name="T67">在</text:span><text:span text:style-name="T68">電腦系統可順利排課的情況下，</text:span><text:span text:style-name="T69">排課條件的設限越少，各位同仁的彈性就越大。</text:span></text:p>
      <text:p text:style-name="P70"><text:span text:style-name="T71"><text:s text:c="2"/>4.</text:span><text:span text:style-name="T72">特殊排課需求申請是指當日不排課程，並非指當日不用上班，如需請假者請先完成線上請假手續以避免曠職的情事發生。</text:span><text:span text:style-name="T73">教務處、學務處、實習處及人事室將不定期巡查，並登錄在巡查記錄簿。</text:span></text:p>
      <text:p text:style-name="P74"><text:span text:style-name="T75"><text:s text:c="2"/>5.</text:span><text:span text:style-name="T76">申請教師個人特殊排課需求者，</text:span><text:span text:style-name="T77">若無法兼顧不連</text:span><text:span text:style-name="T78">3</text:span><text:span text:style-name="T79">堂、第四節</text:span><text:span text:style-name="T80">~</text:span><text:span text:style-name="T81">第五節不連排，敬請同仁見</text:span><text:span text:style-name="T82">諒</text:span><text:span text:style-name="T83">。</text:span></text:p>
      <text:p text:style-name="P84"><text:bookmark-end text:name="_Hlk138142322"/><text:bookmark-end text:name="_Hlk138142178"/></text:p>
      <text:p text:style-name="P85"><text:span text:style-name="T86">二、申請資料：</text:span></text:p>
      <text:p text:style-name="P87"><text:span text:style-name="T88"><text:s text:c="2"/>1.</text:span><text:span text:style-name="T89">申請人</text:span><text:span text:style-name="T90">:</text:span><text:span text:style-name="T91"><text:s text:c="23"/></text:span><text:span text:style-name="T92">。</text:span><text:span text:style-name="T93"><text:s text:c="3"/></text:span></text:p>
      <text:p text:style-name="P94"><text:s text:c="2"/>2.申請條件：請勾選</text:p>
      <text:p text:style-name="P95"><text:s text:c="4"/>□公假進修教師優先設定為1天或2個半天不排課。</text:p>
      <text:p text:style-name="P96"><text:span text:style-name="T97"><text:s text:c="5"/>(</text:span><text:span text:style-name="T98">提出申請需在不影響公務前提下，</text:span><text:span text:style-name="T99">請檢附開課證明</text:span><text:span text:style-name="T100">)</text:span></text:p>
      <text:p text:style-name="P101"><text:s text:c="4"/>□教師本身定期回診就醫。</text:p>
      <text:p text:style-name="P102"><text:span text:style-name="T103"><text:s text:c="5"/>(</text:span><text:span text:style-name="T104">提出申請需在不影響公務前提下，以半天排</text:span><text:span text:style-name="T105">1</text:span><text:span text:style-name="T106">節可為原則，並</text:span><text:span text:style-name="T107">請檢附醫療證明</text:span><text:span text:style-name="T108">)</text:span></text:p>
      <text:p text:style-name="P109"><text:s text:c="2"/>3.原因詳述：<text:s text:c="2"/></text:p>
      <text:p text:style-name="P110"/>
      <text:p text:style-name="P111"/>
      <text:p text:style-name="P112"><text:s/>4.申請不排課時段：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星期</text:p>
          </table:table-cell>
          <table:table-cell table:style-name="TableCell119">
            <text:p text:style-name="P120">不排課節次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第<text:s text:c="6"/>節至第<text:s text:c="6"/>節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第<text:s text:c="6"/>節至第<text:s text:c="6"/>節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第<text:s text:c="6"/>節至第<text:s text:c="6"/>節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申請人</text:p>
          </table:table-cell>
          <table:table-cell table:style-name="TableCell144">
            <text:p text:style-name="P145">單位主管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前一學期有提出需求者，是否如實請假。□是；□否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教務處</text:p>
          </table:table-cell>
          <table:table-cell table:style-name="TableCell164">
            <text:p text:style-name="P165">人事室</text:p>
          </table:table-cell>
          <table:table-cell table:style-name="TableCell166">
            <text:p text:style-name="P167">校長</text:p>
          </table:table-cell>
        </table:table-row>
        <table:table-row table:style-name="TableRow168">
          <table:table-cell table:style-name="TableCell169" table:number-rows-spanned="3">
            <text:p text:style-name="P170">教學組</text:p>
            <text:p text:style-name="P171"/>
            <text:p text:style-name="P172"/>
            <text:p text:style-name="P173">教務主任</text:p>
            <text:p text:style-name="P174"/>
            <text:p text:style-name="P175"/>
            <text:p text:style-name="P176"/>
            <text:p text:style-name="P177">列入排課需求:</text:p>
            <text:p text:style-name="P178">□第一優先</text:p>
            <text:p text:style-name="P179">□盡可能滿足，但不保證</text:p>
            <text:p text:style-name="P180">□不列入此次排課設定</text:p>
          </table:table-cell>
          <table:table-cell table:style-name="TableCell181" table:number-row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請查核前一學期是否如實請假</text:p>
            <text:p text:style-name="P190">□<text:s/>是<text:s text:c="2"/>□否</text:p>
            <text:p text:style-name="P191"/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同意申請□ <text:s text:c="4"/></text:p>
            <text:p text:style-name="P201">不同意申請□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twvs</dc:creator>
    <meta:creation-date>2021-12-16T01:45:00Z</meta:creation-date>
    <dc:date>2023-12-21T08:05:00Z</dc:date>
    <meta:print-date>2019-12-25T14:37:00Z</meta:print-date>
    <meta:template xlink:href="Normal" xlink:type="simple"/>
    <meta:editing-cycles>19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9" meta:word-count="442" meta:character-count="850" meta:row-count="65" meta:non-whitespace-character-count="457"/>
  </office:meta>
</office:document-meta>
</file>