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微軟正黑體" style:font-name-asian="微軟正黑體" fo:font-weight="bold" style:font-weight-asian="bold" fo:color="#FF0000" fo:font-size="16pt" style:font-size-asian="16pt"/>
    </style:style>
    <style:style style:name="P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3" style:parent-style-name="內文" style:family="paragraph">
      <style:paragraph-properties style:line-height-at-least="0in"/>
      <style:text-properties style:font-name="Calibri" style:font-name-asian="新細明體" fo:font-weight="bold" style:font-weight-asian="bold" style:font-weight-complex="bold" fo:color="#000000" fo:font-size="11pt" style:font-size-asian="11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/>
    </style:style>
    <style:style style:name="T10" style:parent-style-name="預設段落字型" style:family="text">
      <style:text-properties fo:font-weight="bold" style:font-weight-asian="bold" style:font-weight-complex="bold" fo:color="#FF0000" fo:font-size="11pt" style:font-size-asian="11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/>
    </style:style>
    <style:style style:name="T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15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16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17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18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19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20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T28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00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" style:parent-style-name="預設段落字型" style:family="text">
      <style:text-properties fo:font-weight="bold" style:font-weight-asian="bold" style:font-weight-complex="bold" fo:color="#FF0000" fo:font-size="11pt" style:font-size-asian="11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/>
    </style:style>
    <style:style style:name="T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fo:font-weight="bold" style:font-weight-asian="bold" style:font-weight-complex="bold" fo:color="#FF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" style:parent-style-name="內文" style:family="paragraph">
      <style:paragraph-properties style:line-height-at-least="0in"/>
      <style:text-properties style:font-name="微軟正黑體" style:font-name-asian="微軟正黑體" fo:color="#000000" fo:font-size="11pt" style:font-size-asian="11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5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5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53" style:parent-style-name="內文" style:family="paragraph">
      <style:paragraph-properties style:line-height-at-least="0in"/>
      <style:text-properties style:font-name="微軟正黑體" style:font-name-asian="微軟正黑體" fo:color="#000000" fo:font-size="11pt" style:font-size-asian="11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8" style:parent-style-name="內文" style:list-style-name="LFO4" style:family="paragraph">
      <style:paragraph-properties style:line-height-at-least="0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60" style:parent-style-name="內文" style:list-style-name="LFO4" style:family="paragraph">
      <style:paragraph-properties style:line-height-at-least="0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62" style:parent-style-name="內文" style:list-style-name="LFO4" style:family="paragraph">
      <style:paragraph-properties style:line-height-at-least="0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64" style:parent-style-name="內文" style:family="paragraph">
      <style:paragraph-properties style:line-height-at-least="0in"/>
      <style:text-properties style:font-name="微軟正黑體" style:font-name-asian="微軟正黑體" fo:color="#000000" fo:font-size="11pt" style:font-size-asian="11pt"/>
    </style:style>
    <style:style style:name="P65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66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67" style:parent-style-name="清單段落" style:list-style-name="LFO2" style:family="paragraph">
      <style:paragraph-properties style:line-height-at-least="0in" fo:margin-left="0.666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68" style:parent-style-name="清單段落" style:list-style-name="LFO2" style:family="paragraph">
      <style:paragraph-properties style:line-height-at-least="0in" fo:margin-left="0.666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69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70" style:parent-style-name="內文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內文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73" style:parent-style-name="超連結" style:family="text">
      <style:text-properties fo:font-size="11pt" style:font-size-asian="11pt" fo:background-color="#FFFFFF" style:text-underline-type="none"/>
    </style:style>
    <style:style style:name="T74" style:parent-style-name="超連結" style:family="text">
      <style:text-properties fo:font-size="11pt" style:font-size-asian="11pt" fo:background-color="#FFFFFF"/>
    </style:style>
    <style:style style:name="P75" style:parent-style-name="內文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76" style:parent-style-name="內文" style:family="paragraph">
      <style:paragraph-properties style:line-height-at-least="0in"/>
      <style:text-properties style:font-name="微軟正黑體" style:font-name-asian="微軟正黑體" fo:color="#000000" fo:font-size="11pt" style:font-size-asian="11pt"/>
    </style:style>
    <style:style style:name="P77" style:parent-style-name="內文" style:family="paragraph">
      <style:paragraph-properties style:line-height-at-least="0in"/>
      <style:text-properties fo:color="#000000" fo:font-size="11pt" style:font-size-asian="11pt"/>
    </style:style>
  </office:automatic-styles>
  <office:body>
    <office:text text:use-soft-page-breaks="true">
      <text:p text:style-name="P1">台灣大哥大數位苗圃計畫</text:p>
      <text:p text:style-name="P2">免費提供弱勢學子myBook互動學外語一年份！</text:p>
      <text:p text:style-name="P3"/>
      <text:p text:style-name="P4"><text:span text:style-name="T5">乘著科技翅膀 陪孩子看見希望  Fly High with Digital Wings!</text:span></text:p>
      <text:p text:style-name="P6"><text:span text:style-name="T7">本計畫</text:span><text:span text:style-name="T8">免費提供</text:span><text:span text:style-name="T9">「</text:span><text:span text:style-name="T10">myBook</text:span><text:span text:style-name="T11">互動學外語」</text:span><text:span text:style-name="T12">線上外語學習資源</text:span><text:span text:style-name="T13"><text:line-break/></text:span><text:span text:style-name="T14">(</text:span><text:span text:style-name="T15">2024/01陸續寄發</text:span><text:span text:style-name="T16">開通序號</text:span><text:span text:style-name="T17">，</text:span><text:span text:style-name="T18">從</text:span><text:span text:style-name="T19">序號</text:span><text:span text:style-name="T20">開通</text:span><text:span text:style-name="T21">日起計</text:span><text:span text:style-name="T22">，</text:span><text:span text:style-name="T23">免費使用</text:span><text:span text:style-name="T24">一年</text:span><text:span text:style-name="T25">m</text:span><text:span text:style-name="T26">ybook</text:span><text:span text:style-name="T27">線上外語資源</text:span><text:span text:style-name="T28">)</text:span></text:p>
      <text:p text:style-name="P29"><text:span text:style-name="T30">下載登入APP</text:span><text:span text:style-name="T31">或官網，</text:span><text:span text:style-name="T32">隨選閱讀英、法、日、韓共</text:span><text:span text:style-name="T33">400</text:span><text:span text:style-name="T34">本</text:span><text:span text:style-name="T35">以上線上有聲書<text:s/></text:span><text:span text:style-name="T36"><text:line-break/>每年預計幫助</text:span><text:span text:style-name="T37">10,000</text:span><text:span text:style-name="T38">名國中~大學弱勢學生，朝夢想大步邁進！</text:span></text:p>
      <text:p text:style-name="P39"/>
      <text:p text:style-name="P40"><text:span text:style-name="T41">本計畫</text:span><text:span text:style-name="T42">不受理個人</text:span><text:span text:style-name="T43">身分</text:span><text:span text:style-name="T44">申請</text:span><text:span text:style-name="T45">，請</text:span><text:span text:style-name="T46">以學校為申請單位</text:span><text:span text:style-name="T47">，</text:span><text:span text:style-name="T48">協助參考以下使用情境評估申請數量：</text:span></text:p>
      <text:p text:style-name="P49"><text:span text:style-name="T50">(1)</text:span><text:span text:style-name="T51">弱勢</text:span><text:span text:style-name="T52">學生個人使用、(2)老師及非營利課輔班教學使用、(3)學校電腦教室或圖書室共用</text:span></text:p>
      <text:p text:style-name="P53"/>
      <text:p text:style-name="P54"><text:span text:style-name="T55">【</text:span><text:span text:style-name="T56">弱勢學生申請資格</text:span><text:span text:style-name="T57">】</text:span></text:p>
      <text:list text:style-name="LFO4" text:continue-numbering="true">
        <text:list-item>
          <text:p text:style-name="P58"><text:span text:style-name="T59">具國中~大學在學學生身份</text:span></text:p>
        </text:list-item>
        <text:list-item>
          <text:p text:style-name="P60"><text:span text:style-name="T61">接受申請單位資助、就讀於申請單位或具中低或低收入戶身份</text:span></text:p>
        </text:list-item>
        <text:list-item>
          <text:p text:style-name="P62"><text:span text:style-name="T63">對於外語學習有高度熱忱</text:span></text:p>
        </text:list-item>
      </text:list>
      <text:p text:style-name="P64"/>
      <text:list text:style-name="LFO1" text:continue-numbering="true">
        <text:list-item>
          <text:p text:style-name="P65">詳細計畫內容請參考：台灣大哥大數位苗圃計畫_專案說明</text:p>
        </text:list-item>
        <text:list-item>
          <text:p text:style-name="P66">申請文件：</text:p>
        </text:list-item>
      </text:list>
      <text:list text:style-name="LFO2" text:continue-numbering="true">
        <text:list-item>
          <text:p text:style-name="P67">附件一數位苗圃計畫申請書</text:p>
        </text:list-item>
        <text:list-item>
          <text:p text:style-name="P68">附件二數位苗圃計畫申請學生清冊</text:p>
        </text:list-item>
      </text:list>
      <text:list text:style-name="LFO3" text:continue-numbering="true">
        <text:list-item>
          <text:p text:style-name="P69">活動詳情請洽詢窗口：</text:p>
        </text:list-item>
      </text:list>
      <text:p text:style-name="P70">台灣大哥大 永續暨品牌發展處</text:p>
      <text:p text:style-name="內文"><text:span text:style-name="T71"><text:s text:c="4"/>王紫庭</text:span><text:s/>Dara Wang</text:p>
      <text:p text:style-name="P72">02-66386888 ext<text:s/>16935</text:p>
      <text:p text:style-name="內文"><text:a xlink:href="mailto:%20%20%20%20darawang@taiwanmobile.com" office:target-frame-name="_top" xlink:show="replace"><text:span text:style-name="T73"><text:s text:c="4"/></text:span><text:span text:style-name="T74">darawang@taiwanmobile.com</text:span></text:a></text:p>
      <text:p text:style-name="P75"><text:s/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c</meta:initial-creator>
    <dc:creator>twvs</dc:creator>
    <meta:creation-date>2023-12-01T00:51:00Z</meta:creation-date>
    <dc:date>2023-12-01T00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