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超連結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1666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0.1666in" fo:margin-left="3.5034in" fo:text-indent="-3.5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新細明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新細明體" fo:font-weight="bold" style:font-weight-asian="bold" fo:color="#000000"/>
    </style:style>
    <style:style style:name="T2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="新細明體" fo:font-weight="bold" style:font-weight-asian="bold" fo:color="#000000"/>
    </style:style>
    <style:style style:name="T3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新細明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新細明體" fo:font-weight="bold" style:font-weight-asian="bold" fo:color="#000000"/>
    </style:style>
    <style:style style:name="T4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7722in"/>
    </style:style>
    <style:style style:name="TableColumn53" style:family="table-column">
      <style:table-column-properties style:column-width="1.3736in"/>
    </style:style>
    <style:style style:name="Table47" style:family="table">
      <style:table-properties style:width="6.6895in" fo:margin-left="-0.0034in" table:align="left"/>
    </style:style>
    <style:style style:name="TableRow54" style:family="table-row">
      <style:table-row-properties style:min-row-height="0.2395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0" style:family="table-row">
      <style:table-row-properties style:min-row-height="0.1618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Row93" style:family="table-row">
      <style:table-row-properties style:min-row-height="0.626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 style:min-row-height="0.58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Row123" style:family="table-row">
      <style:table-row-properties style:min-row-height="0.147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Row136" style:family="table-row">
      <style:table-row-properties style:min-row-height="0.08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TableRow149" style:family="table-row">
      <style:table-row-properties style:min-row-height="0.4958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7" style:parent-style-name="內文" style:family="paragraph">
      <style:paragraph-properties fo:text-align="end" fo:line-height="0.3472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left="0.33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無" style:family="text">
      <style:text-properties style:font-name="標楷體" style:font-name-asian="標楷體" fo:color="#000000"/>
    </style:style>
    <style:style style:name="T203" style:parent-style-name="無" style:family="text">
      <style:text-properties style:font-name="標楷體" style:font-name-asian="標楷體" fo:color="#000000"/>
    </style:style>
    <style:style style:name="T204" style:parent-style-name="無" style:family="text">
      <style:text-properties style:font-name="標楷體" style:font-name-asian="標楷體" fo:color="#000000"/>
    </style:style>
    <style:style style:name="T205" style:parent-style-name="無" style:family="text">
      <style:text-properties style:font-name="標楷體" style:font-name-asian="標楷體" fo:color="#000000"/>
    </style:style>
    <style:style style:name="T206" style:parent-style-name="無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無" style:family="text">
      <style:text-properties style:font-name="標楷體" style:font-name-asian="標楷體" fo:color="#000000"/>
    </style:style>
    <style:style style:name="T214" style:parent-style-name="無" style:family="text">
      <style:text-properties style:font-name="標楷體" style:font-name-asian="標楷體" fo:color="#000000" fo:language="zh" fo:country="TW"/>
    </style:style>
    <style:style style:name="T215" style:parent-style-name="無" style:family="text">
      <style:text-properties style:font-name="標楷體" style:font-name-asian="標楷體" fo:color="#000000"/>
    </style:style>
    <style:style style:name="T216" style:parent-style-name="無" style:family="text">
      <style:text-properties style:font-name="標楷體" style:font-name-asian="標楷體" fo:color="#000000" fo:language="zh" fo:country="TW"/>
    </style:style>
    <style:style style:name="T217" style:parent-style-name="無" style:family="text">
      <style:text-properties style:font-name="標楷體" style:font-name-asian="標楷體" fo:color="#000000"/>
    </style:style>
    <style:style style:name="T218" style:parent-style-name="無" style:family="text">
      <style:text-properties style:font-name="標楷體" style:font-name-asian="標楷體" fo:color="#000000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5" style:parent-style-name="無" style:family="text">
      <style:text-properties style:font-name="標楷體" style:font-name-asian="標楷體" fo:color="#000000" fo:language="zh" fo:country="TW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超連結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超連結" style:family="text">
      <style:text-properties style:font-name-asian="標楷體" fo:color="#000000" style:text-underline-type="none"/>
    </style:style>
    <style:style style:name="T230" style:parent-style-name="超連結" style:family="text">
      <style:text-properties style:font-name-asian="標楷體" fo:color="#000000" style:text-underline-type="none"/>
    </style:style>
    <style:style style:name="T231" style:parent-style-name="超連結" style:family="text">
      <style:text-properties style:font-name-asian="標楷體" fo:color="#000000" style:text-underline-type="none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="新細明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margin-left="0.3333in" fo:text-indent="-0.1666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無" style:family="text">
      <style:text-properties style:font-name="標楷體" style:font-name-asian="標楷體" fo:color="#000000"/>
    </style:style>
    <style:style style:name="T250" style:parent-style-name="無" style:family="text">
      <style:text-properties style:font-name="標楷體" style:font-name-asian="標楷體" fo:color="#000000"/>
    </style:style>
    <style:style style:name="T251" style:parent-style-name="無" style:family="text">
      <style:text-properties style:font-name="標楷體" style:font-name-asian="標楷體" fo:color="#000000"/>
    </style:style>
    <style:style style:name="T252" style:parent-style-name="無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無" style:family="text">
      <style:text-properties style:font-name="標楷體" style:font-name-asian="標楷體" fo:color="#000000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66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267" style:parent-style-name="無" style:family="text">
      <style:text-properties style:font-name="標楷體" style:font-name-asian="標楷體" fo:color="#000000" fo:language="zh" fo:country="TW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top="0.125in" fo:line-height="0.1666in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81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margin-top="0.125in"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新細明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新細明體" fo:font-weight="bold" style:font-weight-asian="bold" fo:color="#000000"/>
    </style:style>
    <style:style style:name="T29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/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299" style:parent-style-name="預設段落字型" style:family="text">
      <style:text-properties style:font-name="新細明體" fo:font-weight="bold" style:font-weight-asian="bold" fo:color="#000000"/>
    </style:style>
    <style:style style:name="T30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margin-top="0.125in" fo:line-height="0.1666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新細明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新細明體" fo:font-weight="bold" style:font-weight-asian="bold" fo:color="#000000"/>
    </style:style>
    <style:style style:name="T30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14" style:family="table-column">
      <style:table-column-properties style:column-width="0.8826in"/>
    </style:style>
    <style:style style:name="TableColumn315" style:family="table-column">
      <style:table-column-properties style:column-width="0.5909in"/>
    </style:style>
    <style:style style:name="TableColumn316" style:family="table-column">
      <style:table-column-properties style:column-width="0.6888in"/>
    </style:style>
    <style:style style:name="TableColumn317" style:family="table-column">
      <style:table-column-properties style:column-width="0.6888in"/>
    </style:style>
    <style:style style:name="TableColumn318" style:family="table-column">
      <style:table-column-properties style:column-width="0.7875in"/>
    </style:style>
    <style:style style:name="TableColumn319" style:family="table-column">
      <style:table-column-properties style:column-width="0.4923in"/>
    </style:style>
    <style:style style:name="TableColumn320" style:family="table-column">
      <style:table-column-properties style:column-width="2.559in"/>
    </style:style>
    <style:style style:name="Table313" style:family="table">
      <style:table-properties style:width="6.690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346" style:family="table-row">
      <style:table-row-properties style:min-row-height="0.438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</style:style>
    <style:style style:name="T349" style:parent-style-name="無" style:family="text">
      <style:text-properties style:font-name-asian="標楷體" fo:color="#000000" fo:language="zh" fo:country="TW"/>
    </style:style>
    <style:style style:name="T350" style:parent-style-name="預設段落字型" style:family="text">
      <style:text-properties style:font-name="標楷體" style:font-name-asian="標楷體" fo:color="#000000" fo:language="zh" fo:country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無" style:family="text">
      <style:text-properties style:font-name="Wingdings" style:font-name-asian="Wingdings" style:font-name-complex="Wingdings" fo:color="#000000" style:font-size-complex="12pt" fo:language="zh" fo:country="TW"/>
    </style:style>
    <style:style style:name="T356" style:parent-style-name="無" style:family="text">
      <style:text-properties style:font-name="標楷體" style:font-name-asian="標楷體" fo:color="#000000" fo:language="zh" fo:country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無" style:family="text">
      <style:text-properties style:font-name="Wingdings" style:font-name-asian="Wingdings" style:font-name-complex="Wingdings" fo:color="#000000" style:font-size-complex="12pt" fo:language="zh" fo:country="TW"/>
    </style:style>
    <style:style style:name="T360" style:parent-style-name="無" style:family="text">
      <style:text-properties style:font-name="標楷體" style:font-name-asian="標楷體" fo:color="#000000" fo:language="zh" fo:country="TW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無" style:family="text">
      <style:text-properties style:font-name="Wingdings" style:font-name-asian="Wingdings" style:font-name-complex="Wingdings" fo:color="#000000" style:font-size-complex="12pt" fo:language="zh" fo:country="TW"/>
    </style:style>
    <style:style style:name="T364" style:parent-style-name="無" style:family="text">
      <style:text-properties style:font-name="標楷體" style:font-name-asian="標楷體" fo:color="#000000" fo:language="zh" fo:country="TW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ableRow369" style:family="table-row">
      <style:table-row-properties style:min-row-height="2.843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language="zh" fo:country="TW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/>
    </style:style>
    <style:style style:name="P374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5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7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16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379" style:parent-style-name="清單段落" style:list-style-name="LFO16" style:family="paragraph">
      <style:paragraph-properties style:line-height-at-least="0.1666in" fo:margin-left="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paragraph-properties fo:text-align="justify"/>
    </style:style>
    <style:style style:name="P387" style:parent-style-name="內文" style:family="paragraph">
      <style:paragraph-properties fo:line-height="0.3472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98" style:parent-style-name="內文" style:family="paragraph">
      <style:paragraph-properties fo:text-align="end" fo:line-height="0.3472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text-properties style:font-name="標楷體" style:font-name-asian="標楷體" fo:color="#000000"/>
    </style:style>
    <style:style style:name="P416" style:parent-style-name="內文" style:family="paragraph">
      <style:text-properties style:font-name="標楷體" style:font-name-asian="標楷體" fo:color="#000000"/>
    </style:style>
    <style:style style:name="P417" style:parent-style-name="內文" style:family="paragraph">
      <style:text-properties style:font-name="標楷體" style:font-name-asian="標楷體" fo:color="#000000"/>
    </style:style>
    <style:style style:name="P418" style:parent-style-name="內文" style:family="paragraph">
      <style:paragraph-properties fo:text-indent="0.1666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無" style:family="text">
      <style:text-properties style:font-name="標楷體" style:font-name-asian="標楷體" fo:color="#000000"/>
    </style:style>
    <style:style style:name="T421" style:parent-style-name="無" style:family="text">
      <style:text-properties style:font-name="標楷體" style:font-name-asian="標楷體" fo:color="#000000"/>
    </style:style>
    <style:style style:name="T422" style:parent-style-name="無" style:family="text">
      <style:text-properties style:font-name="標楷體" style:font-name-asian="標楷體" fo:color="#000000"/>
    </style:style>
    <style:style style:name="T423" style:parent-style-name="無" style:family="text">
      <style:text-properties style:font-name="標楷體" style:font-name-asian="標楷體" fo:color="#000000"/>
    </style:style>
    <style:style style:name="T424" style:parent-style-name="無" style:family="text">
      <style:text-properties style:font-name="標楷體" style:font-name-asian="標楷體" fo:color="#000000"/>
    </style:style>
    <style:style style:name="T425" style:parent-style-name="無" style:family="text">
      <style:text-properties style:font-name="標楷體" style:font-name-asian="標楷體" fo:color="#000000"/>
    </style:style>
    <style:style style:name="T426" style:parent-style-name="無" style:family="text">
      <style:text-properties style:font-name="標楷體" style:font-name-asian="標楷體" fo:color="#000000"/>
    </style:style>
    <style:style style:name="T427" style:parent-style-name="無" style:family="text">
      <style:text-properties style:font-name="標楷體" style:font-name-asian="標楷體" fo:color="#000000"/>
    </style:style>
    <style:style style:name="T428" style:parent-style-name="無" style:family="text">
      <style:text-properties style:font-name="標楷體" style:font-name-asian="標楷體" fo:color="#000000"/>
    </style:style>
    <style:style style:name="T429" style:parent-style-name="無" style:family="text">
      <style:text-properties style:font-name="標楷體" style:font-name-asian="標楷體" fo:color="#000000"/>
    </style:style>
    <style:style style:name="T430" style:parent-style-name="無" style:family="text">
      <style:text-properties style:font-name="標楷體" style:font-name-asian="標楷體" fo:color="#000000"/>
    </style:style>
    <style:style style:name="T431" style:parent-style-name="無" style:family="text">
      <style:text-properties style:font-name="標楷體" style:font-name-asian="標楷體" fo:color="#000000"/>
    </style:style>
    <style:style style:name="T432" style:parent-style-name="無" style:family="text">
      <style:text-properties style:font-name="標楷體" style:font-name-asian="標楷體" fo:color="#000000" fo:language="zh" fo:country="TW"/>
    </style:style>
    <style:style style:name="T433" style:parent-style-name="無" style:family="text">
      <style:text-properties style:font-name="標楷體" style:font-name-asian="標楷體" fo:color="#000000"/>
    </style:style>
    <style:style style:name="T434" style:parent-style-name="無" style:family="text">
      <style:text-properties style:font-name="標楷體" style:font-name-asian="標楷體" fo:color="#000000" fo:language="zh" fo:country="TW"/>
    </style:style>
    <style:style style:name="T435" style:parent-style-name="無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4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43" style:parent-style-name="無" style:family="text">
      <style:text-properties style:font-name="標楷體" style:font-name-asian="標楷體" fo:color="#000000" fo:language="zh" fo:country="TW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超連結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超連結" style:family="text">
      <style:text-properties style:font-name-asian="標楷體" fo:color="#000000" style:text-underline-type="none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新細明體" fo:color="#000000"/>
    </style:style>
    <style:style style:name="T4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無" style:family="text">
      <style:text-properties style:font-name-asian="標楷體" fo:color="#000000" fo:language="zh" fo:country="TW"/>
    </style:style>
    <style:style style:name="T457" style:parent-style-name="預設段落字型" style:family="text">
      <style:text-properties style:font-name="標楷體" style:font-name-asian="標楷體" fo:color="#000000" fo:language="zh" fo:country="TW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P463" style:parent-style-name="內文" style:family="paragraph">
      <style:paragraph-properties fo:margin-left="0.5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無" style:family="text">
      <style:text-properties style:font-name="標楷體" style:font-name-asian="標楷體" fo:color="#000000"/>
    </style:style>
    <style:style style:name="T468" style:parent-style-name="無" style:family="text">
      <style:text-properties style:font-name="標楷體" style:font-name-asian="標楷體" fo:color="#000000"/>
    </style:style>
    <style:style style:name="T469" style:parent-style-name="無" style:family="text">
      <style:text-properties style:font-name="標楷體" style:font-name-asian="標楷體" fo:color="#000000"/>
    </style:style>
    <style:style style:name="T470" style:parent-style-name="無" style:family="text">
      <style:text-properties style:font-name="標楷體" style:font-name-asian="標楷體" fo:color="#000000"/>
    </style:style>
    <style:style style:name="T471" style:parent-style-name="無" style:family="text">
      <style:text-properties style:font-name="標楷體" style:font-name-asian="標楷體" fo:color="#000000"/>
    </style:style>
    <style:style style:name="T472" style:parent-style-name="無" style:family="text">
      <style:text-properties style:font-name="標楷體" style:font-name-asian="標楷體" fo:color="#000000"/>
    </style:style>
    <style:style style:name="T473" style:parent-style-name="無" style:family="text">
      <style:text-properties style:font-name="標楷體" style:font-name-asian="標楷體" fo:color="#000000"/>
    </style:style>
    <style:style style:name="T474" style:parent-style-name="無" style:family="text">
      <style:text-properties style:font-name="標楷體" style:font-name-asian="標楷體" fo:color="#000000"/>
    </style:style>
    <style:style style:name="T475" style:parent-style-name="無" style:family="text">
      <style:text-properties style:font-name="標楷體" style:font-name-asian="標楷體" fo:color="#000000"/>
    </style:style>
    <style:style style:name="T476" style:parent-style-name="無" style:family="text">
      <style:text-properties style:font-name="標楷體" style:font-name-asian="標楷體" fo:color="#000000"/>
    </style:style>
    <style:style style:name="T477" style:parent-style-name="無" style:family="text">
      <style:text-properties style:font-name="標楷體" style:font-name-asian="標楷體" fo:color="#000000" fo:language="zh" fo:country="TW"/>
    </style:style>
    <style:style style:name="T47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7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484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485" style:parent-style-name="無" style:family="text">
      <style:text-properties style:font-name="標楷體" style:font-name-asian="標楷體" fo:color="#000000" fo:language="zh" fo:country="TW"/>
    </style:style>
    <style:style style:name="T486" style:parent-style-name="預設段落字型" style:family="text">
      <style:text-properties style:font-name-asian="標楷體" fo:color="#000000"/>
    </style:style>
    <style:style style:name="P487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超連結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margin-top="0.125in" fo:line-height="0.1666in"/>
    </style:style>
    <style:style style:name="T4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00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olumn507" style:family="table-column">
      <style:table-column-properties style:column-width="0.9812in"/>
    </style:style>
    <style:style style:name="TableColumn508" style:family="table-column">
      <style:table-column-properties style:column-width="6.0048in"/>
    </style:style>
    <style:style style:name="Table506" style:family="table">
      <style:table-properties style:width="6.9861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top="0.125in" fo:line-height="0.1666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新細明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26" style:family="table-row">
      <style:table-row-properties style:min-row-height="0.3722i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margin-top="0.125in" fo:line-height="0.1666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5" style:parent-style-name="預設段落字型" style:family="text">
      <style:text-properties style:font-name="新細明體" fo:font-weight="bold" style:font-weight-asian="bold" fo:color="#000000"/>
    </style:style>
    <style:style style:name="T536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9" style:parent-style-name="預設段落字型" style:family="text">
      <style:text-properties style:font-name="新細明體" fo:font-weight="bold" style:font-weight-asian="bold" fo:color="#000000"/>
    </style:style>
    <style:style style:name="T540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42" style:family="table-row">
      <style:table-row-properties style:min-row-height="2.375in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weight="bold" style:font-weight-asian="bold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47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48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49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0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1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2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3" style:parent-style-name="清單段落" style:list-style-name="LFO21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4" style:parent-style-name="清單段落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555" style:parent-style-name="清單段落" style:list-style-name="LFO21" style:family="paragraph">
      <style:paragraph-properties style:line-height-at-least="0.1666in" fo:margin-left="0.3333in">
        <style:tab-stops/>
      </style:paragraph-properties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62" style:family="table-row">
      <style:table-row-properties style:min-row-height="0.3645in"/>
    </style:style>
    <style:style style:name="P563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line-height-at-least="0.1666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style:line-height-at-least="0.1666in"/>
      <style:text-properties style:font-name="標楷體" style:font-name-asian="標楷體"/>
    </style:style>
    <style:style style:name="P571" style:parent-style-name="內文" style:family="paragraph">
      <style:paragraph-properties style:line-height-at-least="0.1666in"/>
      <style:text-properties style:font-name="標楷體" style:font-name-asian="標楷體"/>
    </style:style>
    <style:style style:name="P572" style:parent-style-name="內文" style:family="paragraph">
      <style:paragraph-properties style:line-height-at-least="0.1666in"/>
      <style:text-properties style:font-name="標楷體" style:font-name-asian="標楷體"/>
    </style:style>
    <style:style style:name="P573" style:parent-style-name="內文" style:family="paragraph">
      <style:paragraph-properties style:line-height-at-least="0.1666in"/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size="13.5pt" style:font-size-asian="13.5pt" style:font-size-complex="13.5pt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超連結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snap-to-layout-grid="false" fo:margin-top="0.125in" fo:line-height="0.1666in"/>
    </style:style>
    <style:style style:name="T5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588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margin-top="0.125in" fo:line-height="0.1666in"/>
      <style:text-properties style:font-name="標楷體" style:font-name-asian="標楷體" fo:font-weight="bold" style:font-weight-asian="bold" fo:color="#000000"/>
    </style:style>
    <style:style style:name="TableColumn595" style:family="table-column">
      <style:table-column-properties style:column-width="0.3923in"/>
    </style:style>
    <style:style style:name="TableColumn596" style:family="table-column">
      <style:table-column-properties style:column-width="0.7812in"/>
    </style:style>
    <style:style style:name="TableColumn597" style:family="table-column">
      <style:table-column-properties style:column-width="1.0673in"/>
    </style:style>
    <style:style style:name="TableColumn598" style:family="table-column">
      <style:table-column-properties style:column-width="0.3937in"/>
    </style:style>
    <style:style style:name="TableColumn599" style:family="table-column">
      <style:table-column-properties style:column-width="0.4923in"/>
    </style:style>
    <style:style style:name="TableColumn600" style:family="table-column">
      <style:table-column-properties style:column-width="0.6888in"/>
    </style:style>
    <style:style style:name="TableColumn601" style:family="table-column">
      <style:table-column-properties style:column-width="3.0513in"/>
    </style:style>
    <style:style style:name="Table594" style:family="table">
      <style:table-properties style:width="6.8673in" fo:margin-left="0in" table:align="left"/>
    </style:style>
    <style:style style:name="TableRow602" style:family="table-row">
      <style:table-row-properties style:min-row-height="0.0784in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7" style:family="table-row">
      <style:table-row-properties style:min-row-height="0.0784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 fo:margin-left="0.0083in" fo:text-indent="-0.008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Row632" style:family="table-row">
      <style:table-row-properties style:min-row-height="0.0784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50" style:family="table-row">
      <style:table-row-properties style:min-row-height="0.0784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68" style:family="table-row">
      <style:table-row-properties style:min-row-height="0.0784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84" style:family="table-row">
      <style:table-row-properties style:min-row-height="0.0784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700" style:family="table-row">
      <style:table-row-properties style:min-row-height="0.5347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715" style:family="table-row">
      <style:table-row-properties style:min-row-height="0.0784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732" style:family="table-row">
      <style:table-row-properties style:min-row-height="0.0784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777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2777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750" style:family="table-row">
      <style:table-row-properties style:min-row-height="0.078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 fo:text-indent="0.09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TableRow765" style:family="table-row">
      <style:table-row-properties style:min-row-height="0.196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  <style:text-properties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  <style:text-properties fo:color="#000000"/>
    </style:style>
    <style:style style:name="P780" style:parent-style-name="內文" style:family="paragraph">
      <style:paragraph-properties fo:line-height="0.3333in" fo:margin-left="0.2048in" fo:margin-right="-0.2652in" fo:text-indent="-0.5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fo:line-height="0.3333in" fo:margin-left="0.2048in" fo:margin-right="-0.2652in" fo:text-indent="-0.5in">
        <style:tab-stops/>
      </style:paragraph-properties>
      <style:text-properties style:font-name="標楷體" style:font-name-asian="標楷體" fo:color="#000000"/>
    </style:style>
    <style:style style:name="P782" style:parent-style-name="內文" style:family="paragraph">
      <style:paragraph-properties fo:line-height="0.4166in" fo:margin-left="0.268in" fo:margin-right="-0.2652in" fo:text-indent="-0.563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5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796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line-height="0.4166in" fo:margin-left="0.268in" fo:margin-right="-0.2652in" fo:text-indent="-0.5631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超連結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text-align="justify" fo:line-height="0.3472in"/>
    </style:style>
    <style:style style:name="T8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12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3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4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5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P816" style:parent-style-name="內文" style:family="paragraph">
      <style:paragraph-properties fo:text-align="justify" fo:line-height="0.3472in" fo:text-indent="0.7784in"/>
    </style:style>
    <style:style style:name="T817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8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1" style:parent-style-name="內文" style:family="paragraph">
      <style:paragraph-properties style:snap-to-layout-grid="false" fo:margin-top="0.125in" fo:line-height="0.1666in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3" style:parent-style-name="預設段落字型" style:family="text">
      <style:text-properties style:font-name="新細明體" fo:font-weight="bold" style:font-weight-asian="bold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9" style:parent-style-name="預設段落字型" style:family="text">
      <style:text-properties style:font-name="新細明體" fo:font-weight="bold" style:font-weight-asian="bold" fo:color="#000000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="新細明體" fo:font-weight="bold" style:font-weight-asian="bold" fo:color="#000000"/>
    </style:style>
    <style:style style:name="T83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P837" style:parent-style-name="內文" style:family="paragraph">
      <style:paragraph-properties style:snap-to-layout-grid="false" fo:margin-top="0.125in" fo:line-height="0.1666in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9" style:parent-style-name="預設段落字型" style:family="text">
      <style:text-properties style:font-name="新細明體" fo:font-weight="bold" style:font-weight-asian="bold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3" style:parent-style-name="預設段落字型" style:family="text">
      <style:text-properties style:font-name="新細明體" fo:font-weight="bold" style:font-weight-asian="bold" fo:color="#000000"/>
    </style:style>
    <style:style style:name="T84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" fo:font-weight="bold" style:font-weight-asian="bold" fo:color="#00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850" style:family="table-column">
      <style:table-column-properties style:column-width="0.5916in"/>
    </style:style>
    <style:style style:name="TableColumn851" style:family="table-column">
      <style:table-column-properties style:column-width="0.8854in"/>
    </style:style>
    <style:style style:name="TableColumn852" style:family="table-column">
      <style:table-column-properties style:column-width="1.4763in"/>
    </style:style>
    <style:style style:name="TableColumn853" style:family="table-column">
      <style:table-column-properties style:column-width="1.1812in"/>
    </style:style>
    <style:style style:name="TableColumn854" style:family="table-column">
      <style:table-column-properties style:column-width="1.2798in"/>
    </style:style>
    <style:style style:name="TableColumn855" style:family="table-column">
      <style:table-column-properties style:column-width="1.275in"/>
    </style:style>
    <style:style style:name="Table849" style:family="table">
      <style:table-properties style:width="6.6895in" fo:margin-left="-0.0034in" table:align="left"/>
    </style:style>
    <style:style style:name="TableRow856" style:family="table-row">
      <style:table-row-properties style:min-row-height="0.2694in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8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-asian="標楷體" fo:font-weight="bold" style:font-weight-asian="bold" fo:color="#000000"/>
    </style:style>
    <style:style style:name="P8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fo:color="#000000"/>
    </style:style>
    <style:style style:name="TableRow885" style:family="table-row">
      <style:table-row-properties style:min-row-height="0.6263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color="#000000"/>
    </style:style>
    <style:style style:name="TableRow898" style:family="table-row">
      <style:table-row-properties style:min-row-height="0.5833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color="#000000"/>
    </style:style>
    <style:style style:name="TableRow911" style:family="table-row">
      <style:table-row-properties style:min-row-height="0.58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 fo:color="#000000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color="#000000"/>
    </style:style>
    <style:style style:name="TableRow924" style:family="table-row">
      <style:table-row-properties style:min-row-height="0.58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fo:color="#000000"/>
    </style:style>
    <style:style style:name="TableRow937" style:family="table-row">
      <style:table-row-properties style:min-row-height="0.4958in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P958" style:parent-style-name="內文" style:family="paragraph">
      <style:paragraph-properties fo:line-height="0.3472in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969" style:parent-style-name="內文" style:family="paragraph">
      <style:paragraph-properties fo:text-align="end" fo:line-height="0.3472in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971" style:parent-style-name="預設段落字型" style:family="text">
      <style:text-properties style:font-name="新細明體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新細明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P982" style:parent-style-name="內文" style:family="paragraph">
      <style:paragraph-properties fo:margin-left="0.3333in" fo:text-indent="-0.1666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無" style:family="text">
      <style:text-properties style:font-name="標楷體" style:font-name-asian="標楷體" fo:color="#000000"/>
    </style:style>
    <style:style style:name="T985" style:parent-style-name="無" style:family="text">
      <style:text-properties style:font-name="標楷體" style:font-name-asian="標楷體" fo:color="#000000"/>
    </style:style>
    <style:style style:name="T986" style:parent-style-name="無" style:family="text">
      <style:text-properties style:font-name="標楷體" style:font-name-asian="標楷體" fo:color="#000000"/>
    </style:style>
    <style:style style:name="T987" style:parent-style-name="無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無" style:family="text">
      <style:text-properties style:font-name="標楷體" style:font-name-asian="標楷體" fo:color="#000000"/>
    </style:style>
    <style:style style:name="T994" style:parent-style-name="無" style:family="text">
      <style:text-properties style:font-name="標楷體" style:font-name-asian="標楷體" fo:color="#000000" fo:language="zh" fo:country="TW"/>
    </style:style>
    <style:style style:name="T995" style:parent-style-name="無" style:family="text">
      <style:text-properties style:font-name="標楷體" style:font-name-asian="標楷體" fo:color="#000000"/>
    </style:style>
    <style:style style:name="T996" style:parent-style-name="無" style:family="text">
      <style:text-properties style:font-name="標楷體" style:font-name-asian="標楷體" fo:color="#000000" fo:language="zh" fo:country="TW"/>
    </style:style>
    <style:style style:name="T997" style:parent-style-name="無" style:family="text">
      <style:text-properties style:font-name="標楷體" style:font-name-asian="標楷體" fo:color="#000000"/>
    </style:style>
    <style:style style:name="T998" style:parent-style-name="無" style:family="text">
      <style:text-properties style:font-name="標楷體" style:font-name-asian="標楷體" fo:color="#000000" fo:language="zh" fo:country="TW"/>
    </style:style>
    <style:style style:name="T999" style:parent-style-name="預設段落字型" style:family="text">
      <style:text-properties style:font-name="標楷體" style:font-name-asian="標楷體" style:font-name-complex="標楷體" fo:color="#000000"/>
    </style:style>
    <style:style style:name="T100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01" style:parent-style-name="預設段落字型" style:family="text">
      <style:text-properties style:font-name="標楷體" style:font-name-asian="標楷體" style:font-name-complex="標楷體" fo:color="#000000"/>
    </style:style>
    <style:style style:name="T100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05" style:parent-style-name="無" style:family="text">
      <style:text-properties style:font-name="標楷體" style:font-name-asian="標楷體" fo:color="#000000" fo:language="zh" fo:country="TW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="新細明體" fo:color="#000000"/>
    </style:style>
    <style:style style:name="T10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P1019" style:parent-style-name="內文" style:family="paragraph">
      <style:paragraph-properties fo:margin-left="0.5in" fo:text-indent="-0.3333in">
        <style:tab-stops/>
      </style:paragraph-properties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無" style:family="text">
      <style:text-properties style:font-name="標楷體" style:font-name-asian="標楷體" fo:color="#000000"/>
    </style:style>
    <style:style style:name="T1024" style:parent-style-name="無" style:family="text">
      <style:text-properties style:font-name="標楷體" style:font-name-asian="標楷體" fo:color="#000000"/>
    </style:style>
    <style:style style:name="T1025" style:parent-style-name="無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內文" style:family="paragraph">
      <style:paragraph-properties fo:margin-left="0.3333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無" style:family="text">
      <style:text-properties style:font-name="標楷體" style:font-name-asian="標楷體" fo:color="#000000" fo:language="zh" fo:country="TW"/>
    </style:style>
    <style:style style:name="T103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3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4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41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042" style:parent-style-name="無" style:family="text">
      <style:text-properties style:font-name="標楷體" style:font-name-asian="標楷體" fo:color="#000000" fo:language="zh" fo:country="TW"/>
    </style:style>
    <style:style style:name="T1043" style:parent-style-name="預設段落字型" style:family="text">
      <style:text-properties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P10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47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048" style:parent-style-name="內文" style:master-page-name="MP1" style:family="paragraph">
      <style:paragraph-properties fo:break-before="page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超連結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ableColumn1060" style:family="table-column">
      <style:table-column-properties style:column-width="0.3312in"/>
    </style:style>
    <style:style style:name="TableColumn1061" style:family="table-column">
      <style:table-column-properties style:column-width="2.4888in"/>
    </style:style>
    <style:style style:name="TableColumn1062" style:family="table-column">
      <style:table-column-properties style:column-width="1.6541in"/>
    </style:style>
    <style:style style:name="TableColumn1063" style:family="table-column">
      <style:table-column-properties style:column-width="1.8152in"/>
    </style:style>
    <style:style style:name="TableColumn1064" style:family="table-column">
      <style:table-column-properties style:column-width="0.7305in"/>
    </style:style>
    <style:style style:name="TableColumn1065" style:family="table-column">
      <style:table-column-properties style:column-width="0.3312in"/>
    </style:style>
    <style:style style:name="TableColumn1066" style:family="table-column">
      <style:table-column-properties style:column-width="2.677in"/>
    </style:style>
    <style:style style:name="TableColumn1067" style:family="table-column">
      <style:table-column-properties style:column-width="1.3798in"/>
    </style:style>
    <style:style style:name="TableColumn1068" style:family="table-column">
      <style:table-column-properties style:column-width="3.3472in"/>
    </style:style>
    <style:style style:name="TableColumn1069" style:family="table-column">
      <style:table-column-properties style:column-width="0.8861in"/>
    </style:style>
    <style:style style:name="Table1059" style:family="table">
      <style:table-properties style:width="15.6416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margin-top="0.125in" fo:line-height="0.1666in"/>
    </style:style>
    <style:style style:name="T10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widows="2" fo:orphans="2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94" style:parent-style-name="內文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02" style:parent-style-name="內文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center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/>
    </style:style>
    <style:style style:name="T1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/>
    </style:style>
    <style:style style:name="T1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/>
    </style:style>
    <style:style style:name="T1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widows="2" fo:orphans="2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widows="2" fo:orphans="2"/>
    </style:style>
    <style:style style:name="T1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</style:style>
    <style:style style:name="T1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0" style:parent-style-name="預設段落字型" style:family="text">
      <style:text-properties style:font-name-asian="標楷體" fo:color="#000000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/>
    </style:style>
    <style:style style:name="T1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/>
    </style:style>
    <style:style style:name="T1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3" style:parent-style-name="預設段落字型" style:family="text">
      <style:text-properties style:font-name-asian="標楷體" fo:color="#000000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/>
    </style:style>
    <style:style style:name="T1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/>
    </style:style>
    <style:style style:name="T1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/>
    </style:style>
    <style:style style:name="T1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1" style:parent-style-name="預設段落字型" style:family="text">
      <style:text-properties style:font-name-asian="標楷體" fo:color="#0000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/>
    </style:style>
    <style:style style:name="T1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widows="2" fo:orphans="2"/>
    </style:style>
    <style:style style:name="T1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9" style:parent-style-name="預設段落字型" style:family="text">
      <style:text-properties style:font-name-asian="標楷體" fo:color="#0000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/>
    </style:style>
    <style:style style:name="T1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widows="2" fo:orphans="2"/>
    </style:style>
    <style:style style:name="T1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5" style:parent-style-name="預設段落字型" style:family="text">
      <style:text-properties style:font-name-asian="標楷體" fo:color="#0000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="新細明體" fo:color="#000000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無" style:family="text">
      <style:text-properties style:font-name="標楷體" style:font-name-asian="標楷體" fo:color="#000000"/>
    </style:style>
    <style:style style:name="T1287" style:parent-style-name="無" style:family="text">
      <style:text-properties style:font-name="標楷體" style:font-name-asian="標楷體" fo:color="#000000"/>
    </style:style>
    <style:style style:name="T1288" style:parent-style-name="無" style:family="text">
      <style:text-properties style:font-name="標楷體" style:font-name-asian="標楷體" fo:color="#000000"/>
    </style:style>
    <style:style style:name="T1289" style:parent-style-name="無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T1292" style:parent-style-name="預設段落字型" style:family="text">
      <style:text-properties style:font-name="標楷體" style:font-name-asian="標楷體" fo:color="#000000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無" style:family="text">
      <style:text-properties style:font-name="標楷體" style:font-name-asian="標楷體" fo:color="#000000" fo:language="zh" fo:country="TW"/>
    </style:style>
    <style:style style:name="T129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1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302" style:parent-style-name="無" style:family="text">
      <style:text-properties style:font-name="標楷體" style:font-name-asian="標楷體" fo:color="#000000" fo:language="zh" fo:country="TW"/>
    </style:style>
    <style:style style:name="T1303" style:parent-style-name="無" style:family="text">
      <style:text-properties style:font-name="標楷體" style:font-name-asian="標楷體" fo:color="#000000" fo:language="zh" fo:country="TW"/>
    </style:style>
    <style:style style:name="T1304" style:parent-style-name="無" style:family="text">
      <style:text-properties style:font-name="標楷體" style:font-name-asian="標楷體" fo:color="#000000" fo:language="zh" fo:country="TW"/>
    </style:style>
    <style:style style:name="T1305" style:parent-style-name="無" style:family="text">
      <style:text-properties style:font-name="標楷體" style:font-name-asian="標楷體" fo:color="#000000" fo:language="zh" fo:country="TW"/>
    </style:style>
    <style:style style:name="T1306" style:parent-style-name="無" style:family="text">
      <style:text-properties style:font-name="標楷體" style:font-name-asian="標楷體" fo:color="#000000" fo:language="zh" fo:country="TW"/>
    </style:style>
    <style:style style:name="TableRow1307" style:family="table-row">
      <style:table-row-properties/>
    </style:style>
    <style:style style:name="TableCell13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top="0.125in" fo:line-height="0.1666in"/>
    </style:style>
    <style:style style:name="T1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12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ableRow1314" style:family="table-row">
      <style:table-row-properties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/>
    </style:style>
    <style:style style:name="T1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center"/>
    </style:style>
    <style:style style:name="T1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</style:style>
    <style:style style:name="T133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center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/>
    </style:style>
    <style:style style:name="T1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2" fo:orphans="2"/>
    </style:style>
    <style:style style:name="T1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4" style:parent-style-name="預設段落字型" style:family="text">
      <style:text-properties style:font-name-asian="標楷體" fo:color="#000000"/>
    </style:style>
    <style:style style:name="T1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/>
    </style:style>
    <style:style style:name="T1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widows="2" fo:orphans="2"/>
    </style:style>
    <style:style style:name="T1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/>
    </style:style>
    <style:style style:name="T1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widows="2" fo:orphans="2"/>
    </style:style>
    <style:style style:name="T1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新細明體" fo:color="#000000"/>
    </style:style>
    <style:style style:name="T1442" style:parent-style-name="預設段落字型" style:family="text">
      <style:text-properties style:font-name-asian="標楷體" fo:color="#000000"/>
    </style:style>
    <style:style style:name="T1443" style:parent-style-name="預設段落字型" style:family="text">
      <style:text-properties style:font-name="新細明體" fo:color="#000000"/>
    </style:style>
    <style:style style:name="T1444" style:parent-style-name="預設段落字型" style:family="text">
      <style:text-properties style:font-name="標楷體" style:font-name-asian="標楷體" fo:color="#000000"/>
    </style:style>
    <style:style style:name="T1445" style:parent-style-name="無" style:family="text">
      <style:text-properties style:font-name="標楷體" style:font-name-asian="標楷體" fo:color="#000000"/>
    </style:style>
    <style:style style:name="T1446" style:parent-style-name="無" style:family="text">
      <style:text-properties style:font-name="標楷體" style:font-name-asian="標楷體" fo:color="#000000"/>
    </style:style>
    <style:style style:name="T1447" style:parent-style-name="無" style:family="text">
      <style:text-properties style:font-name="標楷體" style:font-name-asian="標楷體" fo:color="#000000"/>
    </style:style>
    <style:style style:name="T1448" style:parent-style-name="無" style:family="text">
      <style:text-properties style:font-name="標楷體" style:font-name-asian="標楷體" fo:color="#000000"/>
    </style:style>
    <style:style style:name="T1449" style:parent-style-name="無" style:family="text">
      <style:text-properties style:font-name="標楷體" style:font-name-asian="標楷體" fo:color="#000000"/>
    </style:style>
    <style:style style:name="T1450" style:parent-style-name="無" style:family="text">
      <style:text-properties style:font-name="標楷體" style:font-name-asian="標楷體" fo:color="#000000"/>
    </style:style>
    <style:style style:name="T1451" style:parent-style-name="無" style:family="text">
      <style:text-properties style:font-name="標楷體" style:font-name-asian="標楷體" fo:color="#000000"/>
    </style:style>
    <style:style style:name="T1452" style:parent-style-name="無" style:family="text">
      <style:text-properties style:font-name="標楷體" style:font-name-asian="標楷體" fo:color="#000000"/>
    </style:style>
    <style:style style:name="T1453" style:parent-style-name="無" style:family="text">
      <style:text-properties style:font-name="標楷體" style:font-name-asian="標楷體" fo:color="#000000"/>
    </style:style>
    <style:style style:name="T1454" style:parent-style-name="無" style:family="text">
      <style:text-properties style:font-name="標楷體" style:font-name-asian="標楷體" fo:color="#000000"/>
    </style:style>
    <style:style style:name="T1455" style:parent-style-name="無" style:family="text">
      <style:text-properties style:font-name="標楷體" style:font-name-asian="標楷體" fo:color="#000000" fo:language="zh" fo:country="TW"/>
    </style:style>
    <style:style style:name="T14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5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5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5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6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6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462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463" style:parent-style-name="無" style:family="text">
      <style:text-properties style:font-name="標楷體" style:font-name-asian="標楷體" fo:color="#000000" fo:language="zh" fo:country="TW"/>
    </style:style>
    <style:style style:name="T1464" style:parent-style-name="無" style:family="text">
      <style:text-properties style:font-name="標楷體" style:font-name-asian="標楷體" fo:color="#000000" fo:language="zh" fo:country="TW"/>
    </style:style>
    <style:style style:name="T1465" style:parent-style-name="無" style:family="text">
      <style:text-properties style:font-name="標楷體" style:font-name-asian="標楷體" fo:color="#000000" fo:language="zh" fo:country="TW"/>
    </style:style>
    <style:style style:name="T1466" style:parent-style-name="無" style:family="text">
      <style:text-properties style:font-name="標楷體" style:font-name-asian="標楷體" fo:color="#000000" fo:language="zh" fo:country="TW"/>
    </style:style>
    <style:style style:name="T1467" style:parent-style-name="預設段落字型" style:family="text">
      <style:text-properties style:font-name-asian="標楷體"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 fo:line-height="0.3472in"/>
    </style:style>
    <style:style style:name="T1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73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4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5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6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1477" style:parent-style-name="無" style:family="text">
      <style:text-properties style:font-name-asian="標楷體" fo:font-weight="bold" style:font-weight-asian="bold" fo:color="#000000" fo:font-size="14pt" style:font-size-asian="14pt" style:font-size-complex="14pt" fo:language="zh" fo:country="TW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widows="2" fo:orphans="2"/>
    </style:style>
    <style:style style:name="T1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</style:style>
    <style:style style:name="T14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96" style:parent-style-name="內文" style:family="paragraph">
      <style:paragraph-properties fo:widows="2" fo:orphans="2"/>
    </style:style>
    <style:style style:name="T1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04" style:parent-style-name="內文" style:family="paragraph">
      <style:paragraph-properties fo:widows="2" fo:orphans="2"/>
    </style:style>
    <style:style style:name="T1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/>
    </style:style>
    <style:style style:name="T15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center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/>
    </style:style>
    <style:style style:name="T15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</style:style>
    <style:style style:name="T1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32" style:family="table-row">
      <style:table-row-properties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/>
    </style:style>
    <style:style style:name="T1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widows="2" fo:orphans="2"/>
    </style:style>
    <style:style style:name="T1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9" style:parent-style-name="預設段落字型" style:family="text">
      <style:text-properties style:font-name-asian="標楷體" fo:color="#000000"/>
    </style:style>
    <style:style style:name="T1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widows="2" fo:orphans="2"/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標楷體" fo:color="#000000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widows="2" fo:orphans="2"/>
    </style:style>
    <style:style style:name="T1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widows="2" fo:orphans="2"/>
    </style:style>
    <style:style style:name="T1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7" style:parent-style-name="預設段落字型" style:family="text">
      <style:text-properties style:font-name-asian="標楷體" fo:color="#000000"/>
    </style:style>
    <style:style style:name="T1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widows="2" fo:orphans="2"/>
    </style:style>
    <style:style style:name="T1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2" style:parent-style-name="預設段落字型" style:family="text">
      <style:text-properties style:font-name-asian="標楷體" fo:color="#00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widows="2" fo:orphans="2"/>
    </style:style>
    <style:style style:name="T1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69" style:family="table-row">
      <style:table-row-properties/>
    </style:style>
    <style:style style:name="TableCell1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widows="2" fo:orphans="2"/>
    </style:style>
    <style:style style:name="T1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5" style:parent-style-name="預設段落字型" style:family="text">
      <style:text-properties style:font-name-asian="標楷體" fo:color="#000000"/>
    </style:style>
    <style:style style:name="T1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/>
    </style:style>
    <style:style style:name="T1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widows="2" fo:orphans="2"/>
    </style:style>
    <style:style style:name="T1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9" style:parent-style-name="預設段落字型" style:family="text">
      <style:text-properties style:font-name-asian="標楷體" fo:color="#000000"/>
    </style:style>
    <style:style style:name="T1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widows="2" fo:orphans="2"/>
    </style:style>
    <style:style style:name="T15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4" style:parent-style-name="預設段落字型" style:family="text">
      <style:text-properties style:font-name-asian="標楷體" fo:color="#000000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widows="2" fo:orphans="2"/>
    </style:style>
    <style:style style:name="T15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ableCell1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/>
    </style:style>
    <style:style style:name="T16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/>
    </style:style>
    <style:style style:name="T1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8" style:parent-style-name="預設段落字型" style:family="text">
      <style:text-properties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/>
    </style:style>
    <style:style style:name="T16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3" style:parent-style-name="預設段落字型" style:family="text">
      <style:text-properties style:font-name-asian="標楷體" fo:color="#000000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widows="2" fo:orphans="2"/>
    </style:style>
    <style:style style:name="T16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7" style:parent-style-name="預設段落字型" style:family="text">
      <style:text-properties style:font-name="標楷體" style:font-name-asian="標楷體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widows="2" fo:orphans="2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1676" style:parent-style-name="預設段落字型" style:family="text">
      <style:text-properties style:font-name="新細明體" fo:color="#000000"/>
    </style:style>
    <style:style style:name="T1677" style:parent-style-name="預設段落字型" style:family="text">
      <style:text-properties style:font-name-asian="標楷體" fo:color="#000000"/>
    </style:style>
    <style:style style:name="T1678" style:parent-style-name="預設段落字型" style:family="text">
      <style:text-properties style:font-name="新細明體" fo:color="#000000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無" style:family="text">
      <style:text-properties style:font-name="標楷體" style:font-name-asian="標楷體" fo:color="#000000"/>
    </style:style>
    <style:style style:name="T1681" style:parent-style-name="無" style:family="text">
      <style:text-properties style:font-name="標楷體" style:font-name-asian="標楷體" fo:color="#000000"/>
    </style:style>
    <style:style style:name="T1682" style:parent-style-name="無" style:family="text">
      <style:text-properties style:font-name="標楷體" style:font-name-asian="標楷體" fo:color="#000000"/>
    </style:style>
    <style:style style:name="T1683" style:parent-style-name="無" style:family="text">
      <style:text-properties style:font-name="標楷體" style:font-name-asian="標楷體" fo:color="#000000"/>
    </style:style>
    <style:style style:name="T1684" style:parent-style-name="無" style:family="text">
      <style:text-properties style:font-name="標楷體" style:font-name-asian="標楷體" fo:color="#000000"/>
    </style:style>
    <style:style style:name="T1685" style:parent-style-name="無" style:family="text">
      <style:text-properties style:font-name="標楷體" style:font-name-asian="標楷體" fo:color="#000000"/>
    </style:style>
    <style:style style:name="T1686" style:parent-style-name="無" style:family="text">
      <style:text-properties style:font-name="標楷體" style:font-name-asian="標楷體" fo:color="#000000"/>
    </style:style>
    <style:style style:name="T1687" style:parent-style-name="無" style:family="text">
      <style:text-properties style:font-name="標楷體" style:font-name-asian="標楷體" fo:color="#000000"/>
    </style:style>
    <style:style style:name="T1688" style:parent-style-name="無" style:family="text">
      <style:text-properties style:font-name="標楷體" style:font-name-asian="標楷體" fo:color="#000000" fo:language="zh" fo:country="TW"/>
    </style:style>
    <style:style style:name="T168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695" style:parent-style-name="無" style:family="text">
      <style:text-properties style:font-name="標楷體" style:font-name-asian="標楷體" fo:color="#000000" style:text-underline-type="single" style:text-underline-style="solid" style:text-underline-width="auto" style:text-underline-mode="continuous" fo:language="zh" fo:country="TW"/>
    </style:style>
    <style:style style:name="T1696" style:parent-style-name="無" style:family="text">
      <style:text-properties style:font-name="標楷體" style:font-name-asian="標楷體" fo:color="#000000" fo:language="zh" fo:country="TW"/>
    </style:style>
    <style:style style:name="T1697" style:parent-style-name="無" style:family="text">
      <style:text-properties style:font-name="標楷體" style:font-name-asian="標楷體" fo:color="#000000" fo:language="zh" fo:country="TW"/>
    </style:style>
    <style:style style:name="T1698" style:parent-style-name="無" style:family="text">
      <style:text-properties style:font-name="標楷體" style:font-name-asian="標楷體" fo:color="#000000" fo:language="zh" fo:country="TW"/>
    </style:style>
    <style:style style:name="T1699" style:parent-style-name="無" style:family="text">
      <style:text-properties style:font-name="標楷體" style:font-name-asian="標楷體" fo:color="#000000" fo:language="zh" fo:country="TW"/>
    </style:style>
    <style:style style:name="T1700" style:parent-style-name="預設段落字型" style:family="text">
      <style:text-properties style:font-name-asian="標楷體" fo:color="#000000"/>
    </style:style>
    <style:style style:name="P1701" style:parent-style-name="內文" style:family="paragraph">
      <style:text-properties style:font-name="標楷體" style:font-name-asian="標楷體" fo:color="#000000"/>
    </style:style>
    <style:style style:name="T17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4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70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0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711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18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7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2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1727" style:parent-style-name="預設段落字型" style:family="text">
      <style:text-properties style:font-name="新細明體" fo:color="#000000"/>
    </style:style>
    <style:style style:name="P1728" style:parent-style-name="內文A" style:list-style-name="LFO23" style:family="paragraph">
      <style:paragraph-properties fo:border="none" fo:padding="0in" style:shadow="none"/>
    </style:style>
    <style:style style:name="T1729" style:parent-style-name="預設段落字型" style:family="text">
      <style:text-properties style:font-name-asian="標楷體"/>
    </style:style>
    <style:style style:name="P1730" style:parent-style-name="內文A" style:list-style-name="LFO23" style:family="paragraph">
      <style:paragraph-properties fo:border="none" fo:padding="0in" style:shadow="none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="新細明體"/>
    </style:style>
    <style:style style:name="T17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39" style:parent-style-name="無" style:family="text">
      <style:text-properties style:font-name="標楷體" style:font-name-asian="標楷體" fo:language="zh" fo:country="TW"/>
    </style:style>
    <style:style style:name="T1740" style:parent-style-name="無" style:family="text">
      <style:text-properties style:font-name="標楷體" style:font-name-asian="標楷體" fo:language="zh" fo:country="TW"/>
    </style:style>
    <style:style style:name="T1741" style:parent-style-name="無" style:family="text">
      <style:text-properties style:font-name="標楷體" style:font-name-asian="標楷體" fo:language="zh" fo:country="TW"/>
    </style:style>
    <style:style style:name="T1742" style:parent-style-name="無" style:family="text">
      <style:text-properties style:font-name="標楷體" style:font-name-asian="標楷體" fo:language="zh" fo:country="TW"/>
    </style:style>
    <style:style style:name="T1743" style:parent-style-name="預設段落字型" style:family="text">
      <style:text-properties style:font-name="標楷體" style:font-name-asian="標楷體" style:letter-kerning="false"/>
    </style:style>
    <style:style style:name="T1744" style:parent-style-name="預設段落字型" style:family="text">
      <style:text-properties style:font-name="標楷體" style:font-name-asian="標楷體" style:letter-kerning="false"/>
    </style:style>
    <style:style style:name="T1745" style:parent-style-name="預設段落字型" style:family="text">
      <style:text-properties style:font-name="標楷體" style:font-name-asian="標楷體" style:letter-kerning="false"/>
    </style:style>
    <style:style style:name="T1746" style:parent-style-name="預設段落字型" style:family="text">
      <style:text-properties style:font-name="標楷體" style:font-name-asian="標楷體" style:letter-kerning="false"/>
    </style:style>
    <style:style style:name="T1747" style:parent-style-name="預設段落字型" style:family="text">
      <style:text-properties style:font-name="標楷體" style:font-name-asian="標楷體" style:letter-kerning="false"/>
    </style:style>
    <style:style style:name="T1748" style:parent-style-name="預設段落字型" style:family="text">
      <style:text-properties style:font-name="標楷體" style:font-name-asian="標楷體" style:letter-kerning="false"/>
    </style:style>
    <style:style style:name="T1749" style:parent-style-name="預設段落字型" style:family="text">
      <style:text-properties style:font-name="標楷體" style:font-name-asian="標楷體" style:letter-kerning="false"/>
    </style:style>
    <style:style style:name="T1750" style:parent-style-name="預設段落字型" style:family="text">
      <style:text-properties style:font-name="標楷體" style:font-name-asian="標楷體" style:letter-kerning="false"/>
    </style:style>
    <style:style style:name="T1751" style:parent-style-name="預設段落字型" style:family="text">
      <style:text-properties style:font-name="標楷體" style:font-name-asian="標楷體" style:letter-kerning="false"/>
    </style:style>
    <style:style style:name="T1752" style:parent-style-name="預設段落字型" style:family="text">
      <style:text-properties style:font-name="標楷體" style:font-name-asian="標楷體" style:letter-kerning="false"/>
    </style:style>
    <style:style style:name="T1753" style:parent-style-name="預設段落字型" style:family="text">
      <style:text-properties style:font-name="標楷體" style:font-name-asian="標楷體" style:letter-kerning="false"/>
    </style:style>
    <style:style style:name="T1754" style:parent-style-name="預設段落字型" style:family="text">
      <style:text-properties style:font-name="標楷體" style:font-name-asian="標楷體" style:letter-kerning="false"/>
    </style:style>
    <style:style style:name="T1755" style:parent-style-name="預設段落字型" style:family="text">
      <style:text-properties style:font-name="標楷體" style:font-name-asian="標楷體" style:letter-kerning="false"/>
    </style:style>
    <style:style style:name="T1756" style:parent-style-name="預設段落字型" style:family="text">
      <style:text-properties style:font-name="標楷體" style:font-name-asian="標楷體" style:letter-kerning="false"/>
    </style:style>
    <style:style style:name="T1757" style:parent-style-name="預設段落字型" style:family="text">
      <style:text-properties style:font-name="標楷體" style:font-name-asian="標楷體" style:letter-kerning="false"/>
    </style:style>
    <style:style style:name="T1758" style:parent-style-name="預設段落字型" style:family="text">
      <style:text-properties style:font-name="標楷體" style:font-name-asian="標楷體" style:letter-kerning="false"/>
    </style:style>
    <style:style style:name="T1759" style:parent-style-name="預設段落字型" style:family="text">
      <style:text-properties style:font-name="標楷體" style:font-name-asian="標楷體" style:letter-kerning="false"/>
    </style:style>
    <style:style style:name="T1760" style:parent-style-name="預設段落字型" style:family="text">
      <style:text-properties style:font-name="標楷體" style:font-name-asian="標楷體" style:letter-kerning="false"/>
    </style:style>
    <style:style style:name="T1761" style:parent-style-name="預設段落字型" style:family="text">
      <style:text-properties style:font-name="標楷體" style:font-name-asian="標楷體" style:letter-kerning="false"/>
    </style:style>
    <style:style style:name="T1762" style:parent-style-name="預設段落字型" style:family="text">
      <style:text-properties style:font-name="標楷體" style:font-name-asian="標楷體" style:letter-kerning="false"/>
    </style:style>
    <style:style style:name="T1763" style:parent-style-name="預設段落字型" style:family="text">
      <style:text-properties style:font-name="標楷體" style:font-name-asian="標楷體" style:letter-kerning="false"/>
    </style:style>
    <style:style style:name="T1764" style:parent-style-name="預設段落字型" style:family="text">
      <style:text-properties style:font-name="標楷體" style:font-name-asian="標楷體" style:letter-kerning="false"/>
    </style:style>
    <style:style style:name="T1765" style:parent-style-name="預設段落字型" style:family="text">
      <style:text-properties style:font-name="標楷體" style:font-name-asian="標楷體" style:letter-kerning="false"/>
    </style:style>
    <style:style style:name="T1766" style:parent-style-name="預設段落字型" style:family="text">
      <style:text-properties style:font-name="標楷體" style:font-name-asian="標楷體" style:letter-kerning="false"/>
    </style:style>
    <style:style style:name="T1767" style:parent-style-name="預設段落字型" style:family="text">
      <style:text-properties style:font-name="標楷體" style:font-name-asian="標楷體" style:letter-kerning="false"/>
    </style:style>
    <style:style style:name="T1768" style:parent-style-name="預設段落字型" style:family="text">
      <style:text-properties style:font-name="標楷體" style:font-name-asian="標楷體" style:letter-kerning="false"/>
    </style:style>
    <style:style style:name="T1769" style:parent-style-name="預設段落字型" style:family="text">
      <style:text-properties style:font-name="新細明體" style:letter-kerning="false"/>
    </style:style>
    <style:style style:name="T1770" style:parent-style-name="預設段落字型" style:family="text">
      <style:text-properties style:font-name="標楷體" style:font-name-asian="標楷體" style:letter-kerning="false"/>
    </style:style>
    <style:style style:name="P1771" style:parent-style-name="內文A" style:list-style-name="LFO23" style:family="paragraph">
      <style:paragraph-properties fo:border="none" fo:padding="0in" style:shadow="none"/>
    </style:style>
    <style:style style:name="T1772" style:parent-style-name="預設段落字型" style:family="text">
      <style:text-properties style:font-name="標楷體" style:font-name-asian="標楷體" style:letter-kerning="false"/>
    </style:style>
    <style:style style:name="T1773" style:parent-style-name="預設段落字型" style:family="text">
      <style:text-properties style:font-name="標楷體" style:font-name-asian="標楷體" style:letter-kerning="false"/>
    </style:style>
    <style:style style:name="T1774" style:parent-style-name="預設段落字型" style:family="text">
      <style:text-properties style:font-name="標楷體" style:font-name-asian="標楷體" style:letter-kerning="false"/>
    </style:style>
    <style:style style:name="T1775" style:parent-style-name="無" style:family="text">
      <style:text-properties style:font-name-asian="標楷體" style:font-name-complex="Times New Roman"/>
    </style:style>
  </office:automatic-styles>
  <office:body>
    <office:text text:use-soft-page-breaks="true">
      <text:p text:style-name="P1"><text:span text:style-name="T2">附表一</text:span><text:span text:style-name="T3"><text:s/>(</text:span><text:span text:style-name="T4">學校填寫，本空白表格請至</text:span><text:a xlink:href="https://reurl.cc/11yWQV" office:target-frame-name="_top" xlink:show="replace"><text:span text:style-name="T5">https://reurl.cc/11yWQV</text:span></text:a><text:span text:style-name="T6"><text:s/></text:span><text:span text:style-name="T7">下載</text:span><text:span text:style-name="T8">)</text:span></text:p>
      <text:p text:style-name="P9"><text:span text:style-name="T10">項目一</text:span><text:span text:style-name="T11">：</text:span><text:span text:style-name="T12">補助學校教師本土語文課程教學所需之材料、耗材、教材或教具、學</text:span><text:span text:style-name="T13"><text:s/></text:span></text:p>
      <text:p text:style-name="P14"><text:span text:style-name="T15"><text:s text:c="8"/></text:span><text:span text:style-name="T16">生獎勵品及其他相關教學材料費</text:span><text:span text:style-name="T17">(</text:span><text:span text:style-name="T18">申請表</text:span><text:span text:style-name="T19">)</text:span></text:p>
      <text:p text:style-name="P20"><text:span text:style-name="T21">學校名稱</text:span><text:span text:style-name="T22">：</text:span><text:span text:style-name="T23"><text:s text:c="19"/></text:span><text:span text:style-name="T24">(</text:span><text:span text:style-name="T25">全名</text:span><text:span text:style-name="T26">)</text:span><text:span text:style-name="T27">學校代碼</text:span><text:span text:style-name="T28">：</text:span><text:span text:style-name="T29"><text:s text:c="11"/></text:span><text:span text:style-name="T30">所在縣</text:span><text:span text:style-name="T31">/</text:span><text:span text:style-name="T32">市</text:span><text:span text:style-name="T33">：</text:span><text:span text:style-name="T34"><text:s text:c="8"/></text:span></text:p>
      <text:p text:style-name="P35"><text:span text:style-name="T36">承辦人</text:span><text:span text:style-name="T37">：</text:span><text:span text:style-name="T38"><text:s text:c="13"/></text:span><text:span text:style-name="T39"><text:s text:c="2"/></text:span><text:span text:style-name="T40">連絡電話</text:span><text:span text:style-name="T41">：</text:span><text:span text:style-name="T42"><text:s text:c="14"/></text:span><text:span text:style-name="T43"><text:s text:c="2"/></text:span><text:span text:style-name="T44">電子信箱：</text:span><text:span text:style-name="T45"><text:s text:c="20"/></text:span><text:span text:style-name="T46"><text:line-break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序號</text:p>
          </table:table-cell>
          <table:table-cell table:style-name="TableCell57" table:number-rows-spanned="2">
            <text:p text:style-name="P58">教師姓名</text:p>
          </table:table-cell>
          <table:table-cell table:style-name="TableCell59" table:number-rows-spanned="2">
            <text:p text:style-name="P60">學校</text:p>
            <text:p text:style-name="P61">專任科目</text:p>
          </table:table-cell>
          <table:table-cell table:style-name="TableCell62" table:number-rows-spanned="2">
            <text:p text:style-name="P63">(112學年度)</text:p>
            <text:p text:style-name="P64">教授本土語文</text:p>
            <text:p text:style-name="P65">語別(腔別)/</text:p>
            <text:p text:style-name="P66">班級/人數</text:p>
          </table:table-cell>
          <table:table-cell table:style-name="TableCell67" table:number-columns-spanned="2">
            <text:p text:style-name="P68">(111學年度111/8/1-112/7/31)</text:p>
            <text:p text:style-name="P69">取得本土語文認證或修畢第二專長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本土語文認證(級別)/第二專長類別</text:p>
          </table:table-cell>
          <table:table-cell table:style-name="TableCell77">
            <text:p text:style-name="P78">發證字號/日期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陳OO<text:line-break/>(範例)</text:p>
          </table:table-cell>
          <table:table-cell table:style-name="TableCell84">
            <text:p text:style-name="P85">生物科</text:p>
          </table:table-cell>
          <table:table-cell table:style-name="TableCell86">
            <text:p text:style-name="P87">閩南語/</text:p>
            <text:p text:style-name="P88">2班/60人</text:p>
          </table:table-cell>
          <table:table-cell table:style-name="TableCell89">
            <text:p text:style-name="P90">教育部閩南語語言能力認證考試(中高級)</text:p>
          </table:table-cell>
          <table:table-cell table:style-name="TableCell91">
            <text:p text:style-name="P92">臺教社(四)字第0000000000號/中華民國111年11月7日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蔡OO</text:p>
            <text:p text:style-name="P98">(範例)</text:p>
          </table:table-cell>
          <table:table-cell table:style-name="TableCell99">
            <text:p text:style-name="P100">國文科</text:p>
          </table:table-cell>
          <table:table-cell table:style-name="TableCell101">
            <text:p text:style-name="P102">客語(四縣腔)/</text:p>
            <text:p text:style-name="P103">1班/15人</text:p>
          </table:table-cell>
          <table:table-cell table:style-name="TableCell104">
            <text:p text:style-name="P105">客語能力認證四縣腔中高級合格證書</text:p>
          </table:table-cell>
          <table:table-cell table:style-name="TableCell106">
            <text:p text:style-name="P107">111HI00000號/中華民國112年6月6日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張OO</text:p>
            <text:p text:style-name="P113">(範例)</text:p>
          </table:table-cell>
          <table:table-cell table:style-name="TableCell114">
            <text:p text:style-name="P115">英文科</text:p>
          </table:table-cell>
          <table:table-cell table:style-name="TableCell116">
            <text:p text:style-name="P117">閩南語/</text:p>
            <text:p text:style-name="P118">2班/70人</text:p>
          </table:table-cell>
          <table:table-cell table:style-name="TableCell119">
            <text:p text:style-name="P120">中等學校語文領域本土語文閩南語文專長教師資格</text:p>
          </table:table-cell>
          <table:table-cell table:style-name="TableCell121">
            <text:p text:style-name="P122">中等字第00000000號/中華民國111年8月3日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承辦人檢核</text:p>
          </table:table-cell>
          <table:covered-table-cell/>
          <table:table-cell table:style-name="TableCell152" table:number-columns-spanned="4">
            <text:p text:style-name="內文"><text:span text:style-name="T153">請檢核每位申請補助教師，是否符合以下條件，請</text:span><text:span text:style-name="T154"></text:span><text:span text:style-name="T155">。</text:span></text:p>
            <text:p text:style-name="內文"><text:span text:style-name="T156"></text:span><text:span text:style-name="T157">無接受其他政府機關相關補助。</text:span></text:p>
            <text:p text:style-name="內文"><text:span text:style-name="T158"></text:span><text:span text:style-name="T159">111</text:span><text:span text:style-name="T160">學年度無請領過本項補助。</text:span></text:p>
            <text:p text:style-name="內文"><text:span text:style-name="T161"></text:span><text:span text:style-name="T162">佐證資料</text:span><text:span text:style-name="T163">-</text:span><text:span text:style-name="T164">本土語文</text:span><text:span text:style-name="T165">認證證書</text:span><text:span text:style-name="T166"><text:s/></text:span><text:span text:style-name="T167">或</text:span><text:span text:style-name="T168"><text:s/></text:span><text:span text:style-name="T169">第二專長修畢加科登記證書。</text:span></text:p>
            <text:p text:style-name="內文"><text:span text:style-name="T170"></text:span><text:span text:style-name="T171">佐證資料</text:span><text:span text:style-name="T172">-</text:span><text:span text:style-name="T173">申請教師</text:span><text:span text:style-name="T174">112</text:span><text:span text:style-name="T175">學年度授課課表。</text:span></text:p>
          </table:table-cell>
          <table:covered-table-cell/>
          <table:covered-table-cell/>
          <table:covered-table-cell/>
        </table:table-row>
      </table:table>
      <text:p text:style-name="P176"><text:span text:style-name="T177">(</text:span><text:span text:style-name="T178">核章</text:span><text:span text:style-name="T179">)</text:span><text:span text:style-name="T180"><text:line-break/></text:span><text:span text:style-name="T181">承辦人：</text:span><text:span text:style-name="T182"><text:s text:c="15"/></text:span><text:span text:style-name="T183">教務主任：</text:span><text:span text:style-name="T184"><text:s text:c="17"/></text:span><text:span text:style-name="T185">校長：</text:span><text:span text:style-name="T186"><text:s text:c="12"/></text:span></text:p>
      <text:p text:style-name="P187"><text:span text:style-name="T188">填表日期</text:span><text:span text:style-name="T189">：</text:span><text:span text:style-name="T190">中華民國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</text:span></text:p>
      <text:p text:style-name="內文"><text:span text:style-name="T197">※注意事項</text:span><text:span text:style-name="T198">：</text:span><text:span text:style-name="T199">請承辦人核章後依實施計畫期限提報申請資料，逾期或資料不齊，不予受理。</text:span></text:p>
      <text:p text:style-name="P200"><text:span text:style-name="T201">1.</text:span><text:span text:style-name="T202">署轄國私立高級中等學校：請依</text:span><text:span text:style-name="T203">a.</text:span><text:span text:style-name="T204">申請表、</text:span><text:span text:style-name="T205">b.</text:span><text:span text:style-name="T206">佐證資料</text:span><text:span text:style-name="T207">(</text:span><text:span text:style-name="T208">認證證書或第二專長修畢證明</text:span><text:span text:style-name="T209">)</text:span><text:span text:style-name="T210">、</text:span><text:span text:style-name="T211">c.112</text:span><text:span text:style-name="T212">學年課表</text:span><text:span text:style-name="T213">，</text:span><text:span text:style-name="T214">合併成一個</text:span><text:span text:style-name="T215">PDF</text:span><text:span text:style-name="T216">檔</text:span><text:span text:style-name="T217">，</text:span><text:span text:style-name="T218">於</text:span><text:span text:style-name="T219">113</text:span><text:span text:style-name="T220">年</text:span><text:span text:style-name="T221">1</text:span><text:span text:style-name="T222">月</text:span><text:span text:style-name="T223">31</text:span><text:span text:style-name="T224">日前</text:span><text:span text:style-name="T225">寄至以下</text:span><text:span text:style-name="T226">信箱：</text:span><text:a xlink:href="mailto:supeishih@gm2.nutn.edu.tw" office:target-frame-name="_top" xlink:show="replace"><text:span text:style-name="T227">supeishih@gm2.nutn.edu.tw</text:span></text:a><text:span text:style-name="T228">，</text:span><text:span text:style-name="T229">(</text:span><text:span text:style-name="T230">主旨</text:span><text:span text:style-name="T231">/</text:span><text:span text:style-name="T232">檔名</text:span><text:span text:style-name="T233">：「</text:span><text:span text:style-name="T234">OO</text:span><text:span text:style-name="T235">學校</text:span><text:span text:style-name="T236">申請</text:span><text:span text:style-name="T237">補助</text:span><text:span text:style-name="T238">本土語文</text:span><text:span text:style-name="T239">教師</text:span><text:span text:style-name="T240">教學相關</text:span><text:span text:style-name="T241">材料費</text:span><text:span text:style-name="T242">」</text:span><text:span text:style-name="T243">)</text:span><text:span text:style-name="T244">請保留承辦單位收件回傳訊息，以資憑證，請於期限內提出申請，逾期不受理。</text:span></text:p>
      <text:p text:style-name="P245"><text:span text:style-name="T246">2.</text:span><text:span text:style-name="T247">直轄市、縣（市）政府主管之高級中等學校</text:span><text:span text:style-name="T248">：請檢附</text:span><text:span text:style-name="T249">a.</text:span><text:span text:style-name="T250">申請表、</text:span><text:span text:style-name="T251">b.</text:span><text:span text:style-name="T252">佐證資料</text:span><text:span text:style-name="T253">(</text:span><text:span text:style-name="T254">認證證書或第二專長修畢證明</text:span><text:span text:style-name="T255">)</text:span><text:span text:style-name="T256">、</text:span><text:span text:style-name="T257">c.112</text:span><text:span text:style-name="T258">學年課表</text:span><text:span text:style-name="T259">，於</text:span><text:span text:style-name="T260">113</text:span><text:span text:style-name="T261">年</text:span><text:span text:style-name="T262">1</text:span><text:span text:style-name="T263">月</text:span><text:span text:style-name="T264">31</text:span><text:span text:style-name="T265">日前</text:span><text:span text:style-name="T266">函報</text:span><text:span text:style-name="T267">所屬單位。</text:span><text:span text:style-name="T268">請於期限內提出申請，逾期不受理。</text:span></text:p>
      <text:p text:style-name="P269"/>
      <text:p text:style-name="內文"><text:span text:style-name="T270">附表二</text:span><text:span text:style-name="T271"><text:s/>(</text:span><text:span text:style-name="T272">學校填寫</text:span><text:span text:style-name="T273">，空白表格請至</text:span><text:a xlink:href="https://reurl.cc/11yWQV" office:target-frame-name="_top" xlink:show="replace"><text:span text:style-name="T274">https://reurl.cc/11yWQV</text:span></text:a><text:span text:style-name="T275"><text:s/></text:span><text:span text:style-name="T276">下載</text:span><text:span text:style-name="T277">)</text:span></text:p>
      <text:p text:style-name="P278"><text:span text:style-name="T279">項目二</text:span><text:span text:style-name="T280">：</text:span><text:span text:style-name="T281">補助學校</text:span><text:span text:style-name="T282">規劃學生本土語文相關參訪活動</text:span><text:span text:style-name="T283">(</text:span><text:span text:style-name="T284">申請表</text:span><text:span text:style-name="T285">)</text:span></text:p>
      <text:p text:style-name="P286"><text:span text:style-name="T287">學校名稱</text:span><text:span text:style-name="T288">：</text:span><text:span text:style-name="T289"><text:s text:c="19"/></text:span><text:span text:style-name="T290">(</text:span><text:span text:style-name="T291">全名</text:span><text:span text:style-name="T292">)</text:span><text:span text:style-name="T293">學校代碼</text:span><text:span text:style-name="T294">：</text:span><text:span text:style-name="T295"><text:s text:c="11"/></text:span><text:span text:style-name="T296">所在縣</text:span><text:span text:style-name="T297">/</text:span><text:span text:style-name="T298">市</text:span><text:span text:style-name="T299">：</text:span><text:span text:style-name="T300"><text:s text:c="8"/></text:span></text:p>
      <text:p text:style-name="P301"><text:span text:style-name="T302">承辦人</text:span><text:span text:style-name="T303">：</text:span><text:span text:style-name="T304"><text:s text:c="10"/></text:span><text:span text:style-name="T305"><text:s text:c="2"/></text:span><text:span text:style-name="T306">連絡電話</text:span><text:span text:style-name="T307">：</text:span><text:span text:style-name="T308"><text:s text:c="14"/></text:span><text:span text:style-name="T309"><text:s text:c="2"/></text:span><text:span text:style-name="T310">電子信箱：</text:span><text:span text:style-name="T311"><text:s text:c="20"/></text:span><text:span text:style-name="T312"><text:line-break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5">
            <text:p text:style-name="P323"><text:span text:style-name="T324">申請學校填寫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中心審查委員(審查/複審)</text:p>
          </table:table-cell>
          <table:covered-table-cell/>
        </table:table-row>
        <table:table-row table:style-name="TableRow327">
          <table:table-cell table:style-name="TableCell328">
            <text:p text:style-name="P329">補助項目</text:p>
          </table:table-cell>
          <table:table-cell table:style-name="TableCell330">
            <text:p text:style-name="P331">補助</text:p>
            <text:p text:style-name="P332">金額</text:p>
          </table:table-cell>
          <table:table-cell table:style-name="TableCell333">
            <text:p text:style-name="P334">計畫書</text:p>
          </table:table-cell>
          <table:table-cell table:style-name="TableCell335">
            <text:p text:style-name="P336">經費</text:p>
            <text:p text:style-name="P337">概算表</text:p>
          </table:table-cell>
          <table:table-cell table:style-name="TableCell338">
            <text:p text:style-name="P339">無申請其他相關補助</text:p>
          </table:table-cell>
          <table:table-cell table:style-name="TableCell340">
            <text:p text:style-name="P341">是否</text:p>
            <text:p text:style-name="P342">通過</text:p>
          </table:table-cell>
          <table:table-cell table:style-name="TableCell343">
            <text:p text:style-name="P344">審查</text:p>
            <text:p text:style-name="P345">意見</text:p>
          </table:table-cell>
        </table:table-row>
        <table:table-row table:style-name="TableRow346">
          <table:table-cell table:style-name="TableCell347" table:number-rows-spanned="2">
            <text:p text:style-name="P348"><text:span text:style-name="T349">補助學校</text:span><text:span text:style-name="T350">規劃學生本土語文相關參訪活動</text:span></text:p>
          </table:table-cell>
          <table:table-cell table:style-name="TableCell351" table:number-rows-spanned="2">
            <text:p text:style-name="P352">(經費概算表合計金額)</text:p>
          </table:table-cell>
          <table:table-cell table:style-name="TableCell353">
            <text:p text:style-name="P354"><text:span text:style-name="T355"></text:span><text:span text:style-name="T356">有</text:span></text:p>
          </table:table-cell>
          <table:table-cell table:style-name="TableCell357">
            <text:p text:style-name="P358"><text:span text:style-name="T359"></text:span><text:span text:style-name="T360">有</text:span></text:p>
          </table:table-cell>
          <table:table-cell table:style-name="TableCell361">
            <text:p text:style-name="P362"><text:span text:style-name="T363"></text:span><text:span text:style-name="T364">確認</text:span></text:p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3">
            <text:p text:style-name="P373">依下列項目撰寫<text:line-break/>【計畫書】(附表三)：<text:s/></text:p>
            <text:list text:style-name="LFO16" text:continue-numbering="true">
              <text:list-item>
                <text:p text:style-name="P374">參訪活動場次、日期。</text:p>
              </text:list-item>
              <text:list-item>
                <text:p text:style-name="P375">參訪內容規劃。</text:p>
              </text:list-item>
              <text:list-item>
                <text:p text:style-name="P376">帶隊教師、協同教師名冊(需附本土語文相關專業證明)。</text:p>
              </text:list-item>
              <text:list-item>
                <text:p text:style-name="P377">預期效益。</text:p>
              </text:list-item>
              <text:list-item>
                <text:p text:style-name="P378">相關附件(學習單)。</text:p>
              </text:list-item>
              <text:list-item>
                <text:p text:style-name="P379"><text:span text:style-name="T380">經費概算表</text:span><text:span text:style-name="T381">(</text:span><text:span text:style-name="T382">附表四</text:span><text:span text:style-name="T383">)</text:span><text:span text:style-name="T384">。</text:span></text:p>
              </text:list-item>
            </text:list>
          </table: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</table:table-row>
      </table:table>
      <text:p text:style-name="P387"><text:span text:style-name="T388">(</text:span><text:span text:style-name="T389">核章</text:span><text:span text:style-name="T390">)</text:span><text:span text:style-name="T391"><text:line-break/></text:span><text:span text:style-name="T392">承辦人：</text:span><text:span text:style-name="T393"><text:s text:c="15"/></text:span><text:span text:style-name="T394">教務主任：</text:span><text:span text:style-name="T395"><text:s text:c="17"/></text:span><text:span text:style-name="T396">校長：</text:span><text:span text:style-name="T397"><text:s text:c="12"/></text:span></text:p>
      <text:p text:style-name="P398"><text:span text:style-name="T399">填表日期</text:span><text:span text:style-name="T400">：</text:span><text:span text:style-name="T401">中華民國</text:span><text:span text:style-name="T402"><text:s text:c="5"/></text:span><text:span text:style-name="T403">年</text:span><text:span text:style-name="T404"><text:s text:c="5"/></text:span><text:span text:style-name="T405">月</text:span><text:span text:style-name="T406"><text:s text:c="5"/></text:span><text:span text:style-name="T407">日</text:span></text:p>
      <text:p text:style-name="P408">※注意事項</text:p>
      <text:p text:style-name="內文"><text:span text:style-name="T409">1.</text:span><text:span text:style-name="T410">請檢附補助項目計畫書</text:span><text:span text:style-name="T411">(</text:span><text:span text:style-name="T412">附表三</text:span><text:span text:style-name="T413">)</text:span><text:span text:style-name="T414">。</text:span></text:p>
      <text:p text:style-name="P415">2.請參照補助要點及補助金額上限，檢附經費概算表(附表四)，填寫補助的總金額。</text:p>
      <text:p text:style-name="P416">3.確實檢核「無接受其他政府機關相關補助」。</text:p>
      <text:p text:style-name="P417">4.請承辦人核章後依申請提報期限繳交申請資料，逾期或資料不齊，不予受理。</text:p>
      <text:p text:style-name="P418"><text:span text:style-name="T419">(1)<text:s/></text:span><text:span text:style-name="T420">署轄國私立高級中等學校：請依</text:span><text:span text:style-name="T421">a.</text:span><text:span text:style-name="T422">申請表、</text:span><text:span text:style-name="T423">b.</text:span><text:span text:style-name="T424">計畫書</text:span><text:span text:style-name="T425">(</text:span><text:span text:style-name="T426">相關附件</text:span><text:span text:style-name="T427">)</text:span><text:span text:style-name="T428">、</text:span><text:span text:style-name="T429">c.</text:span><text:span text:style-name="T430">經費概算表，</text:span><text:span text:style-name="T431"><text:line-break/><text:s text:c="6"/></text:span><text:span text:style-name="T432">合併成一個</text:span><text:span text:style-name="T433">PDF</text:span><text:span text:style-name="T434">檔</text:span><text:span text:style-name="T435">，</text:span><text:span text:style-name="T436">113</text:span><text:span text:style-name="T437">年</text:span><text:span text:style-name="T438">1</text:span><text:span text:style-name="T439">月</text:span><text:span text:style-name="T440">3</text:span><text:span text:style-name="T441">1</text:span><text:span text:style-name="T442">日前</text:span><text:span text:style-name="T443">寄至以下</text:span><text:span text:style-name="T444">信箱：</text:span><text:a xlink:href="mailto:supeishih@gm2.nutn.edu.tw" office:target-frame-name="_top" xlink:show="replace"><text:span text:style-name="T445">supeishih@gm2.nutn.edu.tw</text:span></text:a><text:span text:style-name="T446">，</text:span><text:span text:style-name="T447"><text:line-break/><text:s text:c="6"/></text:span><text:span text:style-name="T448">(</text:span><text:span text:style-name="T449">主旨</text:span><text:span text:style-name="T450">/</text:span><text:span text:style-name="T451">檔名</text:span><text:span text:style-name="T452">：「</text:span><text:span text:style-name="T453">OO</text:span><text:span text:style-name="T454">學校</text:span><text:span text:style-name="T455">申請</text:span><text:span text:style-name="T456">補助學校</text:span><text:span text:style-name="T457">規劃學生本土語文相關參訪活動</text:span><text:span text:style-name="T458">」</text:span><text:span text:style-name="T459">)</text:span><text:span text:style-name="T460">請保留承辦單</text:span><text:span text:style-name="T461"><text:line-break/><text:s text:c="6"/></text:span><text:span text:style-name="T462">位收件回傳訊息，以資憑證。請於期限內提出申請，逾期將不受理。</text:span></text:p>
      <text:p text:style-name="P463"><text:span text:style-name="T464">(2)<text:s/></text:span><text:span text:style-name="T465">直轄市、縣（市）政府主管之高級中等學校</text:span><text:span text:style-name="T466">：請檢附</text:span><text:span text:style-name="T467">a.</text:span><text:span text:style-name="T468">申請表、</text:span><text:span text:style-name="T469">b.</text:span><text:span text:style-name="T470">計畫書</text:span><text:span text:style-name="T471">(</text:span><text:span text:style-name="T472">相關附件</text:span><text:span text:style-name="T473">)</text:span><text:span text:style-name="T474">、</text:span><text:span text:style-name="T475">c.</text:span><text:span text:style-name="T476">經費概算表</text:span><text:span text:style-name="T477">，</text:span><text:span text:style-name="T478">113</text:span><text:span text:style-name="T479">年</text:span><text:span text:style-name="T480">1</text:span><text:span text:style-name="T481">月</text:span><text:span text:style-name="T482">31</text:span><text:span text:style-name="T483">日前</text:span><text:span text:style-name="T484">函報</text:span><text:span text:style-name="T485">所屬單位。</text:span><text:span text:style-name="T486">請於期限內提出申請，逾期將不受理。</text:span></text:p>
      <text:p text:style-name="P487"/>
      <text:p text:style-name="P488"><text:span text:style-name="T489">附表三</text:span><text:span text:style-name="T490"><text:s/>(</text:span><text:span text:style-name="T491">學校填寫</text:span><text:span text:style-name="T492">，空白表格請至</text:span><text:a xlink:href="https://reurl.cc/11yWQV" office:target-frame-name="_top" xlink:show="replace"><text:span text:style-name="T493">https://reurl.cc/11yWQV</text:span></text:a><text:span text:style-name="T494"><text:s/></text:span><text:span text:style-name="T495">下載</text:span><text:span text:style-name="T496">)</text:span></text:p>
      <text:p text:style-name="P497"><text:span text:style-name="T498">項目二</text:span><text:span text:style-name="T499">：</text:span><text:span text:style-name="T500">補助學校</text:span><text:span text:style-name="T501">規劃學生本土語文相關參訪活動</text:span><text:span text:style-name="T502">(</text:span><text:span text:style-name="T503">計畫書</text:span><text:span text:style-name="T504">)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申請學校</text:p>
          </table:table-cell>
          <table:table-cell table:style-name="TableCell512">
            <text:p text:style-name="P513"><text:span text:style-name="T514"><text:s text:c="9"/></text:span><text:span text:style-name="T515">縣</text:span><text:span text:style-name="T516">/</text:span><text:span text:style-name="T517">市，學校名稱</text:span><text:span text:style-name="T518">：</text:span><text:span text:style-name="T519"><text:s text:c="20"/></text:span><text:span text:style-name="T520">，</text:span><text:span text:style-name="T521"><text:s/></text:span><text:span text:style-name="T522">學校代碼</text:span><text:span text:style-name="T523">：</text:span><text:span text:style-name="T524"><text:s text:c="11"/></text:span><text:span text:style-name="T525"><text:line-break/></text:span></text:p>
          </table:table-cell>
        </table:table-row>
        <table:table-row table:style-name="TableRow526">
          <table:table-cell table:style-name="TableCell527">
            <text:p text:style-name="P528">申請人</text:p>
          </table:table-cell>
          <table:table-cell table:style-name="TableCell529">
            <text:p text:style-name="P530"><text:span text:style-name="T531">姓</text:span><text:span text:style-name="T532"><text:s/></text:span><text:span text:style-name="T533">名</text:span><text:span text:style-name="T534"><text:s/></text:span><text:span text:style-name="T535">：</text:span><text:span text:style-name="T536"><text:s text:c="9"/></text:span><text:span text:style-name="T537"><text:s/></text:span><text:span text:style-name="T538">連絡電話</text:span><text:span text:style-name="T539">：</text:span><text:span text:style-name="T540"><text:s text:c="14"/></text:span><text:span text:style-name="T541">電子信箱：</text:span></text:p>
          </table:table-cell>
        </table:table-row>
        <table:table-row table:style-name="TableRow542">
          <table:table-cell table:style-name="TableCell543" table:number-rows-spanned="2">
            <text:p text:style-name="P544">計畫內容<text:line-break/>(項目可自行調整增列)</text:p>
          </table:table-cell>
          <table:table-cell table:style-name="TableCell545">
            <text:list text:style-name="LFO21" text:continue-numbering="true">
              <text:list-item>
                <text:p text:style-name="P546">參訪活動場次、日期、時間。<text:line-break/></text:p>
              </text:list-item>
              <text:list-item>
                <text:p text:style-name="P547">參訪內容規劃</text:p>
              </text:list-item>
            </text:list>
            <text:p text:style-name="P548">(學生/教師人數、交通方式、參訪流程、保險安全規劃)。<text:line-break/></text:p>
            <text:list text:style-name="LFO21" text:continue-numbering="true">
              <text:list-item>
                <text:p text:style-name="P549">帶隊教師、協同教師名冊</text:p>
              </text:list-item>
            </text:list>
            <text:p text:style-name="P550">(需附本土語文相關專業證明)。<text:line-break/></text:p>
            <text:list text:style-name="LFO21" text:continue-numbering="true">
              <text:list-item>
                <text:p text:style-name="P551">預期效益。<text:line-break/>(達成何種本土語文素養/本土語文學習相關效益)</text:p>
              </text:list-item>
            </text:list>
            <text:p text:style-name="P552"/>
            <text:list text:style-name="LFO21" text:continue-numbering="true">
              <text:list-item>
                <text:p text:style-name="P553">相關附件(學習單等)。</text:p>
              </text:list-item>
            </text:list>
            <text:p text:style-name="P554"/>
            <text:list text:style-name="LFO21" text:continue-numbering="true">
              <text:list-item>
                <text:p text:style-name="P555"><text:span text:style-name="T556">經費概算表</text:span><text:span text:style-name="T557">(</text:span><text:span text:style-name="T558">附表四</text:span><text:span text:style-name="T559">)</text:span><text:span text:style-name="T560">。</text:span></text:p>
              </text:list-item>
            </text:list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注意事項</text:span><text:span text:style-name="T567">：</text:span><text:span text:style-name="T568"><text:line-break/>1.</text:span><text:span text:style-name="T569">正在修讀高級中學本土語文課程之學生為主要對象。</text:span></text:p>
            <text:p text:style-name="P570">2.能增加學生對於本土文化之古蹟、藝術、生態及其他相關事項之了解。</text:p>
            <text:p text:style-name="P571">3.本土語文活動為本土語文課程的延伸，可藉由相關的參訪活動激勵教師及學生<text:line-break/><text:s text:c="2"/>探討本土文化，持續強化精進本土語文的教學與學習。</text:p>
            <text:p text:style-name="P572">4.教師可藉由參訪經驗創新教學模式或教材、教案設計，讓學生能體驗更多元的</text:p>
            <text:p text:style-name="P573"><text:s text:c="2"/>本土語文學習活動。</text:p>
          </table:table-cell>
        </table:table-row>
      </table:table>
      <text:p text:style-name="P574"/>
      <text:p text:style-name="P575"/>
      <text:p text:style-name="P576"><text:span text:style-name="T577">附表四</text:span><text:span text:style-name="T578"><text:s/>(</text:span><text:span text:style-name="T579">學校填寫</text:span><text:span text:style-name="T580">，空白表格請至</text:span><text:a xlink:href="https://reurl.cc/11yWQV" office:target-frame-name="_top" xlink:show="replace"><text:span text:style-name="T581">https://reurl.cc/11yWQV</text:span></text:a><text:span text:style-name="T582"><text:s/></text:span><text:span text:style-name="T583">下載</text:span><text:span text:style-name="T584">)</text:span></text:p>
      <text:p text:style-name="P585"><text:span text:style-name="T586">項目二</text:span><text:span text:style-name="T587">：</text:span><text:span text:style-name="T588">補助學校</text:span><text:span text:style-name="T589">規劃學生本土語文相關參訪活動</text:span><text:span text:style-name="T590">(</text:span><text:span text:style-name="T591">經費概算表</text:span><text:span text:style-name="T592">)</text:span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項次</text:p>
          </table:table-cell>
          <table:table-cell table:style-name="TableCell605">
            <text:p text:style-name="P606">項目</text:p>
          </table:table-cell>
          <table:table-cell table:style-name="TableCell607">
            <text:p text:style-name="P608">單<text:s text:c="2"/>價(元)</text:p>
          </table:table-cell>
          <table:table-cell table:style-name="TableCell609">
            <text:p text:style-name="P610">單<text:s text:c="3"/>位</text:p>
          </table:table-cell>
          <table:table-cell table:style-name="TableCell611">
            <text:p text:style-name="P612">數量</text:p>
          </table:table-cell>
          <table:table-cell table:style-name="TableCell613">
            <text:p text:style-name="P614">金額</text:p>
          </table:table-cell>
          <table:table-cell table:style-name="TableCell615">
            <text:p text:style-name="P616">備<text:s/>註(請依實際需求調整內容)</text:p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鐘點費</text:p>
          </table:table-cell>
          <table:table-cell table:style-name="TableCell622">
            <text:p text:style-name="P623">420</text:p>
          </table:table-cell>
          <table:table-cell table:style-name="TableCell624">
            <text:p text:style-name="P625">節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二代健保費</text:p>
          </table:table-cell>
          <table:table-cell table:style-name="TableCell637">
            <text:p text:style-name="P638">元</text:p>
          </table:table-cell>
          <table:table-cell table:style-name="TableCell639">
            <text:p text:style-name="P640">式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鐘點</text:span><text:span text:style-name="T648">費</text:span><text:span text:style-name="T649">2.11%</text:span></text:p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<text:span text:style-name="T655">材</text:span><text:span text:style-name="T656">料</text:span><text:span text:style-name="T657">費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人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材料費不超過總經費30%為宜</text:p>
          </table:table-cell>
        </table:table-row>
        <table:table-row table:style-name="TableRow668">
          <table:table-cell table:style-name="TableCell669">
            <text:p text:style-name="P670">4</text:p>
          </table:table-cell>
          <table:table-cell table:style-name="TableCell671">
            <text:p text:style-name="P672">印刷費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本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補充講義__本及成果報告__本</text:p>
            <text:p text:style-name="P683">平均單價__元*__本</text:p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>
            <text:p text:style-name="P688">平安</text:p>
            <text:p text:style-name="P689">保險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>交通費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台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租車費(覈實支應)</text:p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內文"><text:span text:style-name="T719">誤餐費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校外參訪</text:span><text:span text:style-name="T731">始得編列</text:span></text:p>
          </table:table-cell>
        </table:table-row>
        <table:table-row table:style-name="TableRow732">
          <table:table-cell table:style-name="TableCell733">
            <text:p text:style-name="P734">8</text:p>
          </table:table-cell>
          <table:table-cell table:style-name="TableCell735">
            <text:p text:style-name="P736">場地佈置費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辦理</text:span><text:span text:style-name="T748">展演活動</text:span><text:span text:style-name="T749">始得編列</text:span></text:p>
          </table:table-cell>
        </table:table-row>
        <table:table-row table:style-name="TableRow750">
          <table:table-cell table:style-name="TableCell751">
            <text:p text:style-name="P752">9</text:p>
          </table:table-cell>
          <table:table-cell table:style-name="TableCell753">
            <text:p text:style-name="P754">雜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雜支不超過總經費10%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合<text:s text:c="2"/>計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s text:c="3"/>備註：請依計畫所需，並配合依教育部補(捐)助及委辦計畫經費編列基準表編列。</text:p>
      <text:p text:style-name="P781"><text:s text:c="2"/>(核章)</text:p>
      <text:p text:style-name="P782"><text:span text:style-name="T783"><text:s text:c="2"/></text:span><text:span text:style-name="T784">承</text:span><text:span text:style-name="T785"><text:s/></text:span><text:span text:style-name="T786">辦</text:span><text:span text:style-name="T787"><text:s/></text:span><text:span text:style-name="T788">人：</text:span><text:span text:style-name="T789"><text:s text:c="15"/></text:span><text:span text:style-name="T790"><text:s text:c="2"/></text:span><text:span text:style-name="T791">主計：</text:span><text:span text:style-name="T792"><text:s text:c="15"/></text:span><text:span text:style-name="T793"><text:s text:c="4"/></text:span><text:span text:style-name="T794">校長</text:span><text:span text:style-name="T795">：</text:span><text:span text:style-name="T796"><text:s text:c="15"/></text:span></text:p>
      <text:p text:style-name="P797"><text:span text:style-name="T798"><text:s text:c="2"/></text:span><text:span text:style-name="T799">教務主任：</text:span><text:span text:style-name="T800"><text:s text:c="15"/></text:span></text:p>
      <text:p text:style-name="P801"/>
      <text:p text:style-name="內文"><text:span text:style-name="T802">附表五</text:span><text:span text:style-name="T803"><text:s/>(</text:span><text:span text:style-name="T804">學校填寫，本空白表格請至</text:span><text:a xlink:href="https://reurl.cc/11yWQV" office:target-frame-name="_top" xlink:show="replace"><text:span text:style-name="T805">https://reurl.cc/11yWQV</text:span></text:a><text:span text:style-name="T806"><text:s/></text:span><text:span text:style-name="T807">下載</text:span><text:span text:style-name="T808">)</text:span></text:p>
      <text:p text:style-name="P809"><text:span text:style-name="T810">項目三</text:span><text:span text:style-name="T811">：</text:span><text:span text:style-name="T812">支持學校鼓勵非本土語文專長教師，修讀本土語文閩南語文</text:span><text:span text:style-name="T813">/</text:span><text:span text:style-name="T814">客語文</text:span><text:span text:style-name="T815">/</text:span></text:p>
      <text:p text:style-name="P816"><text:span text:style-name="T817">原住民族語文第二專長學分班</text:span><text:span text:style-name="T818">(</text:span><text:span text:style-name="T819">申請表</text:span><text:span text:style-name="T820">)</text:span></text:p>
      <text:p text:style-name="P821"><text:span text:style-name="T822">學校名稱</text:span><text:span text:style-name="T823">：</text:span><text:span text:style-name="T824"><text:s text:c="18"/></text:span><text:span text:style-name="T825">(</text:span><text:span text:style-name="T826">全名</text:span><text:span text:style-name="T827">)</text:span><text:span text:style-name="T828">學校代碼</text:span><text:span text:style-name="T829">：</text:span><text:span text:style-name="T830"><text:s text:c="12"/></text:span><text:span text:style-name="T831">所在縣市</text:span><text:span text:style-name="T832">/</text:span><text:span text:style-name="T833">鄉鎮</text:span><text:span text:style-name="T834">：</text:span><text:span text:style-name="T835"><text:s text:c="8"/></text:span><text:span text:style-name="T836"><text:s/></text:span></text:p>
      <text:p text:style-name="P837"><text:span text:style-name="T838">承辦人</text:span><text:span text:style-name="T839">：</text:span><text:span text:style-name="T840"><text:s text:c="13"/></text:span><text:span text:style-name="T841"><text:s text:c="2"/></text:span><text:span text:style-name="T842">連絡電話</text:span><text:span text:style-name="T843">：</text:span><text:span text:style-name="T844"><text:s text:c="14"/></text:span><text:span text:style-name="T845"><text:s text:c="2"/></text:span><text:span text:style-name="T846">電子信箱：</text:span><text:span text:style-name="T847"><text:s text:c="20"/></text:span><text:span text:style-name="T848"><text:line-break/>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序號</text:p>
          </table:table-cell>
          <table:table-cell table:style-name="TableCell859">
            <text:p text:style-name="P860">教師姓名</text:p>
          </table:table-cell>
          <table:table-cell table:style-name="TableCell861">
            <text:p text:style-name="P862">學校專任科目</text:p>
            <text:p text:style-name="P863">(非本土語文專長)</text:p>
          </table:table-cell>
          <table:table-cell table:style-name="TableCell864">
            <text:p text:style-name="P865">修讀本土語文</text:p>
            <text:p text:style-name="P866">第二專長語別</text:p>
          </table:table-cell>
          <table:table-cell table:style-name="TableCell867">
            <text:p text:style-name="P868">修讀第二專長學分班之大學</text:p>
          </table:table-cell>
          <table:table-cell table:style-name="TableCell869">
            <text:p text:style-name="P870">修讀期間</text:p>
            <text:p text:style-name="P871">起迄年/月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陳OO<text:line-break/>(範例)</text:p>
          </table:table-cell>
          <table:table-cell table:style-name="TableCell877">
            <text:p text:style-name="P878">生物科</text:p>
          </table:table-cell>
          <table:table-cell table:style-name="TableCell879">
            <text:p text:style-name="P880">閩南語</text:p>
          </table:table-cell>
          <table:table-cell table:style-name="TableCell881">
            <text:p text:style-name="P882">高雄師範大學</text:p>
          </table:table-cell>
          <table:table-cell table:style-name="TableCell883">
            <text:p text:style-name="P884">111年8月~113年7月</text:p>
          </table:table-cell>
        </table:table-row>
        <table:table-row table:style-name="TableRow885">
          <table:table-cell table:style-name="TableCell886">
            <text:p text:style-name="P887">2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承辦人檢核</text:p>
          </table:table-cell>
          <table:covered-table-cell/>
          <table:table-cell table:style-name="TableCell940" table:number-columns-spanned="4">
            <text:p text:style-name="內文"><text:span text:style-name="T941">請檢核每位申請補助教師，是否符合以下要件，請</text:span><text:span text:style-name="T942"></text:span><text:span text:style-name="T943">。</text:span></text:p>
            <text:p text:style-name="內文"><text:span text:style-name="T944"></text:span><text:span text:style-name="T945">佐證資料</text:span><text:span text:style-name="T946">-</text:span><text:span text:style-name="T947">修讀第二專長學分班，任職學校【同意書】影本</text:span><text:span text:style-name="T948">。。</text:span></text:p>
            <text:p text:style-name="內文"><text:span text:style-name="T949"></text:span><text:span text:style-name="T950">佐證資料</text:span><text:span text:style-name="T951">-</text:span><text:span text:style-name="T952">修讀第二專長學分班大學【學生證】影本</text:span><text:span text:style-name="T953">。</text:span></text:p>
            <text:p text:style-name="內文"><text:span text:style-name="T954"></text:span><text:span text:style-name="T955">佐證資料</text:span><text:span text:style-name="T956">-</text:span><text:span text:style-name="T957">修讀第二專長學分班【在學證明】影本。</text:span></text:p>
          </table:table-cell>
          <table:covered-table-cell/>
          <table:covered-table-cell/>
          <table:covered-table-cell/>
        </table:table-row>
      </table:table>
      <text:p text:style-name="P958"><text:span text:style-name="T959">(</text:span><text:span text:style-name="T960">核章</text:span><text:span text:style-name="T961">)</text:span><text:span text:style-name="T962"><text:line-break/></text:span><text:span text:style-name="T963">承辦人：</text:span><text:span text:style-name="T964"><text:s text:c="15"/></text:span><text:span text:style-name="T965">教務主任：</text:span><text:span text:style-name="T966"><text:s text:c="17"/></text:span><text:span text:style-name="T967">校長：</text:span><text:span text:style-name="T968"><text:s text:c="12"/></text:span></text:p>
      <text:p text:style-name="P969"><text:span text:style-name="T970">填表日期</text:span><text:span text:style-name="T971">：</text:span><text:span text:style-name="T972">中華民國</text:span><text:span text:style-name="T973"><text:s text:c="5"/></text:span><text:span text:style-name="T974">年</text:span><text:span text:style-name="T975"><text:s text:c="5"/></text:span><text:span text:style-name="T976">月</text:span><text:span text:style-name="T977"><text:s text:c="5"/></text:span><text:span text:style-name="T978">日</text:span></text:p>
      <text:p text:style-name="內文"><text:span text:style-name="T979">※注意事項</text:span><text:span text:style-name="T980">：</text:span><text:span text:style-name="T981">請承辦人核章後依實施計畫期限提報申請資料，逾期或資料不齊，不予受理。</text:span></text:p>
      <text:p text:style-name="P982"><text:span text:style-name="T983">1.</text:span><text:span text:style-name="T984">署轄國私立高級中等學校：請依</text:span><text:span text:style-name="T985">a.</text:span><text:span text:style-name="T986">申請表、</text:span><text:span text:style-name="T987">b.</text:span><text:span text:style-name="T988">同意書、</text:span><text:span text:style-name="T989">c.</text:span><text:span text:style-name="T990">學生證、</text:span><text:span text:style-name="T991">d.</text:span><text:span text:style-name="T992">在學證明</text:span><text:span text:style-name="T993">，</text:span><text:span text:style-name="T994">合併成一個</text:span><text:span text:style-name="T995">PDF</text:span><text:span text:style-name="T996">檔</text:span><text:span text:style-name="T997">，</text:span><text:span text:style-name="T998">於</text:span><text:span text:style-name="T999">113</text:span><text:span text:style-name="T1000">年</text:span><text:span text:style-name="T1001">1</text:span><text:span text:style-name="T1002">月</text:span><text:span text:style-name="T1003">31</text:span><text:span text:style-name="T1004">日前</text:span><text:span text:style-name="T1005">寄至以下</text:span><text:span text:style-name="T1006">信箱：</text:span><text:span text:style-name="T1007">supeishih@gm2.nutn.edu.tw</text:span><text:span text:style-name="T1008">，</text:span><text:span text:style-name="T1009">(</text:span><text:span text:style-name="T1010">主旨</text:span><text:span text:style-name="T1011">/</text:span><text:span text:style-name="T1012">檔名</text:span><text:span text:style-name="T1013">：「</text:span><text:span text:style-name="T1014">OO</text:span><text:span text:style-name="T1015">學校</text:span><text:span text:style-name="T1016">申請補助非本土語文專長教師修讀第二專長學分班」</text:span><text:span text:style-name="T1017">)</text:span><text:span text:style-name="T1018">請保留承辦單位收件回傳訊息，以資憑證，請於期限內提出申請，逾期不受理。</text:span></text:p>
      <text:p text:style-name="P1019"><text:span text:style-name="T1020">2.</text:span><text:span text:style-name="T1021">直轄市、縣（市）政府主管之高級中等學校</text:span><text:span text:style-name="T1022">：請檢附</text:span><text:span text:style-name="T1023">a.</text:span><text:span text:style-name="T1024">申請表、</text:span><text:span text:style-name="T1025">b.</text:span><text:span text:style-name="T1026">同</text:span><text:span text:style-name="T1027">意</text:span><text:span text:style-name="T1028">書、</text:span><text:span text:style-name="T1029">c.</text:span><text:span text:style-name="T1030">學生證</text:span></text:p>
      <text:p text:style-name="P1031"><text:span text:style-name="T1032">d.</text:span><text:span text:style-name="T1033">在學證明</text:span><text:span text:style-name="T1034">，於</text:span><text:span text:style-name="T1035">113</text:span><text:span text:style-name="T1036">年</text:span><text:span text:style-name="T1037">1</text:span><text:span text:style-name="T1038">月</text:span><text:span text:style-name="T1039">31</text:span><text:span text:style-name="T1040">日前</text:span><text:span text:style-name="T1041">函報</text:span><text:span text:style-name="T1042">所屬單位。</text:span><text:span text:style-name="T1043">請於期限內提出申請，逾期不受</text:span><text:span text:style-name="T1044"><text:line-break/></text:span><text:span text:style-name="T1045">理。</text:span></text:p>
      <text:p text:style-name="P1046"/>
      <text:p text:style-name="P1047"/>
      <text:soft-page-break/>
      <text:p text:style-name="P1048"><text:span text:style-name="T1049">附表六</text:span><text:span text:style-name="T1050"><text:s/></text:span><text:span text:style-name="T1051">直轄市、縣市政府初審彙整表</text:span><text:span text:style-name="T1052">(</text:span><text:span text:style-name="T1053">直轄市、縣市政府填寫，</text:span><text:span text:style-name="T1054">空白表格請至</text:span><text:a xlink:href="https://reurl.cc/11yWQV" office:target-frame-name="_top" xlink:show="replace"><text:span text:style-name="T1055">https://reurl.cc/11yWQV</text:span></text:a><text:span text:style-name="T1056"><text:s/></text:span><text:span text:style-name="T1057">下載</text:span><text:span text:style-name="T1058">)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10">
            <text:p text:style-name="P1072"><text:span text:style-name="T1073">項目一</text:span><text:span text:style-name="T1074">：</text:span><text:span text:style-name="T1075">補助學校教師本土語文課程教學所需之材料、耗材、教材或教具、學生獎勵品及其他相關教學材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5">
            <text:p text:style-name="P1078"><text:span text:style-name="T1079">初審「通過學校名單」</text:span>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初審「未過學校-教師名單」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<text:span text:style-name="T1085">序號</text:span></text:p>
          </table:table-cell>
          <table:table-cell table:style-name="TableCell1086">
            <text:p text:style-name="P1087"><text:span text:style-name="T1088">學校校名</text:span><text:span text:style-name="T1089">(</text:span><text:span text:style-name="T1090">全銜</text:span><text:span text:style-name="T1091">)</text:span></text:p>
          </table:table-cell>
          <table:table-cell table:style-name="TableCell1092">
            <text:p text:style-name="P1093">申請補助教師人數</text:p>
            <text:p text:style-name="P1094"><text:span text:style-name="T1095">(</text:span><text:span text:style-name="T1096">每校最多補助</text:span><text:span text:style-name="T1097">5</text:span><text:span text:style-name="T1098">人</text:span><text:span text:style-name="T1099">)</text:span></text:p>
          </table:table-cell>
          <table:table-cell table:style-name="TableCell1100">
            <text:p text:style-name="P1101">補助金額</text:p>
            <text:p text:style-name="P1102"><text:span text:style-name="T1103">(</text:span><text:span text:style-name="T1104">每人補助</text:span><text:span text:style-name="T1105">1</text:span><text:span text:style-name="T1106">萬為基準，每校最高補助</text:span><text:span text:style-name="T1107">5</text:span><text:span text:style-name="T1108">萬</text:span><text:span text:style-name="T1109">)</text:span></text:p>
          </table:table-cell>
          <table:table-cell table:style-name="TableCell1110">
            <text:p text:style-name="P1111">備註</text:p>
          </table:table-cell>
          <table:table-cell table:style-name="TableCell1112">
            <text:p text:style-name="P1113"><text:span text:style-name="T1114">序號</text:span></text:p>
          </table:table-cell>
          <table:table-cell table:style-name="TableCell1115">
            <text:p text:style-name="P1116"><text:span text:style-name="T1117">學校校名</text:span><text:span text:style-name="T1118">(</text:span><text:span text:style-name="T1119">全銜</text:span><text:span text:style-name="T1120">)</text:span></text:p>
          </table:table-cell>
          <table:table-cell table:style-name="TableCell1121">
            <text:p text:style-name="P1122"><text:span text:style-name="T1123">教師姓名</text:span></text:p>
          </table:table-cell>
          <table:table-cell table:style-name="TableCell1124">
            <text:p text:style-name="P1125"><text:span text:style-name="T1126">未過原因</text:span></text:p>
          </table:table-cell>
          <table:table-cell table:style-name="TableCell1127">
            <text:p text:style-name="P1128"><text:span text:style-name="T1129">備註</text:span></text:p>
          </table:table-cell>
        </table:table-row>
        <table:table-row table:style-name="TableRow1130"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<text:span text:style-name="T1136">臺中市立</text:span><text:span text:style-name="T1137">OO</text:span><text:span text:style-name="T1138">高級中學</text:span></text:p>
          </table:table-cell>
          <table:table-cell table:style-name="TableCell1139">
            <text:p text:style-name="P1140"><text:span text:style-name="T1141">5</text:span><text:span text:style-name="T1142">人</text:span></text:p>
          </table:table-cell>
          <table:table-cell table:style-name="TableCell1143">
            <text:p text:style-name="P1144"><text:span text:style-name="T1145">5</text:span><text:span text:style-name="T1146">萬元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臺中市立</text:span><text:span text:style-name="T1155">OO</text:span><text:span text:style-name="T1156">高級中學</text:span></text:p>
          </table:table-cell>
          <table:table-cell table:style-name="TableCell1157">
            <text:p text:style-name="P1158"><text:span text:style-name="T1159">吳</text:span><text:span text:style-name="T1160">OO</text:span></text:p>
          </table:table-cell>
          <table:table-cell table:style-name="TableCell1161">
            <text:p text:style-name="P1162"><text:span text:style-name="T1163">非</text:span><text:span text:style-name="T1164">111</text:span><text:span text:style-name="T1165">學年度取得認證證書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2</text:p>
          </table:table-cell>
          <table:table-cell table:style-name="TableCell1171">
            <text:p text:style-name="P1172"><text:span text:style-name="T1173">臺中市立</text:span><text:span text:style-name="T1174">OO</text:span><text:span text:style-name="T1175">高級中學</text:span></text:p>
          </table:table-cell>
          <table:table-cell table:style-name="TableCell1176">
            <text:p text:style-name="P1177">3人</text:p>
          </table:table-cell>
          <table:table-cell table:style-name="TableCell1178">
            <text:p text:style-name="P1179">3萬元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2</text:span></text:p>
          </table:table-cell>
          <table:table-cell table:style-name="TableCell1185">
            <text:p text:style-name="P1186"><text:span text:style-name="T1187">臺中市立</text:span><text:span text:style-name="T1188">OO</text:span><text:span text:style-name="T1189">高級中學</text:span></text:p>
          </table:table-cell>
          <table:table-cell table:style-name="TableCell1190">
            <text:p text:style-name="P1191"><text:span text:style-name="T1192">林</text:span><text:span text:style-name="T1193">OO</text:span></text:p>
          </table:table-cell>
          <table:table-cell table:style-name="TableCell1194">
            <text:p text:style-name="P1195"><text:span text:style-name="T1196">非學校編制內正式教師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3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3</text:span></text:p>
          </table:table-cell>
          <table:table-cell table:style-name="TableCell1213">
            <text:p text:style-name="P1214"><text:span text:style-name="T1215">臺中市立</text:span><text:span text:style-name="T1216">OO</text:span><text:span text:style-name="T1217">高級中學</text:span></text:p>
          </table:table-cell>
          <table:table-cell table:style-name="TableCell1218">
            <text:p text:style-name="P1219"><text:span text:style-name="T1220">李</text:span><text:span text:style-name="T1221">OO</text:span></text:p>
          </table:table-cell>
          <table:table-cell table:style-name="TableCell1222">
            <text:p text:style-name="P1223"><text:span text:style-name="T1224">111</text:span><text:span text:style-name="T1225">學年度已接受過補助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4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<text:span text:style-name="T1243">臺中市立</text:span><text:span text:style-name="T1244">OO</text:span><text:span text:style-name="T1245">高級中學</text:span></text:p>
          </table:table-cell>
          <table:table-cell table:style-name="TableCell1246">
            <text:p text:style-name="P1247"><text:span text:style-name="T1248">陳</text:span><text:span text:style-name="T1249">OO</text:span></text:p>
          </table:table-cell>
          <table:table-cell table:style-name="TableCell1250">
            <text:p text:style-name="P1251">檢附資料不齊、不合要件，逾期未補件。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<text:span text:style-name="T1269">臺中市立</text:span><text:span text:style-name="T1270">OO</text:span><text:span text:style-name="T1271">高級中學</text:span></text:p>
          </table:table-cell>
          <table:table-cell table:style-name="TableCell1272">
            <text:p text:style-name="P1273"><text:span text:style-name="T1274">張</text:span><text:span text:style-name="T1275">OO</text:span></text:p>
          </table:table-cell>
          <table:table-cell table:style-name="TableCell1276">
            <text:p text:style-name="P1277">語文認證證明未達規定級別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10">
            <text:p text:style-name="內文"><text:span text:style-name="T1282">※</text:span><text:span text:style-name="T1283">直轄市、縣（市）政府主管高級中等學校</text:span><text:span text:style-name="T1284">：</text:span><text:span text:style-name="T1285">檢附</text:span><text:span text:style-name="T1286">a.</text:span><text:span text:style-name="T1287">申請表、</text:span><text:span text:style-name="T1288">b.</text:span><text:span text:style-name="T1289">佐證資料</text:span><text:span text:style-name="T1290">(</text:span><text:span text:style-name="T1291">認證證書或第二專長修畢證明</text:span><text:span text:style-name="T1292">) c.112</text:span><text:span text:style-name="T1293">學年課表</text:span><text:span text:style-name="T1294">，於</text:span><text:span text:style-name="T1295">113</text:span><text:span text:style-name="T1296">年</text:span><text:span text:style-name="T1297">1</text:span><text:span text:style-name="T1298">月</text:span><text:span text:style-name="T1299">31</text:span><text:span text:style-name="T1300">日前</text:span><text:span text:style-name="T1301">函報</text:span><text:span text:style-name="T1302">所屬單位</text:span><text:span text:style-name="T1303">(</text:span><text:span text:style-name="T1304">直轄市、縣市政府</text:span><text:span text:style-name="T1305">)</text:span><text:span text:style-name="T13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10">
            <text:p text:style-name="P1309"><text:span text:style-name="T1310">項目二</text:span><text:span text:style-name="T1311">：</text:span><text:span text:style-name="T1312">補助學校</text:span><text:span text:style-name="T1313">規劃學生本土語文相關參訪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5">
            <text:p text:style-name="P1316"><text:span text:style-name="T1317">初審「通過學校名單」</text:span></text:p>
          </table:table-cell>
          <table:covered-table-cell/>
          <table:covered-table-cell/>
          <table:covered-table-cell/>
          <table:covered-table-cell/>
          <table:table-cell table:style-name="TableCell1318" table:number-columns-spanned="5">
            <text:p text:style-name="P1319">初審「未過學校名單」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<text:span text:style-name="T1323">序號</text:span></text:p>
          </table:table-cell>
          <table:table-cell table:style-name="TableCell1324">
            <text:p text:style-name="P1325"><text:span text:style-name="T1326">學校校名</text:span><text:span text:style-name="T1327">(</text:span><text:span text:style-name="T1328">全銜</text:span><text:span text:style-name="T1329">)</text:span></text:p>
          </table:table-cell>
          <table:table-cell table:style-name="TableCell1330">
            <text:p text:style-name="P1331">補助金額</text:p>
            <text:p text:style-name="P1332">(最高3萬)</text:p>
          </table:table-cell>
          <table:table-cell table:style-name="TableCell1333" table:number-columns-spanned="2">
            <text:p text:style-name="P1334"><text:span text:style-name="T1335">備註</text:span></text:p>
          </table:table-cell>
          <table:covered-table-cell/>
          <table:table-cell table:style-name="TableCell1336">
            <text:p text:style-name="P1337"><text:span text:style-name="T1338">序號</text:span></text:p>
          </table:table-cell>
          <table:table-cell table:style-name="TableCell1339">
            <text:p text:style-name="P1340"><text:span text:style-name="T1341">學校校名</text:span><text:span text:style-name="T1342">(</text:span><text:span text:style-name="T1343">全銜</text:span><text:span text:style-name="T1344">)</text:span></text:p>
          </table:table-cell>
          <table:table-cell table:style-name="TableCell1345" table:number-columns-spanned="3">
            <text:p text:style-name="P1346">未過原因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臺中市立</text:span><text:span text:style-name="T1354">OO</text:span><text:span text:style-name="T1355">高級中學</text:span></text:p>
          </table:table-cell>
          <table:table-cell table:style-name="TableCell1356">
            <text:p text:style-name="P1357">3萬元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>1</text:p>
          </table:table-cell>
          <table:table-cell table:style-name="TableCell1362">
            <text:p text:style-name="P1363"><text:span text:style-name="T1364">臺中市立</text:span><text:span text:style-name="T1365">OO</text:span><text:span text:style-name="T1366">高級中學</text:span></text:p>
          </table:table-cell>
          <table:table-cell table:style-name="TableCell1367" table:number-columns-spanned="3">
            <text:p text:style-name="P1368">檢附資料不齊，逾期未補件。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2</text:p>
          </table:table-cell>
          <table:table-cell table:style-name="TableCell1372">
            <text:p text:style-name="P1373"><text:span text:style-name="T1374">臺中市立</text:span><text:span text:style-name="T1375">OO</text:span><text:span text:style-name="T1376">高級中學</text:span></text:p>
          </table:table-cell>
          <table:table-cell table:style-name="TableCell1377">
            <text:p text:style-name="P1378">2萬8000元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>2</text:p>
          </table:table-cell>
          <table:table-cell table:style-name="TableCell1383">
            <text:p text:style-name="P1384"><text:span text:style-name="T1385">臺中市立</text:span><text:span text:style-name="T1386">OO</text:span><text:span text:style-name="T1387">高級中學</text:span></text:p>
          </table:table-cell>
          <table:table-cell table:style-name="TableCell1388" table:number-columns-spanned="3">
            <text:p text:style-name="P1389">參訪活動不合計畫主旨，逾期未修正補件。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3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>3</text:p>
          </table:table-cell>
          <table:table-cell table:style-name="TableCell1401">
            <text:p text:style-name="P1402"><text:span text:style-name="T1403">臺中市立</text:span><text:span text:style-name="T1404">OO</text:span><text:span text:style-name="T1405">高級中學</text:span></text:p>
          </table:table-cell>
          <table:table-cell table:style-name="TableCell1406" table:number-columns-spanned="3">
            <text:p text:style-name="P1407">經費編列項目不合規定，逾期未修正補件。</text:p>
          </table:table-cell>
          <table:covered-table-cell/>
          <table:covered-table-cell/>
        </table:table-row>
        <table:table-row table:style-name="TableRow1408">
          <table:table-cell table:style-name="TableCell1409">
            <text:p text:style-name="P1410">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>4</text:p>
          </table:table-cell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>5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>5</text:p>
          </table:table-cell>
          <table:table-cell table:style-name="TableCell1434">
            <text:p text:style-name="P1435"/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10">
            <text:p text:style-name="內文"><text:span text:style-name="T1440">※注意事項</text:span><text:span text:style-name="T1441">：</text:span><text:span text:style-name="T1442">直轄市、縣（市）政府主管高級中等學校</text:span><text:span text:style-name="T1443">：</text:span><text:span text:style-name="T1444">檢附</text:span><text:span text:style-name="T1445">a.</text:span><text:span text:style-name="T1446">申請表、</text:span><text:span text:style-name="T1447">b.</text:span><text:span text:style-name="T1448">計畫書</text:span><text:span text:style-name="T1449">(</text:span><text:span text:style-name="T1450">含附件資料</text:span><text:span text:style-name="T1451">)</text:span><text:span text:style-name="T1452">、</text:span><text:span text:style-name="T1453">c.</text:span><text:span text:style-name="T1454">經費概算表</text:span><text:span text:style-name="T1455">，</text:span><text:span text:style-name="T1456">113</text:span><text:span text:style-name="T1457">年</text:span><text:span text:style-name="T1458">1</text:span><text:span text:style-name="T1459">月</text:span><text:span text:style-name="T1460">31</text:span><text:span text:style-name="T1461">日前</text:span><text:span text:style-name="T1462">函報</text:span><text:span text:style-name="T1463">所屬單位</text:span><text:span text:style-name="T1464">(</text:span><text:span text:style-name="T1465">直轄市、縣市政府</text:span><text:span text:style-name="T1466">)</text:span><text:span text:style-name="T14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10">
            <text:p text:style-name="P1470"><text:span text:style-name="T1471">項目三</text:span><text:span text:style-name="T1472">：</text:span><text:span text:style-name="T1473">支持學校鼓勵非本土語文專長教師，修讀本土語文閩南語文</text:span><text:span text:style-name="T1474">/</text:span><text:span text:style-name="T1475">客語文</text:span><text:span text:style-name="T1476">/</text:span><text:span text:style-name="T1477">原住民族語文第二專長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5">
            <text:p text:style-name="P1480"><text:span text:style-name="T1481">初審「通過學校名單」</text:span>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5">
            <text:p text:style-name="P1483">初審「未過學校-教師名單」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<text:span text:style-name="T1487">序號</text:span></text:p>
          </table:table-cell>
          <table:table-cell table:style-name="TableCell1488">
            <text:p text:style-name="P1489"><text:span text:style-name="T1490">學校校名</text:span><text:span text:style-name="T1491">(</text:span><text:span text:style-name="T1492">全銜</text:span><text:span text:style-name="T1493">)</text:span></text:p>
          </table:table-cell>
          <table:table-cell table:style-name="TableCell1494">
            <text:p text:style-name="P1495">申請補助教師人數</text:p>
            <text:p text:style-name="P1496"><text:span text:style-name="T1497">(</text:span><text:span text:style-name="T1498">每校最多補助</text:span><text:span text:style-name="T1499">5</text:span><text:span text:style-name="T1500">人</text:span><text:span text:style-name="T1501">)</text:span></text:p>
          </table:table-cell>
          <table:table-cell table:style-name="TableCell1502">
            <text:p text:style-name="P1503">補助金額</text:p>
            <text:p text:style-name="P1504"><text:span text:style-name="T1505">(</text:span><text:span text:style-name="T1506">每人補助</text:span><text:span text:style-name="T1507">4</text:span><text:span text:style-name="T1508">萬為基準，每校最高補助</text:span><text:span text:style-name="T1509">20</text:span><text:span text:style-name="T1510">萬</text:span><text:span text:style-name="T1511">)</text:span></text:p>
          </table:table-cell>
          <table:table-cell table:style-name="TableCell1512">
            <text:p text:style-name="P1513">備註</text:p>
          </table:table-cell>
          <table:table-cell table:style-name="TableCell1514">
            <text:p text:style-name="P1515"><text:span text:style-name="T1516">序號</text:span></text:p>
          </table:table-cell>
          <table:table-cell table:style-name="TableCell1517">
            <text:p text:style-name="P1518"><text:span text:style-name="T1519">學校校名</text:span><text:span text:style-name="T1520">(</text:span><text:span text:style-name="T1521">全銜</text:span><text:span text:style-name="T1522">)</text:span></text:p>
          </table:table-cell>
          <table:table-cell table:style-name="TableCell1523">
            <text:p text:style-name="P1524"><text:span text:style-name="T1525">教師姓名</text:span></text:p>
          </table:table-cell>
          <table:table-cell table:style-name="TableCell1526">
            <text:p text:style-name="P1527"><text:span text:style-name="T1528">未過原因</text:span></text:p>
          </table:table-cell>
          <table:table-cell table:style-name="TableCell1529">
            <text:p text:style-name="P1530"><text:span text:style-name="T1531">備註</text:span></text:p>
          </table:table-cell>
        </table:table-row>
        <table:table-row table:style-name="TableRow1532">
          <table:table-cell table:style-name="TableCell1533">
            <text:p text:style-name="P1534"><text:span text:style-name="T1535">1</text:span></text:p>
          </table:table-cell>
          <table:table-cell table:style-name="TableCell1536">
            <text:p text:style-name="P1537"><text:span text:style-name="T1538">臺中市立</text:span><text:span text:style-name="T1539">OO</text:span><text:span text:style-name="T1540">高級中學</text:span></text:p>
          </table:table-cell>
          <table:table-cell table:style-name="TableCell1541">
            <text:p text:style-name="P1542"><text:span text:style-name="T1543">5</text:span><text:span text:style-name="T1544">人</text:span></text:p>
          </table:table-cell>
          <table:table-cell table:style-name="TableCell1545">
            <text:p text:style-name="P1546"><text:span text:style-name="T1547">20</text:span><text:span text:style-name="T1548">萬元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臺中市立</text:span><text:span text:style-name="T1557">OO</text:span><text:span text:style-name="T1558">高級中學</text:span></text:p>
          </table:table-cell>
          <table:table-cell table:style-name="TableCell1559">
            <text:p text:style-name="P1560"><text:span text:style-name="T1561">吳</text:span><text:span text:style-name="T1562">OO</text:span></text:p>
          </table:table-cell>
          <table:table-cell table:style-name="TableCell1563">
            <text:p text:style-name="P1564"><text:span text:style-name="T1565">缺任職學校同意書，</text:span><text:span text:style-name="T1566">逾期未補件。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<text:s/></text:p>
          </table:table-cell>
          <table:table-cell table:style-name="TableCell1572">
            <text:p text:style-name="P1573"><text:span text:style-name="T1574">臺中市立</text:span><text:span text:style-name="T1575">OO</text:span><text:span text:style-name="T1576">高級中學</text:span></text:p>
          </table:table-cell>
          <table:table-cell table:style-name="TableCell1577">
            <text:p text:style-name="P1578">2人</text:p>
          </table:table-cell>
          <table:table-cell table:style-name="TableCell1579">
            <text:p text:style-name="P1580">8萬元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<text:span text:style-name="T1588">臺中市立</text:span><text:span text:style-name="T1589">OO</text:span><text:span text:style-name="T1590">高級中學</text:span></text:p>
          </table:table-cell>
          <table:table-cell table:style-name="TableCell1591">
            <text:p text:style-name="P1592"><text:span text:style-name="T1593">林</text:span><text:span text:style-name="T1594">OO</text:span></text:p>
          </table:table-cell>
          <table:table-cell table:style-name="TableCell1595">
            <text:p text:style-name="P1596"><text:span text:style-name="T1597">缺二專班學生證，</text:span><text:span text:style-name="T1598">逾期未補件。</text:span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3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3</text:span></text:p>
          </table:table-cell>
          <table:table-cell table:style-name="TableCell1615">
            <text:p text:style-name="P1616"><text:span text:style-name="T1617">臺中市立</text:span><text:span text:style-name="T1618">OO</text:span><text:span text:style-name="T1619">高級中學</text:span></text:p>
          </table:table-cell>
          <table:table-cell table:style-name="TableCell1620">
            <text:p text:style-name="P1621"><text:span text:style-name="T1622">李</text:span><text:span text:style-name="T1623">OO</text:span></text:p>
          </table:table-cell>
          <table:table-cell table:style-name="TableCell1624">
            <text:p text:style-name="P1625"><text:span text:style-name="T1626">缺二專班在學證明，</text:span><text:span text:style-name="T1627">逾期未補件。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4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4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5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5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10">
            <text:p text:style-name="P1674"><text:span text:style-name="T1675">※注意事項</text:span><text:span text:style-name="T1676">：</text:span><text:span text:style-name="T1677">直轄市、縣（市）政府主管高級中等學校</text:span><text:span text:style-name="T1678">：</text:span><text:span text:style-name="T1679">檢附</text:span><text:span text:style-name="T1680">a.</text:span><text:span text:style-name="T1681">申請表、</text:span><text:span text:style-name="T1682">b.</text:span><text:span text:style-name="T1683">任職學校同意書、</text:span><text:span text:style-name="T1684">c.</text:span><text:span text:style-name="T1685">二專班學生證、</text:span><text:span text:style-name="T1686">d.</text:span><text:span text:style-name="T1687">二專班在學證明</text:span><text:span text:style-name="T1688">，</text:span><text:span text:style-name="T1689">113</text:span><text:span text:style-name="T1690">年</text:span><text:span text:style-name="T1691">1</text:span><text:span text:style-name="T1692">月</text:span><text:span text:style-name="T1693">31</text:span><text:span text:style-name="T1694">日前</text:span><text:span text:style-name="T1695">函報</text:span><text:span text:style-name="T1696">所屬單位</text:span><text:span text:style-name="T1697">(</text:span><text:span text:style-name="T1698">直轄市、縣市政府</text:span><text:span text:style-name="T1699">)</text:span><text:span text:style-name="T17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1">(欄位不足請自行增列)</text:p>
      <text:p text:style-name="內文"><text:span text:style-name="T1702"><text:s text:c="17"/></text:span><text:span text:style-name="T1703">縣市政府承辦人</text:span><text:span text:style-name="T1704">：</text:span><text:span text:style-name="T1705"><text:s text:c="16"/></text:span><text:span text:style-name="T1706">(</text:span><text:span text:style-name="T1707">核章</text:span><text:span text:style-name="T1708">) <text:s text:c="4"/></text:span><text:span text:style-name="T1709">單位主管</text:span><text:span text:style-name="T1710">：</text:span><text:span text:style-name="T1711"><text:s text:c="16"/></text:span><text:span text:style-name="T1712">(</text:span><text:span text:style-name="T1713">核章</text:span><text:span text:style-name="T1714">) <text:s text:c="38"/></text:span><text:span text:style-name="T1715">日</text:span><text:span text:style-name="T1716"><text:s text:c="2"/></text:span><text:span text:style-name="T1717">期</text:span><text:span text:style-name="T1718">：</text:span><text:span text:style-name="T1719">中華民國</text:span><text:span text:style-name="T1720"><text:s text:c="4"/></text:span><text:span text:style-name="T1721">年</text:span><text:span text:style-name="T1722"><text:s text:c="4"/></text:span><text:span text:style-name="T1723">月</text:span><text:span text:style-name="T1724"><text:s text:c="5"/></text:span><text:span text:style-name="T1725">日</text:span></text:p>
      <text:p text:style-name="內文"><text:span text:style-name="T1726">※注意事項</text:span><text:span text:style-name="T1727">：</text:span></text:p>
      <text:list text:style-name="LFO23" text:continue-numbering="true">
        <text:list-item>
          <text:p text:style-name="P1728"><text:span text:style-name="T1729">本補助案申請之內容，已獲其他政府機關核定補助者，不予補助。</text:span></text:p>
        </text:list-item>
        <text:list-item>
          <text:p text:style-name="P1730"><text:span text:style-name="T1731">直轄市、縣（市）政府</text:span><text:span text:style-name="T1732">：</text:span><text:span text:style-name="T1733">113</text:span><text:span text:style-name="T1734">年</text:span><text:span text:style-name="T1735">2</text:span><text:span text:style-name="T1736">月</text:span><text:span text:style-name="T1737">28</text:span><text:span text:style-name="T1738">日前完成初審，</text:span><text:span text:style-name="T1739">3</text:span><text:span text:style-name="T1740">月</text:span><text:span text:style-name="T1741">15</text:span><text:span text:style-name="T1742">日前將本彙整表</text:span><text:span text:style-name="T1743">，</text:span><text:span text:style-name="T1744">依轄屬學校申請項目檢附學校提報</text:span><text:span text:style-name="T1745">資料</text:span><text:span text:style-name="T1746">，</text:span><text:span text:style-name="T1747">以掛號</text:span><text:span text:style-name="T1748">(</text:span><text:span text:style-name="T1749">郵戳為憑，免備文</text:span><text:span text:style-name="T1750">)</text:span><text:span text:style-name="T1751">郵寄至國立臺南大學本土語文中心</text:span><text:span text:style-name="T1752">專案小組</text:span><text:span text:style-name="T1753"><text:s/></text:span><text:span text:style-name="T1754">收</text:span><text:span text:style-name="T1755"><text:line-break/></text:span><text:span text:style-name="T1756">（</text:span><text:span text:style-name="T1757">70049</text:span><text:span text:style-name="T1758">臺南市中西區慶中街</text:span><text:span text:style-name="T1759">206</text:span><text:span text:style-name="T1760">巷</text:span><text:span text:style-name="T1761">6</text:span><text:span text:style-name="T1762">弄</text:span><text:span text:style-name="T1763">12</text:span><text:span text:style-name="T1764">號，</text:span><text:span text:style-name="T1765">06-2133111</text:span><text:span text:style-name="T1766">分機</text:span><text:span text:style-name="T1767">5783</text:span><text:span text:style-name="T1768">，聯絡人</text:span><text:span text:style-name="T1769">：</text:span><text:span text:style-name="T1770">蘇沛世）。</text:span></text:p>
        </text:list-item>
        <text:list-item>
          <text:p text:style-name="P1771"><text:span text:style-name="T1772">檢附所屬學校提報之</text:span><text:span text:style-name="T1773">資料</text:span><text:span text:style-name="T1774">，</text:span><text:span text:style-name="T1775">初審單位應留存備份以供後續查核作業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A" style:display-name="內文 A" style:family="paragraph">
      <style:paragraph-properties fo:widows="0" fo:orphans="0" fo:border="0in none #FFFFFF" fo:padding="0.4305in" style:shadow="#000000 0in 0in"/>
      <style:text-properties style:font-name="Times New Roman" style:font-name-asian="Times New Roman" style:font-name-complex="Arial Unicode MS" fo:color="#000000" style:text-underline-color="#000000" fo:hyphenate="false"/>
    </style:style>
    <style:style style:name="無" style:display-name="無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Arial Unicode M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68in" text:min-label-width="0.25in" text:list-level-position-and-space-mode="label-alignment">
          <style:list-level-label-alignment text:label-followed-by="listtab" fo:margin-left="1.08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629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33in" fo:page-height="11.6944in" style:print-orientation="landscape" fo:margin-top="0.3937in" fo:margin-left="0.6298in" fo:margin-bottom="0.3937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vs</meta:initial-creator>
    <dc:creator>twvs</dc:creator>
    <meta:creation-date>2023-12-20T02:45:00Z</meta:creation-date>
    <dc:date>2023-12-20T02:45:00Z</dc:date>
    <meta:template xlink:href="Normal.dotm" xlink:type="simple"/>
    <meta:editing-cycles>2</meta:editing-cycles>
    <meta:editing-duration>PT60S</meta:editing-duration>
    <meta:document-statistic meta:page-count="7" meta:paragraph-count="11" meta:word-count="883" meta:character-count="5907" meta:row-count="41" meta:non-whitespace-character-count="5035"/>
  </office:meta>
</office:document-meta>
</file>