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өũ" svg:font-family="sөũ" style:font-family-generic="roman"/>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DFKaiShu-SB-Estd-BF" svg:font-family="DFKaiShu-SB-Estd-BF" style:font-family-generic="system"/>
    <style:font-face style:name="TimesNewRomanPSMT" svg:font-family="TimesNewRomanPSMT"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fo:line-height="0.2638in"/>
    </style:style>
    <style:style style:name="P13" style:parent-style-name="內文" style:family="paragraph">
      <style:paragraph-properties fo:line-height="0.2638in" fo:margin-left="0.3451in" fo:text-indent="-0.34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line-height="0.2638in" fo:margin-left="1.5555in" fo:text-indent="-1.5555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line-height="0.2638in" fo:margin-left="1.5541in" fo:text-indent="-1.1375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fo:line-height="0.2638in" fo:margin-left="1.5541in" fo:text-indent="-1.13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2638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line-height="0.2638in" fo:margin-left="1.5541in" fo:text-indent="-1.1375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center" fo:line-height="0.2638in"/>
    </style:style>
    <style:style style:name="P20" style:parent-style-name="內文" style:family="paragraph">
      <style:paragraph-properties fo:line-height="0.2638in" fo:margin-left="0.3451in" fo:text-indent="-0.34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line-height="0.2638in" fo:margin-left="0.4763in" fo:text-indent="-0.3777in">
        <style:tab-stops/>
      </style:paragraph-properties>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fo:line-height="0.2638in" fo:margin-left="0.5152in" fo:text-indent="-0.5152in">
        <style:tab-stops/>
      </style:paragraph-properties>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 style:parent-style-name="內文" style:family="paragraph">
      <style:paragraph-properties fo:line-height="0.2638in" fo:margin-left="0.5833in" fo:text-indent="-0.5833in">
        <style:tab-stops/>
      </style:paragraph-properties>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638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NewRomanPSMT" style:font-name-asian="TimesNewRomanPSMT" style:font-name-complex="TimesNewRomanPSMT" fo:color="#0070C0" style:letter-kerning="false" fo:font-size="16pt" style:font-size-asian="16pt" style:font-size-complex="16pt"/>
    </style:style>
    <style:style style:name="T106" style:parent-style-name="預設段落字型" style:family="text">
      <style:text-properties fo:color="#000000" fo:font-size="16pt" style:font-size-asian="16pt" style:font-size-complex="16pt" fo:background-color="#FFFFFF"/>
    </style:style>
    <style:style style:name="P107" style:parent-style-name="內文" style:family="paragraph">
      <style:paragraph-properties fo:line-height="0.2638in" fo:margin-left="0.5833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638in" fo:margin-left="0.5833in" fo:text-indent="-0.5833in">
        <style:tab-stops/>
      </style:paragraph-properties>
    </style:style>
    <style:style style:name="T1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638in"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638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6pt" style:font-size-asian="16pt" style:font-size-complex="16pt" fo:background-color="#FFFFFF"/>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638in" fo:margin-left="0.5833in" fo:text-indent="-0.583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fo:background-color="#FFFFFF"/>
    </style:style>
    <style:style style:name="T168" style:parent-style-name="預設段落字型" style:family="text">
      <style:text-properties style:font-name="標楷體" style:font-name-asian="標楷體" fo:color="#000000" fo:font-size="14pt" style:font-size-asian="14pt" style:font-size-complex="14pt" fo:background-color="#FFFFFF"/>
    </style:style>
    <style:style style:name="T169" style:parent-style-name="預設段落字型" style:family="text">
      <style:text-properties style:font-name="標楷體"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fo:background-color="#FFFFFF"/>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2638in" fo:margin-left="0.3736in" fo:text-indent="-0.3736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Default" style:family="paragraph">
      <style:paragraph-properties style:snap-to-layout-grid="false" fo:margin-left="0.5673in" fo:text-indent="-0.3861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Default" style:family="paragraph">
      <style:paragraph-properties style:snap-to-layout-grid="false" fo:margin-left="0.5687in" fo:text-indent="-0.386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color="#FF0000"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Default" style:family="paragraph">
      <style:paragraph-properties style:snap-to-layout-grid="false" fo:margin-left="0.5673in" fo:text-indent="-0.3861in">
        <style:tab-stops/>
      </style:paragraph-properties>
      <style:text-properties style:font-name-asian="標楷體" fo:font-size="14pt" style:font-size-asian="14pt" style:font-size-complex="14pt"/>
    </style:style>
    <style:style style:name="P222" style:parent-style-name="Default" style:family="paragraph">
      <style:paragraph-properties style:snap-to-layout-grid="false" fo:margin-left="0.5736in" fo:text-indent="0.0291in">
        <style:tab-stops/>
      </style:paragraph-properties>
      <style:text-properties style:font-name-asian="標楷體" fo:font-size="14pt" style:font-size-asian="14pt" style:font-size-complex="14pt"/>
    </style:style>
    <style:style style:name="P223" style:parent-style-name="Default" style:family="paragraph">
      <style:paragraph-properties style:snap-to-layout-grid="false" fo:margin-left="0.5687in" fo:text-indent="-0.0729in">
        <style:tab-stops/>
      </style:paragraph-properties>
      <style:text-properties style:font-name-asian="標楷體" fo:font-size="14pt" style:font-size-asian="14pt" style:font-size-complex="14pt"/>
    </style:style>
    <style:style style:name="P224" style:parent-style-name="Default" style:family="paragraph">
      <style:paragraph-properties style:snap-to-layout-grid="false" fo:margin-left="0.5687in" fo:text-indent="-0.0923in">
        <style:tab-stops/>
      </style:paragraph-properties>
      <style:text-properties style:font-name-asian="標楷體" fo:font-size="14pt" style:font-size-asian="14pt" style:font-size-complex="14pt"/>
    </style:style>
    <style:style style:name="P225" style:parent-style-name="內文" style:family="paragraph">
      <style:paragraph-properties style:text-autospace="none" style:snap-to-layout-grid="false" fo:text-indent="0.4861in"/>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1" style:parent-style-name="內文" style:family="paragraph">
      <style:paragraph-properties style:text-autospace="none" style:snap-to-layout-grid="false" fo:text-indent="0.4763in"/>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style:text-autospace="none" style:snap-to-layout-grid="false" fo:text-indent="0.4763in"/>
      <style:text-properties style:font-name="標楷體" style:font-name-asian="標楷體" style:font-name-complex="標楷體" fo:color="#000000" style:letter-kerning="false" fo:font-size="14pt" style:font-size-asian="14pt" style:font-size-complex="14pt"/>
    </style:style>
    <style:style style:name="P237" style:parent-style-name="內文" style:family="paragraph">
      <style:paragraph-properties style:text-autospace="none" style:snap-to-layout-grid="false" fo:text-indent="0.4861in"/>
      <style:text-properties style:font-name="標楷體" style:font-name-asian="標楷體" style:font-name-complex="標楷體" fo:color="#000000" style:letter-kerning="false" fo:font-size="14pt" style:font-size-asian="14pt" style:font-size-complex="14pt"/>
    </style:style>
    <style:style style:name="P238" style:parent-style-name="內文" style:family="paragraph">
      <style:paragraph-properties style:text-autospace="none" style:snap-to-layout-grid="false" fo:text-indent="0.4958in"/>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3" style:parent-style-name="內文" style:family="paragraph">
      <style:paragraph-properties style:text-autospace="none" style:snap-to-layout-grid="false" fo:margin-left="0.6506in" fo:text-indent="-0.1576in">
        <style:tab-stops/>
      </style:paragraph-properties>
      <style:text-properties style:font-name="標楷體" style:font-name-asian="標楷體" style:font-name-complex="標楷體" fo:color="#000000" style:letter-kerning="false" fo:font-size="14pt" style:font-size-asian="14pt" style:font-size-complex="14pt"/>
    </style:style>
    <style:style style:name="P244" style:parent-style-name="內文" style:family="paragraph">
      <style:paragraph-properties style:text-autospace="none" style:snap-to-layout-grid="false" fo:text-indent="0.4916in"/>
      <style:text-properties style:font-name="標楷體" style:font-name-asian="標楷體" style:font-name-complex="標楷體" fo:color="#000000" style:letter-kerning="false" fo:font-size="14pt" style:font-size-asian="14pt" style:font-size-complex="14pt"/>
    </style:style>
    <style:style style:name="P245" style:parent-style-name="內文" style:family="paragraph">
      <style:paragraph-properties style:text-autospace="none" style:snap-to-layout-grid="false" fo:text-indent="0.393in"/>
      <style:text-properties style:font-name="標楷體" style:font-name-asian="標楷體" style:font-name-complex="標楷體" fo:color="#000000" style:letter-kerning="false" fo:font-size="14pt" style:font-size-asian="14pt" style:font-size-complex="14pt"/>
    </style:style>
    <style:style style:name="P246" style:parent-style-name="Default" style:family="paragraph">
      <style:paragraph-properties style:snap-to-layout-grid="false" fo:text-indent="0.0972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text-autospace="none" style:snap-to-layout-grid="false" fo:margin-left="0.35in" fo:text-indent="-0.5465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2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87" style:parent-style-name="內文" style:family="paragraph">
      <style:paragraph-properties style:text-autospace="none" style:snap-to-layout-grid="false" fo:margin-left="0.3298in" fo:text-indent="-0.3965in">
        <style:tab-stops/>
      </style:paragraph-properties>
    </style:style>
    <style:style style:name="T28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7" style:parent-style-name="內文" style:family="paragraph">
      <style:paragraph-properties style:text-autospace="none" style:snap-to-layout-grid="false" fo:margin-left="0.3298in" fo:text-indent="-0.3965in">
        <style:tab-stops/>
      </style:paragraph-properties>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1"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33" style:parent-style-name="內文" style:family="paragraph">
      <style:paragraph-properties style:text-autospace="none" style:snap-to-layout-grid="false" fo:margin-left="0.4569in">
        <style:tab-stops/>
      </style:paragraph-properties>
    </style:style>
    <style:style style:name="T3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9" style:parent-style-name="內文" style:family="paragraph">
      <style:paragraph-properties style:text-autospace="none" style:snap-to-layout-grid="false" fo:margin-left="0.3687in" fo:text-indent="-0.368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text-autospace="none" style:snap-to-layout-grid="false" fo:margin-left="0.3687in" fo:text-indent="-0.2902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widows="2" fo:orphans="2" style:snap-to-layout-grid="false" fo:text-align="justify" fo:margin-top="0.0694in" fo:margin-bottom="0.0694in" fo:margin-left="0.4083in" fo:text-indent="-0.6055in">
        <style:tab-stops/>
      </style:paragraph-properties>
      <style:text-properties fo:hyphenate="true"/>
    </style:style>
    <style:style style:name="T394" style:parent-style-name="預設段落字型" style:family="text">
      <style:text-properties style:font-name="標楷體" style:font-name-asian="標楷體" fo:color="#3F4A53" fo:font-size="14pt" style:font-size-asian="14pt" style:font-size-complex="14pt"/>
    </style:style>
    <style:style style:name="T395" style:parent-style-name="預設段落字型" style:family="text">
      <style:text-properties style:font-name="標楷體" style:font-name-asian="標楷體" fo:color="#3F4A53" fo:font-size="14pt" style:font-size-asian="14pt" style:font-size-complex="14pt"/>
    </style:style>
    <style:style style:name="T396" style:parent-style-name="預設段落字型" style:family="text">
      <style:text-properties style:font-name="標楷體" style:font-name-asian="標楷體" fo:color="#3F4A53"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widows="2" fo:orphans="2" style:snap-to-layout-grid="false" fo:text-align="justify" fo:margin-top="0.0694in" fo:margin-bottom="0.0694in" fo:margin-left="0.2715in" fo:text-indent="-0.4465in">
        <style:tab-stops/>
      </style:paragraph-properties>
      <style:text-properties fo:hyphenate="true"/>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fo:color="#000000" fo:font-size="14pt" style:font-size-asian="14pt" style:font-size-complex="14pt" fo:background-color="#FFFFFF"/>
    </style:style>
    <style:style style:name="T435" style:parent-style-name="預設段落字型" style:family="text">
      <style:text-properties style:font-name="標楷體" style:font-name-asian="標楷體" fo:color="#000000" fo:font-size="14pt" style:font-size-asian="14pt" style:font-size-complex="14pt" fo:background-color="#FFFFFF"/>
    </style:style>
    <style:style style:name="T436" style:parent-style-name="預設段落字型" style:family="text">
      <style:text-properties style:font-name="標楷體" style:font-name-asian="標楷體" fo:color="#000000" fo:font-size="14pt" style:font-size-asian="14pt" style:font-size-complex="14pt" fo:background-color="#FFFFFF"/>
    </style:style>
    <style:style style:name="T437" style:parent-style-name="預設段落字型" style:family="text">
      <style:text-properties style:font-name="標楷體" style:font-name-asian="標楷體" fo:color="#000000" fo:font-size="14pt" style:font-size-asian="14pt" style:font-size-complex="14pt" fo:background-color="#FFFFFF"/>
    </style:style>
    <style:style style:name="T438" style:parent-style-name="預設段落字型" style:family="text">
      <style:text-properties style:font-name="標楷體" style:font-name-asian="標楷體" fo:color="#000000" fo:font-size="14pt" style:font-size-asian="14pt" style:font-size-complex="14pt" fo:background-color="#FFFFFF"/>
    </style:style>
    <style:style style:name="T439" style:parent-style-name="預設段落字型" style:family="text">
      <style:text-properties style:font-name="標楷體" style:font-name-asian="標楷體" fo:color="#000000" fo:font-size="14pt" style:font-size-asian="14pt" style:font-size-complex="14pt" fo:background-color="#FFFFFF"/>
    </style:style>
    <style:style style:name="T440" style:parent-style-name="預設段落字型" style:family="text">
      <style:text-properties style:font-name="標楷體" style:font-name-asian="標楷體" fo:color="#000000" fo:font-size="14pt" style:font-size-asian="14pt" style:font-size-complex="14pt" fo:background-color="#FFFFFF"/>
    </style:style>
    <style:style style:name="T441" style:parent-style-name="預設段落字型" style:family="text">
      <style:text-properties style:font-name="標楷體" style:font-name-asian="標楷體" fo:color="#000000" fo:font-size="14pt" style:font-size-asian="14pt" style:font-size-complex="14pt" fo:background-color="#FFFFFF"/>
    </style:style>
    <style:style style:name="T442" style:parent-style-name="預設段落字型" style:family="text">
      <style:text-properties style:font-name="標楷體" style:font-name-asian="標楷體" fo:color="#000000" fo:font-size="14pt" style:font-size-asian="14pt" style:font-size-complex="14pt" fo:background-color="#FFFFFF"/>
    </style:style>
    <style:style style:name="T443" style:parent-style-name="預設段落字型" style:family="text">
      <style:text-properties style:font-name="標楷體" style:font-name-asian="標楷體" fo:color="#000000" fo:font-size="14pt" style:font-size-asian="14pt" style:font-size-complex="14pt" fo:background-color="#FFFFFF"/>
    </style:style>
    <style:style style:name="T444" style:parent-style-name="預設段落字型" style:family="text">
      <style:text-properties style:font-name="標楷體" style:font-name-asian="標楷體" fo:color="#000000" fo:font-size="14pt" style:font-size-asian="14pt" style:font-size-complex="14pt" fo:background-color="#FFFFFF"/>
    </style:style>
    <style:style style:name="T445" style:parent-style-name="預設段落字型" style:family="text">
      <style:text-properties style:font-name="標楷體" style:font-name-asian="標楷體" fo:color="#000000" fo:font-size="14pt" style:font-size-asian="14pt" style:font-size-complex="14pt" fo:background-color="#FFFFFF"/>
    </style:style>
    <style:style style:name="T446" style:parent-style-name="預設段落字型" style:family="text">
      <style:text-properties style:font-name="標楷體" style:font-name-asian="標楷體" fo:color="#000000" fo:font-size="14pt" style:font-size-asian="14pt" style:font-size-complex="14pt" fo:background-color="#FFFFFF"/>
    </style:style>
    <style:style style:name="T447" style:parent-style-name="預設段落字型" style:family="text">
      <style:text-properties style:font-name="標楷體" style:font-name-asian="標楷體" fo:color="#000000" fo:font-size="14pt" style:font-size-asian="14pt" style:font-size-complex="14pt" fo:background-color="#FFFFFF"/>
    </style:style>
    <style:style style:name="T44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449" style:parent-style-name="預設段落字型" style:family="text">
      <style:text-properties style:font-name="標楷體" style:font-name-asian="標楷體" fo:color="#000000" fo:font-size="14pt" style:font-size-asian="14pt" style:font-size-complex="14pt" fo:background-color="#FFFFFF"/>
    </style:style>
    <style:style style:name="P450" style:parent-style-name="item-1" style:family="paragraph">
      <style:paragraph-properties style:snap-to-layout-grid="false" fo:text-align="justify" style:vertical-align="baseline" fo:margin-left="0.3284in" fo:text-indent="-0.52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434343" fo:font-size="14pt" style:font-size-asian="14pt" style:font-size-complex="14pt"/>
    </style:style>
    <style:style style:name="T455" style:parent-style-name="預設段落字型" style:family="text">
      <style:text-properties style:font-name="標楷體" style:font-name-asian="標楷體" fo:color="#434343" fo:font-size="14pt" style:font-size-asian="14pt" style:font-size-complex="14pt"/>
    </style:style>
    <style:style style:name="T456" style:parent-style-name="預設段落字型" style:family="text">
      <style:text-properties style:font-name="標楷體" style:font-name-asian="標楷體" fo:color="#434343" fo:font-size="14pt" style:font-size-asian="14pt" style:font-size-complex="14pt"/>
    </style:style>
    <style:style style:name="T457" style:parent-style-name="預設段落字型" style:family="text">
      <style:text-properties style:font-name="標楷體" style:font-name-asian="標楷體" fo:color="#434343" fo:font-size="14pt" style:font-size-asian="14pt" style:font-size-complex="14pt"/>
    </style:style>
    <style:style style:name="T458" style:parent-style-name="預設段落字型" style:family="text">
      <style:text-properties style:font-name="標楷體" style:font-name-asian="標楷體" fo:color="#434343" fo:font-size="14pt" style:font-size-asian="14pt" style:font-size-complex="14pt"/>
    </style:style>
    <style:style style:name="T459" style:parent-style-name="預設段落字型" style:family="text">
      <style:text-properties style:font-name="標楷體" style:font-name-asian="標楷體" fo:color="#434343" fo:font-size="14pt" style:font-size-asian="14pt" style:font-size-complex="14pt"/>
    </style:style>
    <style:style style:name="T460" style:parent-style-name="預設段落字型" style:family="text">
      <style:text-properties style:font-name="標楷體" style:font-name-asian="標楷體" fo:color="#434343" fo:font-size="14pt" style:font-size-asian="14pt" style:font-size-complex="14pt"/>
    </style:style>
    <style:style style:name="T461" style:parent-style-name="預設段落字型" style:family="text">
      <style:text-properties style:font-name="標楷體" style:font-name-asian="標楷體" fo:color="#434343" fo:font-size="14pt" style:font-size-asian="14pt" style:font-size-complex="14pt"/>
    </style:style>
    <style:style style:name="T462" style:parent-style-name="預設段落字型" style:family="text">
      <style:text-properties style:font-name="標楷體" style:font-name-asian="標楷體" fo:color="#434343" fo:font-size="14pt" style:font-size-asian="14pt" style:font-size-complex="14pt"/>
    </style:style>
    <style:style style:name="T463" style:parent-style-name="預設段落字型" style:family="text">
      <style:text-properties style:font-name="標楷體" style:font-name-asian="標楷體" fo:color="#434343" fo:font-size="14pt" style:font-size-asian="14pt" style:font-size-complex="14pt"/>
    </style:style>
    <style:style style:name="T464" style:parent-style-name="預設段落字型" style:family="text">
      <style:text-properties style:font-name="標楷體" style:font-name-asian="標楷體" fo:color="#434343"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fo:background-color="#FFFFFF"/>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434343" fo:font-size="14pt" style:font-size-asian="14pt" style:font-size-complex="14pt" fo:background-color="#FFFFFF"/>
    </style:style>
    <style:style style:name="T471" style:parent-style-name="預設段落字型" style:family="text">
      <style:text-properties style:font-name="標楷體" style:font-name-asian="標楷體" fo:color="#434343" fo:font-size="14pt" style:font-size-asian="14pt" style:font-size-complex="14pt" fo:background-color="#FFFFFF"/>
    </style:style>
    <style:style style:name="P472" style:parent-style-name="內文" style:family="paragraph">
      <style:paragraph-properties fo:widows="2" fo:orphans="2" style:snap-to-layout-grid="false" fo:text-align="justify" fo:margin-left="0.2715in" fo:text-indent="-0.4465in">
        <style:tab-stops/>
      </style:paragraph-properties>
      <style:text-properties style:font-name="標楷體" style:font-name-asian="標楷體" fo:hyphenate="true"/>
    </style:style>
    <style:style style:name="P473" style:parent-style-name="Default" style:family="paragraph">
      <style:paragraph-properties style:snap-to-layout-grid="false" fo:margin-left="0.3166in" fo:text-indent="-0.3152in">
        <style:tab-stops/>
      </style:paragraph-properties>
    </style:style>
  </office:automatic-styles>
  <office:body>
    <office:text text:use-soft-page-breaks="true">
      <text:p text:style-name="P1"><text:span text:style-name="T2"><text:s text:c="2"/>112</text:span><text:span text:style-name="T3">學年度第</text:span><text:span text:style-name="T4">1</text:span><text:span text:style-name="T5">學期期末校務會議人事室報告事項</text:span><text:span text:style-name="T6"><text:s text:c="4"/>113</text:span><text:span text:style-name="T7">年</text:span><text:span text:style-name="T8">1</text:span><text:span text:style-name="T9">月</text:span><text:span text:style-name="T10">19</text:span><text:span text:style-name="T11">日</text:span></text:p>
      <text:p text:style-name="P12"/>
      <text:p text:style-name="P13">一、人事異動：</text:p>
      <text:p text:style-name="P14">（一）新進人員：</text:p>
      <text:p text:style-name="P15">1.圖書館書記：陳函秀<text:s/>113年1月2日到職。</text:p>
      <text:p text:style-name="P16">2.代理教師:體育科莊博強老師<text:s/>113年2月1日到職。<text:s/>。</text:p>
      <text:p text:style-name="P17">（二）退離人員：</text:p>
      <text:p text:style-name="P18">1.專任教師陳明秀老師於113年2月1日退休。</text:p>
      <text:p text:style-name="P19"/>
      <text:p text:style-name="P20">二、業務報告：</text:p>
      <text:p text:style-name="P21"><text:span text:style-name="T22">(</text:span><text:span text:style-name="T23">一</text:span><text:span text:style-name="T24">)</text:span><text:span text:style-name="T25">112</text:span><text:span text:style-name="T26">學年度第</text:span><text:span text:style-name="T27">2</text:span><text:span text:style-name="T28">學期子女教育補助費者，請於</text:span><text:span text:style-name="T29">113</text:span><text:span text:style-name="T30">年</text:span><text:span text:style-name="T31">3</text:span><text:span text:style-name="T32">月</text:span><text:span text:style-name="T33">8</text:span><text:span text:style-name="T34">日</text:span><text:span text:style-name="T35">(</text:span><text:span text:style-name="T36">星期五</text:span><text:span text:style-name="T37">)</text:span><text:span text:style-name="T38">以前檢證提出申請，國民中、小學無須檢證，公私立高中（職）以上者，請繳驗收費單據，夫妻同為公教人員，僅能一方申領，不得重複報領，如有申請學費減免者，不得申請。</text:span></text:p>
      <text:p text:style-name="P39"><text:span text:style-name="T40"><text:s/>(</text:span><text:span text:style-name="T41">二</text:span><text:span text:style-name="T42">)</text:span><text:span text:style-name="T43">擬申請</text:span><text:span text:style-name="T44">113</text:span><text:span text:style-name="T45">年</text:span><text:span text:style-name="T46">8</text:span><text:span text:style-name="T47">月</text:span><text:span text:style-name="T48">1</text:span><text:span text:style-name="T49">日退休同仁，請於</text:span><text:span text:style-name="T50">3</text:span><text:span text:style-name="T51">月</text:span><text:span text:style-name="T52">2</text:span><text:span text:style-name="T53">日</text:span><text:span text:style-name="T54">(</text:span><text:span text:style-name="T55">星期五</text:span><text:span text:style-name="T56">)</text:span><text:span text:style-name="T57">前檢附相關證明文件逕送人事室，俾利報送國教署審核退休案；公務人員擬申請退休應於退休生效日前</text:span><text:span text:style-name="T58">3</text:span><text:span text:style-name="T59">個月內送件。</text:span></text:p>
      <text:p text:style-name="P60"><text:span text:style-name="T61"><text:s/>(</text:span><text:span text:style-name="T62">三</text:span><text:span text:style-name="T63">)</text:span><text:span text:style-name="T64"><text:s/>113</text:span><text:span text:style-name="T65">學年度公立高級中等學校教師介聘作業：</text:span><text:span text:style-name="T66"><text:s/></text:span></text:p>
      <text:p text:style-name="P67"><text:span text:style-name="T68"><text:s text:c="5"/>1</text:span><text:span text:style-name="T69">、訂於</text:span><text:span text:style-name="T70">113</text:span><text:span text:style-name="T71">年</text:span><text:span text:style-name="T72">2</text:span><text:span text:style-name="T73">月</text:span><text:span text:style-name="T74">5</text:span><text:span text:style-name="T75">日</text:span><text:span text:style-name="T76">(</text:span><text:span text:style-name="T77">星期一</text:span><text:span text:style-name="T78">)</text:span><text:span text:style-name="T79">至</text:span><text:span text:style-name="T80">2</text:span><text:span text:style-name="T81">月</text:span><text:span text:style-name="T82">17</text:span><text:span text:style-name="T83">日</text:span><text:span text:style-name="T84">(</text:span><text:span text:style-name="T85">星期六下午</text:span><text:span text:style-name="T86">5</text:span><text:span text:style-name="T87">時截止</text:span><text:span text:style-name="T88">)</text:span><text:span text:style-name="T89">開放「教師介聘資訊作業系統網站」受理申請教師登錄資料並列印「</text:span><text:span text:style-name="T90">113<text:s/></text:span><text:span text:style-name="T91">學年度公立高級中等學校教師介聘完成線上申請證明」，</text:span><text:span text:style-name="T92">請最慢</text:span><text:span text:style-name="T93">於</text:span><text:span text:style-name="T94">2</text:span><text:span text:style-name="T95">月</text:span><text:span text:style-name="T96">19</text:span><text:span text:style-name="T97">日</text:span><text:span text:style-name="T98">(</text:span><text:span text:style-name="T99">星期一</text:span><text:span text:style-name="T100">)</text:span><text:span text:style-name="T101">中午</text:span><text:span text:style-name="T102">12</text:span><text:span text:style-name="T103">時</text:span><text:span text:style-name="T104">前併同相關證明文件送人事室。介聘資訊網</text:span><text:span text:style-name="T105">:</text:span><text:span text:style-name="T106"><text:s/>https://gepin.hhsh.chc.edu.tw</text:span></text:p>
      <text:p text:style-name="P107"><text:span text:style-name="T108"><text:s text:c="5"/>2</text:span><text:span text:style-name="T109">、積分審查：年資</text:span><text:span text:style-name="T110">(</text:span><text:span text:style-name="T111">核算至</text:span><text:span text:style-name="T112"><text:s/>113.07.31)</text:span><text:span text:style-name="T113">、考績</text:span><text:span text:style-name="T114">(107-111</text:span><text:span text:style-name="T115">學年度</text:span><text:span text:style-name="T116">)</text:span><text:span text:style-name="T117">；獎懲、</text:span><text:span text:style-name="T118"><text:s/></text:span><text:span text:style-name="T119">進修研習</text:span><text:span text:style-name="T120">(</text:span><text:span text:style-name="T121">近</text:span><text:span text:style-name="T122"><text:s/>5<text:s/></text:span><text:span text:style-name="T123">年：</text:span><text:span text:style-name="T124">107.02.02-113.02.17)</text:span><text:span text:style-name="T125">；離島加分</text:span><text:span text:style-name="T126">(</text:span><text:span text:style-name="T127">核算至</text:span><text:span text:style-name="T128">113.07.31)</text:span><text:span text:style-name="T129">。</text:span></text:p>
      <text:p text:style-name="P130"><text:span text:style-name="T131"><text:s/>(</text:span><text:span text:style-name="T132">四</text:span><text:span text:style-name="T133">)</text:span><text:s/><text:span text:style-name="T134">112</text:span><text:span text:style-name="T135">年年終工作獎金</text:span><text:span text:style-name="T136"><text:s/>1.5<text:s/></text:span><text:span text:style-name="T137">個月將於</text:span><text:span text:style-name="T138">1</text:span><text:span text:style-name="T139">月</text:span><text:span text:style-name="T140">31</text:span><text:span text:style-name="T141">日前發放。</text:span></text:p>
      <text:p text:style-name="P142"><text:span text:style-name="T143"><text:s/>(</text:span><text:span text:style-name="T144">五</text:span><text:span text:style-name="T145">)</text:span><text:span text:style-name="T146"><text:s/></text:span><text:span text:style-name="T147">113</text:span><text:span text:style-name="T148">年度教職員（公保</text:span><text:span text:style-name="T149">-</text:span><text:span text:style-name="T150">含教師及公務人員）健檢補助，每人最高補助</text:span><text:span text:style-name="T151">4500</text:span><text:span text:style-name="T152">元</text:span><text:span text:style-name="T153">，申請人需年滿</text:span><text:span text:style-name="T154">40</text:span><text:span text:style-name="T155">歲，每</text:span><text:span text:style-name="T156">2</text:span><text:span text:style-name="T157">年得申請一次（</text:span><text:span text:style-name="T158">112</text:span><text:span text:style-name="T159">年度已申請補助者，今年不予補助），如欲申請補助者請事先至人事室填寫申請書，請踴躍善用資源關心自己的身體健康。。</text:span></text:p>
      <text:p text:style-name="P160"><text:span text:style-name="T161"><text:s/>(</text:span><text:span text:style-name="T162">六</text:span><text:span text:style-name="T163">)</text:span><text:span text:style-name="T164"><text:s/></text:span><text:span text:style-name="T165">同仁如規劃出國，請至差勤系統先填送出國申請單，經核准後始得辦理請假程序，寒假期間無須請假之教師，亦應填送出國申請單，以利學校掌握同仁出國情形。</text:span></text:p>
      <text:p text:style-name="P166"><text:span text:style-name="T167"><text:s/>(</text:span><text:span text:style-name="T168">七</text:span><text:span text:style-name="T169">)<text:s/></text:span><text:span text:style-name="T170">請</text:span><text:span text:style-name="T171">職員同仁協助於</text:span><text:span text:style-name="T172">113</text:span><text:span text:style-name="T173">年</text:span><text:span text:style-name="T174">9</text:span><text:span text:style-name="T175">月</text:span><text:span text:style-name="T176">2</text:span><text:span text:style-name="T177">日</text:span><text:span text:style-name="T178">（星期一）</text:span><text:span text:style-name="T179">前</text:span><text:span text:style-name="T180">完成「政策性訓練課程」及自由選讀「與業務相關課程」等二部分共</text:span><text:span text:style-name="T181">20<text:s/></text:span><text:span text:style-name="T182">小時，其中政策性訓練課程</text:span><text:span text:style-name="T183">10<text:s/></text:span><text:span text:style-name="T184">小時，其餘</text:span><text:span text:style-name="T185">10</text:span><text:span text:style-name="T186">小時由同仁自行選讀與業務相關課程。</text:span></text:p>
      <text:p text:style-name="P187"><text:span text:style-name="T188">三、</text:span><text:span text:style-name="T189">法令宣導：</text:span></text:p>
      <text:p text:style-name="P190"><text:span text:style-name="T191">(</text:span><text:span text:style-name="T192">一</text:span><text:span text:style-name="T193">)<text:s/></text:span><text:span text:style-name="T194">禁止校外兼職、校外從事補習、家教之教學活動、從事營利事業、多層次傳銷等兼差行為。如屬兼辦非營利團體事務或校外兼課，仍應依行政程序</text:span><text:soft-page-break/><text:span text:style-name="T195">簽請校長同意。教職員工應遵守兼職、兼課相關法令規定，本校教職員工之兼職、兼課應事先向本校報備同意，於期滿續兼或兼職職務異動時，應重行申請，以避免違反相關法令或聘約之規定，並依公務員服務法、教育人員任用條例、公立各級</text:span><text:span text:style-name="T196">學校專任教師兼職處理原則、國立各級學校兼任行政職務教師兼職處理辦法等相關規定辦理，以免因不諳法令規定而違法兼職，以致生懲處、撤職之情事。又依教育部</text:span><text:span text:style-name="T197">87</text:span><text:span text:style-name="T198">年</text:span><text:span text:style-name="T199">10</text:span><text:span text:style-name="T200">月</text:span><text:span text:style-name="T201">27</text:span><text:span text:style-name="T202">日台（</text:span><text:span text:style-name="T203">87</text:span><text:span text:style-name="T204">）人（二）字第</text:span><text:span text:style-name="T205">87100864</text:span><text:span text:style-name="T206">號函以，公私立國民中小學校長及教師</text:span><text:span text:style-name="T207">(</text:span><text:span text:style-name="T208">具碩士學位以上者</text:span><text:span text:style-name="T209">)</text:span><text:span text:style-name="T210">在不影響校（課）務之原則下，事先徵得主管教育行政機關或服務學校同意，得至大專院校兼課，每週以四小時為限，並應依規定請</text:span><text:span text:style-name="T211">事、休假</text:span><text:span text:style-name="T212">前往。</text:span></text:p>
      <text:p text:style-name="P213"><text:span text:style-name="T214">(</text:span><text:span text:style-name="T215">二</text:span><text:span text:style-name="T216">)</text:span><text:span text:style-name="T217">教師</text:span><text:span text:style-name="T218">不得性侵害、性騷擾、性霸凌、體罰或霸凌學生</text:span><text:span text:style-name="T219">，如因該等事由，情節重大或造成學生身心嚴重侵害，經查屬實，得依教師法相關</text:span><text:span text:style-name="T220">規定予以解聘、不續聘及停聘。</text:span></text:p>
      <text:p text:style-name="P221">(三)高級中等以下學校適用「教師法」第16條第1項第1款規定解釋令略以如下：</text:p>
      <text:p text:style-name="P222">核釋教師法第十六條第一項第一款所定教學不力或不能勝任工作有具體事實,指教師聘任後,有下列各款一款以上情形,且其情節未達應依教師法第十四條或第十五條予以解聘之程度,經就相關之各種具體事實綜合評價判斷,而有予以解聘或不續聘之必要者:</text:p>
      <text:p text:style-name="P223">1.不遵守上下課時間,經常遲到或早退。</text:p>
      <text:p text:style-name="P224">2.有曠課、曠職紀錄且工作態度消極,經勸導仍無改善。</text:p>
      <text:p text:style-name="P225"><text:span text:style-name="T226">3.</text:span><text:span text:style-name="T227">以</text:span><text:span text:style-name="T228">言語、文字或其他方式羞辱學生</text:span><text:span text:style-name="T229">,</text:span><text:span text:style-name="T230">造成學生心理傷害。</text:span></text:p>
      <text:p text:style-name="P231"><text:span text:style-name="T232">4.</text:span><text:span text:style-name="T233">體罰學生</text:span><text:span text:style-name="T234">,</text:span><text:span text:style-name="T235">有具體事實。</text:span></text:p>
      <text:p text:style-name="P236">5.教學行為失當,明顯損害學生學習權益。</text:p>
      <text:p text:style-name="P237">6.親師溝通不良,且主要可歸責於教師。</text:p>
      <text:p text:style-name="P238"><text:span text:style-name="T239">7.</text:span><text:span text:style-name="T240">班級經營欠佳</text:span><text:span text:style-name="T241">,</text:span><text:span text:style-name="T242">有具體事實。</text:span></text:p>
      <text:p text:style-name="P243">8.於教學、輔導管教或處理行政事務過程中,消極不作為,致使教學成效不佳、學生異常行為嚴重或行政延宕,且有具體事實。</text:p>
      <text:p text:style-name="P244">9.在外補習、違法兼職,或於上班時間從事私人商業行為。</text:p>
      <text:p text:style-name="P245">10.推銷商品、升學用參考書、測驗卷,獲致私人利益。</text:p>
      <text:p text:style-name="P246"><text:span text:style-name="T247"><text:s text:c="3"/>11.</text:span><text:span text:style-name="T248">有其他教學不力或不能勝任工作之具體事實。</text:span></text:p>
      <text:p text:style-name="P249"><text:span text:style-name="T250"><text:s/>(</text:span><text:span text:style-name="T251">四</text:span><text:span text:style-name="T252">)</text:span><text:span text:style-name="T253"><text:s/></text:span><text:span text:style-name="T254">防制酒駕</text:span><text:span text:style-name="T255">：「</text:span><text:span text:style-name="T256">酒後駕車</text:span><text:span text:style-name="T257">」</text:span><text:span text:style-name="T258">是嚴重危害自己與他人生命安全之駕駛行為</text:span><text:span text:style-name="T259">，</text:span><text:span text:style-name="T260">不僅將個人前途</text:span><text:span text:style-name="T261">、</text:span><text:span text:style-name="T262">家庭幸福置於高風</text:span><text:span text:style-name="T263">險環境中</text:span><text:span text:style-name="T264">，</text:span><text:span text:style-name="T265">而且一旦肇事還得面對法律責任</text:span><text:span text:style-name="T266">，</text:span><text:span text:style-name="T267">所要付出的代價及後果更讓人悔不當初</text:span><text:span text:style-name="T268">、</text:span><text:span text:style-name="T269">遺憾終生</text:span><text:span text:style-name="T270">。</text:span><text:span text:style-name="T271">教育部國民及學前教育署</text:span><text:span text:style-name="T272">105<text:s/></text:span><text:span text:style-name="T273">年</text:span><text:span text:style-name="T274">4<text:s/></text:span><text:span text:style-name="T275">月</text:span><text:span text:style-name="T276">29<text:s/></text:span><text:span text:style-name="T277">日臺教國署人字第</text:span><text:span text:style-name="T278">1050044800<text:s/></text:span><text:span text:style-name="T279">號函以</text:span><text:span text:style-name="T280">，</text:span><text:span text:style-name="T281">公務人員酒後駕車經警察人員取締者</text:span><text:span text:style-name="T282">，</text:span><text:span text:style-name="T283">應於事發後一週內主動告知服務機關人事機構一案</text:span><text:span text:style-name="T284">，</text:span><text:span text:style-name="T285">請同仁配合辦理</text:span><text:span text:style-name="T286">。</text:span></text:p>
      <text:p text:style-name="P287"><text:span text:style-name="T288">(</text:span><text:span text:style-name="T289">五</text:span><text:span text:style-name="T290">)</text:span><text:span text:style-name="T291">「</text:span><text:span text:style-name="T292">師生戀</text:span><text:span text:style-name="T293">」</text:span><text:span text:style-name="T294">即所謂有違專業倫理之關係之一</text:span><text:span text:style-name="T295">，</text:span><text:span text:style-name="T296">若有此行為</text:span><text:span text:style-name="T297">，</text:span><text:span text:style-name="T298">經查證屬實</text:span><text:span text:style-name="T299">，</text:span><text:span text:style-name="T300">可依法予以停聘</text:span><text:span text:style-name="T301">、</text:span><text:span text:style-name="T302">解聘或不續聘</text:span><text:span text:style-name="T303">。</text:span><text:span text:style-name="T304">倘又涉及性行為</text:span><text:span text:style-name="T305">，</text:span><text:span text:style-name="T306">學生亦未滿法定性自主之年齡</text:span><text:span text:style-name="T307">(16<text:s/></text:span><text:span text:style-name="T308">歲</text:span><text:span text:style-name="T309">)</text:span><text:span text:style-name="T310">，</text:span><text:span text:style-name="T311">教師不僅面臨違反教師法規定得以解聘或不續聘處分外</text:span><text:span text:style-name="T312">，</text:span><text:span text:style-name="T313">恐亦涉刑法妨害性自主罪章</text:span><text:span text:style-name="T314">，</text:span><text:span text:style-name="T315">不得不慎</text:span><text:span text:style-name="T316">。</text:span></text:p>
      <text:p text:style-name="P317"><text:span text:style-name="T318">(</text:span><text:span text:style-name="T319">六</text:span><text:span text:style-name="T320">)</text:span><text:span text:style-name="T321"><text:s/></text:span><text:span text:style-name="T322">學校教職員工</text:span><text:span text:style-name="T323">，</text:span><text:span text:style-name="T324">已知</text:span><text:span text:style-name="T325">「</text:span><text:span text:style-name="T326">疑似</text:span><text:span text:style-name="T327">」</text:span><text:span text:style-name="T328">學生發生性侵害或性騷擾事</text:span><text:span text:style-name="T329">、</text:span><text:span text:style-name="T330">兒少保護</text:span><text:span text:style-name="T331">、</text:span><text:span text:style-name="T332">家</text:span></text:p>
      <text:soft-page-break/>
      <text:p text:style-name="P333"><text:span text:style-name="T334">庭暴力事件</text:span><text:span text:style-name="T335">，</text:span><text:span text:style-name="T336">即須立刻於</text:span><text:span text:style-name="T337">24<text:s/></text:span><text:span text:style-name="T338">小時內通報</text:span><text:span text:style-name="T339">，</text:span><text:span text:style-name="T340">並</text:span><text:span text:style-name="T341">「</text:span><text:span text:style-name="T342">非</text:span><text:span text:style-name="T343">」</text:span><text:span text:style-name="T344">確定後再通報</text:span><text:span text:style-name="T345">，</text:span><text:span text:style-name="T346">違反此規定且無正當理由者</text:span><text:span text:style-name="T347">，</text:span><text:span text:style-name="T348">依兒童及少年福利法第</text:span><text:span text:style-name="T349">34<text:s/></text:span><text:span text:style-name="T350">條規定處新台幣</text:span><text:span text:style-name="T351">6<text:s/></text:span><text:span text:style-name="T352">千元以上</text:span><text:span text:style-name="T353">3<text:s/></text:span><text:span text:style-name="T354">萬元以下罰鍰</text:span><text:span text:style-name="T355">。</text:span><text:span text:style-name="T356">另發生疑似校園性騷擾性侵害事件</text:span><text:span text:style-name="T357">，</text:span><text:span text:style-name="T358">24<text:s/></text:span><text:span text:style-name="T359">小時內需立即通報學校和主管機關</text:span><text:span text:style-name="T360">，</text:span><text:span text:style-name="T361">若未確切執行</text:span><text:span text:style-name="T362">，</text:span><text:span text:style-name="T363">將依性平法裁處</text:span><text:span text:style-name="T364">3<text:s/></text:span><text:span text:style-name="T365">萬至</text:span><text:span text:style-name="T366">15<text:s/></text:span><text:span text:style-name="T367">萬元罰鍰</text:span><text:span text:style-name="T368">。</text:span></text:p>
      <text:p text:style-name="P369">(七)<text:s/><text:span text:style-name="T370">國教署來函為落實政府無紙化及節能減碳政策，並簡化作業流程，自即日起各校編制內教職員記功以下之獎勵令，配合於</text:span><text:span text:style-name="T371"><text:s/>WebHR<text:s/></text:span><text:span text:style-name="T372">系統核定及傳輸，毋頇再核發紙本獎勵令</text:span><text:span text:style-name="T373">,</text:span><text:span text:style-name="T374">記功以下獎勵令於人力資源管理資訊系統核定後，系統均自動傳輸資料至公務人員個人資料服務網（以下簡稱</text:span><text:span text:style-name="T375"><text:s/>MyData</text:span><text:span text:style-name="T376">），並寄送電子郵件通知當事人</text:span><text:span text:style-name="T377"><text:s/></text:span><text:span text:style-name="T378">（受獎人）；</text:span><text:span text:style-name="T379">當事人請以電子憑證（自然人憑證、健保卡）登入</text:span><text:span text:style-name="T380"><text:s/>MyData</text:span><text:span text:style-name="T381">，</text:span><text:span text:style-name="T382"><text:s/></text:span><text:span text:style-name="T383">點選「獎懲資料查詢」，即可檢視個人獎勵令資料</text:span><text:span text:style-name="T384">，並得由個人視需求列印之，毋再核發紙本獎勵令。</text:span></text:p>
      <text:p text:style-name="P385"><text:s text:c="7"/><text:span text:style-name="T386">有關行政院所屬中央及地方各機關學校公務人員記一大功以下獎勵令電子化措施，自</text:span><text:span text:style-name="T387">113</text:span><text:span text:style-name="T388">年</text:span><text:span text:style-name="T389">1</text:span><text:span text:style-name="T390">月</text:span><text:span text:style-name="T391">1</text:span><text:span text:style-name="T392">日起施行。</text:span></text:p>
      <text:p text:style-name="P393"><text:span text:style-name="T394"><text:s/>(</text:span><text:span text:style-name="T395">八</text:span><text:span text:style-name="T396">)</text:span><text:span text:style-name="T397"><text:s/></text:span><text:span text:style-name="T398">業經本校</text:span><text:span text:style-name="T399">113</text:span><text:span text:style-name="T400">年</text:span><text:span text:style-name="T401">1</text:span><text:span text:style-name="T402">月</text:span><text:span text:style-name="T403">2</text:span><text:span text:style-name="T404">日行政會議通過修訂本校</text:span><text:span text:style-name="T405">文康活動實施要點，自</text:span><text:span text:style-name="T406">113</text:span><text:span text:style-name="T407">年度起編制內教職員工文康活動分組</text:span><text:span text:style-name="T408">1</text:span><text:span text:style-name="T409">日遊補助</text:span><text:span text:style-name="T410">1</text:span><text:span text:style-name="T411">人為</text:span><text:span text:style-name="T412">1000</text:span><text:span text:style-name="T413">元，</text:span><text:span text:style-name="T414">2</text:span><text:span text:style-name="T415">日遊補助</text:span><text:span text:style-name="T416">1</text:span><text:span text:style-name="T417">人為</text:span><text:span text:style-name="T418">1400</text:span><text:span text:style-name="T419">元</text:span><text:span text:style-name="T420">(</text:span><text:span text:style-name="T421">僅限</text:span><text:span text:style-name="T422">1</text:span><text:span text:style-name="T423">次為限</text:span><text:span text:style-name="T424">)</text:span><text:span text:style-name="T425">，</text:span><text:span text:style-name="T426">10</text:span><text:span text:style-name="T427">人以上始可成行，並應於活動日前辦妥保險事宜；生日禮卷調整為</text:span><text:span text:style-name="T428">1000</text:span><text:span text:style-name="T429">元。</text:span></text:p>
      <text:p text:style-name="P430"><text:span text:style-name="T431"><text:s/>(</text:span><text:span text:style-name="T432">九</text:span><text:span text:style-name="T433">)</text:span><text:span text:style-name="T434"><text:s/></text:span><text:span text:style-name="T435">有關性平法第</text:span><text:span text:style-name="T436">3</text:span><text:span text:style-name="T437">條第</text:span><text:span text:style-name="T438">3</text:span><text:span text:style-name="T439">款第</text:span><text:span text:style-name="T440">4</text:span><text:span text:style-name="T441">目（</text:span><text:span text:style-name="T442">113</text:span><text:span text:style-name="T443">年</text:span><text:span text:style-name="T444">3</text:span><text:span text:style-name="T445">月</text:span><text:span text:style-name="T446">8</text:span><text:span text:style-name="T447">日施行）將校長或教職員工違反與性或性別有關之專業倫理行為，納為校園性別事件樣態之一，加強宣導</text:span><text:span text:style-name="T448">學校教職員工應維持與學生互動之分際，避免利用權勢不對等之關係，與學生發展親密關係，或產生具性或性別有關之違失行為</text:span><text:span text:style-name="T449">。</text:span></text:p>
      <text:p text:style-name="P450"><text:span text:style-name="T451"><text:s/>(</text:span><text:span text:style-name="T452">十</text:span><text:span text:style-name="T453">)</text:span><text:span text:style-name="T454">因應</text:span><text:span text:style-name="T455">112</text:span><text:span text:style-name="T456">年</text:span><text:span text:style-name="T457">1</text:span><text:span text:style-name="T458">月</text:span><text:span text:style-name="T459">1</text:span><text:span text:style-name="T460">日施行之「行政院與所屬中央及地方各機關（構）公務員服勤實施辦法」轉知相關事項</text:span><text:span text:style-name="T461">Q&amp;A</text:span><text:span text:style-name="T462">一份</text:span><text:span text:style-name="T463">已放置人事室公告</text:span><text:span text:style-name="T464">，</text:span><text:span text:style-name="T465">若</text:span><text:span text:style-name="T466">為搶救重大災害、處理緊急或重大突發事件、辦理重大專案業務之延長辦公時數，連同正常辦公時數，每日不得超過十四小時；延長辦公時數，每月不得超過八十小時，確實依服勤辦法第</text:span><text:span text:style-name="T467">4</text:span><text:span text:style-name="T468">條規定報教育部同意或備查。</text:span><text:span text:style-name="T469">請各處室</text:span><text:span text:style-name="T470">透過檢討非必要勤務、業務流程簡化、資訊化或</text:span><text:span text:style-name="T471">委外方式等維持行政效率及品質，逐步降低加班時數，維護同仁健康權。</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өũ" svg:font-family="sөũ" style:font-family-generic="roman"/>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DFKaiShu-SB-Estd-BF" svg:font-family="DFKaiShu-SB-Estd-BF" style:font-family-generic="system"/>
    <style:font-face style:name="TimesNewRomanPSMT" svg:font-family="TimesNewRomanPSMT"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fo:margin-left="0.5138in" fo:text-indent="-0.3319in">
        <style:tab-stops/>
      </style:paragraph-properties>
      <style:text-properties fo:hyphenate="false"/>
    </style:style>
    <style:style style:name="本文縮排2" style:display-name="本文縮排 2" style:family="paragraph" style:parent-style-name="內文">
      <style:paragraph-properties fo:margin-left="0.5152in" fo:text-indent="-0.3319in">
        <style:tab-stops/>
      </style:paragraph-properties>
      <style:text-properties fo:hyphenate="false"/>
    </style:style>
    <style:style style:name="本文縮排3" style:display-name="本文縮排 3" style:family="paragraph" style:parent-style-name="內文">
      <style:paragraph-properties fo:margin-left="0.5152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fo:font-size="16pt" style:font-size-asian="16pt" style:font-size-complex="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標楷體" style:font-name-asian="標楷體" style:font-size-complex="10pt" fo:hyphenate="false"/>
    </style:style>
    <style:style style:name="一組別" style:display-name="一、組別" style:family="paragraph" style:parent-style-name="內文">
      <style:paragraph-properties style:line-height-at-least="0in"/>
      <style:text-properties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發文日期" style:display-name="發文日期" style:family="paragraph" style:parent-style-name="內文">
      <style:paragraph-properties fo:line-height="0.2083in"/>
      <style:text-properties style:font-name-asian="標楷體"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1" style:display-name="令頭1" style:family="paragraph" style:parent-style-name="內文">
      <style:paragraph-properties fo:text-align="justify" fo:margin-top="0.0347in" fo:margin-bottom="0.0347in" fo:line-height="0.3055in"/>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font-size="14pt" style:font-size-asian="14pt" style:font-size-complex="14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style:font-name-complex="細明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putlabel21" style:display-name="inputlabel21" style:family="text">
      <style:text-properties style:font-name="Arial" style:font-name-complex="Arial" fo:color="#0000FF" fo:font-size="12pt" style:font-size-asian="12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18px1" style:display-name="t18px1" style:family="text">
      <style:text-properties style:font-name="Verdana" fo:font-size="15.5pt" style:font-size-asian="15.5pt" style:font-size-complex="15.5pt"/>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字元字元字元字元字元1字元字元字元字元字元字元字元" style:display-name="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段落" style:display-name="清單段落" style:family="paragraph" style:parent-style-name="內文">
      <style:paragraph-properties style:line-height-at-least="0.1666in" fo:margin-left="0.3333in">
        <style:tab-stops/>
      </style:paragraph-properties>
      <style:text-properties style:font-name="Calibri" style:font-size-complex="11pt" fo:hyphenate="false"/>
    </style:style>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Textbody" style:display-name="Text body" style:family="paragraph" style:parent-style-name="內文">
      <style:paragraph-properties fo:margin-bottom="0.0972in" fo:line-height="115%"/>
      <style:text-properties style:font-name="Calibri" style:font-name-asian="新細明體, PMingLiU"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a" style:display-name="a"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0" style:display-name="字元" style:family="paragraph" style:parent-style-name="內文" style:auto-update="true">
      <style:paragraph-properties fo:widows="2" fo:orphans="2" style:vertical-align="auto" fo:margin-bottom="0.1111in" fo:line-height="0.1666in"/>
      <style:text-properties style:font-name="Verdana" style:letter-kerning="false" fo:font-size="10pt" style:font-size-asian="10pt" style:font-size-complex="10pt" style:language-asian="zh" style:country-asian="CN" style:language-complex="hi" style:country-complex="IN" fo:hyphenate="true"/>
    </style:style>
    <style:style style:name="item-1" style:display-name="item-1"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list-style style:name="LFO1" style:display-name="LFO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118in" fo:margin-left="0.7875in" fo:margin-bottom="0.511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曾文家商</dc:title>
    <dc:subject/>
    <meta:initial-creator>^_^</meta:initial-creator>
    <dc:creator>twvs</dc:creator>
    <meta:creation-date>2024-01-08T06:25:00Z</meta:creation-date>
    <dc:date>2024-01-09T05:18:00Z</dc:date>
    <meta:print-date>2015-06-18T07:00:00Z</meta:print-date>
    <meta:template xlink:href="Normal" xlink:type="simple"/>
    <meta:editing-cycles>39</meta:editing-cycles>
    <meta:editing-duration>PT3780S</meta:editing-duration>
    <meta:document-statistic meta:page-count="3" meta:paragraph-count="6" meta:word-count="468" meta:character-count="3135" meta:row-count="22" meta:non-whitespace-character-count="2673"/>
  </office:meta>
</office:document-meta>
</file>