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4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7" style:num-suffix="." style:num-format="1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541in" text:min-label-width="0.3333in" text:list-level-position-and-space-mode="label-alignment">
          <style:list-level-label-alignment text:label-followed-by="listtab" fo:margin-left="6.18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6LVL5" style:num-prefix="（" style:num-suffix="）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05in" text:min-label-width="0.5937in" text:list-level-position-and-space-mode="label-alignment">
          <style:list-level-label-alignment text:label-followed-by="listtab" fo:margin-left="1.17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nothing" fo:margin-left="2.007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1.2673in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3187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1.7388in"/>
    </style:style>
    <style:style style:name="Table16" style:family="table">
      <style:table-properties style:width="6.843in" fo:margin-left="0in" table:align="center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1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3" style:family="table-cell">
      <style:table-cell-properties fo:border="0.0069in solid #000000" fo:background-color="#EAF1DD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7" style:family="table-row">
      <style:table-row-properties style:min-row-height="0.5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8" style:family="table-row">
      <style:table-row-properties style:min-row-height="0.5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7" style:family="table-row">
      <style:table-row-properties style:min-row-height="1.2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family="paragraph">
      <style:paragraph-properties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/>
    </style:style>
    <style:style style:name="TableColumn137" style:family="table-column">
      <style:table-column-properties style:column-width="1.7152in"/>
    </style:style>
    <style:style style:name="TableColumn138" style:family="table-column">
      <style:table-column-properties style:column-width="1.7159in"/>
    </style:style>
    <style:style style:name="TableColumn139" style:family="table-column">
      <style:table-column-properties style:column-width="1.7159in"/>
    </style:style>
    <style:style style:name="TableColumn140" style:family="table-column">
      <style:table-column-properties style:column-width="1.7159in"/>
    </style:style>
    <style:style style:name="Table136" style:family="table">
      <style:table-properties style:width="6.8631in" fo:margin-left="0in" table:align="center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55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62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78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3" style:family="table-column">
      <style:table-column-properties style:column-width="1.6701in"/>
    </style:style>
    <style:style style:name="TableColumn194" style:family="table-column">
      <style:table-column-properties style:column-width="1.8701in"/>
    </style:style>
    <style:style style:name="TableColumn195" style:family="table-column">
      <style:table-column-properties style:column-width="1.3784in"/>
    </style:style>
    <style:style style:name="TableColumn196" style:family="table-column">
      <style:table-column-properties style:column-width="2.0138in"/>
    </style:style>
    <style:style style:name="Table192" style:family="table">
      <style:table-properties style:width="6.9326in" fo:margin-left="0in" table:align="center"/>
    </style:style>
    <style:style style:name="TableRow197" style:family="table-row">
      <style:table-row-properties style:min-row-height="0.511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3" style:family="table-row">
      <style:table-row-properties style:min-row-height="0.51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15" style:family="table-row">
      <style:table-row-properties style:min-row-height="0.51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margin-bottom="0.5in" fo:margin-left="0.33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43" style:family="table-column">
      <style:table-column-properties style:column-width="1.6881in"/>
    </style:style>
    <style:style style:name="TableColumn244" style:family="table-column">
      <style:table-column-properties style:column-width="1.6847in"/>
    </style:style>
    <style:style style:name="TableColumn245" style:family="table-column">
      <style:table-column-properties style:column-width="1.6847in"/>
    </style:style>
    <style:style style:name="TableColumn246" style:family="table-column">
      <style:table-column-properties style:column-width="1.6847in"/>
    </style:style>
    <style:style style:name="Table242" style:family="table">
      <style:table-properties style:width="6.7423in" style:rel-width="92.86%" fo:margin-left="0.2722in" table:align="left"/>
    </style:style>
    <style:style style:name="TableRow247" style:family="table-row">
      <style:table-row-properties style:min-row-height="0.4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 fo:margin-top="0.25in"/>
    </style:style>
    <style:style style:name="T261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text-scale="92%" style:letter-kerning="fals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letter-spacing="0.0215in" style:text-scale="92%" style:letter-kerning="false" fo:font-size="13pt" style:font-size-asian="13pt" style:font-size-complex="13pt"/>
    </style:style>
    <style:style style:name="P27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size-complex="12pt"/>
    </style:style>
    <style:style style:name="P277" style:parent-style-name="內文" style:master-page-name="MP2" style:family="paragraph">
      <style:paragraph-properties fo:break-before="page"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0" style:parent-style-name="Default" style:family="paragraph">
      <style:paragraph-properties fo:line-height="200%" fo:margin-left="-0.0013in" fo:text-indent="0.0013in">
        <style:tab-stops/>
      </style:paragraph-properties>
      <style:text-properties style:font-name-asian="標楷體" fo:font-weight="bold" style:font-weight-asian="bold" style:use-window-font-color="true"/>
    </style:style>
    <style:style style:name="P291" style:parent-style-name="Default" style:family="paragraph">
      <style:paragraph-properties fo:margin-left="0.3347in">
        <style:tab-stops/>
      </style:paragraph-properties>
    </style:style>
    <style:style style:name="T292" style:parent-style-name="預設段落字型" style:family="text">
      <style:text-properties style:font-name-asian="標楷體" style:use-window-font-color="true"/>
    </style:style>
    <style:style style:name="T293" style:parent-style-name="預設段落字型" style:family="text">
      <style:text-properties style:font-name-asian="標楷體" style:use-window-font-color="true"/>
    </style:style>
    <style:style style:name="T294" style:parent-style-name="預設段落字型" style:family="text">
      <style:text-properties style:font-name-asian="標楷體" style:use-window-font-color="true"/>
    </style:style>
    <style:style style:name="T295" style:parent-style-name="預設段落字型" style:family="text">
      <style:text-properties style:font-name-asian="標楷體" style:use-window-font-color="true" style:font-size-complex="14pt"/>
    </style:style>
    <style:style style:name="T296" style:parent-style-name="預設段落字型" style:family="text">
      <style:text-properties style:font-name-asian="標楷體" style:use-window-font-color="true" style:font-size-complex="14pt"/>
    </style:style>
    <style:style style:name="T297" style:parent-style-name="預設段落字型" style:family="text">
      <style:text-properties style:font-name-asian="標楷體" style:use-window-font-color="true" style:font-size-complex="14pt"/>
    </style:style>
    <style:style style:name="P298" style:parent-style-name="Default" style:family="paragraph">
      <style:paragraph-properties fo:margin-top="0.125in" fo:margin-bottom="0.125in" fo:margin-left="0.3347in">
        <style:tab-stops/>
      </style:paragraph-properties>
      <style:text-properties style:font-name-asian="標楷體" style:use-window-font-color="true"/>
    </style:style>
    <style:style style:name="P299" style:parent-style-name="Default" style:family="paragraph">
      <style:paragraph-properties fo:line-height="150%" fo:margin-left="-0.0048in" fo:text-indent="0.0048in">
        <style:tab-stops/>
      </style:paragraph-properties>
      <style:text-properties style:font-name-asian="標楷體" fo:font-weight="bold" style:font-weight-asian="bold" style:use-window-font-color="true"/>
    </style:style>
    <style:style style:name="P300" style:parent-style-name="內文" style:family="paragraph">
      <style:paragraph-properties fo:margin-left="0.39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Times New Roman" style:font-name-asian="標楷體" style:font-size-complex="14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text-align="justify" fo:margin-left="0.393in">
        <style:tab-stops/>
      </style:paragraph-properties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text-align="justify" fo:margin-left="0.393in">
        <style:tab-stops/>
      </style:paragraph-properties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justify" fo:margin-left="0.6201in" fo:text-indent="-0.1666in">
        <style:tab-stops/>
      </style:paragraph-properties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justify" fo:margin-left="0.6201in" fo:text-indent="-0.1666in">
        <style:tab-stops/>
      </style:paragraph-properties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justify" fo:margin-left="0.6201in" fo:text-indent="-0.1666in">
        <style:tab-stops/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margin-left="0.6201in" fo:text-indent="-0.1666in">
        <style:tab-stops/>
      </style:paragraph-properties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justify" fo:margin-left="0.6201in" fo:text-indent="-0.166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justify" fo:line-height="115%" fo:text-indent="0.393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line-height="115%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4pt"/>
    </style:style>
    <style:style style:name="T327" style:parent-style-name="預設段落字型" style:family="text">
      <style:text-properties style:font-name="Times New Roman" style:font-name-asian="標楷體" style:font-size-complex="14pt"/>
    </style:style>
    <style:style style:name="T328" style:parent-style-name="預設段落字型" style:family="text">
      <style:text-properties style:font-name="Times New Roman" style:font-name-asian="標楷體" style:font-size-complex="14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Column331" style:family="table-column">
      <style:table-column-properties style:column-width="1.6513in"/>
    </style:style>
    <style:style style:name="TableColumn332" style:family="table-column">
      <style:table-column-properties style:column-width="1.8131in"/>
    </style:style>
    <style:style style:name="TableColumn333" style:family="table-column">
      <style:table-column-properties style:column-width="1.8131in"/>
    </style:style>
    <style:style style:name="TableColumn334" style:family="table-column">
      <style:table-column-properties style:column-width="1.7555in"/>
    </style:style>
    <style:style style:name="Table330" style:family="table">
      <style:table-properties style:width="7.0333in" style:rel-width="96.86%" fo:margin-left="0.1736in" table:align="left"/>
    </style:style>
    <style:style style:name="TableRow335" style:family="table-row">
      <style:table-row-properties style:min-row-height="0.4944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Row340" style:family="table-row">
      <style:table-row-properties style:min-row-height="0.494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115%"/>
    </style:style>
    <style:style style:name="T347" style:parent-style-name="預設段落字型" style:family="text">
      <style:text-properties style:font-name="Times New Roman" style:font-name-asian="標楷體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style:font-size-complex="14pt"/>
    </style:style>
    <style:style style:name="T3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52" style:family="table-row">
      <style:table-row-properties style:min-row-height="0.480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5%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 fo:margin-top="0.25in"/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202</text:span><text:span text:style-name="T4">4</text:span><text:span text:style-name="T5">「</text:span><text:span text:style-name="T6">My Expertise</text:span><text:span text:style-name="T7">，</text:span><text:span text:style-name="T8">My Future</text:span><text:span text:style-name="T9">」我的</text:span><text:span text:style-name="T10">簡報力比賽活動</text:span></text:p>
      <text:p text:style-name="P11"><text:span text:style-name="T12">【</text:span><text:span text:style-name="T13">複賽</text:span><text:span text:style-name="T14">報名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  <text:p text:style-name="P26">（全銜）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群别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科</text:span><text:span text:style-name="T37">（學程）</text:span><text:span text:style-name="T38">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學生班級</text:p>
          </table:table-cell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>學生姓名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師一</text:p>
          </table:table-cell>
          <table:covered-table-cell/>
          <table:table-cell table:style-name="TableCell80">
            <text:p text:style-name="P81">任教科別</text:p>
          </table:table-cell>
          <table:table-cell table:style-name="TableCell82" table:number-columns-spanned="2">
            <text:p text:style-name="P83">指導教師二</text:p>
          </table:table-cell>
          <table:covered-table-cell/>
          <table:table-cell table:style-name="TableCell84">
            <text:p text:style-name="P85">任教科別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國語文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  <text:p text:style-name="P95"><text:span text:style-name="T96">（專業群科或專門學程之教師）</text:span></text:p>
          </table:table-cell>
        </table:table-row>
        <table:table-row table:style-name="TableRow97">
          <table:table-cell table:style-name="TableCell98" table:number-columns-spanned="2">
            <text:p text:style-name="P99">主要聯絡人</text:p>
          </table:table-cell>
          <table:covered-table-cell/>
          <table:table-cell table:style-name="TableCell100" table:number-columns-spanned="4">
            <text:p text:style-name="P101"><text:span text:style-name="T102">（需為指導教師之一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-mail信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公務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手機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資料自我檢核</text:p>
          </table:table-cell>
          <table:covered-table-cell/>
          <table:table-cell table:style-name="TableCell120" table:number-columns-spanned="4">
            <text:list text:style-name="LFO11" text:continue-numbering="true">
              <text:list-item>
                <text:p text:style-name="P121"><text:span text:style-name="T122">紙本資料請檢附：</text:span><text:span text:style-name="T123">□</text:span><text:span text:style-name="T124">報名表、</text:span><text:span text:style-name="T125">□</text:span><text:span text:style-name="T126">切結書、</text:span><text:span text:style-name="T127">□</text:span><text:span text:style-name="T128">授權書</text:span></text:p>
              </text:list-item>
              <text:list-item>
                <text:p text:style-name="P129"><text:span text:style-name="T130">請一併完成：</text:span><text:span text:style-name="T131">□</text:span><text:span text:style-name="T132">線上表單填寫、</text:span><text:span text:style-name="T133">□</text:span><text:span text:style-name="T134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指導教師一簽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指導教師二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教務主任簽章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註：報名截止日期為</text:span><text:span text:style-name="T164">11</text:span><text:span text:style-name="T165">3</text:span><text:span text:style-name="T166">年</text:span><text:span text:style-name="T167">2</text:span><text:span text:style-name="T168">月</text:span><text:span text:style-name="T169">26</text:span><text:span text:style-name="T170">日</text:span><text:span text:style-name="T171">（</text:span><text:span text:style-name="T172">週</text:span><text:span text:style-name="T173">一）</text:span><text:span text:style-name="T174">。紙本資料收件以截止日前之郵戳為憑；線上表單填寫及影片上傳則至截止日下午</text:span><text:span text:style-name="T175">5</text:span><text:span text:style-name="T176">時整為止。</text:span></text:p>
      <text:p text:style-name="P177"/>
      <text:soft-page-break/>
      <text:p text:style-name="P178"><text:span text:style-name="T180">202</text:span><text:span text:style-name="T181">4</text:span><text:span text:style-name="T182">「</text:span><text:span text:style-name="T183">My Expertise</text:span><text:span text:style-name="T184">，</text:span><text:span text:style-name="T185">My Future</text:span><text:span text:style-name="T186">」我的</text:span><text:span text:style-name="T187">簡報力比賽活動</text:span></text:p>
      <text:p text:style-name="P188"><text:span text:style-name="T189">【複賽</text:span><text:span text:style-name="T190">切結書</text:span><text:span text:style-name="T191">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學校名稱</text:p>
            <text:p text:style-name="P200">（全銜）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群别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科</text:span><text:span text:style-name="T211">（學程）</text:span><text:span text:style-name="T212">别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<text:span text:style-name="T218"><text:s text:c="3"/></text:span><text:span text:style-name="T219"><text:s text:c="3"/></text:span><text:span text:style-name="T220"><text:s/></text:span><text:span text:style-name="T221">立切結書人為參加「</text:span><text:span text:style-name="T222">202</text:span><text:span text:style-name="T223">4</text:span><text:span text:style-name="T224"><text:s/></text:span><text:span text:style-name="T225">My Expertise</text:span><text:span text:style-name="T226">，</text:span><text:span text:style-name="T227">My Future</text:span><text:span text:style-name="T228">我的</text:span><text:span text:style-name="T229">簡報力比賽活動」，茲切結如有下列各項情事之一，於評分前發現者，取消參賽資格；於獲獎後發現者，追回獎狀、獎品及取消敘獎：</text:span></text:p>
            <text:list text:style-name="LFO12" text:continue-numbering="true">
              <text:list-item>
                <text:list>
                  <text:list-item>
                    <text:p text:style-name="P230">報名時確定已獲得其他同質競賽前三名獎項。</text:p>
                  </text:list-item>
                  <text:list-item>
                    <text:p text:style-name="P231">參賽作品如經人檢舉或告發為他人代勞，且查證屬實者。</text:p>
                  </text:list-item>
                  <text:list-item>
                    <text:p text:style-name="P232">參賽作品如有侵犯他人之著作權及違反學術倫理，且查證屬實者。</text:p>
                  </text:list-item>
                  <text:list-item>
                    <text:p text:style-name="P233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4"/>
      <text:p text:style-name="P235">此致</text:p>
      <text:p text:style-name="P236"><text:span text:style-name="T237">各縣市政府</text:span><text:span text:style-name="T238">主管教育行政機關</text:span><text:span text:style-name="T239">、教育部技術型高級中等學校國語文推動中心</text:span></text:p>
      <text:p text:style-name="P240">立切結書人簽名：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全部成員(學生)<text:line-break/>均須親筆簽名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><text:span text:style-name="T261">中</text:span><text:span text:style-name="T262"><text:s/></text:span><text:span text:style-name="T263">華</text:span><text:span text:style-name="T264"><text:s/></text:span><text:span text:style-name="T265">民</text:span><text:span text:style-name="T266"><text:s/></text:span><text:span text:style-name="T267">國</text:span><text:span text:style-name="T268"><text:s text:c="16"/></text:span><text:span text:style-name="T269">年</text:span><text:span text:style-name="T270"><text:s text:c="17"/></text:span><text:span text:style-name="T271">月</text:span><text:span text:style-name="T272"><text:s text:c="7"/></text:span><text:span text:style-name="T273"><text:s text:c="6"/></text:span><text:span text:style-name="T274"><text:s text:c="4"/></text:span><text:span text:style-name="T275">日</text:span></text:p>
      <text:p text:style-name="P276"/>
      <text:soft-page-break/>
      <text:p text:style-name="P277"><text:span text:style-name="T279">202</text:span><text:span text:style-name="T280">4</text:span><text:span text:style-name="T281">「</text:span><text:span text:style-name="T282">My Expertise</text:span><text:span text:style-name="T283">，</text:span><text:span text:style-name="T284">My Future</text:span><text:span text:style-name="T285">」我的</text:span><text:span text:style-name="T286">簡報力比賽活動</text:span></text:p>
      <text:p text:style-name="P287"><text:span text:style-name="T288">【作品使用授權同意書</text:span><text:span text:style-name="T289">】</text:span></text:p>
      <text:p text:style-name="P290">一、契約雙方：<text:s/></text:p>
      <text:p text:style-name="P291"><text:span text:style-name="T292">甲</text:span><text:span text:style-name="T293"><text:s/></text:span><text:span text:style-name="T294">方：</text:span><text:span text:style-name="T295">各縣市政府</text:span><text:span text:style-name="T296">主管教育行政機關、</text:span><text:span text:style-name="T297">教育部技術型高級中等學校國語文推動中心</text:span></text:p>
      <text:p text:style-name="P298">乙<text:s/>方（全部成員）：</text:p>
      <text:p text:style-name="P299">二、著作授權之範圍及限制：</text:p>
      <text:p text:style-name="P300"><text:span text:style-name="T301">本人（以下簡稱乙方），茲同意無償授權</text:span><text:span text:style-name="T302">各縣市政府</text:span><text:span text:style-name="T303">主管教育行政機關、</text:span><text:span text:style-name="T304">教育部技術型高級中等學校國語文推動中心</text:span><text:span text:style-name="T305">（以下簡稱甲方），使用乙方報名參加「</text:span><text:span text:style-name="T306">202</text:span><text:span text:style-name="T307">4</text:span><text:span text:style-name="T308"><text:s/></text:span><text:span text:style-name="T309">My Expertise</text:span><text:span text:style-name="T310">，</text:span><text:span text:style-name="T311">My Future</text:span><text:span text:style-name="T312">我的</text:span><text:span text:style-name="T313">簡報力比賽活動」之作品。</text:span></text:p>
      <text:p text:style-name="P314"/>
      <text:p text:style-name="P315">甲方同意並擔保以下條款：</text:p>
      <text:list text:style-name="LFO13" text:continue-numbering="true">
        <text:list-item>
          <text:p text:style-name="P316">乙方擁有權限簽署並履行本同意書，且已取得簽署本同意書必要之第三者同意與授權。</text:p>
        </text:list-item>
        <text:list-item>
          <text:p text:style-name="P317">乙方作品無償授權甲方於非營利目的下，得典藏、推廣、借閱、公布、發行、重製、複製、公開展示及上網與宣傳之使用。</text:p>
        </text:list-item>
        <text:list-item>
          <text:p text:style-name="P318">授權之作品無侵害任何第三者之著作權、專利權、商標權、商業機密或其他智慧財產權之情形。</text:p>
        </text:list-item>
        <text:list-item>
          <text:p text:style-name="P319">乙方不得運用同一作品參加其他比賽，亦不得運用前已獲獎之作品參加本競賽。</text:p>
        </text:list-item>
        <text:list-item>
          <text:p text:style-name="P320"><text:span text:style-name="T321">如違反本同意書各項規定，乙方須自負法律責任，甲方並得要求乙方返還全數得獎獎勵，於本同意書內容範圍內，因可歸責於乙方之事由致甲方受有損害，乙方應負賠償甲方之責。</text:span></text:p>
        </text:list-item>
      </text:list>
      <text:p text:style-name="P322"><text:span text:style-name="T323">此致</text:span></text:p>
      <text:p text:style-name="P324"><text:span text:style-name="T325"><text:s text:c="9"/></text:span><text:span text:style-name="T326">各縣市政府</text:span><text:span text:style-name="T327">主管教育行政機關、</text:span><text:span text:style-name="T328">教育部技術型高級中等學校國語文推動中心</text:span><text:span text:style-name="T329"><text:line-break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學校名稱（全銜）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群别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科</text:span><text:span text:style-name="T348">（學程）</text:span><text:span text:style-name="T349">别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全部成員簽名</text:span><text:span text:style-name="T356"><text:line-break/></text:span><text:span text:style-name="T357">（乙方）</text:span>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</table:table-row>
      </table:table>
      <text:p text:style-name="P364"/>
      <text:p text:style-name="P365"/>
      <text:p text:style-name="P366"><text:span text:style-name="T367">中</text:span><text:span text:style-name="T368"><text:s/></text:span><text:span text:style-name="T369">華</text:span><text:span text:style-name="T370"><text:s/></text:span><text:span text:style-name="T371">民</text:span><text:span text:style-name="T372"><text:s/></text:span><text:span text:style-name="T373">國</text:span><text:span text:style-name="T374"><text:s text:c="16"/></text:span><text:span text:style-name="T375">年</text:span><text:span text:style-name="T376"><text:s text:c="17"/></text:span><text:span text:style-name="T377">月</text:span><text:span text:style-name="T378"><text:s text:c="2"/></text:span><text:span text:style-name="T379"><text:s text:c="2"/></text:span><text:span text:style-name="T380"><text:s text:c="9"/></text:span><text:span text:style-name="T3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complex="新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16LVL5" style:family="text">
      <style:text-properties fo:color="#000000" fo:font-size="12pt" style:font-size-asian="12pt" fo:language="en" fo:country="US"/>
    </style:style>
    <style:style style:name="WW_CharLFO17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18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19LVL1" style:family="text">
      <style:text-properties style:font-name="標楷體" style:font-name-asian="標楷體"/>
    </style:style>
    <style:style style:name="WW_CharLFO25LVL2" style:family="text">
      <style:text-properties fo:color="#000000" fo:language="en" fo:country="US"/>
    </style:style>
    <style:style style:name="WW_CharLFO25LVL4" style:family="text">
      <style:text-properties fo:color="#000000"/>
    </style:style>
    <style:style style:name="WW_CharLFO25LVL5" style:family="text">
      <style:text-properties fo:color="#000000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4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7" style:num-suffix="." style:num-format="1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541in" text:min-label-width="0.3333in" text:list-level-position-and-space-mode="label-alignment">
          <style:list-level-label-alignment text:label-followed-by="listtab" fo:margin-left="6.18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6LVL5" style:num-prefix="（" style:num-suffix="）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05in" text:min-label-width="0.5937in" text:list-level-position-and-space-mode="label-alignment">
          <style:list-level-label-alignment text:label-followed-by="listtab" fo:margin-left="1.17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nothing" fo:margin-left="2.007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79" style:parent-style-name="頁首" style:family="paragraph">
      <style:text-properties style:font-name="Times New Roman" style:font-name-asian="標楷體"/>
    </style:style>
    <style:page-layout style:name="PL2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78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附件1 <text:s/>複賽報名表</text:p>
      </style:header>
    </style:master-page>
    <style:master-page style:name="MP1" style:page-layout-name="PL1">
      <style:header>
        <text:p text:style-name="P179">附件2<text:s text:c="2"/>複賽切結書</text:p>
      </style:header>
    </style:master-page>
    <style:master-page style:name="MP2" style:page-layout-name="PL2">
      <style:header>
        <text:p text:style-name="P278">附件3<text:s text:c="2"/>作品使用授權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5T01:22:00Z</meta:creation-date>
    <dc:date>2023-12-15T01:22:00Z</dc:date>
    <meta:print-date>2023-12-15T01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5" meta:row-count="9" meta:non-whitespace-character-count="1197"/>
  </office:meta>
</office:document-meta>
</file>