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25in" fo:margin-left="0.0125in" fo:margin-right="-0.143in" fo:text-indent="-0.1375in">
        <style:tab-stops>
          <style:tab-stop style:type="left" style:position="0.6125in"/>
        </style:tab-stops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P2" style:parent-style-name="無間距" style:family="paragraph">
      <style:paragraph-properties fo:margin-top="0.025in"/>
      <style:text-properties style:font-name="標楷體" style:font-name-asian="標楷體"/>
    </style:style>
    <style:style style:name="P3" style:parent-style-name="無間距" style:family="paragraph">
      <style:paragraph-properties fo:margin-top="0.0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T6" style:parent-style-name="預設段落字型" style:family="text">
      <style:text-properties style:font-name="標楷體" style:font-name-asian="標楷體" style:font-name-complex="Arial"/>
    </style:style>
    <style:style style:name="T7" style:parent-style-name="預設段落字型" style:family="text">
      <style:text-properties style:font-name="標楷體" style:font-name-asian="標楷體" style:font-name-complex="Arial"/>
    </style:style>
    <style:style style:name="T8" style:parent-style-name="預設段落字型" style:family="text">
      <style:text-properties style:font-name="標楷體" style:font-name-asian="標楷體" style:font-name-complex="Arial"/>
    </style:style>
    <style:style style:name="T9" style:parent-style-name="預設段落字型" style:family="text">
      <style:text-properties style:font-name="標楷體" style:font-name-asian="標楷體" style:font-name-complex="Arial" fo:color="#FF0000"/>
    </style:style>
    <style:style style:name="T10" style:parent-style-name="預設段落字型" style:family="text">
      <style:text-properties style:font-name="標楷體" style:font-name-asian="標楷體" style:font-name-complex="Arial"/>
    </style:style>
    <style:style style:name="T11" style:parent-style-name="預設段落字型" style:family="text">
      <style:text-properties style:font-name="標楷體" style:font-name-asian="標楷體" style:font-name-complex="Arial" fo:color="#FF0000"/>
    </style:style>
    <style:style style:name="T12" style:parent-style-name="預設段落字型" style:family="text">
      <style:text-properties style:font-name="標楷體" style:font-name-asian="標楷體" style:font-name-complex="Arial"/>
    </style:style>
    <style:style style:name="T13" style:parent-style-name="預設段落字型" style:family="text">
      <style:text-properties style:font-name="標楷體" style:font-name-asian="標楷體" style:font-name-complex="Arial" fo:color="#FF0000"/>
    </style:style>
    <style:style style:name="T14" style:parent-style-name="預設段落字型" style:family="text">
      <style:text-properties style:font-name="標楷體" style:font-name-asian="標楷體" style:font-name-complex="Arial"/>
    </style:style>
    <style:style style:name="T15" style:parent-style-name="預設段落字型" style:family="text">
      <style:text-properties style:font-name="標楷體" style:font-name-asian="標楷體" style:font-name-complex="Arial" fo:color="#FF0000"/>
    </style:style>
    <style:style style:name="T16" style:parent-style-name="預設段落字型" style:family="text">
      <style:text-properties style:font-name="標楷體" style:font-name-asian="標楷體" style:font-name-complex="Arial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無間距" style:family="paragraph">
      <style:paragraph-properties fo:margin-top="0.025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P21" style:parent-style-name="無間距" style:family="paragraph">
      <style:paragraph-properties fo:margin-top="0.025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無間距" style:family="paragraph">
      <style:paragraph-properties fo:margin-top="0.025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無間距" style:family="paragraph">
      <style:paragraph-properties fo:margin-top="0.025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新細明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無間距" style:family="paragraph">
      <style:paragraph-properties fo:margin-top="0.025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P49" style:parent-style-name="無間距" style:family="paragraph">
      <style:paragraph-properties fo:margin-top="0.025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5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1" style:family="section">
      <style:section-properties fo:margin-left="0in" fo:margin-right="0in" style:writing-mode="lr-tb">
        <style:columns fo:column-count="3" fo:column-gap="0.5in"/>
      </style:section-properties>
    </style:style>
    <style:style style:name="P53" style:parent-style-name="無間距" style:family="paragraph">
      <style:paragraph-properties fo:margin-top="0.025in" fo:margin-left="0.3333in" fo:text-indent="0.2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57" style:parent-style-name="無間距" style:family="paragraph">
      <style:paragraph-properties fo:margin-top="0.025in" fo:margin-left="0.3333in" fo:text-inden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無間距" style:family="paragraph">
      <style:paragraph-properties fo:margin-top="0.025in" fo:margin-left="0.3333in" fo:text-indent="0.2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64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/>
    </style:style>
    <style:style style:name="P65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P66" style:parent-style-name="無間距" style:family="paragraph">
      <style:paragraph-properties fo:margin-top="0.025in" fo:margin-left="0.3333in" fo:text-indent="0.25in">
        <style:tab-stops/>
      </style:paragraph-properties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P6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3" style:family="section">
      <style:section-properties fo:margin-left="0in" fo:margin-right="0in" style:writing-mode="lr-tb">
        <style:columns fo:column-count="3" fo:column-gap="0.0486in"/>
      </style:section-properties>
    </style:style>
    <style:style style:name="P6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6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7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5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6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8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S4" style:family="section">
      <style:section-properties fo:margin-left="0in" fo:margin-right="0in" style:writing-mode="lr-tb"/>
    </style:style>
    <style:style style:name="P88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8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12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CC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FF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FF0000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P146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P15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172" style:parent-style-name="無間距" style:family="paragraph">
      <style:paragraph-properties fo:margin-top="0.025in"/>
      <style:text-properties style:font-name="標楷體" style:font-name-asian="標楷體" fo:color="#FF0000"/>
    </style:style>
    <style:style style:name="P173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FF0000"/>
    </style:style>
    <style:style style:name="P185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187" style:parent-style-name="預設段落字型" style:family="text">
      <style:text-properties style:font-name="標楷體" style:font-name-asian="標楷體" fo:color="#FF0000"/>
    </style:style>
    <style:style style:name="T188" style:parent-style-name="預設段落字型" style:family="text">
      <style:text-properties style:font-name="標楷體" style:font-name-asian="標楷體" fo:color="#FF0000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7030A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P19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FF0000"/>
    </style:style>
    <style:style style:name="P199" style:parent-style-name="無間距" style:family="paragraph">
      <style:paragraph-properties fo:margin-top="0.025in" fo:margin-left="0.8333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09" style:parent-style-name="無間距" style:family="paragraph">
      <style:paragraph-properties fo:margin-top="0.025in" fo:margin-left="0.8333in" fo:text-indent="-0.16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style:font-name-complex="Arial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P220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P224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7030A0"/>
    </style:style>
    <style:style style:name="P225" style:parent-style-name="無間距" style:family="paragraph">
      <style:paragraph-properties fo:margin-top="0.025in" fo:margin-left="1in" fo:text-indent="-0.16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color="#7030A0"/>
    </style:style>
    <style:style style:name="T227" style:parent-style-name="預設段落字型" style:family="text">
      <style:text-properties style:font-name="標楷體" style:font-name-asian="標楷體" fo:color="#7030A0"/>
    </style:style>
    <style:style style:name="T228" style:parent-style-name="預設段落字型" style:family="text">
      <style:text-properties style:font-name="標楷體" style:font-name-asian="標楷體" fo:color="#7030A0"/>
    </style:style>
    <style:style style:name="T229" style:parent-style-name="預設段落字型" style:family="text">
      <style:text-properties style:font-name="標楷體" style:font-name-asian="標楷體" fo:color="#7030A0"/>
    </style:style>
    <style:style style:name="T230" style:parent-style-name="預設段落字型" style:family="text">
      <style:text-properties style:font-name="標楷體" style:font-name-asian="標楷體" fo:color="#7030A0"/>
    </style:style>
    <style:style style:name="P231" style:parent-style-name="無間距" style:family="paragraph">
      <style:paragraph-properties fo:margin-top="0.025in" fo:margin-left="0.1666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Arial"/>
    </style:style>
    <style:style style:name="T233" style:parent-style-name="預設段落字型" style:family="text">
      <style:text-properties style:font-name="標楷體" style:font-name-asian="標楷體" style:font-name-complex="Arial"/>
    </style:style>
    <style:style style:name="T234" style:parent-style-name="預設段落字型" style:family="text">
      <style:text-properties style:font-name="標楷體" style:font-name-asian="標楷體" style:font-name-complex="Arial"/>
    </style:style>
    <style:style style:name="T235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P236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237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48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25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6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25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5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7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27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P27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P285" style:parent-style-name="內文" style:family="paragraph">
      <style:paragraph-properties fo:margin-top="0.025in" fo:margin-left="0.6666in" fo:text-indent="-0.3333in">
        <style:tab-stops/>
      </style:paragraph-properties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P29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295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6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7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8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299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300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301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302" style:parent-style-name="無間距" style:family="paragraph">
      <style:paragraph-properties fo:margin-top="0.025in" fo:margin-left="0.8333in" fo:text-indent="-0.1666in">
        <style:tab-stops/>
      </style:paragraph-properties>
      <style:text-properties style:font-name="標楷體" style:font-name-asian="標楷體" fo:color="#000000"/>
    </style:style>
    <style:style style:name="P30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0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05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P318" style:parent-style-name="內文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/>
    </style:style>
    <style:style style:name="P319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fo:margin-top="0.025in"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31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32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33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34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35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36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S5" style:family="section">
      <style:section-properties fo:margin-left="0in" fo:margin-right="0in" style:writing-mode="lr-tb">
        <style:columns fo:column-count="3" fo:column-gap="0.0493in"/>
      </style:section-properties>
    </style:style>
    <style:style style:name="P337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8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39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40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41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42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43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P344" style:parent-style-name="無間距" style:family="paragraph">
      <style:paragraph-properties fo:margin-top="0.025in" fo:margin-left="0.5in">
        <style:tab-stops/>
      </style:paragraph-properties>
      <style:text-properties style:font-name="標楷體" style:font-name-asian="標楷體" fo:color="#000000"/>
    </style:style>
    <style:style style:name="S6" style:family="section">
      <style:section-properties fo:margin-left="0in" fo:margin-right="0in" style:writing-mode="lr-tb"/>
    </style:style>
    <style:style style:name="P345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6" style:parent-style-name="無間距" style:family="paragraph">
      <style:paragraph-properties fo:margin-top="0.025in"/>
      <style:text-properties style:font-name="標楷體" style:font-name-asian="標楷體" fo:color="#000000"/>
    </style:style>
    <style:style style:name="P347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8" style:parent-style-name="無間距" style:family="paragraph">
      <style:paragraph-properties fo:margin-top="0.025in" fo:margin-left="0.6666in" fo:text-indent="-0.3333in">
        <style:tab-stops/>
      </style:paragraph-properties>
      <style:text-properties style:font-name="標楷體" style:font-name-asian="標楷體" fo:color="#000000"/>
    </style:style>
    <style:style style:name="P349" style:parent-style-name="無間距" style:family="paragraph">
      <style:paragraph-properties fo:margin-top="0.025in" fo:margin-left="0.6666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FF0000"/>
    </style:style>
    <style:style style:name="T355" style:parent-style-name="預設段落字型" style:family="text">
      <style:text-properties style:font-name="標楷體" style:font-name-asian="標楷體" fo:color="#FF0000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無間距" style:family="paragraph">
      <style:paragraph-properties fo:margin-top="0.025in"/>
      <style:text-properties style:font-name="標楷體" style:font-name-asian="標楷體" fo:color="#000000"/>
    </style:style>
  </office:automatic-styles>
  <office:body>
    <office:text text:use-soft-page-breaks="true">
      <text:p text:style-name="P1">臺南市113年中小學羽球對抗賽競賽規程</text:p>
      <text:p text:style-name="P2">一、主旨：響應政府提倡全民體育，增進國民身心健康，並提昇羽球技術水準。</text:p>
      <text:p text:style-name="P3"><text:span text:style-name="T4">二、</text:span><text:span text:style-name="T5">依據臺南市</text:span><text:span text:style-name="T6">政府</text:span><text:span text:style-name="T7">體育</text:span><text:span text:style-name="T8">局</text:span><text:span text:style-name="T9">000</text:span><text:span text:style-name="T10">年</text:span><text:span text:style-name="T11">00</text:span><text:span text:style-name="T12">月</text:span><text:span text:style-name="T13">00</text:span><text:span text:style-name="T14">日南市體競字第</text:span><text:span text:style-name="T15">0000000000</text:span><text:span text:style-name="T16">號辦理</text:span><text:span text:style-name="T17">。</text:span></text:p>
      <text:p text:style-name="P18"><text:span text:style-name="T19">三、</text:span><text:span text:style-name="T20">指導單位：臺南市政府。</text:span></text:p>
      <text:p text:style-name="P21"><text:span text:style-name="T22">四、</text:span><text:span text:style-name="T23">主辦單</text:span><text:span text:style-name="T24">位：臺南市政府體育局。</text:span></text:p>
      <text:p text:style-name="P25"><text:span text:style-name="T26">五、承辦單位：臺南</text:span><text:span text:style-name="T27">市立</text:span><text:span text:style-name="T28">仁德</text:span><text:span text:style-name="T29">國中。</text:span></text:p>
      <text:p text:style-name="P30"><text:span text:style-name="T31">六、協辦單位：臺南市體育總會羽球委員會</text:span><text:span text:style-name="T32">、</text:span><text:span text:style-name="T33">中華民國羽球協會。</text:span></text:p>
      <text:p text:style-name="P34"><text:span text:style-name="T35">七、比賽</text:span><text:span text:style-name="T36">時間：</text:span><text:span text:style-name="T37">113</text:span><text:span text:style-name="T38">年</text:span><text:span text:style-name="T39">4</text:span><text:span text:style-name="T40">月</text:span><text:span text:style-name="T41">8</text:span><text:span text:style-name="T42">日至</text:span><text:span text:style-name="T43">4</text:span><text:span text:style-name="T44">月</text:span><text:span text:style-name="T45">12</text:span><text:span text:style-name="T46">日（星期一</text:span><text:span text:style-name="T47">~</text:span><text:span text:style-name="T48">五）。</text:span></text:p>
      <text:p text:style-name="P49"><text:span text:style-name="T50">八、比賽地點：臺南市立羽球館。</text:span></text:p>
      <text:p text:style-name="P51">九、比賽組別：</text:p>
      <text:p text:style-name="P52">(一)團體賽</text:p>
      <text:section text:name="Sect1" text:style-name="S1">
        <text:p text:style-name="P53"><text:span text:style-name="T54">1.</text:span><text:span text:style-name="T55">國小男生團體組</text:span></text:p>
        <text:p text:style-name="P56">2.國小女生團體組</text:p>
        <text:p text:style-name="P57"><text:span text:style-name="T58">3.</text:span><text:span text:style-name="T59">國中男生團體組</text:span></text:p>
        <text:p text:style-name="P60"><text:span text:style-name="T61">4.</text:span><text:span text:style-name="T62">國中女生團體組</text:span></text:p>
        <text:p text:style-name="P63">5.高中男生團體組</text:p>
        <text:p text:style-name="P64">6.高中女生團體組</text:p>
        <text:p text:style-name="P65">7.男教職員團體組</text:p>
        <text:p text:style-name="P66">8.女教職員團體組</text:p>
      </text:section>
      <text:section text:name="Sect2" text:style-name="S2">
        <text:p text:style-name="P67">(二)個人賽</text:p>
      </text:section>
      <text:section text:name="Sect3" text:style-name="S3">
        <text:p text:style-name="P68">01.國小三年級男生單打</text:p>
        <text:p text:style-name="P69">02.國小三年級女生單打</text:p>
        <text:p text:style-name="P70">03.國小四年級男生單打</text:p>
        <text:p text:style-name="P71">04.國小四年級女生單打</text:p>
        <text:p text:style-name="P72">05.國小五年級男生單打</text:p>
        <text:p text:style-name="P73">06.國小五年級女生單打</text:p>
        <text:p text:style-name="P74">07.國小六年級男生單打</text:p>
        <text:p text:style-name="P75">08.國小六年級女生單打</text:p>
        <text:p text:style-name="P76">09.國小五年級男生雙打</text:p>
        <text:p text:style-name="P77">10.國小五年級女生雙打</text:p>
        <text:p text:style-name="P78">11.國小六年級男生雙打</text:p>
        <text:p text:style-name="P79">12.國小六年級女生雙打</text:p>
        <text:p text:style-name="P80">13.國中男生單打</text:p>
        <text:p text:style-name="P81">14.國中男生雙打</text:p>
        <text:p text:style-name="P82">15.國中女生單打</text:p>
        <text:p text:style-name="P83">16.國中女生雙打</text:p>
        <text:p text:style-name="P84">17.高中男生單打</text:p>
        <text:p text:style-name="P85">18.高中男生雙打</text:p>
        <text:p text:style-name="P86">19.高中女生單打</text:p>
        <text:p text:style-name="P87">20.高中女生雙打</text:p>
      </text:section>
      <text:section text:name="Sect4" text:style-name="S4">
        <text:p text:style-name="P88">十、報名資格：</text:p>
        <text:p text:style-name="P89"><text:span text:style-name="T90">(</text:span><text:span text:style-name="T91">一</text:span><text:span text:style-name="T92">)</text:span><text:span text:style-name="T93">就讀臺南市所屬之</text:span><text:span text:style-name="T94">國小、國中、高中之男、女生</text:span><text:span text:style-name="T95">(</text:span><text:span text:style-name="T96">不含幼兒園</text:span><text:span text:style-name="T97">)</text:span><text:span text:style-name="T98">，以學校名稱組隊參加</text:span><text:span text:style-name="T99">(</text:span><text:span text:style-name="T100">轉學生學籍</text:span><text:span text:style-name="T101">未滿一年者得報名個人組，不得報名團體組</text:span><text:span text:style-name="T102">)</text:span><text:span text:style-name="T103">。</text:span></text:p>
        <text:p text:style-name="P104"><text:span text:style-name="T105">(</text:span><text:span text:style-name="T106">二</text:span><text:span text:style-name="T107">)</text:span><text:span text:style-name="T108">雙打</text:span><text:span text:style-name="T109">須所屬同性別及同校</text:span><text:span text:style-name="T110">可報名參加。</text:span></text:p>
        <text:p text:style-name="P111">(三)每人限報一組，單、雙打、團體組不得重複報名。</text:p>
        <text:p text:style-name="P112"><text:span text:style-name="T113">(</text:span><text:span text:style-name="T114">四</text:span><text:span text:style-name="T115">)</text:span><text:span text:style-name="T116">個人賽部分國小各校報名每組限報</text:span><text:span text:style-name="T117">3</text:span><text:span text:style-name="T118">組</text:span><text:span text:style-name="T119">，</text:span><text:span text:style-name="T120">國小組三年級可報</text:span><text:span text:style-name="T121">4</text:span><text:span text:style-name="T122">組</text:span><text:span text:style-name="T123">。國高中組不限。</text:span></text:p>
        <text:p text:style-name="P124"><text:span text:style-name="T125">(</text:span><text:span text:style-name="T126">五</text:span><text:span text:style-name="T127">)</text:span><text:span text:style-name="T128">個人賽報名，</text:span><text:span text:style-name="T129">低年級可跨組報名高年級組</text:span><text:span text:style-name="T130">，</text:span><text:span text:style-name="T131">高年級不得報名低年級組</text:span><text:span text:style-name="T132">。</text:span></text:p>
        <text:p text:style-name="P133"><text:span text:style-name="T134">(</text:span><text:span text:style-name="T135">六</text:span><text:span text:style-name="T136">)</text:span><text:span text:style-name="T137">男、女教職團體組須以本市公私立中小學學校組隊參加；學校班級數</text:span><text:span text:style-name="T138">18</text:span><text:span text:style-name="T139">班以下可跨校組隊參加（以二校為限）；</text:span><text:span text:style-name="T140">19</text:span><text:span text:style-name="T141">班以上之學校限同一學校組隊參加。</text:span><text:span text:style-name="T142">(</text:span><text:span text:style-name="T143">女教職員得報名男教職組，男教職員不得報名女教職組</text:span><text:span text:style-name="T144">。</text:span><text:span text:style-name="T145">)</text:span></text:p>
        <text:p text:style-name="P146"><text:span text:style-name="T147">(</text:span><text:span text:style-name="T148">七</text:span><text:span text:style-name="T149">)</text:span><text:span text:style-name="T150">男、女教職團體組經</text:span><text:span text:style-name="T151">市府甄試分發正式代理缺教師</text:span><text:span text:style-name="T152">可以參賽，短期約聘教職員、專任教練及實習老師不可參賽。</text:span></text:p>
        <text:p text:style-name="P153"><text:span text:style-name="T154">(</text:span><text:span text:style-name="T155">八</text:span><text:span text:style-name="T156">)</text:span><text:span text:style-name="T157">學生團體組每校限報一組，教職員</text:span><text:span text:style-name="T158">團體組每校</text:span><text:span text:style-name="T159">(</text:span><text:span text:style-name="T160">或跨校</text:span><text:span text:style-name="T161">)</text:span><text:span text:style-name="T162">限報名</text:span><text:span text:style-name="T163">1</text:span><text:span text:style-name="T164">組，每隊隊員不得超過</text:span><text:span text:style-name="T165">8</text:span><text:span text:style-name="T166">人</text:span><text:span text:style-name="T167">(</text:span><text:span text:style-name="T168">包含隊長</text:span><text:span text:style-name="T169">)</text:span><text:span text:style-name="T170">。</text:span></text:p>
        <text:p text:style-name="P171">(九)統一由學校(單位)報名核章，個人報名不予受理。</text:p>
        <text:p text:style-name="P172">十一、報名辦法：</text:p>
        <text:soft-page-break/>
        <text:p text:style-name="P173"><text:span text:style-name="T174">(</text:span><text:span text:style-name="T175">一</text:span><text:span text:style-name="T176">)</text:span><text:span text:style-name="T177">報名期限：即日起至</text:span><text:span text:style-name="T178">113</text:span><text:span text:style-name="T179">年</text:span><text:span text:style-name="T180">01</text:span><text:span text:style-name="T181">月</text:span><text:span text:style-name="T182">26</text:span><text:span text:style-name="T183">日星期五下午四時止</text:span><text:span text:style-name="T184">。</text:span></text:p>
        <text:p text:style-name="P185"><text:span text:style-name="T186">(</text:span><text:span text:style-name="T187">二</text:span><text:span text:style-name="T188">)</text:span><text:span text:style-name="T189">報名方式：</text:span><text:span text:style-name="T190">一律採網路報名</text:span><text:span text:style-name="T191">。報名網址及報名表待體育局核准後再公告於仁德國中首頁，下載</text:span><text:span text:style-name="T192">113</text:span><text:span text:style-name="T193">羽球對抗賽報名表</text:span><text:span text:style-name="T194">EXCEL</text:span><text:span text:style-name="T195">檔請勿隨意變更報名表設定，填寫報名表時請詳填相關資料。（</text:span><text:span text:style-name="T196">不接受現場、電話、郵寄報名</text:span><text:span text:style-name="T197">）。</text:span></text:p>
        <text:p text:style-name="P198">(三)報名程序說明：（請至本校公告之google報名網址下載報名表附件，依照google表單填報相關基本資料及上傳報名表，完成線上報名手續，其他一律不受理）</text:p>
        <text:p text:style-name="P199"><text:span text:style-name="T200">1.</text:span><text:span text:style-name="T201">完成線上報名後列印報名表，</text:span><text:span text:style-name="T202">核章紙本請郵寄至仁德國中體育組收</text:span><text:span text:style-name="T203">(</text:span><text:span text:style-name="T204">臺南市仁德區民安路一段</text:span><text:span text:style-name="T205">363</text:span><text:span text:style-name="T206">號</text:span><text:span text:style-name="T207">)</text:span><text:span text:style-name="T208">完成報名。</text:span></text:p>
        <text:p text:style-name="P209"><text:span text:style-name="T210">2.</text:span><text:span text:style-name="T211">報名截止後不接受報名，名單彙整後將在</text:span><text:span text:style-name="T212">臺南市立仁德國中首頁</text:span><text:span text:style-name="T213">/</text:span><text:span text:style-name="T214">臺南市羽球委員會網頁</text:span><text:span text:style-name="T215">公告選手名單，請選手</text:span><text:span text:style-name="T216">/</text:span><text:span text:style-name="T217">教練務必上網確認，若有任何問題務必於抽籤前</text:span><text:span text:style-name="T218">領隊會議</text:span><text:span text:style-name="T219">提出，抽籤後不接受更正選手名單。</text:span></text:p>
        <text:p text:style-name="P220"><text:span text:style-name="T221">3.</text:span><text:span text:style-name="T222">若對本賽事有任何疑問</text:span><text:span text:style-name="T223">:</text:span></text:p>
        <text:p text:style-name="P224">報名問題請洽：</text:p>
        <text:p text:style-name="P225"><text:span text:style-name="T226">06-2</text:span><text:span text:style-name="T227">682724</text:span><text:span text:style-name="T228">分機</text:span><text:span text:style-name="T229">525</text:span><text:span text:style-name="T230">蔡佳昌組長</text:span></text:p>
        <text:p text:style-name="P231"><text:span text:style-name="T232">(</text:span><text:span text:style-name="T233">四</text:span><text:span text:style-name="T234">)</text:span><text:span text:style-name="T235">報名費用：免收報名費。</text:span></text:p>
        <text:p text:style-name="P236">十二、抽籤：</text:p>
        <text:p text:style-name="P237"><text:span text:style-name="T238">(</text:span><text:span text:style-name="T239">一</text:span><text:span text:style-name="T240">)</text:span><text:span text:style-name="T241">抽籤及領隊會議時間：</text:span><text:span text:style-name="T242">113</text:span><text:span text:style-name="T243">年</text:span><text:span text:style-name="T244">3</text:span><text:span text:style-name="T245">月</text:span><text:span text:style-name="T246">1</text:span><text:span text:style-name="T247">日（五）上午九時。</text:span></text:p>
        <text:p text:style-name="P248"><text:span text:style-name="T249">(</text:span><text:span text:style-name="T250">二</text:span><text:span text:style-name="T251">)</text:span><text:span text:style-name="T252">抽籤地點：臺南市立仁德國中會議室。（臺南市仁德區民安路一段</text:span><text:span text:style-name="T253">363</text:span><text:span text:style-name="T254">號）</text:span></text:p>
        <text:p text:style-name="P255">(三)抽籤方式：採電腦抽籤作業，未到者大會代抽，不得有異議。</text:p>
        <text:p text:style-name="P256">十三、比賽辦法：</text:p>
        <text:p text:style-name="P257">(一)採用中華民國羽球協會公布之最新羽球規則。(BWF世界羽球聯盟新制)</text:p>
        <text:p text:style-name="P258">(二)比賽用球：採用比賽級羽球。</text:p>
        <text:p text:style-name="P259"><text:span text:style-name="T260">(</text:span><text:span text:style-name="T261">三</text:span><text:span text:style-name="T262">)</text:span><text:span text:style-name="T263">本次比賽：個人賽均採一局</text:span><text:span text:style-name="T264">25</text:span><text:span text:style-name="T265">分制</text:span><text:span text:style-name="T266">13</text:span><text:span text:style-name="T267">分換邊</text:span><text:span text:style-name="T268">(</text:span><text:span text:style-name="T269">不加分</text:span><text:span text:style-name="T270">)</text:span><text:span text:style-name="T271">。團體賽，學生組採單、雙、單出賽；教職員組別採雙、雙、雙；</text:span><text:span text:style-name="T272">先勝兩點者勝，每局</text:span><text:span text:style-name="T273">25</text:span><text:span text:style-name="T274">分決勝負</text:span><text:span text:style-name="T275">(</text:span><text:span text:style-name="T276">不加分</text:span><text:span text:style-name="T277">)</text:span><text:span text:style-name="T278">。</text:span></text:p>
        <text:p text:style-name="P279"><text:span text:style-name="T280">(</text:span><text:span text:style-name="T281">四</text:span><text:span text:style-name="T282">)</text:span><text:span text:style-name="T283">各組選手須於表定賽程時間前三十分鐘至大會報到，大會有權調整出場時間。團體</text:span><text:span text:style-name="T284">賽必要時得拆點同時進行比賽，球隊不得異議。</text:span></text:p>
        <text:p text:style-name="P285"><text:span text:style-name="T286">(</text:span><text:span text:style-name="T287">五</text:span><text:span text:style-name="T288">)</text:span><text:span text:style-name="T289">比賽賽程經抽籤排定後不得請求更改，參加選手逾比賽時間五分鐘不出場者，以棄權論</text:span><text:span text:style-name="T290">(</text:span><text:span text:style-name="T291">以球場掛鐘為準</text:span><text:span text:style-name="T292">)</text:span><text:span text:style-name="T293">，球員如遇連場比賽時，得休息十分鐘後再進行比賽。</text:span></text:p>
        <text:p text:style-name="P294">(六)如採循環賽時，積分算法如下：</text:p>
        <text:p text:style-name="P295">1.勝一場得二分，敗一場得一分，棄權得零分；積分多者為勝。</text:p>
        <text:p text:style-name="P296">2.二組積分相等，勝者為勝。</text:p>
        <text:p text:style-name="P297">3.三組以上積分相等，以積分相等之相關組比賽結果依下列順序判定：</text:p>
        <text:p text:style-name="P298">(1)（勝點和）與（負點和）之差，大者為勝；如相等則以</text:p>
        <text:p text:style-name="P299">(2)（勝局和）與（負局和）之差，大者為勝；如再相等則以</text:p>
        <text:p text:style-name="P300">(3)（勝分和）與（負分和）之差，大者為勝</text:p>
        <text:p text:style-name="P301">(4)若再相等，則由裁判長抽籤決定之。</text:p>
        <text:p text:style-name="P302">4.凡中途棄權退出比賽或經大會判定失格之球隊，其比賽成績不予計算，以後之出賽權亦予取消。</text:p>
        <text:p text:style-name="P303">(七)各組報名人(隊)數不足三人(隊)者，取消該組比賽。</text:p>
        <text:p text:style-name="P304">(八)比賽時如遇特殊事故需改期或補賽時，得由大會宣布，各參加隊伍必須遵守。</text:p>
        <text:soft-page-break/>
        <text:p text:style-name="P305"><text:span text:style-name="T306">(</text:span><text:span text:style-name="T307">九</text:span><text:span text:style-name="T308">)</text:span><text:span text:style-name="T309">為</text:span><text:span text:style-name="T310">免除冒名頂替等糾紛事件發生</text:span><text:span text:style-name="T311">，參賽</text:span><text:span text:style-name="T312">學生必須攜帶學生證或在學證明</text:span><text:span text:style-name="T313">、</text:span><text:span text:style-name="T314">教職員</text:span><text:span text:style-name="T315">必須攜帶</text:span><text:span text:style-name="T316">服務證明</text:span><text:span text:style-name="T317">，以備查驗。如發現冒名頂替，取消該選手繼續比賽資格，已賽部份均屬無效。</text:span></text:p>
        <text:p text:style-name="P318">(十)賽制：</text:p>
        <text:p text:style-name="P319"><text:span text:style-name="T320">1.</text:span><text:span text:style-name="T321">依</text:span><text:span text:style-name="T322">報名隊數多寡排定適合賽制</text:span><text:span text:style-name="T323">。</text:span></text:p>
        <text:p text:style-name="P324"><text:span text:style-name="T325">2.</text:span><text:span text:style-name="T326">種子選手參考</text:span><text:span text:style-name="T327">112</text:span><text:span text:style-name="T328">年中小學對抗賽優勝名次排定</text:span><text:span text:style-name="T329">。</text:span></text:p>
        <text:p text:style-name="P330">十四、抗議：</text:p>
        <text:p text:style-name="P331">(一)不服從裁判及裁判長之判決及不遵守大會規定者，得取消其比賽資格。</text:p>
        <text:p text:style-name="P332">(二)比賽時如對球員資格質疑，須立即向當場主審裁判提出，比賽開始即不受理。</text:p>
        <text:p text:style-name="P333">(三)比賽結束後仍有異議時（前條）雙方球員必須提出有關證明文件，否則以棄權論。</text:p>
        <text:p text:style-name="P334">(四)如有抗議事件，須於事實發生後半小時內提正式抗議書送達大會審查，並繳交保證金新臺幣貳仟元，以大會之判決為終結，不得再行抗議，如抗議成立則保證金退還。</text:p>
        <text:p text:style-name="P335">十五、獎勵：</text:p>
        <text:p text:style-name="P336">(一)依實際報名人數隊數，取優勝名次：</text:p>
      </text:section>
      <text:section text:name="Sect5" text:style-name="S5">
        <text:p text:style-name="P337">3人(隊)錄取1名，</text:p>
        <text:p text:style-name="P338">4人(隊)錄取2名，</text:p>
        <text:p text:style-name="P339">5人(隊)錄取3名，</text:p>
        <text:p text:style-name="P340">6人(隊)錄取4名，</text:p>
        <text:p text:style-name="P341">7人(隊)錄取5名，</text:p>
        <text:p text:style-name="P342">8人(隊)錄取6名，</text:p>
        <text:p text:style-name="P343">9人(隊)錄取7名，</text:p>
        <text:p text:style-name="P344">10以上人(隊)錄取8名。</text:p>
      </text:section>
      <text:section text:name="Sect6" text:style-name="S6">
        <text:p text:style-name="P345">(二)優勝隊伍隊職員、辦理活動有功人員，依照「臺南市高級中等以下學校教職員獎懲案件作業規定」辦理敘獎。</text:p>
        <text:p text:style-name="P346">十六、附則：</text:p>
        <text:p text:style-name="P347">(一)本規則如有未盡事宜，由大會檢討修正後公佈，並於下次比賽實施。</text:p>
        <text:p text:style-name="P348">(二)秩序冊領用，一校一本，請學校代表於報到處簽領，若需增加亦請洽報到處。</text:p>
        <text:p text:style-name="P349"><text:span text:style-name="T350">(</text:span><text:span text:style-name="T351">三</text:span><text:span text:style-name="T352">)</text:span><text:span text:style-name="T353">本次比賽之競賽規程、賽程抽籤結果均呈由體育局公告，請自行下載，恕不寄發。或公告於『</text:span><text:span text:style-name="T354">臺南市立仁德國中首頁</text:span><text:span text:style-name="T355">/</text:span><text:span text:style-name="T356">臺南市羽球委員會網頁</text:span><text:span text:style-name="T357">』。</text:span></text:p>
        <text:p text:style-name="P3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102年春季盃羽球排名賽競賽規程</dc:title>
    <meta:initial-creator>Administer</meta:initial-creator>
    <dc:creator>許聖宗</dc:creator>
    <meta:creation-date>2024-01-04T00:47:00Z</meta:creation-date>
    <dc:date>2024-01-16T02:46:00Z</dc:date>
    <meta:print-date>2024-01-04T00:57:00Z</meta:print-date>
    <meta:template xlink:href="Normal" xlink:type="simple"/>
    <meta:editing-cycles>6</meta:editing-cycles>
    <meta:editing-duration>PT0S</meta:editing-duration>
    <meta:document-statistic meta:page-count="3" meta:paragraph-count="5" meta:word-count="412" meta:character-count="2761" meta:row-count="19" meta:non-whitespace-character-count="2354"/>
  </office:meta>
</office:document-meta>
</file>