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1.8916in" style:use-optimal-column-width="false"/>
    </style:style>
    <style:style style:name="TableColumn8" style:family="table-column">
      <style:table-column-properties style:column-width="0.5104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097in" style:use-optimal-column-width="false"/>
    </style:style>
    <style:style style:name="Table4" style:family="table">
      <style:table-properties style:width="7.1847in" fo:margin-left="0in" table:align="left"/>
    </style:style>
    <style:style style:name="TableRow12" style:family="table-row">
      <style:table-row-properties style:min-row-height="0.263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25" style:family="table-row">
      <style:table-row-properties style:min-row-height="0.3881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125%"/>
      <style:text-properties style:font-name="標楷體" style:font-name-asian="標楷體" style:font-name-complex="標楷體" fo:color="#0000FF" fo:font-size="13pt" style:font-size-asian="13pt"/>
    </style:style>
    <style:style style:name="P31" style:parent-style-name="Standard" style:family="paragraph">
      <style:paragraph-properties fo:text-align="justify" fo:line-height="125%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65" style:family="table-row">
      <style:table-row-properties style:min-row-height="0.906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70" style:parent-style-name="預設段落字型" style:family="text">
      <style:text-properties style:font-name="新細明體" style:font-name-asian="標楷體" style:font-name-complex="新細明體" fo:color="#0000FF" fo:font-size="14pt" style:font-size-asian="14pt"/>
    </style:style>
    <style:style style:name="T71" style:parent-style-name="預設段落字型" style:family="text">
      <style:text-properties style:font-name-asian="標楷體" fo:color="#0000FF" fo:font-size="14pt" style:font-size-asian="14pt"/>
    </style:style>
    <style:style style:name="P72" style:parent-style-name="Standard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73" style:parent-style-name="預設段落字型" style:family="text">
      <style:text-properties style:font-name="新細明體" style:font-name-asian="標楷體" style:font-name-complex="新細明體" fo:color="#0000FF" fo:font-size="14pt" style:font-size-asian="14pt"/>
    </style:style>
    <style:style style:name="T74" style:parent-style-name="預設段落字型" style:family="text">
      <style:text-properties style:font-name-asian="標楷體" fo:color="#0000FF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055in">
        <style:tab-stops>
          <style:tab-stop style:type="left" style:position="0.1666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color="#0000FF" fo:font-size="13pt" style:font-size-asian="13p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1.03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055in">
        <style:tab-stops>
          <style:tab-stop style:type="left" style:position="0.1666in"/>
        </style:tab-stops>
      </style:paragraph-properties>
    </style:style>
    <style:style style:name="T106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108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>
        <style:tab-stops>
          <style:tab-stop style:type="left" style:position="0.1666in"/>
          <style:tab-stop style:type="left" style:position="0.25in"/>
        </style:tab-stops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777in">
        <style:tab-stops>
          <style:tab-stop style:type="left" style:position="0.1666in"/>
          <style:tab-stop style:type="left" style:position="0.25in"/>
        </style:tab-stops>
      </style:paragraph-properties>
      <style:text-properties style:font-name-asian="標楷體" fo:font-size="14pt" style:font-size-asian="14pt"/>
    </style:style>
    <style:style style:name="P124" style:parent-style-name="Standard" style:family="paragraph">
      <style:paragraph-properties fo:line-height="0.2777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line-height="0.2777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Times New Roma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Row157" style:family="table-row">
      <style:table-row-properties style:min-row-height="2.52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0.0784in">
        <style:tab-stops>
          <style:tab-stop style:type="left" style:position="0.4777in"/>
        </style:tab-stops>
      </style:paragraph-properties>
    </style:style>
    <style:style style:name="T162" style:parent-style-name="預設段落字型" style:family="text">
      <style:text-properties style:font-name="新細明體" style:font-name-asian="標楷體" style:font-name-complex="新細明體" fo:color="#0000FF" fo:font-size="14pt" style:font-size-asian="14pt"/>
    </style:style>
    <style:style style:name="T163" style:parent-style-name="預設段落字型" style:family="text">
      <style:text-properties style:font-name-asian="標楷體" fo:color="#0000FF" fo:font-size="13pt" style:font-size-asian="13pt"/>
    </style:style>
    <style:style style:name="T164" style:parent-style-name="預設段落字型" style:family="text">
      <style:text-properties style:font-name="新細明體" style:font-name-asian="標楷體" style:font-name-complex="新細明體" fo:color="#0000FF" fo:font-size="14pt" style:font-size-asian="14pt"/>
    </style:style>
    <style:style style:name="T165" style:parent-style-name="預設段落字型" style:family="text">
      <style:text-properties style:font-name-asian="標楷體" fo:color="#0000FF" fo:font-size="13pt" style:font-size-asian="13pt"/>
    </style:style>
    <style:style style:name="P166" style:parent-style-name="Standard" style:family="paragraph">
      <style:paragraph-properties fo:margin-left="0.0784in">
        <style:tab-stops>
          <style:tab-stop style:type="left" style:position="0.4777in"/>
        </style:tab-stops>
      </style:paragraph-properties>
      <style:text-properties style:font-name-asian="標楷體" fo:color="#0000FF" fo:font-size="13pt" style:font-size-asian="13pt"/>
    </style:style>
    <style:style style:name="P167" style:parent-style-name="Standard" style:family="paragraph">
      <style:text-properties style:font-name-asian="標楷體" fo:color="#0000FF" fo:font-size="14pt" style:font-size-asian="14pt"/>
    </style:style>
    <style:style style:name="P168" style:parent-style-name="Standard" style:family="paragraph">
      <style:text-properties style:font-name-asian="標楷體" fo:font-size="14pt" style:font-size-asian="14pt"/>
    </style:style>
    <style:style style:name="TableRow169" style:family="table-row">
      <style:table-row-properties style:min-row-height="1.121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list-style-name="WW8Num11" style:family="paragraph">
      <style:paragraph-properties fo:text-align="justify" fo:line-height="0.2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Times New Roman" fo:color="#0000FF" fo:font-size="14pt" style:font-size-asian="14pt"/>
    </style:style>
    <style:style style:name="P182" style:parent-style-name="Standard" style:list-style-name="WW8Num11" style:family="paragraph">
      <style:paragraph-properties fo:text-align="justify" fo:line-height="0.2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Standard" style:list-style-name="WW8Num11" style:family="paragraph">
      <style:paragraph-properties fo:text-align="justify" fo:line-height="0.25in"/>
    </style:style>
    <style:style style:name="T1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98" style:parent-style-name="Standard" style:list-style-name="WW8Num1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4166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Times New Roman" fo:font-size="14pt" style:font-size-asian="14pt" style:font-size-complex="14pt"/>
    </style:style>
    <style:style style:name="T211" style:parent-style-name="預設段落字型" style:family="text">
      <style:text-properties style:font-name-asian="Times New Roman" fo:font-size="14pt" style:font-size-asian="14pt" style:font-size-complex="14pt"/>
    </style:style>
    <style:style style:name="T212" style:parent-style-name="預設段落字型" style:family="text">
      <style:text-properties style:font-name-asian="Times New Roman" fo:font-size="14pt" style:font-size-asian="14pt" style:font-size-complex="14pt"/>
    </style:style>
    <style:style style:name="T21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line-height="0.416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Standard" style:master-page-name="MP1" style:list-style-name="WW8Num5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22" style:parent-style-name="Standard" style:list-style-name="WW8Num5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3" style:parent-style-name="Standard" style:family="paragraph">
      <style:paragraph-properties fo:line-height="0.2777in" fo:margin-left="0.793in" fo:text-indent="-0.29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Standard" style:family="paragraph">
      <style:paragraph-properties fo:line-height="0.2777in" fo:text-indent="0.5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color="#0000FF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Standard" style:family="paragraph">
      <style:paragraph-properties fo:line-height="0.2777in" fo:margin-left="0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Standard" style:family="paragraph">
      <style:paragraph-properties fo:line-height="0.2777in" fo:margin-left="0.7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Standard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style:text-autospace="none" fo:line-height="0.2777in" fo:margin-left="0.7486in" fo:text-indent="-0.248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style:text-autospace="none" fo:line-height="0.2777in" fo:margin-left="0.7472in" fo:text-indent="-0.247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style:text-autospace="none" fo:line-height="0.2777in" fo:margin-left="0.7486in" fo:text-indent="-0.248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fo:line-height="0.2777in" fo:margin-left="0.7472in" fo:text-indent="-0.247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Standard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text-autospace="none" fo:line-height="0.2777in" fo:margin-left="0.7916in" fo:text-indent="-0.2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Standard" style:family="paragraph">
      <style:paragraph-properties style:text-autospace="none" fo:text-align="justify" fo:line-height="0.2777in" fo:margin-left="0.7916in" fo:text-indent="-0.29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04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5" style:parent-style-name="Standard" style:family="paragraph">
      <style:paragraph-properties style:text-autospace="none"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7" style:parent-style-name="Standard" style:family="paragraph">
      <style:paragraph-properties style:text-autospace="none" fo:line-height="0.2777in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9" style:parent-style-name="Standard" style:family="paragraph">
      <style:paragraph-properties style:text-autospace="none" fo:line-height="0.2777in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1" style:parent-style-name="Standard" style:family="paragraph">
      <style:paragraph-properties style:text-autospace="none" fo:line-height="0.2777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3" style:parent-style-name="Standard" style:family="paragraph">
      <style:paragraph-properties style:text-autospace="none" fo:line-height="0.2777in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5" style:parent-style-name="Standard" style:family="paragraph">
      <style:paragraph-properties style:text-autospace="none" fo:line-height="0.2777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7" style:parent-style-name="Standard" style:family="paragraph">
      <style:paragraph-properties style:text-autospace="none" fo:line-height="0.2777in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9" style:parent-style-name="Standard" style:family="paragraph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/>
    </style:style>
    <style:style style:name="P320" style:parent-style-name="Standard" style:family="paragraph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/>
    </style:style>
    <style:style style:name="P321" style:parent-style-name="Standard" style:family="paragraph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/>
    </style:style>
  </office:automatic-styles>
  <office:body>
    <office:text text:use-soft-page-breaks="true">
      <text:p text:style-name="P1"><text:span text:style-name="T2">國立曾文高級家事商業職業學校</text:span><text:span text:style-name="T3">教職員因傷公假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 table:number-columns-spanned="2">
            <text:p text:style-name="P16"><text:s text:c="10"/></text:p>
          </table:table-cell>
          <table:covered-table-cell/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假</text:p>
            <text:p text:style-name="P28">時間</text:p>
          </table:table-cell>
          <table:table-cell table:style-name="TableCell29" table:number-columns-spanned="6">
            <text:p text:style-name="P30">預定請公假療傷(休養)時間</text:p>
            <text:p text:style-name="P31"><text:span text:style-name="T32">自</text:span><text:span text:style-name="T33"><text:s/></text:span><text:span text:style-name="T34"><text:s text:c="4"/></text:span><text:span text:style-name="T35"><text:s/></text:span><text:span text:style-name="T36">年</text:span><text:span text:style-name="T37"><text:s/></text:span><text:span text:style-name="T38"><text:s text:c="4"/></text:span><text:span text:style-name="T39"><text:s/></text:span><text:span text:style-name="T40">月</text:span><text:span text:style-name="T41"><text:s/></text:span><text:span text:style-name="T42"><text:s text:c="4"/></text:span><text:span text:style-name="T43"><text:s/></text:span><text:span text:style-name="T44">日</text:span><text:span text:style-name="T45"><text:s/></text:span><text:span text:style-name="T46"><text:s text:c="6"/></text:span><text:span text:style-name="T47">時</text:span><text:span text:style-name="T48"><text:s text:c="2"/></text:span><text:span text:style-name="T49">至</text:span><text:span text:style-name="T50"><text:s text:c="2"/></text:span><text:span text:style-name="T51"><text:s text:c="4"/></text:span><text:span text:style-name="T52"><text:s/></text:span><text:span text:style-name="T53">年</text:span><text:span text:style-name="T54"><text:s/></text:span><text:span text:style-name="T55"><text:s text:c="4"/></text:span><text:span text:style-name="T56"><text:s/></text:span><text:span text:style-name="T57">月</text:span><text:span text:style-name="T58"><text:s/></text:span><text:span text:style-name="T59"><text:s text:c="4"/></text:span><text:span text:style-name="T60"><text:s/></text:span><text:span text:style-name="T61">日</text:span><text:span text:style-name="T62"><text:s/></text:span><text:span text:style-name="T63"><text:s text:c="5"/></text:span><text:span text:style-name="T64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發<text:line-break/>生<text:line-break/>事<text:line-break/>件<text:line-break/>及<text:line-break/>地<text:line-break/>點</text:p>
          </table:table-cell>
          <table:table-cell table:style-name="TableCell68">
            <text:p text:style-name="P69"><text:span text:style-name="T70">□</text:span><text:span text:style-name="T71">執行職務</text:span></text:p>
            <text:p text:style-name="P72"><text:span text:style-name="T73">□</text:span><text:span text:style-name="T74">上下班途中</text:span></text:p>
          </table:table-cell>
          <table:table-cell table:style-name="TableCell75" table:number-columns-spanned="5">
            <text:p text:style-name="P76"><text:span text:style-name="T77">事發經過</text:span><text:span text:style-name="T7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發生<text:line-break/>時間</text:p>
          </table:table-cell>
          <table:table-cell table:style-name="TableCell82" table:number-columns-spanned="6">
            <text:p text:style-name="P83"><text:span text:style-name="T84"><text:s text:c="6"/></text:span><text:span text:style-name="T85"><text:s/></text:span><text:span text:style-name="T86">年</text:span><text:span text:style-name="T87"><text:s/></text:span><text:span text:style-name="T88"><text:s text:c="6"/></text:span><text:span text:style-name="T89"><text:s/></text:span><text:span text:style-name="T90">月</text:span><text:span text:style-name="T91"><text:s/></text:span><text:span text:style-name="T92"><text:s text:c="6"/></text:span><text:span text:style-name="T93"><text:s/></text:span><text:span text:style-name="T94">日</text:span><text:span text:style-name="T95"><text:s/></text:span><text:span text:style-name="T96"><text:s text:c="6"/></text:span><text:span text:style-name="T97">時</text:span><text:span text:style-name="T98"><text:s text:c="2"/></text:span><text:span text:style-name="T99"><text:s text:c="6"/></text:span><text:span text:style-name="T10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適當<text:line-break/>交通<text:line-break/>方法</text:p>
          </table:table-cell>
          <table:table-cell table:style-name="TableCell104" table:number-columns-spanned="6">
            <text:p text:style-name="P105"><text:span text:style-name="T106">□</text:span><text:span text:style-name="T107">無</text:span><text:span text:style-name="T108">□</text:span><text:span text:style-name="T109">步行</text:span><text:span text:style-name="T110">□</text:span><text:span text:style-name="T111">機車</text:span><text:span text:style-name="T112">□</text:span><text:span text:style-name="T113">汽車</text:span><text:span text:style-name="T114">□</text:span><text:span text:style-name="T115">其他</text:span><text:span text:style-name="T116"><text:s text:c="9"/>(</text:span><text:span text:style-name="T117">自行填寫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直<text:line-break/>接<text:line-break/>送<text:line-break/>醫</text:p>
          </table:table-cell>
          <table:table-cell table:style-name="TableCell122" table:number-columns-spanned="6">
            <text:p text:style-name="P123"/>
            <text:p text:style-name="P124"><text:span text:style-name="T125">醫療機構名稱</text:span><text:span text:style-name="T126">(</text:span><text:span text:style-name="T127">醫院</text:span><text:span text:style-name="T128">)</text:span><text:span text:style-name="T129">：</text:span><text:span text:style-name="T130"><text:s text:c="47"/></text:span></text:p>
            <text:p text:style-name="P131"><text:span text:style-name="T132"><text:line-break/></text:span><text:span text:style-name="T133">送</text:span><text:span text:style-name="T134"><text:s/></text:span><text:span text:style-name="T135">醫</text:span><text:span text:style-name="T136"><text:s/></text:span><text:span text:style-name="T137">時</text:span><text:span text:style-name="T138"><text:s/></text:span><text:span text:style-name="T139">間：</text:span><text:span text:style-name="T140"><text:s text:c="6"/></text:span><text:span text:style-name="T141"><text:s/></text:span><text:span text:style-name="T142">年</text:span><text:span text:style-name="T143"><text:s/></text:span><text:span text:style-name="T144"><text:s text:c="6"/></text:span><text:span text:style-name="T145"><text:s/></text:span><text:span text:style-name="T146">月</text:span><text:span text:style-name="T147"><text:s/></text:span><text:span text:style-name="T148"><text:s text:c="6"/></text:span><text:span text:style-name="T149"><text:s/></text:span><text:span text:style-name="T150">日</text:span><text:span text:style-name="T151"><text:s/></text:span><text:span text:style-name="T152"><text:s text:c="6"/></text:span><text:span text:style-name="T153">時</text:span><text:span text:style-name="T154"><text:s text:c="2"/></text:span><text:span text:style-name="T155"><text:s text:c="6"/></text:span><text:span text:style-name="T15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傷<text:line-break/>害<text:line-break/>程<text:line-break/>度</text:p>
          </table:table-cell>
          <table:table-cell table:style-name="TableCell160" table:number-columns-spanned="6">
            <text:p text:style-name="P161"><text:span text:style-name="T162">□</text:span><text:span text:style-name="T163">猝發疾病</text:span><text:span text:style-name="T164">□</text:span><text:span text:style-name="T165">意外受傷</text:span></text:p>
            <text:p text:style-name="P166">病況敘述：</text:p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証</text:p>
            <text:p text:style-name="P172">明</text:p>
            <text:p text:style-name="P173">文</text:p>
            <text:p text:style-name="P174">件</text:p>
          </table:table-cell>
          <table:table-cell table:style-name="TableCell175" table:number-columns-spanned="6">
            <text:list text:style-name="WW8Num11">
              <text:list-item>
                <text:p text:style-name="P176"><text:span text:style-name="T177">醫療證明</text:span><text:span text:style-name="T178">(</text:span><text:span text:style-name="T179">醫院診斷證明書</text:span><text:span text:style-name="T180">)</text:span><text:span text:style-name="T181"><text:s text:c="5"/></text:span></text:p>
              </text:list-item>
              <text:list-item>
                <text:p text:style-name="P182"><text:span text:style-name="T183">交通事故等相關文件</text:span><text:span text:style-name="T184">(</text:span><text:span text:style-name="T185">交通事故當事人登記聯單及</text:span><text:span text:style-name="T186">初步分析研判表</text:span><text:span text:style-name="T187">(</text:span><text:span text:style-name="T188">事發</text:span><text:span text:style-name="T189">1</text:span><text:span text:style-name="T190">個月後補附</text:span><text:span text:style-name="T191">)</text:span><text:span text:style-name="T192">)</text:span></text:p>
              </text:list-item>
              <text:list-item>
                <text:p text:style-name="P193"><text:span text:style-name="T194">交通路線圖</text:span><text:span text:style-name="T195">(</text:span><text:span text:style-name="T196">上下班途中、出差時</text:span><text:span text:style-name="T197">)</text:span></text:p>
              </text:list-item>
              <text:list-item>
                <text:p text:style-name="P198">見證人(辦公場所發生時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<text:s text:c="2"/></text:span><text:span text:style-name="T201">申</text:span><text:span text:style-name="T202"><text:s text:c="2"/></text:span><text:span text:style-name="T203">請</text:span><text:span text:style-name="T204"><text:s text:c="2"/></text:span><text:span text:style-name="T205">人：</text:span><text:span text:style-name="T206"><text:s text:c="27"/></text:span><text:span text:style-name="T207"><text:s text:c="4"/></text:span><text:span text:style-name="T208">單位主管：</text:span><text:span text:style-name="T209"><text:s text:c="2"/></text:span><text:span text:style-name="T210"><text:s text:c="6"/></text:span><text:span text:style-name="T211"><text:s/></text:span><text:span text:style-name="T212"><text:s text:c="11"/></text:span><text:span text:style-name="T213"><text:s/></text:span><text:span text:style-name="T214"><text:s text:c="19"/></text:span><text:span text:style-name="T215">校長:</text:span></text:p>
      <text:p text:style-name="P216"><text:span text:style-name="T217"><text:s/></text:span><text:span text:style-name="T218"><text:s text:c="26"/></text:span><text:span text:style-name="T219">人事室：</text:span><text:span text:style-name="T220"><text:s text:c="3"/></text:span></text:p>
      <text:soft-page-break/>
      <text:list text:style-name="WW8Num5">
        <text:list-item>
          <text:p text:style-name="P221">申請公假療養注意事項：<text:s text:c="14"/></text:p>
        </text:list-item>
      </text:list>
      <text:list text:style-name="WW8Num5" text:continue-numbering="true">
        <text:list-item>
          <text:p text:style-name="P222">（一）申請公假療養要件：</text:p>
        </text:list-item>
      </text:list>
      <text:p text:style-name="P223"><text:span text:style-name="T224">1</text:span><text:span text:style-name="T225">、須因「</text:span><text:span text:style-name="T226">執行職務</text:span><text:span text:style-name="T227">」或「</text:span><text:span text:style-name="T228">上下班途中」</text:span><text:span text:style-name="T229">發生危險，</text:span><text:span text:style-name="T230">因公</text:span><text:span text:style-name="T231">而導致「</text:span><text:span text:style-name="T232">意外受傷</text:span><text:span text:style-name="T233">」或「</text:span><text:span text:style-name="T234">猝發疾病</text:span><text:span text:style-name="T235">」。</text:span></text:p>
      <text:p text:style-name="P236"><text:span text:style-name="T237">2</text:span><text:span text:style-name="T238">、「</text:span><text:span text:style-name="T239">執行職務</text:span><text:span text:style-name="T240">」須具「</text:span><text:span text:style-name="T241">因果關係</text:span><text:span text:style-name="T242">」</text:span></text:p>
      <text:p text:style-name="P243"><text:span text:style-name="T244">3</text:span><text:span text:style-name="T245">、自辦公場所或上下班途中「</text:span><text:span text:style-name="T246">合理時間內」</text:span><text:span text:style-name="T247">「</text:span><text:span text:style-name="T248">發生意外危險</text:span><text:span text:style-name="T249">」「</text:span><text:span text:style-name="T250">上班必經路線</text:span><text:span text:style-name="T251">」「</text:span><text:span text:style-name="T252">傷病與意外有因果關係</text:span><text:span text:style-name="T253">」「</text:span><text:span text:style-name="T254">適當的交通方法</text:span><text:span text:style-name="T255">」之事實。</text:span></text:p>
      <text:p text:style-name="P256">4、於上班時間在辦公場所「猝發疾病」送醫，應限於「突然發病」者，如為「慢性病」，雖然係於上班時間內復發而直接送醫，原則上是不符合以公假療傷之規定。</text:p>
      <text:p text:style-name="P257">（二）應檢附之證明文件：</text:p>
      <text:p text:style-name="P258"><text:span text:style-name="T259">1</text:span><text:span text:style-name="T260">、擬具事件報告：敘明事件發生時之人、事件、日期、時間、地點、路徑以及申請公傷假起迄時間。</text:span><text:span text:style-name="T261">另</text:span><text:span text:style-name="T262">以</text:span><text:span text:style-name="T263">A4<text:s/></text:span><text:span text:style-name="T264">紙張自行繪製上班路線圖，並標明上下班行經之路線、肇事位置。</text:span></text:p>
      <text:p text:style-name="P265"><text:span text:style-name="T266">2</text:span><text:span text:style-name="T267">、診斷證明書：事發後送醫之公立醫院、全民健保特約醫院之證明</text:span><text:span text:style-name="T268">(</text:span><text:span text:style-name="T269">需含就醫日期時間</text:span><text:span text:style-name="T270">)</text:span><text:span text:style-name="T271">。</text:span></text:p>
      <text:p text:style-name="P272"><text:span text:style-name="T273">3</text:span><text:span text:style-name="T274">、若屬上下班途中發生車禍者：應具備</text:span><text:span text:style-name="T275">警察機關</text:span><text:span text:style-name="T276">開立道路交通事故當事人登記聯單及道路交通事故</text:span><text:span text:style-name="T277">初步分析研判表</text:span><text:span text:style-name="T278">等證明文件。</text:span><text:span text:style-name="T279">無重大交通違規證明</text:span><text:span text:style-name="T280">：如係車禍意外者，應檢具警察機關開立之道路交通事故</text:span><text:span text:style-name="T281">初步分析研判表</text:span><text:span text:style-name="T282">等相關文件。如不屬車禍事件者，應檢具直接送醫之掛號單據等足資證明送醫時間之</text:span><text:span text:style-name="T283">相關佐證資料。</text:span></text:p>
      <text:p text:style-name="P284"><text:span text:style-name="T285">4</text:span><text:span text:style-name="T286">、往返交通</text:span><text:span text:style-name="T287">必經路線圖</text:span><text:span text:style-name="T288">，倘非上下班途中發生車禍，或於辦公場所發生意外受傷或突發疾病者，尚須檢附見證人員證明文件。</text:span></text:p>
      <text:p text:style-name="P289">（三）請假方式：</text:p>
      <text:p text:style-name="P290"><text:span text:style-name="T291">1</text:span><text:span text:style-name="T292">、申請公傷假人員於事發當時應立即通知</text:span><text:span text:style-name="T293">單位主管</text:span><text:span text:style-name="T294">，並依規定由其本人或同事代辦請假手續，會人事處後送一層決行，始完成請假程序。</text:span></text:p>
      <text:p text:style-name="P295"><text:span text:style-name="T296">2</text:span><text:span text:style-name="T297">、依實際</text:span><text:span text:style-name="T298">傷病情形酌給公假</text:span><text:span text:style-name="T299">，以醫院所開立期限為核給參</text:span><text:span text:style-name="T300">考依據。</text:span><text:span text:style-name="T301">每次最長以</text:span><text:span text:style-name="T302">三個月</text:span><text:span text:style-name="T303">為限。</text:span></text:p>
      <text:p text:style-name="P304">註:重大交通違規行為，指下列情形之一者：</text:p>
      <text:p text:style-name="P305"><text:span text:style-name="T306">一、未領有駕駛車種之駕駛執照而駕車。</text:span></text:p>
      <text:p text:style-name="P307"><text:span text:style-name="T308">二、受吊扣駕駛執照期間或吊銷駕駛執照處分而駕車。</text:span></text:p>
      <text:p text:style-name="P309"><text:span text:style-name="T310">三、經有燈光號誌管制之交岔路口違規闖紅燈。</text:span></text:p>
      <text:p text:style-name="P311"><text:span text:style-name="T312">四、闖越鐵路平交道。</text:span></text:p>
      <text:p text:style-name="P313"><text:span text:style-name="T314">五、酒精濃度超過規定標準、吸食毒品、迷幻藥或非治療用之藥品而駕車。</text:span></text:p>
      <text:p text:style-name="P315"><text:span text:style-name="T316">六、駕駛車輛不按遵行之方向行駛或在道路上競駛、競技、蛇行或以其他危險方式駕駛車輛。七、駕駛車輛違規行駛高速公路路肩。</text:span></text:p>
      <text:p text:style-name="P317"><text:span text:style-name="T318">八、駕駛車輛不依規定駛入來車道。</text:span></text:p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@新細明體" style:font-name-complex="Times New Roman" fo:font-size="10pt" style:font-size-asian="10pt" style:font-size-complex="10pt" fo:language="zh" fo:country="T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3pt" style:font-size-asian="13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color="#0000FF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Times New Roman" style:text-underline-type="none" style:text-underline-color="font-color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7LVL1" style:family="text">
      <style:text-properties style:font-name-asian="標楷體" fo:font-size="13pt" style:font-size-asian="13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complex="標楷體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color="#0000FF" fo:font-size="14pt" style:font-size-asian="14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傷假申請表</dc:title>
    <meta:initial-creator>chang</meta:initial-creator>
    <dc:creator>twvs</dc:creator>
    <meta:creation-date>2024-01-25T01:45:00Z</meta:creation-date>
    <dc:date>2024-01-25T01:46:00Z</dc:date>
    <meta:print-date>2010-07-26T15:3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