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701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79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Wingdings 2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Wingdings 2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P162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Wingdings 2" fo:color="#666666"/>
    </style:style>
    <style:style style:name="T175" style:parent-style-name="預設段落字型" style:family="text">
      <style:text-properties style:font-name="標楷體" style:font-name-asian="標楷體" style:font-name-complex="Wingdings 2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ableRow182" style:family="table-row">
      <style:table-row-properties style:min-row-height="0.78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197" style:parent-style-name="預設段落字型" style:family="text">
      <style:text-properties style:font-name="標楷體" style:font-name-asian="標楷體" style:font-name-complex="標楷體" fo:color="#666666"/>
    </style:style>
    <style:style style:name="T198" style:parent-style-name="預設段落字型" style:family="text">
      <style:text-properties style:font-name="標楷體" style:font-name-asian="標楷體" style:font-name-complex="標楷體" fo:color="#666666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059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4812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6" style:parent-style-name="Textbody" style:family="paragraph">
      <style:paragraph-properties fo:text-align="center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1.241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666666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Textbody" style:family="paragraph">
      <style:paragraph-properties fo:line-height="100%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3402in" style:use-optimal-row-height="false" fo:keep-together="always"/>
    </style:style>
    <style:style style:name="TableCell28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fo:margin-bottom="0.0833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7" style:family="table-row">
      <style:table-row-properties style:min-row-height="0.8208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7" style:family="table-row">
      <style:table-row-properties style:min-row-height="0.8611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ableRow315" style:family="table-row">
      <style:table-row-properties style:min-row-height="1.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top="0.1187in" fo:margin-bottom="0.118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3" style:parent-style-name="Standard" style:family="paragraph">
      <style:paragraph-properties fo:margin-top="0.0395in" fo:margin-bottom="0.039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list-style-name="LFO31" style:family="paragraph"/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Standard" style:list-style-name="LFO31" style:family="paragraph"/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2.2972in" style:use-optimal-row-height="false" fo:keep-together="always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5" style:family="table-column">
      <style:table-column-properties style:column-width="1.4166in" style:use-optimal-column-width="false"/>
    </style:style>
    <style:style style:name="TableColumn396" style:family="table-column">
      <style:table-column-properties style:column-width="1.1847in" style:use-optimal-column-width="false"/>
    </style:style>
    <style:style style:name="TableColumn397" style:family="table-column">
      <style:table-column-properties style:column-width="0.8638in" style:use-optimal-column-width="false"/>
    </style:style>
    <style:style style:name="TableColumn398" style:family="table-column">
      <style:table-column-properties style:column-width="1.5118in" style:use-optimal-column-width="false"/>
    </style:style>
    <style:style style:name="TableColumn399" style:family="table-column">
      <style:table-column-properties style:column-width="0.709in" style:use-optimal-column-width="false"/>
    </style:style>
    <style:style style:name="TableColumn400" style:family="table-column">
      <style:table-column-properties style:column-width="1.727in" style:use-optimal-column-width="false"/>
    </style:style>
    <style:style style:name="TableColumn401" style:family="table-column">
      <style:table-column-properties style:column-width="0.8368in" style:use-optimal-column-width="false"/>
    </style:style>
    <style:style style:name="TableColumn402" style:family="table-column">
      <style:table-column-properties style:column-width="1.9097in" style:use-optimal-column-width="false"/>
    </style:style>
    <style:style style:name="Table394" style:family="table">
      <style:table-properties style:width="10.1597in" fo:margin-left="0in" table:align="center"/>
    </style:style>
    <style:style style:name="TableRow403" style:family="table-row">
      <style:table-row-properties style:min-row-height="0.3166in" style:use-optimal-row-height="false" fo:keep-together="always"/>
    </style:style>
    <style:style style:name="TableCell4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3" style:family="table-row">
      <style:table-row-properties style:min-row-height="0.631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T417" style:parent-style-name="預設段落字型" style:family="text">
      <style:text-properties style:font-name="標楷體" style:font-name-asian="標楷體" style:font-name-complex="標楷體" fo:color="#666666"/>
    </style:style>
    <style:style style:name="T418" style:parent-style-name="預設段落字型" style:family="text">
      <style:text-properties style:font-name="標楷體" style:font-name-asian="標楷體" style:font-name-complex="標楷體" fo:color="#666666"/>
    </style:style>
    <style:style style:name="T419" style:parent-style-name="預設段落字型" style:family="text">
      <style:text-properties style:font-name="標楷體" style:font-name-asian="標楷體" style:font-name-complex="標楷體" fo:color="#666666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P4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3" style:family="table-row">
      <style:table-row-properties style:min-row-height="0.3104in" style:use-optimal-row-height="false" fo:keep-together="always"/>
    </style:style>
    <style:style style:name="TableCell4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3" style:family="table-row">
      <style:table-row-properties style:min-row-height="0.470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="標楷體" style:font-name-asian="標楷體" fo:color="#666666"/>
    </style:style>
    <style:style style:name="T437" style:parent-style-name="預設段落字型" style:family="text">
      <style:text-properties style:font-name="標楷體" style:font-name-asian="標楷體" fo:color="#666666"/>
    </style:style>
    <style:style style:name="T438" style:parent-style-name="預設段落字型" style:family="text">
      <style:text-properties style:font-name="標楷體" style:font-name-asian="標楷體" fo:color="#666666"/>
    </style:style>
    <style:style style:name="P4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0" style:family="table-row">
      <style:table-row-properties style:min-row-height="0.3347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6513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P4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3" style:family="table-row">
      <style:table-row-properties style:min-row-height="0.743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style:font-name-complex="標楷體"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1" style:family="table-row">
      <style:table-row-properties style:min-row-height="0.3125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1" style:family="table-row">
      <style:table-row-properties style:min-row-height="0.673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P4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8" style:family="table-row">
      <style:table-row-properties style:min-row-height="0.3305in" style:use-optimal-row-height="false" fo:keep-together="always"/>
    </style:style>
    <style:style style:name="TableCell4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2" style:family="table-row">
      <style:table-row-properties style:min-row-height="0.4333in"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8" style:family="table-row">
      <style:table-row-properties style:min-row-height="0.7847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in"/>
    </style:style>
    <style:style style:name="T533" style:parent-style-name="預設段落字型" style:family="text">
      <style:text-properties style:font-name="標楷體" style:font-name-asian="標楷體" fo:color="#666666"/>
    </style:style>
    <style:style style:name="T534" style:parent-style-name="預設段落字型" style:family="text">
      <style:text-properties style:font-name="標楷體" style:font-name-asian="標楷體" fo:color="#666666"/>
    </style:style>
    <style:style style:name="T535" style:parent-style-name="預設段落字型" style:family="text">
      <style:text-properties style:font-name="標楷體" style:font-name-asian="標楷體" fo:color="#666666"/>
    </style:style>
    <style:style style:name="P5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9" style:family="table-row">
      <style:table-row-properties style:min-row-height="0.4152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5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</text:span><text:span text:style-name="T74">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8">
            <text:p text:style-name="Standard"><text:span text:style-name="T138">□□□□□□</text:span><text:span text:style-name="T139">（請詳填</text:span><text:span text:style-name="T140">郵遞區號、鄉市鎮區、里鄰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服務學校全稱</text:p>
          </table:table-cell>
          <table:table-cell table:style-name="TableCell146" table:number-columns-spanned="3">
            <text:p text:style-name="P147"><text:span text:style-name="T148">服務學校全稱：</text:span><text:span text:style-name="T149">(</text:span><text:span text:style-name="T150">請填學校全名，例：</text:span><text:span text:style-name="T151"></text:span><text:span text:style-name="T152"></text:span><text:span text:style-name="T153">市</text:span><text:span text:style-name="T154"></text:span><text:span text:style-name="T155"></text:span><text:span text:style-name="T156">區</text:span><text:span text:style-name="T157"><text:s/></text:span><text:span text:style-name="T158"></text:span><text:span text:style-name="T159"></text:span><text:span text:style-name="T160">國民小學</text:span><text:span text:style-name="T161">)</text:span>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最高學歷</text:p>
          </table:table-cell>
          <table:covered-table-cell/>
          <table:table-cell table:style-name="TableCell165" table:number-columns-spanned="5">
            <text:p text:style-name="P166"><text:span text:style-name="T167">(</text:span><text:span text:style-name="T168">請填學校及系所全稱</text:span><text:span text:style-name="T169">/</text:span><text:span text:style-name="T170">學位，例：國立</text:span><text:span text:style-name="T171"></text:span><text:span text:style-name="T172"></text:span><text:span text:style-name="T173">大學</text:span><text:span text:style-name="T174"></text:span><text:span text:style-name="T175"></text:span><text:span text:style-name="T176">研究所碩士，字數含標點符號限</text:span><text:span text:style-name="T177">2</text:span><text:span text:style-name="T178">～</text:span><text:span text:style-name="T179">30</text:span><text:span text:style-name="T180">字以內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職稱</text:span></text:p>
          </table:table-cell>
          <table:table-cell table:style-name="TableCell186" table:number-columns-spanned="3">
            <text:p text:style-name="P187"><text:span text:style-name="T188">（請填完整職稱，例：教師兼總務主任，字數含標點符號限</text:span><text:span text:style-name="T189">20</text:span><text:span text:style-name="T190">字以內）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參加組別</text:span></text:p>
          </table:table-cell>
          <table:covered-table-cell/>
          <table:table-cell table:style-name="TableCell194" table:number-columns-spanned="5">
            <text:p text:style-name="P195"><text:span text:style-name="T196">(</text:span><text:span text:style-name="T197">請依優良事蹟係屬行政類或教學類擇一選填</text:span><text:span text:style-name="T198">)</text:span></text:p>
            <text:p text:style-name="P199"><text:span text:style-name="T200">□</text:span><text:span text:style-name="T201">行政組</text:span></text:p>
            <text:p text:style-name="P202"><text:span text:style-name="T203">□</text:span><text:span text:style-name="T204">教學組</text:span><text:span text:style-name="T205"><text:s/></text:span><text:span text:style-name="T2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身分別</text:p>
          </table:table-cell>
          <table:table-cell table:style-name="TableCell210" table:number-columns-spanned="3">
            <text:p text:style-name="P211"><text:span text:style-name="T212">□</text:span><text:span text:style-name="T213">校（園）長</text:span></text:p>
            <text:p text:style-name="P214"><text:span text:style-name="T215">□</text:span><text:span text:style-name="T216">兼任行政職務教師</text:span></text:p>
            <text:p text:style-name="P217"><text:span text:style-name="T218">□</text:span><text:span text:style-name="T219">教師</text:span></text:p>
            <text:p text:style-name="P220"><text:span text:style-name="T221">□</text:span><text:span text:style-name="T222">軍護人員</text:span></text:p>
            <text:p text:style-name="P223"><text:span text:style-name="T224">□</text:span><text:span text:style-name="T225">運動教練</text:span></text:p>
            <text:p text:style-name="P226">□教保員/助理教保員</text:p>
          </table:table-cell>
          <table:covered-table-cell/>
          <table:covered-table-cell/>
          <table:table-cell table:style-name="TableCell227" table:number-columns-spanned="2">
            <text:p text:style-name="P228">特殊身分別</text:p>
          </table:table-cell>
          <table:covered-table-cell/>
          <table:table-cell table:style-name="TableCell229" table:number-columns-spanned="5">
            <text:p text:style-name="P230">□原住民</text:p>
            <text:p text:style-name="P231">□客家人</text:p>
            <text:p text:style-name="P232">□新住民</text:p>
            <text:p text:style-name="P233"><text:span text:style-name="T234">□</text:span><text:span text:style-name="T235">非前開</text:span><text:span text:style-name="T236">3</text:span><text:span text:style-name="T237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年資</text:p>
          </table:table-cell>
          <table:table-cell table:style-name="TableCell241" table:number-columns-spanned="3">
            <text:p text:style-name="P242"><text:span text:style-name="T243"><text:s text:c="7"/></text:span><text:span text:style-name="T244">年</text:span><text:span text:style-name="T245"><text:s text:c="6"/></text:span><text:span text:style-name="T246">月（統計至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止）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現任學校</text:span></text:p>
            <text:p text:style-name="P256"><text:span text:style-name="T257">服務年資</text:span></text:p>
          </table:table-cell>
          <table:covered-table-cell/>
          <table:table-cell table:style-name="TableCell258" table:number-columns-spanned="5">
            <text:p text:style-name="P259"><text:span text:style-name="T260"><text:s text:c="7"/></text:span><text:span text:style-name="T261">年</text:span><text:span text:style-name="T262"><text:s text:c="6"/></text:span><text:span text:style-name="T263">月（統計至</text:span><text:span text:style-name="T264">113</text:span><text:span text:style-name="T265">年</text:span><text:span text:style-name="T266">7</text:span><text:span text:style-name="T267">月</text:span><text:span text:style-name="T268">31</text:span><text:span text:style-name="T26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經歷</text:span></text:p>
          </table:table-cell>
          <table:table-cell table:style-name="TableCell274" table:number-columns-spanned="10">
            <text:p text:style-name="P275"><text:span text:style-name="T276">（最多</text:span><text:span text:style-name="T277">5</text:span><text:span text:style-name="T278">項，每項字數含標點符號限</text:span><text:span text:style-name="T279">30</text:span><text:span text:style-name="T280">字以內，以服務單位及職稱為主）</text:span></text:p>
            <text:p text:style-name="P281">1.</text:p>
            <text:p text:style-name="P282">2.</text:p>
            <text:p text:style-name="P283">3.</text:p>
            <text:p text:style-name="P284">4.</text:p>
            <text:p text:style-name="P285"><text:span text:style-name="T28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個</text:span><text:span text:style-name="T291"><text:s text:c="2"/></text:span><text:span text:style-name="T292">人</text:span><text:span text:style-name="T293"><text:s text:c="2"/></text:span><text:span text:style-name="T294">簡</text:span><text:span text:style-name="T295"><text:s text:c="2"/></text:span><text:span text:style-name="T296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（請以第一人稱撰寫，字數含標點符號限</text:span><text:span text:style-name="T301">200</text:span><text:span text:style-name="T30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（請分點條列說明並以第三人稱撰寫，最多</text:span><text:span text:style-name="T311">10</text:span><text:span text:style-name="T312">項，每項字數含標點符號限</text:span><text:span text:style-name="T313">30</text:span><text:span text:style-name="T314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T318">具</text:span><text:span text:style-name="T319"><text:s/></text:span><text:span text:style-name="T320">體</text:span><text:span text:style-name="T321"><text:s/></text:span><text:span text:style-name="T322">優</text:span><text:span text:style-name="T323"><text:s/></text:span><text:span text:style-name="T324">良</text:span><text:span text:style-name="T325"><text:s/></text:span><text:span text:style-name="T326">事</text:span><text:span text:style-name="T327"><text:s/></text:span><text:span text:style-name="T328">蹟</text:span><text:span text:style-name="T329"><text:s/></text:span><text:span text:style-name="T330">說</text:span><text:span text:style-name="T331"><text:s/></text:span><text:span text:style-name="T332">明</text:span></text:p>
            <text:p text:style-name="P333"><text:span text:style-name="T334">請務必依參加組別就下列面向敘寫具體績優事蹟，可擇點敘寫</text:span><text:span text:style-name="T335">(</text:span><text:span text:style-name="T336">字數含標點符號限</text:span><text:span text:style-name="T337">3,500</text:span><text:span text:style-name="T338">字以內</text:span><text:span text:style-name="T339">)</text:span><text:span text:style-name="T340">：</text:span></text:p>
            <text:p text:style-name="P341"><text:span text:style-name="T342">一、行政組</text:span><text:span text:style-name="T343">：</text:span><text:span text:style-name="T344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5"><text:span text:style-name="T346">二、教學組</text:span><text:span text:style-name="T347">：（一）</text:span><text:span text:style-name="T348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具</text:span><text:span text:style-name="T352"><text:s/></text:span><text:span text:style-name="T353">體</text:span><text:span text:style-name="T354"><text:s/></text:span><text:span text:style-name="T355">優</text:span><text:span text:style-name="T356"><text:s/></text:span><text:span text:style-name="T357">良</text:span><text:span text:style-name="T358"><text:s/></text:span><text:span text:style-name="T359">事</text:span><text:span text:style-name="T360"><text:s/></text:span><text:span text:style-name="T361">蹟</text:span></text:p>
            <text:p text:style-name="P362">佐證資料</text:p>
            <text:p text:style-name="P363"><text:span text:style-name="T364">系統可上傳</text:span><text:span text:style-name="T365">10</text:span><text:span text:style-name="T366">項佐證資料，說明如下：</text:span></text:p>
            <text:list text:style-name="LFO31" text:continue-numbering="true">
              <text:list-item>
                <text:p text:style-name="P367"><text:span text:style-name="T368">檔名請簡述佐證資料內容，說明之字數含標點符號限</text:span><text:span text:style-name="T369">20</text:span><text:span text:style-name="T370">字以內。</text:span></text:p>
              </text:list-item>
              <text:list-item>
                <text:p text:style-name="P371"><text:span text:style-name="T372">佐證資料請掃描成</text:span><text:span text:style-name="T373">PDF</text:span><text:span text:style-name="T374">電子檔，每個資料檔案大小不超過</text:span><text:span text:style-name="T375">10MB</text:span><text:span text:style-name="T376">，總計不超過</text:span><text:span text:style-name="T377">25MB</text:span><text:span text:style-name="T378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1.</text:p>
            <text:p text:style-name="P384">2.</text:p>
            <text:p text:style-name="P385">3.</text:p>
            <text:p text:style-name="P386">4.</text:p>
            <text:p text:style-name="P387">5.</text:p>
            <text:p text:style-name="P388">6.</text:p>
            <text:p text:style-name="P389">7.</text:p>
            <text:p text:style-name="P390">8.</text:p>
            <text:p text:style-name="P391">9.</text:p>
            <text:p text:style-name="Standard"><text:span text:style-name="T392">10.</text:span></text:p>
          </table:table-cell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8">
            <text:p text:style-name="P405"><text:span text:style-name="T406">擅</text:span><text:span text:style-name="T407"><text:s text:c="2"/></text:span><text:span text:style-name="T408">長</text:span><text:span text:style-name="T409"><text:s text:c="2"/></text:span><text:span text:style-name="T410">領</text:span><text:span text:style-name="T411"><text:s text:c="2"/></text:span><text:span text:style-name="T41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（至多</text:span><text:span text:style-name="T417">2</text:span><text:span text:style-name="T418">項，每項字數含標點符號限</text:span><text:span text:style-name="T419">15</text:span><text:span text:style-name="T420">字以內）</text:span></text:p>
            <text:p text:style-name="P421">1.</text:p>
            <text:p text:style-name="P4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<text:span text:style-name="T426">教</text:span><text:span text:style-name="T427"><text:s text:c="2"/></text:span><text:span text:style-name="T428">育</text:span><text:span text:style-name="T429"><text:s text:c="2"/></text:span><text:span text:style-name="T430">理</text:span><text:span text:style-name="T431"><text:s text:c="2"/></text:span><text:span text:style-name="T432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8">
            <text:p text:style-name="P435"><text:span text:style-name="T436">（請以一句話說明、形容，字數含標點符號限</text:span><text:span text:style-name="T437">50</text:span><text:span text:style-name="T438">字以內）</text:span>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精</text:span><text:span text:style-name="T448"><text:s text:c="2"/></text:span><text:span text:style-name="T44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包含教學理念、教學方法、教學建言，請以第一人稱撰寫，字數含標點符號</text:span><text:span text:style-name="T454">限</text:span><text:span text:style-name="T455">500</text:span><text:span text:style-name="T456">字以內）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愛</text:span><text:span text:style-name="T467"><text:s text:c="2"/></text:span><text:span text:style-name="T468">小</text:span><text:span text:style-name="T469"><text:s text:c="2"/></text:span><text:span text:style-name="T470">故</text:span><text:span text:style-name="T471"><text:s text:c="2"/></text:span><text:span text:style-name="T47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（</text:span><text:span text:style-name="T477">自己親身經歷過之特殊指導學生【請用化名】歷程或師生間曾發生過之令人難忘、感人事件，請以第三人稱撰寫，字數含標點符號限</text:span><text:span text:style-name="T478">700</text:span><text:span text:style-name="T479">字以內）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得</text:span><text:span text:style-name="T485"><text:s text:c="2"/></text:span><text:span text:style-name="T486">獎</text:span><text:span text:style-name="T487"><text:s text:c="2"/></text:span><text:span text:style-name="T488">感</text:span><text:span text:style-name="T489"><text:s text:c="2"/></text:span><text:span text:style-name="T490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<text:span text:style-name="T494">（字數含標點符號限</text:span><text:span text:style-name="T495">700</text:span><text:span text:style-name="T496">字以內）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pan text:style-name="T501">推</text:span><text:span text:style-name="T502"><text:s text:c="2"/></text:span><text:span text:style-name="T503">薦</text:span><text:span text:style-name="T504"><text:s text:c="2"/></text:span><text:span text:style-name="T505">單</text:span><text:span text:style-name="T506"><text:s text:c="2"/></text:span><text:span text:style-name="T507">位</text:span><text:span text:style-name="T508"><text:s/></text:span><text:span text:style-name="T509">（學</text:span><text:span text:style-name="T510"><text:s/></text:span><text:span text:style-name="T511">校、民</text:span><text:span text:style-name="T512"><text:s/></text:span><text:span text:style-name="T513">間</text:span><text:span text:style-name="T514"><text:s/></text:span><text:span text:style-name="T515">團</text:span><text:span text:style-name="T516"><text:s/></text:span><text:span text:style-name="T517">體、基</text:span><text:span text:style-name="T518"><text:s/></text:span><text:span text:style-name="T519">金</text:span><text:span text:style-name="T520"><text:s/></text:span><text:span text:style-name="T52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推薦單位</text:span></text:p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推薦理由</text:p>
          </table:table-cell>
          <table:table-cell table:style-name="TableCell531" table:number-columns-spanned="7">
            <text:p text:style-name="P532"><text:span text:style-name="T533">（字數含標點符號限</text:span><text:span text:style-name="T534">900</text:span><text:span text:style-name="T535">字以內）</text:span></text:p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聯絡人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聯絡電話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傳真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E-mail</text:p>
          </table:table-cell>
          <table:table-cell table:style-name="TableCell554"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twvs</dc:creator>
    <meta:creation-date>2024-01-17T05:49:00Z</meta:creation-date>
    <dc:date>2024-01-17T05:49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