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4.249cm" style:rel-column-width="2409*"/>
    </style:style>
    <style:style style:name="表格1.B" style:family="table-column">
      <style:table-column-properties style:column-width="8.451cm" style:rel-column-width="4791*"/>
    </style:style>
    <style:style style:name="表格1.C" style:family="table-column">
      <style:table-column-properties style:column-width="1.991cm" style:rel-column-width="1129*"/>
    </style:style>
    <style:style style:name="表格1.D" style:family="table-column">
      <style:table-column-properties style:column-width="2.309cm" style:rel-column-width="1309*"/>
    </style:style>
    <style:style style:name="表格1.1" style:family="table-row">
      <style:table-row-properties style:row-height="1.101cm"/>
    </style:style>
    <style:style style:name="表格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1.2" style:family="table-row">
      <style:table-row-properties style:row-height="13cm"/>
    </style:style>
    <style:style style:name="表格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size="14pt" fo:font-weight="normal" style:font-name-asian="標楷體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line-height="0.706cm" fo:text-align="start" style:justify-single-word="false"/>
      <style:text-properties fo:font-size="14pt" fo:font-weight="normal" style:font-name-asian="標楷體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519fb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>
      <loext:graphic-properties draw:fill="none" draw:fill-color="#ffffff"/>
      <style:text-properties fo:font-size="12pt" style:font-name-asian="標楷體" style:font-size-asian="12pt" style:font-size-complex="12pt"/>
    </style:style>
    <style:style style:name="T1" style:family="text">
      <style:text-properties officeooo:rsid="000432f7"/>
    </style:style>
    <style:style style:name="T2" style:family="text">
      <style:text-properties fo:font-size="12pt" style:font-name-asian="標楷體" style:font-size-asian="12pt" style:font-size-complex="12pt"/>
    </style:style>
    <style:style style:name="gr1" style:family="graphic">
      <style:graphic-properties draw:stroke="none" svg:stroke-color="#000000" draw:fill="none" draw:fill-color="#ffffff" fo:min-height="0.8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0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93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90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自 <text:s/>編 <text:s/>教 <text:s/>材 <text:s/>綱 <text:s/>要 <text:s/>撰 <text:s/>寫 <text:s/>格 <text:s/>式</text:p>
      <text:p text:style-name="P4"/>
      <text:p text:style-name="P1"><text:s text:c="2"/>科目名稱： <text:s text:c="19"/>學分數： <text:s text:c="14"/>授課班級：</text:p>
      <text:p text:style-name="P2">一、教學目標</text:p>
      <text:p text:style-name="P2"><text:s text:c="4"/>壹、</text:p>
      <text:p text:style-name="P2"><text:s text:c="4"/>貳、</text:p>
      <text:p text:style-name="P1"/>
      <text:p text:style-name="P1">二、自編教材大綱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draw:frame text:anchor-type="paragraph" draw:z-index="0" draw:name="形狀1" draw:style-name="gr1" draw:text-style-name="P7" svg:width="3.021cm" svg:height="0.842cm" svg:x="0.559cm" svg:y="0.093cm"><draw:text-box><text:p><text:span text:style-name="T2">單 <text:s/>元 <text:s/>主 <text:s/>題</text:span></text:p></draw:text-box></draw:frame></text:p>
          </table:table-cell>
          <table:table-cell table:style-name="表格1.A1" office:value-type="string">
            <text:p text:style-name="P5"><draw:frame text:anchor-type="paragraph" draw:z-index="1" draw:name="形狀2" draw:style-name="gr2" draw:text-style-name="P7" svg:width="7.19cm" svg:height="1.019cm" svg:x="0.699cm" svg:y="0.062cm"><draw:text-box><text:p><text:span text:style-name="T2">內 <text:s text:c="7"/>容 <text:s text:c="7"/>綱 <text:s text:c="7"/>要 </text:span></text:p></draw:text-box></draw:frame></text:p>
          </table:table-cell>
          <table:table-cell table:style-name="表格1.A1" office:value-type="string">
            <text:p text:style-name="P5"><draw:frame text:anchor-type="paragraph" draw:z-index="2" draw:name="形狀3" draw:style-name="gr3" draw:text-style-name="P7" svg:width="1.495cm" svg:height="0.934cm" svg:x="0.155cm" svg:y="0.03cm"><draw:text-box><text:p><text:span text:style-name="T2">節 <text:s/>數 </text:span></text:p></draw:text-box></draw:frame></text:p>
          </table:table-cell>
          <table:table-cell table:style-name="表格1.D1" office:value-type="string">
            <text:p text:style-name="P5"><draw:frame text:anchor-type="paragraph" draw:z-index="3" draw:name="形狀4" draw:style-name="gr4" draw:text-style-name="P7" svg:width="1.588cm" svg:height="0.904cm" svg:x="0.309cm" svg:y="0.064cm"><draw:text-box><text:p><text:span text:style-name="T2">備 <text:s/>註</text:span></text:p></draw:text-box></draw:frame></text:p>
          </table:table-cell>
        </table:table-row>
        <table:table-row table:style-name="表格1.2">
          <table:table-cell table:style-name="表格1.A2" office:value-type="string">
            <text:p text:style-name="P6">壹、</text:p>
            <text:p text:style-name="P6">（一）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</table:table>
      <text:p text:style-name="P1"/>
      <text:p text:style-name="P2">三、教學要點</text:p>
      <text:p text:style-name="P2"><text:span text:style-name="T1"><text:s text:c="4"/>1. 教材編選</text:span></text:p>
      <text:p text:style-name="P2"><text:s text:c="4"/><text:span text:style-name="T1">2. 教學實施</text:span></text:p>
      <text:p text:style-name="P2"><text:s text:c="4"/><text:span text:style-name="T1">3. 教學評量</text:span></text:p>
      <text:p text:style-name="P2"><text:s text:c="4"/><text:span text:style-name="T1">4. 教學資源</text:span></text:p>
      <text:p text:style-name="P2"><text:s text:c="6"/>圖書</text:p>
      <text:p text:style-name="P2"><text:s text:c="6"/>教學媒體</text:p>
      <text:p text:style-name="P2"><text:s text:c="4"/><text:span text:style-name="T1">5. 教學相關配合事項</text:span></text:p>
      <text:p text:style-name="P1"/>
      <text:p text:style-name="P1">四、參考教材（採<text:span text:style-name="T1">APA第五版格式條例）</text:span></text:p>
      <text:p text:style-name="P1"><text:s text:c="4"/>著者（出版年份），書名。出版地點：出版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5cm" fo:margin-bottom="0.65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6T09:12:29.113000000</meta:creation-date>
    <dc:date>2019-08-16T09:33:26.967000000</dc:date>
    <meta:editing-duration>PT10M47S</meta:editing-duration>
    <meta:editing-cycles>2</meta:editing-cycles>
    <meta:generator>LibreOffice/6.2.0.3$Windows_X86_64 LibreOffice_project/98c6a8a1c6c7b144ce3cc729e34964b47ce25d62</meta:generator>
    <meta:document-statistic meta:table-count="1" meta:image-count="0" meta:object-count="0" meta:page-count="1" meta:paragraph-count="18" meta:word-count="125" meta:character-count="236" meta:non-whitespace-character-count="132"/>
  </office:meta>
</office:document-meta>
</file>