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2" style:parent-style-name="內文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line-height="0.305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1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3055in" fo:margin-left="1.1666in" fo:text-indent="-1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超連結" style:family="text">
      <style:text-properties style:use-window-font-color="true"/>
    </style:style>
    <style:style style:name="T154" style:parent-style-name="超連結" style:family="text">
      <style:text-properties style:use-window-font-color="true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text-autospace="none" fo:line-height="0.3055in" fo:margin-left="1.1666in" fo:text-indent="-1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text-autospace="none" fo:line-height="0.3055in"/>
    </style:style>
    <style:style style:name="T22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text-autospace="none" fo:line-height="0.3055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text-autospace="none" fo:line-height="0.3055in" fo:margin-left="1.575in" fo:text-indent="-1.5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text-autospace="none" fo:line-height="0.305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055in" fo:margin-left="0.39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055in" fo:margin-left="0.393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055in" fo:margin-left="0.098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055in" fo:margin-left="0.098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055in" fo:margin-left="0.098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055in" fo:margin-left="0.0986in" fo:text-indent="0.097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8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9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055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055in" fo:margin-left="0.584in" fo:text-indent="-0.58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超連結" style:family="text">
      <style:text-properties style:use-window-font-color="true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055in" fo:margin-left="2.1388in" fo:text-indent="-2.138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break-before="page" fo:text-align="end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63" style:family="table-column">
      <style:table-column-properties style:column-width="1.1812in"/>
    </style:style>
    <style:style style:name="TableColumn364" style:family="table-column">
      <style:table-column-properties style:column-width="1.1812in"/>
    </style:style>
    <style:style style:name="TableColumn365" style:family="table-column">
      <style:table-column-properties style:column-width="0.8861in"/>
    </style:style>
    <style:style style:name="TableColumn366" style:family="table-column">
      <style:table-column-properties style:column-width="0.1972in"/>
    </style:style>
    <style:style style:name="TableColumn367" style:family="table-column">
      <style:table-column-properties style:column-width="0.984in"/>
    </style:style>
    <style:style style:name="TableColumn368" style:family="table-column">
      <style:table-column-properties style:column-width="0.2951in"/>
    </style:style>
    <style:style style:name="TableColumn369" style:family="table-column">
      <style:table-column-properties style:column-width="0.8861in"/>
    </style:style>
    <style:style style:name="TableColumn370" style:family="table-column">
      <style:table-column-properties style:column-width="1.1569in"/>
    </style:style>
    <style:style style:name="Table362" style:family="table">
      <style:table-properties style:width="6.768in" fo:margin-left="0.075in" table:align="left"/>
    </style:style>
    <style:style style:name="TableRow371" style:family="table-row">
      <style:table-row-properties style:min-row-height="0.4854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38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385" style:family="table-row">
      <style:table-row-properties style:min-row-height="0.4826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4611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03" style:family="table-row">
      <style:table-row-properties style:min-row-height="0.4611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16" style:family="table-row">
      <style:table-row-properties style:min-row-height="0.4611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29" style:family="table-row">
      <style:table-row-properties style:min-row-height="0.4611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42" style:family="table-row">
      <style:table-row-properties style:min-row-height="0.4611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455" style:family="table-row">
      <style:table-row-properties style:min-row-height="0.6819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4909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368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註釋標題" style:family="paragraph">
      <style:paragraph-properties fo:text-align="start" fo:line-height="0.25in"/>
      <style:text-properties fo:font-size="12pt" style:font-size-asian="12pt"/>
    </style:style>
    <style:style style:name="P472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473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474" style:parent-style-name="註釋標題" style:family="paragraph">
      <style:paragraph-properties fo:text-align="start" fo:line-height="0.25in" fo:margin-left="0.3333in" fo:text-indent="-0.3333in">
        <style:tab-stops/>
      </style:paragraph-properties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77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78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79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0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1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2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P484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485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break-before="page" fo:text-align="end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8" style:family="table-column">
      <style:table-column-properties style:column-width="1.1812in"/>
    </style:style>
    <style:style style:name="TableColumn489" style:family="table-column">
      <style:table-column-properties style:column-width="1.0833in"/>
    </style:style>
    <style:style style:name="TableColumn490" style:family="table-column">
      <style:table-column-properties style:column-width="0.984in"/>
    </style:style>
    <style:style style:name="TableColumn491" style:family="table-column">
      <style:table-column-properties style:column-width="0.0986in"/>
    </style:style>
    <style:style style:name="TableColumn492" style:family="table-column">
      <style:table-column-properties style:column-width="1.0826in"/>
    </style:style>
    <style:style style:name="TableColumn493" style:family="table-column">
      <style:table-column-properties style:column-width="0.0986in"/>
    </style:style>
    <style:style style:name="TableColumn494" style:family="table-column">
      <style:table-column-properties style:column-width="0.984in"/>
    </style:style>
    <style:style style:name="TableColumn495" style:family="table-column">
      <style:table-column-properties style:column-width="1.2555in"/>
    </style:style>
    <style:style style:name="Table487" style:family="table">
      <style:table-properties style:width="6.768in" fo:margin-left="0.075in" table:align="left"/>
    </style:style>
    <style:style style:name="TableRow496" style:family="table-row">
      <style:table-row-properties style:min-row-height="0.627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826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4611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528" style:family="table-row">
      <style:table-row-properties style:min-row-height="0.4611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541" style:family="table-row">
      <style:table-row-properties style:min-row-height="0.6819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909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368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註釋標題" style:family="paragraph">
      <style:paragraph-properties fo:text-align="start" fo:line-height="0.25in"/>
      <style:text-properties fo:font-size="12pt" style:font-size-asian="12pt"/>
    </style:style>
    <style:style style:name="P558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559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560" style:parent-style-name="註釋標題" style:family="paragraph">
      <style:paragraph-properties fo:text-align="start" fo:line-height="0.25in" fo:margin-left="0.3333in" fo:text-indent="-0.3333in">
        <style:tab-stops/>
      </style:paragraph-properties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63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64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65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66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67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68" style:parent-style-name="預設段落字型" style:family="text">
      <style:text-properties style:font-name-complex="TTB7CF9C5CtCID-WinCharSetFFFF-H" style:letter-kerning="false" fo:font-size="12pt" style:font-size-asian="12pt"/>
    </style:style>
    <style:style style:name="T569" style:parent-style-name="預設段落字型" style:family="text">
      <style:text-properties fo:font-size="12pt" style:font-size-asian="12pt"/>
    </style:style>
    <style:style style:name="P570" style:parent-style-name="註釋標題" style:family="paragraph">
      <style:paragraph-properties fo:text-align="start" fo:line-height="0.25in" fo:margin-left="0.3333in" fo:text-indent="-0.3333in">
        <style:tab-stops/>
      </style:paragraph-properties>
      <style:text-properties fo:font-size="12pt" style:font-size-asian="12pt"/>
    </style:style>
    <style:style style:name="P571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break-before="page" fo:text-align="end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74" style:family="table-column">
      <style:table-column-properties style:column-width="1.1812in"/>
    </style:style>
    <style:style style:name="TableColumn575" style:family="table-column">
      <style:table-column-properties style:column-width="1.1812in"/>
    </style:style>
    <style:style style:name="TableColumn576" style:family="table-column">
      <style:table-column-properties style:column-width="0.8861in"/>
    </style:style>
    <style:style style:name="TableColumn577" style:family="table-column">
      <style:table-column-properties style:column-width="0.1972in"/>
    </style:style>
    <style:style style:name="TableColumn578" style:family="table-column">
      <style:table-column-properties style:column-width="0.984in"/>
    </style:style>
    <style:style style:name="TableColumn579" style:family="table-column">
      <style:table-column-properties style:column-width="0.2951in"/>
    </style:style>
    <style:style style:name="TableColumn580" style:family="table-column">
      <style:table-column-properties style:column-width="0.8861in"/>
    </style:style>
    <style:style style:name="TableColumn581" style:family="table-column">
      <style:table-column-properties style:column-width="1.1569in"/>
    </style:style>
    <style:style style:name="Table573" style:family="table">
      <style:table-properties style:width="6.768in" fo:margin-left="0.075in" table:align="left"/>
    </style:style>
    <style:style style:name="TableRow582" style:family="table-row">
      <style:table-row-properties style:min-row-height="0.4854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58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59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59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595" style:family="table-row">
      <style:table-row-properties style:min-row-height="0.4826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4611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13" style:family="table-row">
      <style:table-row-properties style:min-row-height="0.4611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26" style:family="table-row">
      <style:table-row-properties style:min-row-height="0.4611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39" style:family="table-row">
      <style:table-row-properties style:min-row-height="0.4611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52" style:family="table-row">
      <style:table-row-properties style:min-row-height="0.4611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665" style:family="table-row">
      <style:table-row-properties style:min-row-height="0.6819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3597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3472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end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88" style:family="table-column">
      <style:table-column-properties style:column-width="1.1812in"/>
    </style:style>
    <style:style style:name="TableColumn689" style:family="table-column">
      <style:table-column-properties style:column-width="1.1812in"/>
    </style:style>
    <style:style style:name="TableColumn690" style:family="table-column">
      <style:table-column-properties style:column-width="0.8861in"/>
    </style:style>
    <style:style style:name="TableColumn691" style:family="table-column">
      <style:table-column-properties style:column-width="0.1972in"/>
    </style:style>
    <style:style style:name="TableColumn692" style:family="table-column">
      <style:table-column-properties style:column-width="0.984in"/>
    </style:style>
    <style:style style:name="TableColumn693" style:family="table-column">
      <style:table-column-properties style:column-width="0.2951in"/>
    </style:style>
    <style:style style:name="TableColumn694" style:family="table-column">
      <style:table-column-properties style:column-width="0.8861in"/>
    </style:style>
    <style:style style:name="TableColumn695" style:family="table-column">
      <style:table-column-properties style:column-width="1.1569in"/>
    </style:style>
    <style:style style:name="Table687" style:family="table">
      <style:table-properties style:width="6.768in" fo:margin-left="0.075in" table:align="left"/>
    </style:style>
    <style:style style:name="TableRow696" style:family="table-row">
      <style:table-row-properties style:min-row-height="0.4854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70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fo:background-color="#FFFFFF"/>
    </style:style>
    <style:style style:name="T70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709" style:family="table-row">
      <style:table-row-properties style:min-row-height="0.4826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4611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727" style:family="table-row">
      <style:table-row-properties style:min-row-height="0.4611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4pt"/>
    </style:style>
    <style:style style:name="TableRow740" style:family="table-row">
      <style:table-row-properties style:min-row-height="0.6819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3666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0.2895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臺南市聯絡處113年第一屆金嗓盃歌唱比賽實施辦法</text:p>
      <text:p text:style-name="P2">一、依據：依本處113年度執行「維護校園安全」實施計畫辦理。</text:p>
      <text:p text:style-name="P3">二、目的：</text:p>
      <text:p text:style-name="P4"><text:span text:style-name="T5"><text:s text:c="2"/>(</text:span><text:span text:style-name="T6">一</text:span><text:span text:style-name="T7">)</text:span><text:span text:style-name="T8">提供表現舞台，</text:span><text:span text:style-name="T9">鼓勵學生勇於表現自己，藉由歌唱比賽強化學生對友善校園、防制學生藥物濫用的共鳴，並</text:span><text:span text:style-name="T10">透過歌唱競</text:span><text:span text:style-name="T11">賽的過程，以輕鬆、活潑的方式，提倡健康娛樂活動，</text:span><text:span text:style-name="T12">增進教職員生良好互動</text:span><text:span text:style-name="T13">。</text:span></text:p>
      <text:p text:style-name="P14"><text:span text:style-name="T15"><text:s text:c="2"/>(</text:span><text:span text:style-name="T16">二</text:span><text:span text:style-name="T17">)</text:span><text:span text:style-name="T18">藉由活動發掘學校有歌唱表演天分及熱愛歌唱</text:span><text:span text:style-name="T19">師、生，期能發揮長才、以多元才藝參與各項活動，共同營造友善校園。</text:span></text:p>
      <text:p text:style-name="P20"><text:span text:style-name="T21">三、報名時間</text:span><text:span text:style-name="T22">：</text:span><text:span text:style-name="T23">113</text:span><text:span text:style-name="T24">年</text:span><text:span text:style-name="T25">4</text:span><text:span text:style-name="T26">月</text:span><text:span text:style-name="T27">30</text:span><text:span text:style-name="T28">日</text:span><text:span text:style-name="T29">(</text:span><text:span text:style-name="T30">星期二</text:span><text:span text:style-name="T31">)17</text:span><text:span text:style-name="T32">時截止，填妥報名表後</text:span><text:span text:style-name="T33">(</text:span><text:span text:style-name="T34">附件</text:span><text:span text:style-name="T35">1-1</text:span><text:span text:style-name="T36">、</text:span><text:span text:style-name="T37">1-2)</text:span><text:span text:style-name="T38">親送至</text:span><text:span text:style-name="T39">臺南市聯絡處</text:span><text:span text:style-name="T40">(第一或第二皆可)</text:span><text:span text:style-name="T41">或郵寄至</text:span><text:span text:style-name="T42">臺南市南區福吉一街18巷27號</text:span><text:span text:style-name="T43">(</text:span><text:span text:style-name="T44">以郵戳為憑</text:span><text:span text:style-name="T45">)</text:span><text:span text:style-name="T46">，請各校統一推薦參賽，逾期不予受理。</text:span></text:p>
      <text:p text:style-name="P47">四、比賽日期：</text:p>
      <text:p text:style-name="P48"><text:s text:c="2"/>(一)預賽：5月3日（星期五）。</text:p>
      <text:p text:style-name="P49"><text:span text:style-name="T50">(</text:span><text:span text:style-name="T51">二</text:span><text:span text:style-name="T52">)</text:span><text:span text:style-name="T53">決賽場地測試</text:span><text:span text:style-name="T54">(</text:span><text:span text:style-name="T55">依進入決賽者意願</text:span><text:span text:style-name="T56">)</text:span><text:span text:style-name="T57">：</text:span><text:span text:style-name="T58">113</text:span><text:span text:style-name="T59">年</text:span><text:span text:style-name="T60">5</text:span><text:span text:style-name="T61">月</text:span><text:span text:style-name="T62">28</text:span><text:span text:style-name="T63">日（星期二）上午</text:span><text:span text:style-name="T64">10</text:span><text:span text:style-name="T65">時</text:span><text:span text:style-name="T66">-12</text:span><text:span text:style-name="T67">時。</text:span></text:p>
      <text:p text:style-name="P68"><text:span text:style-name="T69"><text:s text:c="2"/>(</text:span><text:span text:style-name="T70">三</text:span><text:span text:style-name="T71">)</text:span><text:span text:style-name="T72">決賽：</text:span><text:span text:style-name="T73">113</text:span><text:span text:style-name="T74">年</text:span><text:span text:style-name="T75">5</text:span><text:span text:style-name="T76">月</text:span><text:span text:style-name="T77">28</text:span><text:span text:style-name="T78">日（星期二）</text:span><text:span text:style-name="T79">13</text:span><text:span text:style-name="T80">時</text:span><text:span text:style-name="T81">-</text:span><text:span text:style-name="T82">18</text:span><text:span text:style-name="T83">：</text:span><text:span text:style-name="T84">30</text:span><text:span text:style-name="T85">時</text:span><text:span text:style-name="T86">。</text:span></text:p>
      <text:p text:style-name="P87"><text:span text:style-name="T88">五、預賽繳件日：</text:span><text:span text:style-name="T89">113</text:span><text:span text:style-name="T90">年</text:span><text:span text:style-name="T91">4</text:span><text:span text:style-name="T92">月</text:span><text:span text:style-name="T93">30</text:span><text:span text:style-name="T94">日</text:span><text:span text:style-name="T95">(</text:span><text:span text:style-name="T96">星期二</text:span><text:span text:style-name="T97">)17</text:span><text:span text:style-name="T98">時前，將檔案上傳至指定位</text:span><text:span text:style-name="T99">置。</text:span></text:p>
      <text:p text:style-name="P100"><text:span text:style-name="T101">六、參加對象：本市高中職教職員及日、夜校在學（具有學籍）學生，每校學生</text:span><text:span text:style-name="T102">至多報名</text:span><text:span text:style-name="T103">5</text:span><text:span text:style-name="T104">組</text:span><text:span text:style-name="T105">參加預賽，教職員組數各校至多</text:span><text:span text:style-name="T106">2</text:span><text:span text:style-name="T107">組。</text:span></text:p>
      <text:p text:style-name="P108">七、活動地點：</text:p>
      <text:p text:style-name="P109"><text:s text:c="2"/>(一)預賽：個人錄製檔案參賽。</text:p>
      <text:p text:style-name="P110"><text:s text:c="2"/>(二)決賽場地：國立南科實中國中部演藝廳。</text:p>
      <text:p text:style-name="P111">八、比賽辦法：</text:p>
      <text:p text:style-name="P112"><text:span text:style-name="T113"><text:s text:c="4"/></text:span><text:span text:style-name="T114">初賽僅針對音色、節拍、技巧予以評審，歌曲選擇不拘，惟不得有不雅詞彙於歌詞中。</text:span><text:span text:style-name="T115">比賽呈現僅以個人演唱及雙人對唱方式進行，並可於歌曲中結合舞蹈等各式表演</text:span><text:span text:style-name="T116">(</text:span><text:span text:style-name="T117">含演唱及伴舞者至多</text:span><text:span text:style-name="T118">5</text:span><text:span text:style-name="T119">人</text:span><text:span text:style-name="T120">)</text:span><text:span text:style-name="T121">，也可</text:span><text:span text:style-name="T122">自行搭配彩妝、</text:span><text:span text:style-name="T123">服裝</text:span><text:span text:style-name="T124">造型、自製</text:span><text:span text:style-name="T125">道具</text:span><text:span text:style-name="T126">(</text:span><text:span text:style-name="T127">友善校園、校園安全、反毒</text:span><text:span text:style-name="T128">)</text:span><text:span text:style-name="T129">等增加表演效果。決賽比賽歌曲，不得有不雅詞彙於歌詞中，且歌曲選擇僅以主辦單位提供點唱機內的曲目為限</text:span><text:span text:style-name="T130">(</text:span><text:span text:style-name="T131">音圓</text:span><text:span text:style-name="T132">─112</text:span><text:span text:style-name="T133">年以前的歌曲</text:span><text:span text:style-name="T134">)</text:span><text:span text:style-name="T135">，參賽者不得提出異議。</text:span></text:p>
      <text:p text:style-name="P136"><text:span text:style-name="T137"><text:s text:c="2"/>(</text:span><text:span text:style-name="T138">一</text:span><text:span text:style-name="T139">)</text:span><text:span text:style-name="T140">預賽</text:span><text:span text:style-name="T141">：請參賽者自行錄製個人演唱</text:span><text:span text:style-name="T142">1</text:span><text:span text:style-name="T143">至</text:span><text:span text:style-name="T144">2</text:span><text:span text:style-name="T145">分鐘的影音檔</text:span><text:span text:style-name="T146">(</text:span><text:span text:style-name="T147">背景音樂去除人聲、關閉導唱，不受理清唱作品</text:span><text:span text:style-name="T148">)</text:span><text:span text:style-name="T149">，檔案大小</text:span><text:span text:style-name="T150">50M</text:span><text:span text:style-name="T151">以下，並上傳至</text:span><text:soft-page-break/><text:span text:style-name="T152">雲端硬碟【</text:span><text:a xlink:href="https://drive.google.com/drive/folders/1sXscz_yJuUPDOld6LFgm7SshGewju4bk?usp=drive_link" office:target-frame-name="_top" xlink:show="replace"><text:span text:style-name="T153">http</text:span><text:span text:style-name="T154">s://drive.google.com/drive/folders/1sXscz_yJuUPDOld6LFgm7SshGewju4bk?usp=drive_link</text:span></text:a><text:span text:style-name="T155">】。上傳之檔名：校名</text:span><text:span text:style-name="T156">+</text:span><text:span text:style-name="T157">班級</text:span><text:span text:style-name="T158">+</text:span><text:span text:style-name="T159">姓名</text:span><text:span text:style-name="T160">(2</text:span><text:span text:style-name="T161">人參賽者，擇</text:span><text:span text:style-name="T162">1</text:span><text:span text:style-name="T163">標示</text:span><text:span text:style-name="T164">)-</text:span><text:span text:style-name="T165">歌名，例如：</text:span><text:span text:style-name="T166">○○</text:span><text:span text:style-name="T167">高中</text:span><text:span text:style-name="T168">-303</text:span><text:span text:style-name="T169">班</text:span><text:span text:style-name="T170">-</text:span><text:span text:style-name="T171">郭俊鴻</text:span><text:span text:style-name="T172">-</text:span><text:span text:style-name="T173">天高地厚</text:span><text:span text:style-name="T174">。預賽將依成績選出學生</text:span><text:span text:style-name="T175">12</text:span><text:span text:style-name="T176">組、教職組</text:span><text:span text:style-name="T177">3</text:span><text:span text:style-name="T178">組進入決賽</text:span><text:span text:style-name="T179">(</text:span><text:span text:style-name="T180">學生組報名組數若不足</text:span><text:span text:style-name="T181">12</text:span><text:span text:style-name="T182">組、教職員組報名組數若不足</text:span><text:span text:style-name="T183">5</text:span><text:span text:style-name="T184">組，已報名人員直接進入決賽，承辦單位將提前通知各參賽學校不需繳交預賽影音檔</text:span><text:span text:style-name="T185">)</text:span><text:span text:style-name="T186">。</text:span></text:p>
      <text:p text:style-name="P187"><text:span text:style-name="T188"><text:s text:c="2"/>(</text:span><text:span text:style-name="T189">二</text:span><text:span text:style-name="T190">)</text:span><text:span text:style-name="T191">決賽</text:span><text:span text:style-name="T192">：於國立南科實中國中部演藝廳舉行，進入決賽參賽者，將於</text:span><text:span text:style-name="T193">113</text:span><text:span text:style-name="T194">年</text:span><text:span text:style-name="T195">5</text:span><text:span text:style-name="T196">月</text:span><text:span text:style-name="T197">7</text:span><text:span text:style-name="T198">日公告於本處網頁。同時，將通知進入決賽之學校，於</text:span><text:span text:style-name="T199">5</text:span><text:span text:style-name="T200">月</text:span><text:span text:style-name="T201">14</text:span><text:span text:style-name="T202">日</text:span><text:span text:style-name="T203">17</text:span><text:span text:style-name="T204">時前請決賽學生繳交決賽歌曲選定表</text:span><text:span text:style-name="T205">(</text:span><text:span text:style-name="T206">附件</text:span><text:span text:style-name="T207">2-1</text:span><text:span text:style-name="T208">、</text:span><text:span text:style-name="T209">2-2)</text:span><text:span text:style-name="T210"><text:s/></text:span><text:span text:style-name="T211">親送至臺南市聯絡處</text:span><text:span text:style-name="T212">(第一或第二皆可)</text:span><text:span text:style-name="T213">或郵寄至</text:span><text:span text:style-name="T214">臺南市南區福吉一街18巷27號</text:span><text:span text:style-name="T215">。決賽當天上午</text:span><text:span text:style-name="T216">10</text:span><text:span text:style-name="T217">時</text:span><text:span text:style-name="T218">-12</text:span><text:span text:style-name="T219">時提供場地讓決賽人員測試。決賽開始時，參賽者演出前自行完成</text:span><text:span text:style-name="T220">服裝</text:span><text:span text:style-name="T221">造型</text:span><text:span text:style-name="T222">(</text:span><text:span text:style-name="T223">或道具準備</text:span><text:span text:style-name="T224">)</text:span><text:span text:style-name="T225">，承辦單位檢錄唱名三次未到視同棄權。</text:span></text:p>
      <text:p text:style-name="P226"><text:span text:style-name="T227">八、評比方式</text:span><text:span text:style-name="T228">：</text:span></text:p>
      <text:p text:style-name="P229"><text:span text:style-name="T230"><text:s text:c="2"/>(</text:span><text:span text:style-name="T231">一</text:span><text:span text:style-name="T232">)</text:span><text:span text:style-name="T233">分兩階段評審：</text:span><text:span text:style-name="T234">由承辦單位聘請專業人員擔任之</text:span><text:span text:style-name="T235">(</text:span><text:span text:style-name="T236">預賽</text:span><text:span text:style-name="T237">3</text:span><text:span text:style-name="T238">位、決賽</text:span><text:span text:style-name="T239">4</text:span><text:span text:style-name="T240">位</text:span><text:span text:style-name="T241">)</text:span><text:span text:style-name="T242">。</text:span></text:p>
      <text:p text:style-name="P243"><text:span text:style-name="T244"><text:s text:c="2"/>(</text:span><text:span text:style-name="T245">二</text:span><text:span text:style-name="T246">)</text:span><text:span text:style-name="T247">評分項目：音準節拍</text:span><text:span text:style-name="T248">20</text:span><text:span text:style-name="T249">％、音質音色</text:span><text:span text:style-name="T250">20</text:span><text:span text:style-name="T251">％、</text:span><text:span text:style-name="T252">演唱技巧</text:span><text:span text:style-name="T253">20</text:span><text:span text:style-name="T254">％、服裝道具</text:span><text:span text:style-name="T255">20</text:span><text:span text:style-name="T256">％、台風</text:span><text:span text:style-name="T257">15</text:span><text:span text:style-name="T258">％、團隊精神</text:span><text:span text:style-name="T259">5</text:span><text:span text:style-name="T260">％。</text:span></text:p>
      <text:p text:style-name="P261"><text:s text:c="2"/>(三)評審之專業評定結果當日公布並頒獎，參賽人員應予以尊重。</text:p>
      <text:p text:style-name="P262">九、獎勵種類及方式：</text:p>
      <text:p text:style-name="P263"><text:span text:style-name="T264">學生組取前五名及優勝兩名、教師組取前三名給予獎勵。</text:span><text:span text:style-name="T265">(</text:span><text:span text:style-name="T266">各組別獎項員額及禮券額度由承辦單位視參賽人數，得相互調整挪用</text:span><text:span text:style-name="T267">)</text:span></text:p>
      <text:p text:style-name="P268"><text:span text:style-name="T269">學生組：</text:span></text:p>
      <text:p text:style-name="P270"><text:span text:style-name="T271"><text:s/>(</text:span><text:span text:style-name="T272">一</text:span><text:span text:style-name="T273">)</text:span><text:span text:style-name="T274">第一名：頒發獎狀乙幀、禮券</text:span><text:span text:style-name="T275">5,000</text:span><text:span text:style-name="T276">元。</text:span></text:p>
      <text:p text:style-name="P277"><text:span text:style-name="T278"><text:s/>(</text:span><text:span text:style-name="T279">二</text:span><text:span text:style-name="T280">)</text:span><text:span text:style-name="T281">第二名：頒發獎狀乙幀、禮券</text:span><text:span text:style-name="T282">4,500</text:span><text:span text:style-name="T283">元。</text:span></text:p>
      <text:p text:style-name="P284"><text:span text:style-name="T285"><text:s/>(</text:span><text:span text:style-name="T286">三</text:span><text:span text:style-name="T287">)</text:span><text:span text:style-name="T288">第三名：頒發獎狀乙幀、禮券</text:span><text:span text:style-name="T289">4,000</text:span><text:span text:style-name="T290">元。</text:span></text:p>
      <text:p text:style-name="P291"><text:s/>(四)第四名：頒發獎狀乙幀、禮券3,000元。</text:p>
      <text:p text:style-name="P292"><text:s/>(五)第五名：頒發獎狀乙幀、禮券2,000元。</text:p>
      <text:p text:style-name="P293"><text:s/>(六)最佳服裝造型獎：頒發獎狀乙幀、禮券1,600元。</text:p>
      <text:p text:style-name="P294"><text:s/>(七)最佳默契獎：頒發獎狀乙幀、禮券1,600元。</text:p>
      <text:p text:style-name="P295"><text:span text:style-name="T296">教職員組：</text:span></text:p>
      <text:soft-page-break/>
      <text:list text:style-name="LFO1" text:continue-numbering="true">
        <text:list-item>
          <text:p text:style-name="P297">第一名：頒發獎狀乙幀、禮券3,600元。</text:p>
        </text:list-item>
        <text:list-item>
          <text:p text:style-name="P298">第二名：頒發獎狀乙幀、禮券2,000元。</text:p>
        </text:list-item>
        <text:list-item>
          <text:p text:style-name="P299">第三名：頒發獎狀乙幀、禮券1,000元。</text:p>
        </text:list-item>
      </text:list>
      <text:p text:style-name="P300"/>
      <text:p text:style-name="P301">十、參賽須知：</text:p>
      <text:p text:style-name="P302"><text:span text:style-name="T303"><text:s text:c="2"/>(</text:span><text:span text:style-name="T304">一</text:span><text:span text:style-name="T305">)</text:span><text:span text:style-name="T306">預賽繳件，需自行錄製個人演唱</text:span><text:span text:style-name="T307">1</text:span><text:span text:style-name="T308">至</text:span><text:span text:style-name="T309">2</text:span><text:span text:style-name="T310">分鐘的影音檔，演唱過程要去除人聲；另錄製時，請不要清唱，或有其他雜訊干擾，以免影響演唱效果。錄製</text:span><text:span text:style-name="T311">檔案大小</text:span><text:span text:style-name="T312">50M</text:span><text:span text:style-name="T313">以下</text:span><text:span text:style-name="T314">，並上傳至雲端硬碟【</text:span><text:a xlink:href="https://drive.google.com/drive/folders/1sXscz_yJuUPDOld6LFgm7SshGewju4bk?usp=drive_link" office:target-frame-name="_top" xlink:show="replace"><text:span text:style-name="T315">https://drive.google.com/drive/folders/1sXscz_yJuUPDOld6LFgm7SshGewju4bk?usp=drive_link</text:span></text:a><text:span text:style-name="T316">】。</text:span></text:p>
      <text:p text:style-name="P317"><text:span text:style-name="T318"><text:s text:c="2"/>(</text:span><text:span text:style-name="T319">二</text:span><text:span text:style-name="T320">)</text:span><text:span text:style-name="T321">決賽的選唱歌曲，</text:span><text:span text:style-name="T322">僅以主辦單位提供點唱機之歌曲為限</text:span><text:span text:style-name="T323">(</text:span><text:span text:style-name="T324">含伴唱螢幕</text:span><text:span text:style-name="T325">)</text:span><text:span text:style-name="T326">，參賽者不得提出異議</text:span><text:span text:style-name="T327">；入選決賽後，歌曲一經選定及定</text:span><text:span text:style-name="T328">ke</text:span><text:span text:style-name="T329">y</text:span><text:span text:style-name="T330">後，不再提供換曲及對</text:span><text:span text:style-name="T331">key</text:span><text:span text:style-name="T332">服務。</text:span></text:p>
      <text:p text:style-name="P333"><text:span text:style-name="T334"><text:s text:c="2"/>(</text:span><text:span text:style-name="T335">三</text:span><text:span text:style-name="T336">)</text:span><text:span text:style-name="T337">決賽名單於預賽結束後，於</text:span><text:span text:style-name="T338">113</text:span><text:span text:style-name="T339">年</text:span><text:span text:style-name="T340">5</text:span><text:span text:style-name="T341">月</text:span><text:span text:style-name="T342">7</text:span><text:span text:style-name="T343">日</text:span><text:span text:style-name="T344">17</text:span><text:span text:style-name="T345">時前公告於本處網站，並通知決賽學校提醒決賽師、學生上傳決賽使用的演唱歌曲及歌曲代號。</text:span></text:p>
      <text:p text:style-name="P346"><text:s text:c="2"/>(四)參賽者不得冒名頂替或重複報名。</text:p>
      <text:p text:style-name="P347"><text:s text:c="2"/>(五)參賽者如有任何問題可先行於預賽前提出，經入圍決賽及得獎名單公布後，應服從評審團之裁決，不得再有異議。</text:p>
      <text:p text:style-name="P348"><text:s text:c="2"/>(六)若有違上述規定者，將取消比賽資格。</text:p>
      <text:p text:style-name="P349"><text:span text:style-name="T350">十一、交通建議：搭乘火車至南科火車站，搭乘園區免費接駁巴士、步行或使用</text:span><text:span text:style-name="T351">Ubike</text:span><text:span text:style-name="T352">至南科實中。</text:span><text:span text:style-name="T353">(</text:span><text:span text:style-name="T354">可參考</text:span><text:span text:style-name="T355">google</text:span><text:span text:style-name="T356">地圖</text:span><text:span text:style-name="T357">)</text:span></text:p>
      <text:p text:style-name="P358">十二、經費來源：由113年度執行「維護校園安全」實施計畫相關經費項下支應。</text:p>
      <text:p text:style-name="P359"><text:span text:style-name="T360">十三、本辦法經陳核後實施，修正時亦同。</text:span></text:p>
      <text:soft-page-break/>
      <text:p text:style-name="P361">附件1-1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8">
            <text:p text:style-name="P373"><text:span text:style-name="T374">教育部臺南市聯絡處</text:span><text:span text:style-name="T375">113</text:span><text:span text:style-name="T376">年第一屆金嗓盃歌唱比賽</text:span><text:span text:style-name="T377">(</text:span><text:span text:style-name="T378">預賽</text:span><text:span text:style-name="T379">)</text:span><text:span text:style-name="T380">「學生」報名表</text:span><text:span text:style-name="T381">【</text:span><text:span text:style-name="T382">校名：</text:span><text:span text:style-name="T383"><text:s text:c="13"/></text:span><text:span text:style-name="T38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類別</text:p>
          </table:table-cell>
          <table:table-cell table:style-name="TableCell388" table:number-columns-spanned="7">
            <text:p text:style-name="P389">□獨唱<text:s text:c="12"/>□雙人對唱(禁止從頭到尾齊唱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班級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姓名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負責部分</text:p>
          </table:table-cell>
          <table:table-cell table:style-name="TableCell401">
            <text:p text:style-name="P402">□唱歌□伴舞</text:p>
          </table:table-cell>
        </table:table-row>
        <table:table-row table:style-name="TableRow403">
          <table:table-cell table:style-name="TableCell404">
            <text:p text:style-name="P405">班級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姓名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負責部分</text:p>
          </table:table-cell>
          <table:table-cell table:style-name="TableCell414">
            <text:p text:style-name="P415">□唱歌□伴舞</text:p>
          </table:table-cell>
        </table:table-row>
        <table:table-row table:style-name="TableRow416">
          <table:table-cell table:style-name="TableCell417">
            <text:p text:style-name="P418">班級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姓名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負責部分</text:p>
          </table:table-cell>
          <table:table-cell table:style-name="TableCell427">
            <text:p text:style-name="P428">□唱歌□伴舞</text:p>
          </table:table-cell>
        </table:table-row>
        <table:table-row table:style-name="TableRow429">
          <table:table-cell table:style-name="TableCell430">
            <text:p text:style-name="P431">班級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姓名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負責部分</text:p>
          </table:table-cell>
          <table:table-cell table:style-name="TableCell440">
            <text:p text:style-name="P441">□唱歌□伴舞</text:p>
          </table:table-cell>
        </table:table-row>
        <table:table-row table:style-name="TableRow442">
          <table:table-cell table:style-name="TableCell443">
            <text:p text:style-name="P444">班級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姓名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負責部分</text:p>
          </table:table-cell>
          <table:table-cell table:style-name="TableCell453">
            <text:p text:style-name="P454">□唱歌□伴舞</text:p>
          </table:table-cell>
        </table:table-row>
        <table:table-row table:style-name="TableRow455">
          <table:table-cell table:style-name="TableCell456">
            <text:p text:style-name="P457">演唱歌曲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原唱者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預賽時間</text:p>
          </table:table-cell>
          <table:table-cell table:style-name="TableCell467" table:number-columns-spanned="7">
            <text:p text:style-name="P468">113年5月3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備註：</text:p>
            <text:p text:style-name="P472">一、報名時間於4月30日(星期二)1700前截止，報名表填妥後，由學校統一報名，逾期不予受理。</text:p>
            <text:p text:style-name="P473">二、比賽呈現僅以個人演唱及雙人對唱方式進行，並可於歌曲中結合舞蹈等各式表演(演唱者、伴舞者合併計算至多5人)，也可自行搭配彩妝、服裝造型、自製道具、佈景等增加表演效果。比賽歌曲，僅以主辦單位提供點唱機之歌曲為限，參賽者不得提出異議。</text:p>
            <text:p text:style-name="P474"><text:span text:style-name="T475">三、</text:span><text:span text:style-name="T476">預賽繳件，需自行錄製個人演唱</text:span><text:span text:style-name="T477">1</text:span><text:span text:style-name="T478">至</text:span><text:span text:style-name="T479">2</text:span><text:span text:style-name="T480">分鐘的影音檔，演唱過程要去除人聲；另錄製時，請不要清唱，或有其他雜訊干擾，以免影響演唱效果。錄製檔案大小</text:span><text:span text:style-name="T481">50M</text:span><text:span text:style-name="T482">以下，並上傳至雲端硬碟</text:span><text:span text:style-name="T483">。</text:span></text:p>
            <text:p text:style-name="P484">四、預賽將依成績選出12組學生、教職員組3組進入決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/>
      <text:soft-page-break/>
      <text:p text:style-name="P486">附件1-2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8">
            <text:p text:style-name="P498"><text:span text:style-name="T499">教育部臺南市聯絡處</text:span><text:span text:style-name="T500">113</text:span><text:span text:style-name="T501">年第一屆金嗓盃歌唱比賽</text:span><text:span text:style-name="T502">(</text:span><text:span text:style-name="T503">預賽</text:span><text:span text:style-name="T504">)</text:span><text:span text:style-name="T505">「教職員」報名表</text:span><text:span text:style-name="T506">【</text:span><text:span text:style-name="T507">校名：</text:span><text:span text:style-name="T508"><text:s text:c="13"/></text:span><text:span text:style-name="T50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類別</text:p>
          </table:table-cell>
          <table:table-cell table:style-name="TableCell513" table:number-columns-spanned="7">
            <text:p text:style-name="P514">□獨唱<text:s text:c="12"/>□雙人對唱(禁止從頭到尾齊唱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所在處室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>職稱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姓名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所在處室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>職稱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姓名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演唱歌曲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原唱者</text:p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預賽時間</text:p>
          </table:table-cell>
          <table:table-cell table:style-name="TableCell553" table:number-columns-spanned="7">
            <text:p text:style-name="P554">113年5月3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8">
            <text:p text:style-name="P557">備註：</text:p>
            <text:p text:style-name="P558">一、報名時間於4月30日(星期二)1700前截止，報名表填妥後，由學校統一報名，逾期不予受理。</text:p>
            <text:p text:style-name="P559">二、比賽呈現僅以個人演唱及雙人對唱方式進行，並可於歌曲中結合舞蹈等各式表演(演唱者、伴舞者合併計算至多5人)，也可自行搭配彩妝、服裝造型、自製道具、佈景等增加表演效果。比賽歌曲，僅以主辦單位提供點唱機之歌曲為限，參賽者不得提出異議。</text:p>
            <text:p text:style-name="P560"><text:span text:style-name="T561">三、</text:span><text:span text:style-name="T562">預賽繳件，需自行錄製個人演唱</text:span><text:span text:style-name="T563">1</text:span><text:span text:style-name="T564">至</text:span><text:span text:style-name="T565">2</text:span><text:span text:style-name="T566">分鐘的影音檔，演唱過程要去除人聲；另錄製時，請不要清唱，或有其他雜訊干擾，以免影響演唱效果。錄製檔案大小</text:span><text:span text:style-name="T567">50M</text:span><text:span text:style-name="T568">以下，並上傳至雲端硬碟</text:span><text:span text:style-name="T569">。</text:span></text:p>
            <text:p text:style-name="P570">四、預賽將依成績選出12組學生、教職員組3組進入決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  <text:soft-page-break/>
      <text:p text:style-name="P572">附件2-1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8">
            <text:p text:style-name="P584"><text:span text:style-name="T585">教育部臺南市聯絡處</text:span><text:span text:style-name="T586">113</text:span><text:span text:style-name="T587">年第一屆金嗓盃歌唱比賽</text:span><text:span text:style-name="T588">決賽歌曲選定表</text:span><text:span text:style-name="T589">─</text:span><text:span text:style-name="T590">學生</text:span><text:span text:style-name="T591">【</text:span><text:span text:style-name="T592">校名：</text:span><text:span text:style-name="T593"><text:s text:c="13"/></text:span><text:span text:style-name="T59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類別</text:p>
          </table:table-cell>
          <table:table-cell table:style-name="TableCell598" table:number-columns-spanned="7">
            <text:p text:style-name="P599">□獨唱<text:s text:c="12"/>□雙人對唱(禁止從頭到尾齊唱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班級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>姓名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負責部分</text:p>
          </table:table-cell>
          <table:table-cell table:style-name="TableCell611">
            <text:p text:style-name="P612">□唱歌□伴舞</text:p>
          </table:table-cell>
        </table:table-row>
        <table:table-row table:style-name="TableRow613">
          <table:table-cell table:style-name="TableCell614">
            <text:p text:style-name="P615">班級</text:p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>姓名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負責部分</text:p>
          </table:table-cell>
          <table:table-cell table:style-name="TableCell624">
            <text:p text:style-name="P625">□唱歌□伴舞</text:p>
          </table:table-cell>
        </table:table-row>
        <table:table-row table:style-name="TableRow626">
          <table:table-cell table:style-name="TableCell627">
            <text:p text:style-name="P628">班級</text:p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>姓名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>負責部分</text:p>
          </table:table-cell>
          <table:table-cell table:style-name="TableCell637">
            <text:p text:style-name="P638">□唱歌□伴舞</text:p>
          </table:table-cell>
        </table:table-row>
        <table:table-row table:style-name="TableRow639">
          <table:table-cell table:style-name="TableCell640">
            <text:p text:style-name="P641">班級</text:p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>姓名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負責部分</text:p>
          </table:table-cell>
          <table:table-cell table:style-name="TableCell650">
            <text:p text:style-name="P651">□唱歌□伴舞</text:p>
          </table:table-cell>
        </table:table-row>
        <table:table-row table:style-name="TableRow652">
          <table:table-cell table:style-name="TableCell653">
            <text:p text:style-name="P654">班級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姓名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負責部分</text:p>
          </table:table-cell>
          <table:table-cell table:style-name="TableCell663">
            <text:p text:style-name="P664">□唱歌□伴舞</text:p>
          </table:table-cell>
        </table:table-row>
        <table:table-row table:style-name="TableRow665">
          <table:table-cell table:style-name="TableCell666">
            <text:p text:style-name="P667">演唱歌曲</text:p>
            <text:p text:style-name="P668">(音圓)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>原唱者</text:p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決賽日期</text:p>
          </table:table-cell>
          <table:table-cell table:style-name="TableCell678" table:number-columns-spanned="7">
            <text:p text:style-name="P679">113年5月28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決賽地點</text:p>
          </table:table-cell>
          <table:table-cell table:style-name="TableCell683" table:number-columns-spanned="7">
            <text:p text:style-name="P684">國立南科實中國中部演藝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5"/>
      <text:p text:style-name="P686">附件2-2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8">
            <text:p text:style-name="P698"><text:span text:style-name="T699">教育部臺南市聯絡處</text:span><text:span text:style-name="T700">113</text:span><text:span text:style-name="T701">年第一屆金嗓盃歌唱比賽</text:span><text:span text:style-name="T702">決賽歌曲選定表</text:span><text:span text:style-name="T703">─</text:span><text:span text:style-name="T704">教職員</text:span><text:span text:style-name="T705">【</text:span><text:span text:style-name="T706">校名：</text:span><text:span text:style-name="T707"><text:s text:c="13"/></text:span><text:span text:style-name="T70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類別</text:p>
          </table:table-cell>
          <table:table-cell table:style-name="TableCell712" table:number-columns-spanned="7">
            <text:p text:style-name="P713">□獨唱<text:s text:c="12"/>□雙人對唱(禁止從頭到尾齊唱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所在處室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>職稱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>姓名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所在處室</text:p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>職稱</text:p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>姓名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演唱歌曲</text:p>
            <text:p text:style-name="P743">(音圓)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>原唱者</text:p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決賽日期</text:p>
          </table:table-cell>
          <table:table-cell table:style-name="TableCell753" table:number-columns-spanned="7">
            <text:p text:style-name="P754">113年5月28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決賽地點</text:p>
          </table:table-cell>
          <table:table-cell table:style-name="TableCell758" table:number-columns-spanned="7">
            <text:p text:style-name="P759">國立南科實中國中部演藝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育德工家進修部99學年度聖誕節「超級偶像」創意歌唱比賽辦法</dc:title>
    <meta:initial-creator>進修部</meta:initial-creator>
    <dc:creator>Windows 使用者</dc:creator>
    <meta:creation-date>2024-03-27T15:32:00Z</meta:creation-date>
    <dc:date>2024-03-28T05:43:00Z</dc:date>
    <meta:print-date>2016-12-05T12:07:00Z</meta:print-date>
    <meta:template xlink:href="Normal.dotm" xlink:type="simple"/>
    <meta:editing-cycles>8</meta:editing-cycles>
    <meta:editing-duration>PT3240S</meta:editing-duration>
    <meta:document-statistic meta:page-count="6" meta:paragraph-count="7" meta:word-count="584" meta:character-count="3909" meta:row-count="27" meta:non-whitespace-character-count="3332"/>
  </office:meta>
</office:document-meta>
</file>