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2.124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2.392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12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55cm" fo:break-before="auto" style:use-optimal-row-height="false"/>
    </style:style>
    <style:style style:name="ro7" style:family="table-row">
      <style:table-row-properties style:row-height="1.062cm" fo:break-before="auto" style:use-optimal-row-height="false"/>
    </style:style>
    <style:style style:name="ro8" style:family="table-row">
      <style:table-row-properties style:row-height="0.998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ta1" style:family="table" style:master-page-name="PageStyle_5f_加保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ff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ff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solid #ff0000" style:direction="ltr" fo:padding="0.071cm" fo:border-right="2.49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071cm" fo:border-right="2.49pt solid #ff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071c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ff0000" style:direction="ltr" fo:padding="0.071c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77cm" fo:min-width="5.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5.65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5.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3.6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3.2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middle" draw:auto-grow-height="false" draw:auto-grow-width="false" fo:min-height="0.267cm" fo:min-width="3.2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3.2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3.3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908cm" fo:min-width="4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2.1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67cm" fo:min-width="5.14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middle" draw:auto-grow-height="false" draw:auto-grow-width="false" fo:min-height="0.277cm" fo:min-width="6.2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"/>
    </style:style>
    <style:style style:name="T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保申請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6" table:default-cell-style-name="ce8"/>
        <table:table-column table:style-name="co8" table:default-cell-style-name="ce8"/>
        <table:table-column table:style-name="co1" table:default-cell-style-name="ce8"/>
        <table:table-column table:style-name="co2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7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立曾文高級家事商業職業學校編制外臨時人員加保申請表(□人事室□教務處□學務處□實習處□輔導室)</text:p>
          </table:table-cell>
          <table:covered-table-cell table:number-columns-repeated="14" table:style-name="ce9"/>
          <table:table-cell table:number-columns-repeated="49"/>
        </table:table-row>
        <table:table-row table:style-name="ro2">
          <table:table-cell table:style-name="ce2" office:value-type="string" calcext:value-type="string">
            <office:annotation draw:style-name="gr1" draw:text-style-name="P2" svg:width="5.7cm" svg:height="0.537cm" svg:x="2.322cm" svg:y="0.5cm" draw:caption-point-x="-0.341cm" draw:caption-point-y="0.229cm">
              <dc:date>2024-04-18T00:00:00</dc:date>
              <text:p text:style-name="P1"><text:span text:style-name="T1">「外籍」請輸入“ </text:span><text:span text:style-name="T1">Y”</text:span></text:p>
              <text:p text:style-name="P1"><text:span text:style-name="T1">「外籍配偶」</text:span><text:span text:style-name="T1">(</text:span><text:span text:style-name="T1">含港澳配偶</text:span><text:span text:style-name="T1">) </text:span><text:span text:style-name="T1">請輸入“</text:span><text:span text:style-name="T1">1”</text:span></text:p>
              <text:p text:style-name="P1"><text:span text:style-name="T1">「大陸配偶」請輸入“</text:span><text:span text:style-name="T1">2”</text:span></text:p>
              <text:p text:style-name="P1"><text:span text:style-name="T1">「本國籍」請維持“空白” </text:span></text:p>
            </office:annotation>
            <text:p>被保險人</text:p>
            <text:p>外籍</text:p>
          </table:table-cell>
          <table:table-cell table:style-name="ce10" office:value-type="string" calcext:value-type="string">
            <office:annotation draw:style-name="gr2" draw:text-style-name="P2" svg:width="6.151cm" svg:height="0.527cm" svg:x="3.863cm" svg:y="3.483cm" draw:caption-point-x="0.376cm" draw:caption-point-y="-2.754cm">
              <dc:date>2024-04-18T00:00:00</dc:date>
              <text:p text:style-name="P1"><text:span text:style-name="T1">本國人士請輸入「身分證號」。</text:span></text:p>
              <text:p text:style-name="P1"><text:span text:style-name="T1">外籍人士請輸入「居留證統一證號」，</text:span></text:p>
              <text:p text:style-name="P1"><text:span text:style-name="T1">尚未取得居留證者，請輸入「護照號碼」。</text:span></text:p>
            </office:annotation>
            <text:p><text:span text:style-name="T9">被保險人</text:span></text:p>
            <text:p><text:span text:style-name="T9">身分證號</text:span></text:p>
            <text:p><text:span text:style-name="T10">(居留證統一證號 / 護照號碼)</text:span></text:p>
          </table:table-cell>
          <table:table-cell table:style-name="ce15" office:value-type="string" calcext:value-type="string">
            <office:annotation draw:style-name="gr3" draw:text-style-name="P2" svg:width="5.67cm" svg:height="0.527cm" svg:x="5.637cm" svg:y="3.483cm" draw:caption-point-x="0.35cm" draw:caption-point-y="-2.754cm">
              <dc:date>2024-04-18T00:00:00</dc:date>
              <text:p text:style-name="P1"><text:span text:style-name="T1">最多</text:span><text:span text:style-name="T1">25</text:span><text:span text:style-name="T1">個字，中文不得少於</text:span><text:span text:style-name="T1">2</text:span><text:span text:style-name="T1">個字，</text:span></text:p>
              <text:p text:style-name="P1"><text:span text:style-name="T1">外籍人士且為英文姓名者，</text:span></text:p>
              <text:p text:style-name="P1"><text:span text:style-name="T1">請輸入全名</text:span><text:span text:style-name="T1">(</text:span><text:span text:style-name="T1">英文大寫全形字</text:span><text:span text:style-name="T1">)</text:span></text:p>
            </office:annotation>
            <text:p>被保險人</text:p>
            <text:p>姓名</text:p>
          </table:table-cell>
          <table:table-cell table:style-name="ce10" office:value-type="string" calcext:value-type="string">
            <office:annotation draw:style-name="gr4" draw:text-style-name="P2" svg:width="4.199cm" svg:height="0.527cm" svg:x="7.412cm" svg:y="3.483cm" draw:caption-point-x="0.543cm" draw:caption-point-y="-2.754cm">
              <dc:date>2024-04-18T00:00:00</dc:date>
              <text:p text:style-name="P1"><text:span text:style-name="T1">請以民國年月日輸入</text:span></text:p>
              <text:p text:style-name="P1"><text:span text:style-name="T1">例如：民國</text:span><text:span text:style-name="T1">62</text:span><text:span text:style-name="T1">年</text:span><text:span text:style-name="T1">3</text:span><text:span text:style-name="T1">月</text:span><text:span text:style-name="T1">1</text:span><text:span text:style-name="T1">日</text:span></text:p>
              <text:p text:style-name="P1"><text:span text:style-name="T1">請輸入</text:span><text:span text:style-name="T1">0620301</text:span></text:p>
            </office:annotation>
            <text:p><text:span text:style-name="T9">被保險人</text:span></text:p>
            <text:p><text:span text:style-name="T9">出生日期</text:span></text:p>
            <text:p><text:span text:style-name="T10">(例如：0620301)</text:span></text:p>
          </table:table-cell>
          <table:table-cell table:style-name="ce15" office:value-type="string" calcext:value-type="string">
            <text:p>被保險人領有身心障礙手冊</text:p>
          </table:table-cell>
          <table:table-cell table:style-name="ce10" office:value-type="string" calcext:value-type="string">
            <office:annotation draw:style-name="gr5" draw:text-style-name="P2" svg:width="3.78cm" svg:height="0.527cm" svg:x="10.949cm" svg:y="3.483cm" draw:caption-point-x="1.144cm" draw:caption-point-y="-2.754cm">
              <dc:date>2024-04-18T00:00:00</dc:date>
              <text:p text:style-name="P1"><text:span text:style-name="T1">請輸入月薪資總額</text:span></text:p>
            </office:annotation>
            <text:p><text:span text:style-name="T9">每月</text:span></text:p>
            <text:p><text:span text:style-name="T9">薪資總額</text:span></text:p>
            <text:p><text:span text:style-name="T11">[勞(就)保/職保/勞退]</text:span></text:p>
          </table:table-cell>
          <table:table-cell table:style-name="ce20" office:value-type="string" calcext:value-type="string">
            <office:annotation draw:style-name="gr6" draw:text-style-name="P3" svg:width="3.789cm" svg:height="0.527cm" svg:x="12.71cm" svg:y="3.483cm" draw:caption-point-x="1.287cm" draw:caption-point-y="-2.754cm">
              <dc:date>2024-04-18T00:00:00</dc:date>
              <text:p text:style-name="P1"><text:span text:style-name="T1">&lt;</text:span><text:span text:style-name="T1">健保專用</text:span><text:span text:style-name="T1">&gt;</text:span></text:p>
              <text:p text:style-name="P1"><text:span text:style-name="T1">限本國人眷屬</text:span></text:p>
              <text:p text:style-name="P1"><text:span text:style-name="T1">請輸入身分證號</text:span></text:p>
            </office:annotation>
            <text:p>眷屬</text:p>
            <text:p>身分證號</text:p>
            <text:p><text:span text:style-name="T10">(限本國人)</text:span></text:p>
          </table:table-cell>
          <table:table-cell table:style-name="ce24" office:value-type="string" calcext:value-type="string">
            <office:annotation draw:style-name="gr7" draw:text-style-name="P2" svg:width="3.786cm" svg:height="0.527cm" svg:x="14.506cm" svg:y="3.483cm" draw:caption-point-x="1.263cm" draw:caption-point-y="-2.754cm">
              <dc:date>2024-04-18T00:00:00</dc:date>
              <text:p text:style-name="P1"><text:span text:style-name="T1">&lt;</text:span><text:span text:style-name="T1">健保專用</text:span><text:span text:style-name="T1">&gt;</text:span></text:p>
              <text:p text:style-name="P1"><text:span text:style-name="T1">中文不得少於</text:span><text:span text:style-name="T1">2</text:span><text:span text:style-name="T1">個字</text:span></text:p>
              <text:p text:style-name="P1"><text:span text:style-name="T1">請輸入眷屬姓名</text:span></text:p>
            </office:annotation>
            <text:p>眷屬</text:p>
            <text:p>姓名</text:p>
          </table:table-cell>
          <table:table-cell table:style-name="ce24" office:value-type="string" calcext:value-type="string">
            <office:annotation draw:style-name="gr8" draw:text-style-name="P2" svg:width="3.842cm" svg:height="0.527cm" svg:x="16.276cm" svg:y="3.483cm" draw:caption-point-x="1.396cm" draw:caption-point-y="-2.754cm">
              <dc:date>2024-04-18T00:00:00</dc:date>
              <text:p text:style-name="P1"><text:span text:style-name="T1">&lt;</text:span><text:span text:style-name="T1">健保專用</text:span><text:span text:style-name="T1">&gt;</text:span></text:p>
              <text:p text:style-name="P1"><text:span text:style-name="T1">請輸入眷屬出生日期</text:span></text:p>
              <text:p text:style-name="P1"><text:span text:style-name="T1">請以民國年月日輸入</text:span></text:p>
              <text:p text:style-name="P1"><text:span text:style-name="T1">(</text:span><text:span text:style-name="T1">例如：</text:span><text:span text:style-name="T1">1040301)</text:span></text:p>
            </office:annotation>
            <text:p/>
            <text:p>眷屬</text:p>
            <text:p>出生日期</text:p>
            <text:p><text:span text:style-name="T10">(例如：1040301)</text:span></text:p>
          </table:table-cell>
          <table:table-cell table:style-name="ce25" office:value-type="string" calcext:value-type="string">
            <text:p>眷屬</text:p>
            <text:p>稱謂</text:p>
          </table:table-cell>
          <table:table-cell table:style-name="ce25" office:value-type="string" calcext:value-type="string">
            <text:p>眷屬領有身心障礙手冊</text:p>
          </table:table-cell>
          <table:table-cell table:style-name="ce26" office:value-type="string" calcext:value-type="string">
            <office:annotation draw:style-name="gr9" draw:text-style-name="P2" svg:width="4.578cm" svg:height="1.168cm" svg:x="21.579cm" svg:y="3.166cm" draw:caption-point-x="1.78cm" draw:caption-point-y="-2.437cm">
              <dc:date>2024-04-18T00:00:00</dc:date>
              <text:p text:style-name="P1"><text:span text:style-name="T1">&lt;</text:span><text:span text:style-name="T1">健保專用</text:span><text:span text:style-name="T1">&gt;</text:span></text:p>
              <text:p text:style-name="P1"><text:span text:style-name="T1"><text:s text:c="3"/></text:span><text:span text:style-name="T1">稱謂代碼</text:span></text:p>
              <text:p text:style-name="P1"><text:span text:style-name="T1"><text:s/></text:span><text:span text:style-name="T1">「配偶」請輸入“</text:span><text:span text:style-name="T1">1”</text:span></text:p>
              <text:p text:style-name="P1"><text:span text:style-name="T1"><text:s/></text:span><text:span text:style-name="T1">「父母」請輸入“</text:span><text:span text:style-name="T1">2”</text:span></text:p>
              <text:p text:style-name="P1"><text:span text:style-name="T1"><text:s/></text:span><text:span text:style-name="T1">「子女」請輸入“</text:span><text:span text:style-name="T1">3” </text:span></text:p>
              <text:p text:style-name="P1"><text:span text:style-name="T1"><text:s/></text:span><text:span text:style-name="T1">「祖父母」請輸入“</text:span><text:span text:style-name="T1">4”</text:span></text:p>
              <text:p text:style-name="P1"><text:span text:style-name="T1"><text:s/></text:span><text:span text:style-name="T1">「孫子女」請輸入“</text:span><text:span text:style-name="T1">5”</text:span></text:p>
              <text:p text:style-name="P1"><text:span text:style-name="T1"><text:s/></text:span><text:span text:style-name="T1">「外祖父母」請輸入“</text:span><text:span text:style-name="T1">6”</text:span></text:p>
              <text:p text:style-name="P1"><text:span text:style-name="T1"><text:s/></text:span><text:span text:style-name="T1">「外孫子女」請輸入“</text:span><text:span text:style-name="T1">7”</text:span></text:p>
              <text:p text:style-name="P1"><text:span text:style-name="T1"><text:s/></text:span><text:span text:style-name="T1">「曾祖父母」請輸入“</text:span><text:span text:style-name="T1">8”</text:span></text:p>
              <text:p text:style-name="P1"><text:span text:style-name="T1"><text:s/></text:span><text:span text:style-name="T1">「外曾祖父母」請輸入“</text:span><text:span text:style-name="T1">9”</text:span></text:p>
            </office:annotation>
            <text:p>健保加保原</text:p>
            <text:p>因發生日期</text:p>
            <text:p>(例如：1110124)</text:p>
          </table:table-cell>
          <table:table-cell table:style-name="ce20" office:value-type="string" calcext:value-type="string">
            <office:annotation draw:style-name="gr10" draw:text-style-name="P2" svg:width="2.697cm" svg:height="0.527cm" svg:x="24.485cm" svg:y="3.483cm" draw:caption-point-x="0.379cm" draw:caption-point-y="-2.754cm">
              <dc:date>2024-04-18T00:00:00</dc:date>
              <text:p text:style-name="P1"><text:span text:style-name="T1">&lt;</text:span><text:span text:style-name="T1">健保專用</text:span><text:span text:style-name="T1">&gt;</text:span></text:p>
              <text:p text:style-name="P1"><text:span text:style-name="T1"><text:s text:c="3"/></text:span><text:span text:style-name="T1">加保日期</text:span></text:p>
              <text:p text:style-name="P1"><text:span text:style-name="T1">請以民國年月日輸入</text:span></text:p>
              <text:p text:style-name="P1"><text:span text:style-name="T1">(</text:span><text:span text:style-name="T1">例如：</text:span><text:span text:style-name="T1">1110124)</text:span></text:p>
            </office:annotation>
            <text:p>雇主</text:p>
            <text:p>提繳率</text:p>
            <text:p>(%)</text:p>
          </table:table-cell>
          <table:table-cell table:style-name="ce15" office:value-type="string" calcext:value-type="string">
            <office:annotation draw:style-name="gr11" draw:text-style-name="P2" svg:width="5.646cm" svg:height="0.527cm" svg:x="25.85cm" svg:y="3.483cm" draw:caption-point-x="0.518cm" draw:caption-point-y="-2.754cm">
              <dc:date>2024-04-18T00:00:00</dc:date>
              <text:p text:style-name="P1"><text:span text:style-name="T1">＜勞退專用＞</text:span></text:p>
              <text:p text:style-name="P1"><text:span text:style-name="T1"><text:s text:c="4"/></text:span><text:span text:style-name="T1">請參閱</text:span></text:p>
              <text:p text:style-name="P1"><text:span text:style-name="T1">「勞工退休金提繳身分別說明」申報</text:span></text:p>
            </office:annotation>
            <text:p>個人</text:p>
            <text:p>自願</text:p>
            <text:p>提繳率</text:p>
            <text:p>(%)</text:p>
          </table:table-cell>
          <table:table-cell table:style-name="ce28" office:value-type="string" calcext:value-type="string">
            <office:annotation draw:style-name="gr12" draw:text-style-name="P2" svg:width="6.732cm" svg:height="0.537cm" svg:x="28.863cm" svg:y="0.5cm" draw:caption-point-x="-0.371cm" draw:caption-point-y="0.229cm">
              <dc:date>2024-04-18T00:00:00</dc:date>
              <text:p text:style-name="P1"><text:span text:style-name="T1"><text:s text:c="2"/></text:span><text:span text:style-name="T1">&lt;</text:span><text:span text:style-name="T1">職保專用</text:span><text:span text:style-name="T1">&gt;</text:span></text:p>
              <text:p text:style-name="P1"><text:span text:style-name="T1"><text:s text:c="5"/></text:span><text:span text:style-name="T1">僅參加「職保」條件</text:span></text:p>
              <text:p text:style-name="P1"><text:span text:style-name="T1">※</text:span><text:span text:style-name="T1">「已領取勞保老年給付」 請輸入“</text:span><text:span text:style-name="T1">1”</text:span></text:p>
              <text:p text:style-name="P1"><text:span text:style-name="T1">※</text:span><text:span text:style-name="T1">「未領取勞保老年給付年逾</text:span><text:span text:style-name="T1">65</text:span><text:span text:style-name="T1">歲」請輸入“</text:span><text:span text:style-name="T1">2”</text:span></text:p>
              <text:p text:style-name="P1"><text:span text:style-name="T1"><text:s text:c="7"/>→</text:span><text:span text:style-name="T1">非上述條件者請維持“空白” </text:span></text:p>
            </office:annotation>
            <text:p>僅參加</text:p>
            <text:p>「職保」</text:p>
            <text:p>條件</text:p>
            <text:p><text:span text:style-name="T10">(是否</text:span></text:p>
            <text:p><text:span text:style-name="T10">領取老年給付)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1" table:number-columns-repeated="3"/>
          <table:table-cell table:style-name="ce11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7"/>
          <table:table-cell table:style-name="ce21"/>
          <table:table-cell table:style-name="ce11" table:number-columns-repeated="3"/>
          <table:table-cell table:style-name="ce11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7"/>
          <table:table-cell table:style-name="ce21"/>
          <table:table-cell table:style-name="ce27"/>
          <table:table-cell table:style-name="ce29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8"/>
          <table:table-cell table:style-name="ce30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8"/>
          <table:table-cell table:style-name="ce30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8"/>
          <table:table-cell table:style-name="ce30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8"/>
          <table:table-cell table:style-name="ce30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8"/>
          <table:table-cell table:style-name="ce30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8"/>
          <table:table-cell table:style-name="ce30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8"/>
          <table:table-cell table:style-name="ce30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2" table:number-columns-repeated="3"/>
          <table:table-cell table:style-name="ce12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8"/>
          <table:table-cell table:style-name="ce22"/>
          <table:table-cell table:style-name="ce18"/>
          <table:table-cell table:style-name="ce30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3" table:number-columns-repeated="3"/>
          <table:table-cell table:style-name="ce16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9"/>
          <table:table-cell table:style-name="ce23"/>
          <table:table-cell table:style-name="ce13" table:number-columns-repeated="3"/>
          <table:table-cell table:style-name="ce16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style-name="ce19"/>
          <table:table-cell table:style-name="ce23"/>
          <table:table-cell table:style-name="ce19"/>
          <table:table-cell table:style-name="ce31" office:value-type="string" calcext:value-type="string">
            <text:p><text:span text:style-name="T2">o</text:span><text:span text:style-name="T3">是</text:span><text:span text:style-name="T4">o</text:span><text:span text:style-name="T3">否</text:span>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 table:number-columns-spanned="15" table:number-rows-spanned="1">
            <text:p>承辦人員： <text:s text:c="47"/>單位主管： <text:s text:c="48"/></text:p>
          </table:table-cell>
          <table:covered-table-cell table:number-columns-repeated="14" table:style-name="ce14"/>
          <table:table-cell table:number-columns-repeated="49"/>
        </table:table-row>
        <table:table-row table:style-name="ro5">
          <table:table-cell table:style-name="ce6" office:value-type="string" calcext:value-type="string" table:number-columns-spanned="15" table:number-rows-spanned="1">
            <text:p>一、勞健保案件受理之截止時間為<text:span text:style-name="T5">每日下午4點。                                       簽收時間：   年   月   日   時   分</text:span></text:p>
          </table:table-cell>
          <table:covered-table-cell table:number-columns-repeated="14" table:style-name="ce14"/>
          <table:table-cell table:number-columns-repeated="49"/>
        </table:table-row>
        <table:table-row table:style-name="ro6">
          <table:table-cell table:style-name="ce7" office:value-type="string" calcext:value-type="string" table:number-columns-spanned="15" table:number-rows-spanned="1">
            <text:p>二、應檢附文件：</text:p>
            <text:p>   1.身分證影本(本國人)；居留證影本及工作許可函影本(外籍)；入出境許可證影本(大陸人士僅能參加健保) ；身心障礙手冊影本(無免附)。</text:p>
            <text:p>   2.健保不得重複加保，欲在本校參加健保，請務必於原加保單位完成健保轉出。</text:p>
          </table:table-cell>
          <table:covered-table-cell table:number-columns-repeated="14" table:style-name="ce14"/>
          <table:table-cell table:number-columns-repeated="49"/>
        </table:table-row>
        <table:table-row table:style-name="ro7">
          <table:table-cell table:style-name="ce7" office:value-type="string" calcext:value-type="string" table:number-columns-spanned="15" table:number-rows-spanned="1">
            <text:p>三、<text:span text:style-name="T5">依規定不得追溯加保</text:span><text:span text:style-name="T6">，為確保被保險人權益，請於到職日前填送本表至文書組辦理加保事宜。如</text:span><text:span text:style-name="T7">於到職日後送件者，以申請表送達文書組</text:span></text:p>
            <text:p><text:span text:style-name="T5">    收件當日辦理投保</text:span><text:span text:style-name="T6">。未依規定辦理致影響個人權益，概由用人單位及被保險人自行負擔。</text:span></text:p>
          </table:table-cell>
          <table:covered-table-cell table:number-columns-repeated="14" table:style-name="ce14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15" table:number-rows-spanned="1">
            <text:p>四、各單位所聘僱之人員，如聘雇期間中途離職者，務必於<text:span text:style-name="T5">離職前1日書面通知文書組</text:span><text:span text:style-name="T6">辦理退保手續。未依規定辦理者，致本校未能即時通知勞</text:span></text:p>
            <text:p><text:span text:style-name="T8">    保局退保，期間衍生應繳保費(含個人及雇主負擔)，由被保險人、用人單位自行負擔。</text:span></text:p>
          </table:table-cell>
          <table:covered-table-cell table:number-columns-repeated="14" table:style-name="ce14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15" table:number-rows-spanned="1">
            <text:p>五、依公教人員公保法規定，公教人員不得另行參加勞工保險、軍人保險、農民健康保險或國民年金保險。如為公教人員，請另行通知承辦人</text:p>
            <text:p>    辦理相關事宜。</text:p>
          </table:table-cell>
          <table:covered-table-cell table:number-columns-repeated="14" table:style-name="ce14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15" table:number-rows-spanned="1">
            <text:p>六、<text:span text:style-name="T5">已領取勞工保險老年給付</text:span><text:span text:style-name="T6">之勞工，或</text:span><text:span text:style-name="T7">超過65歲且已領其他社會保險養老給付者</text:span><text:span text:style-name="T6">，再受僱從事工作時，依規定</text:span><text:span text:style-name="T7">不得參加</text:span><text:span text:style-name="T6">勞工保險及就業保</text:span></text:p>
            <text:p><text:span text:style-name="T8">    險。但</text:span><text:span text:style-name="T7">未逾65歲已領取其他社會保險養老給付者</text:span><text:span text:style-name="T6">，仍需依規定參加就業保險、職災害保險及提繳勞工退休金。</text:span></text:p>
          </table:table-cell>
          <table:covered-table-cell table:number-columns-repeated="14" table:style-name="ce14"/>
          <table:table-cell table:number-columns-repeated="49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cm" fo:margin-left="0.499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保申請表" style:display-name="PageStyle_加保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千珊</meta:initial-creator>
    <meta:creation-date>2010-01-08T15:19:55</meta:creation-date>
    <dc:date>2024-04-18T08:29:28.568000000</dc:date>
    <meta:print-date>2024-02-26T15:53:20</meta:print-date>
    <meta:editing-duration>PT11M</meta:editing-duration>
    <meta:editing-cycles>1</meta:editing-cycles>
    <meta:document-statistic meta:table-count="1" meta:cell-count="63" meta:object-count="0"/>
    <meta:generator>MODA_ODF_Application_Tools/3.5.5.5.1$Windows_X86_64 LibreOffice_project/0731c5f9adee5daee576bb62a18f665a8d51cd0c</meta:generator>
  </office:meta>
</office:document-meta>
</file>