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383cm"/>
    </style:style>
    <style:style style:name="co2" style:family="table-column">
      <style:table-column-properties fo:break-before="auto" style:column-width="3.187cm"/>
    </style:style>
    <style:style style:name="co3" style:family="table-column">
      <style:table-column-properties fo:break-before="auto" style:column-width="5.955cm"/>
    </style:style>
    <style:style style:name="co4" style:family="table-column">
      <style:table-column-properties fo:break-before="auto" style:column-width="4.538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833cm" fo:break-before="auto" style:use-optimal-row-height="false"/>
    </style:style>
    <style:style style:name="ro3" style:family="table-row">
      <style:table-row-properties style:row-height="0.931cm" fo:break-before="auto" style:use-optimal-row-height="false"/>
    </style:style>
    <style:style style:name="ro4" style:family="table-row">
      <style:table-row-properties style:row-height="1.291cm" fo:break-before="auto" style:use-optimal-row-height="false"/>
    </style:style>
    <style:style style:name="ro5" style:family="table-row">
      <style:table-row-properties style:row-height="0.804cm" fo:break-before="auto" style:use-optimal-row-height="false"/>
    </style:style>
    <style:style style:name="ro6" style:family="table-row">
      <style:table-row-properties style:row-height="1.355cm" fo:break-before="auto" style:use-optimal-row-height="false"/>
    </style:style>
    <style:style style:name="ro7" style:family="table-row">
      <style:table-row-properties style:row-height="0.875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ta1" style:family="table" style:master-page-name="PageStyle_5f_退保申請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middle" draw:auto-grow-height="false" draw:auto-grow-width="false" fo:min-height="0.27cm" fo:min-width="5.65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middle" draw:auto-grow-height="false" draw:auto-grow-width="false" fo:min-height="0.267cm" fo:min-width="5.16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middle" draw:auto-grow-height="false" draw:auto-grow-width="false" fo:min-height="0.267cm" fo:min-width="2.38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middle" draw:auto-grow-height="false" draw:auto-grow-width="false" fo:min-height="0.267cm" fo:min-width="1.42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middle" draw:auto-grow-height="false" draw:auto-grow-width="false" fo:min-height="2.894cm" fo:min-width="6.05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middle" draw:auto-grow-height="false" draw:auto-grow-width="false" fo:min-height="1.963cm" fo:min-width="2.02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style:use-window-font-color="tru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退保申請表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國立曾文高級家事商業職業學校編制外臨時人員退保申請表(□人事室□教務處□學務處□實習處□輔導室)</text:p>
          </table:table-cell>
          <table:covered-table-cell table:number-columns-repeated="6" table:style-name="ce1"/>
          <table:table-cell table:number-columns-repeated="57"/>
        </table:table-row>
        <table:table-row table:style-name="ro2">
          <table:table-cell table:style-name="ce2" office:value-type="string" calcext:value-type="string">
            <office:annotation draw:style-name="gr1" draw:text-style-name="P2" svg:width="6.156cm" svg:height="0.53cm" svg:x="6.463cm" svg:y="0.508cm" draw:caption-point-x="-2.09cm" draw:caption-point-y="0.56cm">
              <dc:date>2024-04-18T00:00:00</dc:date>
              <text:p text:style-name="P1"><text:span text:style-name="T1">本國人士請輸入「身分證號」。</text:span></text:p>
              <text:p text:style-name="P1"><text:span text:style-name="T1">外籍人士請輸入「居留證統一證號」，</text:span></text:p>
              <text:p text:style-name="P1"><text:span text:style-name="T1">尚未取得居留證者，請輸入「護照號碼」。</text:span></text:p>
            </office:annotation>
            <text:p>被保險人身分證號</text:p>
            <text:p><text:span text:style-name="T3">(居留證統一證號 </text:span></text:p>
            <text:p><text:span text:style-name="T3">/ 護照號碼)</text:span></text:p>
          </table:table-cell>
          <table:table-cell table:style-name="ce10" office:value-type="string" calcext:value-type="string">
            <office:annotation draw:style-name="gr2" draw:text-style-name="P2" svg:width="5.669cm" svg:height="0.527cm" svg:x="3.386cm" svg:y="3.473cm" draw:caption-point-x="4.174cm" draw:caption-point-y="-2.405cm">
              <dc:date>2024-04-18T00:00:00</dc:date>
              <text:p text:style-name="P1"><text:span text:style-name="T1">最多</text:span><text:span text:style-name="T1">25</text:span><text:span text:style-name="T1">個字，中文不得少於</text:span><text:span text:style-name="T1">2</text:span><text:span text:style-name="T1">個字，</text:span></text:p>
              <text:p text:style-name="P1"><text:span text:style-name="T1">外籍人士且為英文姓名者，</text:span></text:p>
              <text:p text:style-name="P1"><text:span text:style-name="T1">請輸入全名</text:span><text:span text:style-name="T1">(</text:span><text:span text:style-name="T1">英文大寫全形字</text:span><text:span text:style-name="T1">)</text:span></text:p>
            </office:annotation>
            <text:p>被保險人姓名</text:p>
          </table:table-cell>
          <table:table-cell table:style-name="ce16" office:value-type="string" calcext:value-type="string">
            <text:p>出生日期</text:p>
          </table:table-cell>
          <table:table-cell table:style-name="ce20" office:value-type="string" calcext:value-type="string">
            <office:annotation draw:style-name="gr3" draw:text-style-name="P3" svg:width="2.882cm" svg:height="0.527cm" svg:x="9.983cm" svg:y="3.473cm" draw:caption-point-x="3.952cm" draw:caption-point-y="-2.405cm">
              <dc:date>2024-04-18T00:00:00</dc:date>
              <text:p text:style-name="P1"><text:span text:style-name="T1">&lt;</text:span><text:span text:style-name="T1">健保專用</text:span><text:span text:style-name="T1">&gt;</text:span></text:p>
              <text:p text:style-name="P1"><text:span text:style-name="T1">限本國人眷屬</text:span></text:p>
              <text:p text:style-name="P1"><text:span text:style-name="T1">請輸入身分證號</text:span></text:p>
            </office:annotation>
            <text:p/>
            <text:p>眷屬身分證號</text:p>
            <text:p><text:span text:style-name="T3">(限本國人)</text:span></text:p>
          </table:table-cell>
          <table:table-cell table:style-name="ce21" office:value-type="string" calcext:value-type="string">
            <office:annotation draw:style-name="gr4" draw:text-style-name="P2" svg:width="1.927cm" svg:height="0.527cm" svg:x="11.268cm" svg:y="3.473cm" draw:caption-point-x="5.854cm" draw:caption-point-y="-2.405cm">
              <dc:date>2024-04-18T00:00:00</dc:date>
              <text:p text:style-name="P1"><text:span text:style-name="T1">&lt;</text:span><text:span text:style-name="T1">健保專用</text:span><text:span text:style-name="T1">&gt;</text:span></text:p>
              <text:p text:style-name="P1"><text:span text:style-name="T1">中文不得少於</text:span><text:span text:style-name="T1">2</text:span><text:span text:style-name="T1">個字</text:span></text:p>
              <text:p text:style-name="P1"><text:span text:style-name="T1">請輸入眷屬姓名</text:span></text:p>
            </office:annotation>
            <text:p/>
            <text:p>眷屬姓名</text:p>
          </table:table-cell>
          <table:table-cell table:style-name="ce10" office:value-type="string" calcext:value-type="string">
            <office:annotation draw:style-name="gr5" draw:text-style-name="P2" svg:width="6.556cm" svg:height="3.154cm" svg:x="13.746cm" svg:y="0.508cm" draw:caption-point-x="9.331cm" draw:caption-point-y="0.56cm">
              <dc:date>2024-04-18T00:00:00</dc:date>
              <text:p text:style-name="P1"><text:span text:style-name="T2">退保：</text:span></text:p>
              <text:p text:style-name="P1"><text:span text:style-name="T1"><text:s text:c="2"/></text:span><text:span text:style-name="T1">「死亡」、「失蹤」、「喪失資格」</text:span></text:p>
              <text:p text:style-name="P1"><text:span text:style-name="T1"/></text:p>
              <text:p text:style-name="P1"><text:span text:style-name="T2"><text:s/></text:span><text:span text:style-name="T2">轉出：</text:span></text:p>
              <text:p text:style-name="P1"><text:span text:style-name="T1"><text:s text:c="2"/></text:span><text:span text:style-name="T1">「離職」、「退休」、「停、歇業」、「退會」</text:span></text:p>
            </office:annotation>
            <text:p>退保</text:p>
            <text:p>原因說明</text:p>
          </table:table-cell>
          <table:table-cell table:style-name="ce22" office:value-type="string" calcext:value-type="string">
            <office:annotation draw:style-name="gr6" draw:text-style-name="P2" svg:width="2.527cm" svg:height="2.223cm" svg:x="15.583cm" svg:y="0.508cm" draw:caption-point-x="12.033cm" draw:caption-point-y="0.56cm">
              <dc:date>2024-04-18T00:00:00</dc:date>
              <text:p text:style-name="P1"><text:span text:style-name="T1">請輸入民國年月日</text:span></text:p>
              <text:p text:style-name="P1"><text:span text:style-name="T1">(</text:span><text:span text:style-name="T1">例如</text:span><text:span text:style-name="T1">1110207)</text:span></text:p>
            </office:annotation>
            <text:p>退保原因</text:p>
            <text:p>發生日期</text:p>
          </table:table-cell>
          <table:table-cell table:number-columns-repeated="57"/>
        </table:table-row>
        <table:table-row table:style-name="ro3">
          <table:table-cell table:style-name="ce3"/>
          <table:table-cell table:style-name="ce11"/>
          <table:table-cell table:style-name="ce17" table:number-columns-repeated="2"/>
          <table:table-cell table:style-name="ce11"/>
          <table:table-cell table:style-name="ce11" office:value-type="string" calcext:value-type="string">
            <text:p>□離職(退休)□轉出□死亡</text:p>
          </table:table-cell>
          <table:table-cell table:style-name="ce23" office:value-type="string" calcext:value-type="string">
            <text:p><text:s text:c="7"/>年 <text:s text:c="7"/>月 <text:s text:c="7"/>日</text:p>
          </table:table-cell>
          <table:table-cell table:number-columns-repeated="57"/>
        </table:table-row>
        <table:table-row table:style-name="ro3">
          <table:table-cell table:style-name="ce4"/>
          <table:table-cell table:style-name="ce12"/>
          <table:table-cell table:style-name="ce18" table:number-columns-repeated="2"/>
          <table:table-cell table:style-name="ce12"/>
          <table:table-cell table:style-name="ce12" office:value-type="string" calcext:value-type="string">
            <text:p>□離職(退休)□轉出□死亡</text:p>
          </table:table-cell>
          <table:table-cell table:style-name="ce24" office:value-type="string" calcext:value-type="string">
            <text:p><text:s text:c="7"/>年 <text:s text:c="7"/>月 <text:s text:c="7"/>日</text:p>
          </table:table-cell>
          <table:table-cell table:number-columns-repeated="57"/>
        </table:table-row>
        <table:table-row table:style-name="ro3">
          <table:table-cell table:style-name="ce4"/>
          <table:table-cell table:style-name="ce12"/>
          <table:table-cell table:style-name="ce18" table:number-columns-repeated="2"/>
          <table:table-cell table:style-name="ce12"/>
          <table:table-cell table:style-name="ce12" office:value-type="string" calcext:value-type="string">
            <text:p>□離職(退休)□轉出□死亡</text:p>
          </table:table-cell>
          <table:table-cell table:style-name="ce24" office:value-type="string" calcext:value-type="string">
            <text:p><text:s text:c="7"/>年 <text:s text:c="7"/>月 <text:s text:c="7"/>日</text:p>
          </table:table-cell>
          <table:table-cell table:number-columns-repeated="57"/>
        </table:table-row>
        <table:table-row table:style-name="ro3">
          <table:table-cell table:style-name="ce4"/>
          <table:table-cell table:style-name="ce12"/>
          <table:table-cell table:style-name="ce18" table:number-columns-repeated="2"/>
          <table:table-cell table:style-name="ce12"/>
          <table:table-cell table:style-name="ce12" office:value-type="string" calcext:value-type="string">
            <text:p>□離職(退休)□轉出□死亡</text:p>
          </table:table-cell>
          <table:table-cell table:style-name="ce24" office:value-type="string" calcext:value-type="string">
            <text:p><text:s text:c="7"/>年 <text:s text:c="7"/>月 <text:s text:c="7"/>日</text:p>
          </table:table-cell>
          <table:table-cell table:number-columns-repeated="57"/>
        </table:table-row>
        <table:table-row table:style-name="ro3">
          <table:table-cell table:style-name="ce4"/>
          <table:table-cell table:style-name="ce12"/>
          <table:table-cell table:style-name="ce18" table:number-columns-repeated="2"/>
          <table:table-cell table:style-name="ce12"/>
          <table:table-cell table:style-name="ce12" office:value-type="string" calcext:value-type="string">
            <text:p>□離職(退休)□轉出□死亡</text:p>
          </table:table-cell>
          <table:table-cell table:style-name="ce24" office:value-type="string" calcext:value-type="string">
            <text:p><text:s text:c="7"/>年 <text:s text:c="7"/>月 <text:s text:c="7"/>日</text:p>
          </table:table-cell>
          <table:table-cell table:number-columns-repeated="57"/>
        </table:table-row>
        <table:table-row table:style-name="ro3">
          <table:table-cell table:style-name="ce4"/>
          <table:table-cell table:style-name="ce12"/>
          <table:table-cell table:style-name="ce18" table:number-columns-repeated="2"/>
          <table:table-cell table:style-name="ce12"/>
          <table:table-cell table:style-name="ce12" office:value-type="string" calcext:value-type="string">
            <text:p>□離職(退休)□轉出□死亡</text:p>
          </table:table-cell>
          <table:table-cell table:style-name="ce24" office:value-type="string" calcext:value-type="string">
            <text:p><text:s text:c="7"/>年 <text:s text:c="7"/>月 <text:s text:c="7"/>日</text:p>
          </table:table-cell>
          <table:table-cell table:number-columns-repeated="57"/>
        </table:table-row>
        <table:table-row table:style-name="ro3">
          <table:table-cell table:style-name="ce4"/>
          <table:table-cell table:style-name="ce12"/>
          <table:table-cell table:style-name="ce18" table:number-columns-repeated="2"/>
          <table:table-cell table:style-name="ce12"/>
          <table:table-cell table:style-name="ce12" office:value-type="string" calcext:value-type="string">
            <text:p>□離職(退休)□轉出□死亡</text:p>
          </table:table-cell>
          <table:table-cell table:style-name="ce24" office:value-type="string" calcext:value-type="string">
            <text:p><text:s text:c="7"/>年 <text:s text:c="7"/>月 <text:s text:c="7"/>日</text:p>
          </table:table-cell>
          <table:table-cell table:number-columns-repeated="57"/>
        </table:table-row>
        <table:table-row table:style-name="ro3">
          <table:table-cell table:style-name="ce4"/>
          <table:table-cell table:style-name="ce12"/>
          <table:table-cell table:style-name="ce18" table:number-columns-repeated="2"/>
          <table:table-cell table:style-name="ce12"/>
          <table:table-cell table:style-name="ce12" office:value-type="string" calcext:value-type="string">
            <text:p>□離職(退休)□轉出□死亡</text:p>
          </table:table-cell>
          <table:table-cell table:style-name="ce24" office:value-type="string" calcext:value-type="string">
            <text:p><text:s text:c="7"/>年 <text:s text:c="7"/>月 <text:s text:c="7"/>日</text:p>
          </table:table-cell>
          <table:table-cell table:number-columns-repeated="57"/>
        </table:table-row>
        <table:table-row table:style-name="ro3">
          <table:table-cell table:style-name="ce4"/>
          <table:table-cell table:style-name="ce12"/>
          <table:table-cell table:style-name="ce18" table:number-columns-repeated="2"/>
          <table:table-cell table:style-name="ce12"/>
          <table:table-cell table:style-name="ce12" office:value-type="string" calcext:value-type="string">
            <text:p>□離職(退休)□轉出□死亡</text:p>
          </table:table-cell>
          <table:table-cell table:style-name="ce24" office:value-type="string" calcext:value-type="string">
            <text:p><text:s text:c="7"/>年 <text:s text:c="7"/>月 <text:s text:c="7"/>日</text:p>
          </table:table-cell>
          <table:table-cell table:number-columns-repeated="57"/>
        </table:table-row>
        <table:table-row table:style-name="ro3">
          <table:table-cell table:style-name="ce5"/>
          <table:table-cell table:style-name="ce13"/>
          <table:table-cell table:style-name="ce19" table:number-columns-repeated="2"/>
          <table:table-cell table:style-name="ce13"/>
          <table:table-cell table:style-name="ce13" office:value-type="string" calcext:value-type="string">
            <text:p>□離職(退休)□轉出□死亡</text:p>
          </table:table-cell>
          <table:table-cell table:style-name="ce25" office:value-type="string" calcext:value-type="string">
            <text:p><text:s text:c="7"/>年 <text:s text:c="7"/>月 <text:s text:c="7"/>日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 table:number-columns-spanned="6" table:number-rows-spanned="1">
            <text:p>承辦人員： <text:s text:c="47"/>單位主管： <text:s text:c="48"/></text:p>
          </table:table-cell>
          <table:covered-table-cell table:number-columns-repeated="5" table:style-name="ce14"/>
          <table:table-cell table:number-columns-repeated="58"/>
        </table:table-row>
        <table:table-row table:style-name="ro5">
          <table:table-cell table:style-name="ce7" office:value-type="string" calcext:value-type="string">
            <text:p>一、勞健保案件受理之截止時間為<text:span text:style-name="T4">每日下午4點。                                簽收時間：   年   月   日   時   分</text:span></text:p>
          </table:table-cell>
          <table:table-cell table:style-name="ce7" table:number-columns-repeated="5"/>
          <table:table-cell table:number-columns-repeated="58"/>
        </table:table-row>
        <table:table-row table:style-name="ro6">
          <table:table-cell table:style-name="ce8" office:value-type="string" calcext:value-type="string" table:number-columns-spanned="7" table:number-rows-spanned="1">
            <text:p>二、各單位所聘僱之人員，如聘雇期間中途離職者，務必於<text:span text:style-name="T4">離職前1日書面通知文書組</text:span><text:span text:style-name="T5">辦理退保手續。未依規定辦理者，致本校未能即時通知勞  保局退保，期間衍生應繳保費(含個人及雇主負擔)，由被保險人、用人單位自行負擔。</text:span></text:p>
          </table:table-cell>
          <table:covered-table-cell table:number-columns-repeated="6" table:style-name="ce15"/>
          <table:table-cell table:number-columns-repeated="57"/>
        </table:table-row>
        <table:table-row table:style-name="ro7">
          <table:table-cell table:style-name="ce8" office:value-type="string" calcext:value-type="string" table:number-columns-spanned="7" table:number-rows-spanned="1">
            <text:p>三、請檢附離職證明。</text:p>
          </table:table-cell>
          <table:covered-table-cell table:number-columns-repeated="6" table:style-name="ce15"/>
          <table:table-cell table:number-columns-repeated="57"/>
        </table:table-row>
        <table:table-row table:style-name="ro8" table:number-rows-repeated="1048559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cm" fo:margin-left="1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退保申請表" style:display-name="PageStyle_退保申請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許千珊</meta:initial-creator>
    <meta:creation-date>2010-01-08T15:19:55</meta:creation-date>
    <dc:date>2024-04-18T08:27:20.478000000</dc:date>
    <meta:print-date>2023-08-18T08:54:36</meta:print-date>
    <meta:editing-duration>PT8M51S</meta:editing-duration>
    <meta:editing-cycles>1</meta:editing-cycles>
    <meta:document-statistic meta:table-count="1" meta:cell-count="32" meta:object-count="0"/>
    <meta:generator>MODA_ODF_Application_Tools/3.5.5.5.1$Windows_X86_64 LibreOffice_project/0731c5f9adee5daee576bb62a18f665a8d51cd0c</meta:generator>
  </office:meta>
</office:document-meta>
</file>