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326in" style:use-optimal-column-width="false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207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1.4791in" style:use-optimal-column-width="false"/>
    </style:style>
    <style:style style:name="Table8" style:family="table">
      <style:table-properties style:width="6.7159in" fo:margin-left="0in" table:align="center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0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Row41" style:family="table-row">
      <style:table-row-properties style:min-row-height="0.30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0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Row51" style:family="table-row">
      <style:table-row-properties style:min-row-height="0.30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Row61" style:family="table-row">
      <style:table-row-properties style:min-row-height="0.24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6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/>
    </style:style>
    <style:style style:name="TableRow72" style:family="table-row">
      <style:table-row-properties style:min-row-height="0.26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TableRow81" style:family="table-row">
      <style:table-row-properties style:min-row-height="0.2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TableRow93" style:family="table-row">
      <style:table-row-properties style:min-row-height="0.26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weight="bold" style:font-weight-asian="bold"/>
    </style:style>
    <style:style style:name="TableRow106" style:family="table-row">
      <style:table-row-properties style:min-row-height="0.2361in" style:use-optimal-row-height="false"/>
    </style:style>
    <style:style style:name="P107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TableRow116" style:family="table-row">
      <style:table-row-properties style:min-row-height="0.2083in" style:use-optimal-row-height="false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/>
    </style:style>
    <style:style style:name="TableRow126" style:family="table-row">
      <style:table-row-properties style:min-row-height="0.1805in" style:use-optimal-row-height="false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Row136" style:family="table-row">
      <style:table-row-properties style:min-row-height="0.180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1805in" style:use-optimal-row-height="false"/>
    </style:style>
    <style:style style:name="P150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1805in" style:use-optimal-row-height="false"/>
    </style:style>
    <style:style style:name="P162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1805in" style:use-optimal-row-height="false"/>
    </style:style>
    <style:style style:name="P174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1805in" style:use-optimal-row-height="false"/>
    </style:style>
    <style:style style:name="P186" style:parent-style-name="內文" style:family="paragraph">
      <style:paragraph-properties fo:border="0in solid #FFFFFF" fo:padding="0.4305in" style:shadow="#000000 0in 0in" fo:line-height="115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olumn199" style:family="table-column">
      <style:table-column-properties style:column-width="1.1048in" style:use-optimal-column-width="false"/>
    </style:style>
    <style:style style:name="TableColumn200" style:family="table-column">
      <style:table-column-properties style:column-width="0.8701in" style:use-optimal-column-width="false"/>
    </style:style>
    <style:style style:name="TableColumn201" style:family="table-column">
      <style:table-column-properties style:column-width="4.8486in" style:use-optimal-column-width="false"/>
    </style:style>
    <style:style style:name="Table198" style:family="table">
      <style:table-properties style:width="6.8236in" fo:margin-left="0in" table:align="center"/>
    </style:style>
    <style:style style:name="TableRow202" style:family="table-row">
      <style:table-row-properties style:min-row-height="0.111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1388in" style:use-optimal-row-height="false"/>
    </style:style>
    <style:style style:name="P2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1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0833in" style:use-optimal-row-height="false"/>
    </style:style>
    <style:style style:name="P2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0833in" style:use-optimal-row-height="false"/>
    </style:style>
    <style:style style:name="P2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0972in" style:use-optimal-row-height="false"/>
    </style:style>
    <style:style style:name="P2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222in" style:use-optimal-row-height="false"/>
    </style:style>
    <style:style style:name="P2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083in" style:use-optimal-row-height="false"/>
    </style:style>
    <style:style style:name="P2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083in" style:use-optimal-row-height="false"/>
    </style:style>
    <style:style style:name="P2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1111in" style:use-optimal-row-height="false"/>
    </style:style>
    <style:style style:name="P2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0416in" style:use-optimal-row-height="false"/>
    </style:style>
    <style:style style:name="P2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olumn271" style:family="table-column">
      <style:table-column-properties style:column-width="1.1048in" style:use-optimal-column-width="false"/>
    </style:style>
    <style:style style:name="TableColumn272" style:family="table-column">
      <style:table-column-properties style:column-width="0.8701in" style:use-optimal-column-width="false"/>
    </style:style>
    <style:style style:name="TableColumn273" style:family="table-column">
      <style:table-column-properties style:column-width="4.8486in" style:use-optimal-column-width="false"/>
    </style:style>
    <style:style style:name="Table270" style:family="table">
      <style:table-properties style:width="6.8236in" fo:margin-left="0in" table:align="center"/>
    </style:style>
    <style:style style:name="TableRow274" style:family="table-row">
      <style:table-row-properties style:min-row-height="0.111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1388in" style:use-optimal-row-height="false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0833in" style:use-optimal-row-height="false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0833in"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2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0972in" style:use-optimal-row-height="false"/>
    </style:style>
    <style:style style:name="P3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222in" style:use-optimal-row-height="false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1666in" style:use-optimal-row-height="false"/>
    </style:style>
    <style:style style:name="P31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1666in" style:use-optimal-row-height="false"/>
    </style:style>
    <style:style style:name="P3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1111in" style:use-optimal-row-height="false"/>
    </style:style>
    <style:style style:name="P32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0416in" style:use-optimal-row-height="false"/>
    </style:style>
    <style:style style:name="P3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P33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olumn342" style:family="table-column">
      <style:table-column-properties style:column-width="1.0347in" style:use-optimal-column-width="false"/>
    </style:style>
    <style:style style:name="TableColumn343" style:family="table-column">
      <style:table-column-properties style:column-width="5.8444in" style:use-optimal-column-width="false"/>
    </style:style>
    <style:style style:name="Table341" style:family="table">
      <style:table-properties style:width="6.8791in" fo:margin-left="0.2833in" table:align="left"/>
    </style:style>
    <style:style style:name="TableRow344" style:family="table-row">
      <style:table-row-properties style:min-row-height="0.513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513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paragraph-properties fo:text-align="end"/>
      <style:text-properties style:font-name-asian="標楷體"/>
    </style:style>
    <style:style style:name="P36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3"/></text:span><text:span text:style-name="T3">臺南市</text:span><text:span text:style-name="T4">童軍會辦理</text:span><text:span text:style-name="T5">童軍總會國家研習營助理訓練人員訓練班</text:span><text:span text:style-name="T6">意願調查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英文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5">
            <text:p text:style-name="P30">浮貼2吋照片2張</text:p>
          </table:table-cell>
          <table:covered-table-cell/>
        </table:table-row>
        <table:table-row table:style-name="TableRow31">
          <table:table-cell table:style-name="TableCell32">
            <text:p text:style-name="P33">所屬縣市</text:p>
          </table:table-cell>
          <table:table-cell table:style-name="TableCell34" table:number-columns-spanned="2">
            <text:p text:style-name="P35">臺南市第<text:s text:c="6"/>團</text:p>
          </table:table-cell>
          <table:covered-table-cell/>
          <table:table-cell table:style-name="TableCell36" table:number-columns-spanned="2">
            <text:p text:style-name="P37">LINE ID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通訊住址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衣服尺寸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團主辦單位</text:p>
            <text:p text:style-name="P84">及職稱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單位</text:p>
            <text:p text:style-name="P90">與現職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獲頒木章後，</text:p>
            <text:p text:style-name="P96">工作獎章</text:p>
            <text:p text:style-name="P97">獲獎紀錄</text:p>
          </table:table-cell>
          <table:table-cell table:style-name="TableCell98">
            <text:p text:style-name="P99">105年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109年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6年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110年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7年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111年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08年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112年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取得木章記錄</text:p>
          </table:table-cell>
          <table:table-cell table:style-name="TableCell139">
            <text:p text:style-name="P140">稚齡童軍</text:p>
          </table:table-cell>
          <table:table-cell table:style-name="TableCell141" table:number-columns-spanned="2">
            <text:p text:style-name="P142">證書字號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頒發日期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幼童軍</text:p>
          </table:table-cell>
          <table:table-cell table:style-name="TableCell153" table:number-columns-spanned="2">
            <text:p text:style-name="P154">證書字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頒發日期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童軍</text:p>
          </table:table-cell>
          <table:table-cell table:style-name="TableCell165" table:number-columns-spanned="2">
            <text:p text:style-name="P166">證書字號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頒發日期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行義童軍</text:p>
          </table:table-cell>
          <table:table-cell table:style-name="TableCell177" table:number-columns-spanned="2">
            <text:p text:style-name="P178">證書字號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頒發日期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羅浮童軍</text:p>
          </table:table-cell>
          <table:table-cell table:style-name="TableCell189" table:number-columns-spanned="2">
            <text:p text:style-name="P190">證書字號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頒發日期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(以上資料敬請檢附相關證書影本，接下一頁)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10">
            <text:p text:style-name="P204">獲頒木章後，基本訓練</text:p>
            <text:p text:style-name="P205">服務經歷</text:p>
          </table:table-cell>
          <table:table-cell table:style-name="TableCell206" table:number-rows-spanned="4">
            <text:p text:style-name="P207">稚齡童軍/幼童軍</text:p>
          </table:table-cell>
          <table:table-cell table:style-name="TableCell208">
            <text:p text:style-name="P209"><text:s text:c="7"/>縣市第 <text:s text:c="3"/>期 <text:s text:c="5"/>基本訓練。主持人: <text:s text:c="6"/></text:p>
            <text:p text:style-name="P210">時間: <text:s text:c="9"/>擔任職務: <text:s text:c="8"/>是否全期服務:□是 □否 <text:s text:c="4"/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 text:c="7"/>縣市第 <text:s text:c="3"/>期 <text:s text:c="5"/>基本訓練。主持人: <text:s text:c="6"/></text:p>
            <text:p text:style-name="P216">時間: <text:s text:c="9"/>擔任職務: <text:s text:c="8"/>是否全期服務:□是 □否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 text:c="7"/>縣市第 <text:s text:c="3"/>期 <text:s text:c="5"/>基本訓練。主持人: <text:s text:c="6"/></text:p>
            <text:p text:style-name="P222">時間: <text:s text:c="9"/>擔任職務: <text:s text:c="8"/>是否全期服務:□是 □否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 text:c="7"/>縣市第 <text:s text:c="3"/>期 <text:s text:c="5"/>基本訓練。主持人: <text:s text:c="6"/></text:p>
            <text:p text:style-name="P228">時間: <text:s text:c="9"/>擔任職務: <text:s text:c="8"/>是否全期服務:□是 □否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4">
            <text:p text:style-name="P232">童軍/</text:p>
            <text:p text:style-name="P233">行義童軍</text:p>
          </table:table-cell>
          <table:table-cell table:style-name="TableCell234">
            <text:p text:style-name="P235"><text:s text:c="7"/>縣市第 <text:s text:c="3"/>期 <text:s text:c="5"/>基本訓練。主持人: <text:s text:c="6"/></text:p>
            <text:p text:style-name="P236">時間: <text:s text:c="9"/>擔任職務: <text:s text:c="8"/>是否全期服務:□是 □否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 text:c="7"/>縣市第 <text:s text:c="3"/>期 <text:s text:c="5"/>基本訓練。主持人: <text:s text:c="6"/></text:p>
            <text:p text:style-name="P242">時間: <text:s text:c="9"/>擔任職務: <text:s text:c="8"/>是否全期服務:□是 □否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 text:c="7"/>縣市第 <text:s text:c="3"/>期 <text:s text:c="5"/>基本訓練。主持人: <text:s text:c="6"/></text:p>
            <text:p text:style-name="P248">時間: <text:s text:c="9"/>擔任職務: <text:s text:c="8"/>是否全期服務:□是 □否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 text:c="7"/>縣市第 <text:s text:c="3"/>期 <text:s text:c="5"/>基本訓練。主持人: <text:s text:c="6"/></text:p>
            <text:p text:style-name="P254">時間: <text:s text:c="9"/>擔任職務: <text:s text:c="8"/>是否全期服務:□是 □否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羅浮童軍</text:p>
          </table:table-cell>
          <table:table-cell table:style-name="TableCell259">
            <text:p text:style-name="P260"><text:s text:c="7"/>縣市第 <text:s text:c="3"/>期 <text:s text:c="5"/>基本訓練。主持人: <text:s text:c="6"/></text:p>
            <text:p text:style-name="P261">時間: <text:s text:c="9"/>擔任職務: <text:s text:c="8"/>是否全期服務:□是 □否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 text:c="7"/>縣市第 <text:s text:c="3"/>期 <text:s text:c="5"/>基本訓練。主持人: <text:s text:c="6"/></text:p>
            <text:soft-page-break/>
            <text:p text:style-name="P267">時間: <text:s text:c="9"/>擔任職務: <text:s text:c="8"/>是否全期服務:□是 □否</text:p>
          </table:table-cell>
        </table:table-row>
      </table:table>
      <text:soft-page-break/>
      <text:p text:style-name="P268">(以上資料敬請檢附相關證書影本，接下一頁)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10">
            <text:p text:style-name="P276">獲頒木章後，木章訓練</text:p>
            <text:p text:style-name="P277">服務經歷</text:p>
          </table:table-cell>
          <table:table-cell table:style-name="TableCell278" table:number-rows-spanned="4">
            <text:p text:style-name="P279">稚齡童軍/幼童軍</text:p>
          </table:table-cell>
          <table:table-cell table:style-name="TableCell280">
            <text:p text:style-name="P281"><text:s text:c="7"/>研習營第 <text:s text:c="5"/>期。主持人: <text:s text:c="6"/>時間:</text:p>
            <text:p text:style-name="P282">擔任職務: <text:s text:c="11"/>是否全期服務:□是 □否 <text:s text:c="4"/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 text:c="6"/>研習營第 <text:s text:c="5"/>期。主持人: <text:s text:c="6"/>時間:</text:p>
            <text:p text:style-name="P288">擔任職務: <text:s text:c="11"/>是否全期服務:□是 □否 <text:s text:c="4"/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 text:c="7"/>研習營第 <text:s text:c="5"/>期。主持人: <text:s text:c="6"/>時間:</text:p>
            <text:p text:style-name="P294">擔任職務: <text:s text:c="11"/>是否全期服務:□是 □否 <text:s text:c="4"/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 text:c="7"/>研習營第 <text:s text:c="5"/>期。主持人: <text:s text:c="6"/>時間:</text:p>
            <text:p text:style-name="P300">擔任職務: <text:s text:c="11"/>是否全期服務:□是 □否 <text:s text:c="4"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4">
            <text:p text:style-name="P304">童軍/</text:p>
            <text:p text:style-name="P305">行義童軍</text:p>
          </table:table-cell>
          <table:table-cell table:style-name="TableCell306">
            <text:p text:style-name="P307"><text:s text:c="7"/>研習營第 <text:s text:c="5"/>期。主持人: <text:s text:c="6"/>時間:</text:p>
            <text:p text:style-name="P308">擔任職務: <text:s text:c="11"/>是否全期服務:□是 □否 <text:s text:c="4"/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 text:c="7"/>研習營第 <text:s text:c="5"/>期。主持人: <text:s text:c="6"/>時間:</text:p>
            <text:p text:style-name="P314">擔任職務: <text:s text:c="11"/>是否全期服務:□是 □否 <text:s text:c="9"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 text:c="7"/>研習營第 <text:s text:c="5"/>期。主持人: <text:s text:c="6"/>時間:</text:p>
            <text:p text:style-name="P320">擔任職務: <text:s text:c="11"/>是否全期服務:□是 □否 <text:s text:c="4"/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 text:c="7"/>研習營第 <text:s text:c="5"/>期。主持人: <text:s text:c="6"/>時間:</text:p>
            <text:p text:style-name="P326">擔任職務: <text:s text:c="11"/>是否全期服務:□是 □否 <text:s text:c="4"/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羅浮童軍</text:p>
          </table:table-cell>
          <table:table-cell table:style-name="TableCell331">
            <text:p text:style-name="P332"><text:s text:c="7"/>研習營第 <text:s text:c="5"/>期。主持人: <text:s text:c="6"/>時間:</text:p>
            <text:p text:style-name="P333">擔任職務: <text:s text:c="11"/>是否全期服務:□是 □否 <text:s text:c="4"/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 text:c="7"/>研習營第 <text:s text:c="5"/>期。主持人: <text:s text:c="6"/>時間:</text:p>
            <text:p text:style-name="P339">擔任職務: <text:s text:c="11"/>是否全期服務:□是 □否 <text:s text:c="4"/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三項登記</text:p>
            <text:p text:style-name="P347">紀錄</text:p>
          </table:table-cell>
          <table:table-cell table:style-name="TableCell348">
            <text:p text:style-name="P349">□105<text:s text:c="2"/>□106<text:s text:c="2"/>□107<text:s text:c="2"/>□108<text:s text:c="2"/>□109<text:s text:c="2"/>□110<text:s/>□111<text:s/>□112 □113</text:p>
          </table:table-cell>
        </table:table-row>
        <table:table-row table:style-name="TableRow350">
          <table:table-cell table:style-name="TableCell351">
            <text:p text:style-name="P352">警察刑事紀錄證明書(良民證)</text:p>
          </table:table-cell>
          <table:table-cell table:style-name="TableCell353">
            <text:p text:style-name="P354"><text:span text:style-name="T355">□</text:span><text:span text:style-name="T356">正本繳交</text:span></text:p>
          </table:table-cell>
        </table:table-row>
      </table:table>
      <text:p text:style-name="P357"/>
      <text:p text:style-name="P358">(以上資料敬請檢附相關證書影本)</text:p>
      <text:p text:style-name="P359"/>
      <text:p text:style-name="P360">所屬童軍團推薦核章(請團主委核章)：<text:s/></text:p>
      <text:p text:style-name="P361">臺南市第<text:s text:c="13"/>團<text:s text:c="16"/></text:p>
      <text:p text:style-name="內文"><text:span text:style-name="T362">主任委員</text:span></text:p>
      <text:p text:style-name="P363"/>
      <text:p text:style-name="P364"/>
      <text:p text:style-name="P365">中華民國113年<text:s text:c="5"/>月<text:s text:c="4"/>日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widows="2" fo:orphans="2" fo:line-heigh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</dc:title>
    <meta:initial-creator>user</meta:initial-creator>
    <dc:creator>林士郁</dc:creator>
    <meta:creation-date>2024-05-07T09:48:00Z</meta:creation-date>
    <dc:date>2024-05-07T09:48:00Z</dc:date>
    <meta:print-date>2024-05-03T03:4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4" meta:word-count="325" meta:character-count="2177" meta:row-count="15" meta:non-whitespace-character-count="1856"/>
  </office:meta>
</office:document-meta>
</file>