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0.3104in"/>
    </style:style>
    <style:style style:name="TableColumn4" style:family="table-column">
      <style:table-column-properties style:column-width="1.7666in"/>
    </style:style>
    <style:style style:name="TableColumn5" style:family="table-column">
      <style:table-column-properties style:column-width="0.088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5958in"/>
    </style:style>
    <style:style style:name="TableColumn8" style:family="table-column">
      <style:table-column-properties style:column-width="1.7666in"/>
    </style:style>
    <style:style style:name="Table1" style:family="table" style:master-page-name="MP0">
      <style:table-properties style:width="7.0666in" fo:margin-left="-0.3833in" table:align="left"/>
    </style:style>
    <style:style style:name="TableRow9" style:family="table-row">
      <style:table-row-properties style:min-row-height="0.4201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1" style:parent-style-name="內文" style:family="paragraph">
      <style:paragraph-properties fo:break-before="page" fo:margin-bottom="0in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margin-bottom="0in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1" style:family="table-row">
      <style:table-row-properties style:min-row-height="0.11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23" style:parent-style-name="內文" style:family="paragraph">
      <style:paragraph-properties fo:margin-bottom="0in" fo:line-height="0.2777in" fo:margin-right="-0.0562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細明體" style:font-name-asian="細明體" style:font-name-complex="細明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27" style:parent-style-name="內文" style:family="paragraph">
      <style:paragraph-properties fo:margin-bottom="0in" fo:line-height="0.2777in" fo:margin-left="0.09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32" style:parent-style-name="內文" style:family="paragraph">
      <style:paragraph-properties fo:margin-bottom="0in" fo:line-height="0.2777in" fo:margin-right="-0.0562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細明體" style:font-name-asian="細明體" style:font-name-complex="細明體"/>
    </style:style>
    <style:style style:name="TableCell35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36" style:parent-style-name="內文" style:family="paragraph">
      <style:paragraph-properties fo:margin-bottom="0in" fo:line-height="0.2777in" fo:margin-left="0.1215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ableCell38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39" style:parent-style-name="內文" style:family="paragraph">
      <style:paragraph-properties fo:margin-bottom="0in" fo:line-height="0.2777in" fo:margin-left="0.02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43" style:parent-style-name="內文" style:family="paragraph">
      <style:paragraph-properties fo:text-align="justify" fo:margin-bottom="0in" fo:line-height="0.2777in" fo:margin-left="0.2402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ableRow45" style:family="table-row">
      <style:table-row-properties style:min-row-height="0.411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47" style:parent-style-name="內文" style:family="paragraph">
      <style:paragraph-properties fo:margin-bottom="0in" fo:line-height="0.2777in" fo:margin-right="-0.0562in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ableCell50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51" style:parent-style-name="內文" style:family="paragraph">
      <style:paragraph-properties fo:margin-bottom="0in" fo:line-height="0.2777in" fo:margin-left="0.1215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ableCell53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54" style:parent-style-name="內文" style:family="paragraph">
      <style:paragraph-properties fo:margin-bottom="0in" fo:line-height="0.2777in" fo:margin-left="0.02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57" style:parent-style-name="內文" style:family="paragraph">
      <style:paragraph-properties fo:text-align="justify" fo:margin-bottom="0in" fo:line-height="0.2777in" fo:margin-left="0.2402in">
        <style:tab-stops/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4" style:family="table-row">
      <style:table-row-properties style:min-row-height="0.526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66" style:parent-style-name="內文" style:family="paragraph">
      <style:paragraph-properties fo:margin-bottom="0in" fo:line-height="0.1944in" fo:margin-right="-0.0562in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細明體" style:font-name-asian="細明體" style:font-name-complex="細明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70" style:parent-style-name="內文" style:family="paragraph">
      <style:paragraph-properties fo:margin-bottom="0in" fo:line-height="0.1944in" fo:margin-left="0.0979in" fo:margin-right="0.115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1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83" style:parent-style-name="內文" style:family="paragraph">
      <style:paragraph-properties fo:margin-bottom="0in" fo:line-height="0.2777in" fo:margin-right="-0.0562in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margin-bottom="0in" fo:line-height="0.2777in" fo:margin-right="-0.0562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465in" fo:padding-left="0in" fo:padding-bottom="0.027in" fo:padding-right="0.0798in"/>
    </style:style>
    <style:style style:name="P88" style:parent-style-name="內文" style:family="paragraph">
      <style:paragraph-properties fo:margin-bottom="0in" fo:line-height="0.2777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細明體" style:font-name-asian="細明體" style:font-name-complex="細明體"/>
    </style:style>
    <style:style style:name="TableRow92" style:family="table-row">
      <style:table-row-properties style:min-row-height="0.0409in"/>
    </style:style>
    <style:style style:name="P93" style:parent-style-name="內文" style:family="paragraph">
      <style:paragraph-properties fo:margin-bottom="0in" fo:line-height="0.2777in" fo:margin-right="-0.0562in"/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465in" fo:padding-left="0in" fo:padding-bottom="0.027in" fo:padding-right="0.0798in"/>
    </style:style>
    <style:style style:name="P95" style:parent-style-name="內文" style:family="paragraph">
      <style:paragraph-properties fo:margin-bottom="0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0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細明體" style:font-name-asian="細明體" style:font-name-complex="細明體"/>
    </style:style>
    <style:style style:name="TableRow106" style:family="table-row">
      <style:table-row-properties style:min-row-height="0.20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08" style:parent-style-name="內文" style:family="paragraph">
      <style:paragraph-properties fo:margin-bottom="0in" fo:line-height="0.2777in" fo:margin-right="-0.0562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細明體" style:font-name-asian="細明體" style:font-name-complex="細明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465in" fo:padding-left="0in" fo:padding-bottom="0.027in" fo:padding-right="0.0798in"/>
    </style:style>
    <style:style style:name="P112" style:parent-style-name="內文" style:family="paragraph">
      <style:paragraph-properties fo:margin-bottom="0in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細明體" style:font-name-asian="細明體" style:font-name-complex="細明體"/>
    </style:style>
    <style:style style:name="TableRow120" style:family="table-row">
      <style:table-row-properties style:min-row-height="0.3423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22" style:parent-style-name="內文" style:family="paragraph">
      <style:paragraph-properties fo:margin-bottom="0in" fo:line-height="0.2222in"/>
      <style:text-properties style:font-name="標楷體" style:font-name-asian="標楷體" style:font-name-complex="標楷體" fo:font-size="12pt" style:font-size-asian="12pt"/>
    </style:style>
    <style:style style:name="TableRow123" style:family="table-row">
      <style:table-row-properties style:min-row-height="1.4979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.0465in" fo:padding-left="0in" fo:padding-bottom="0.027in" fo:padding-right="0.0798in"/>
    </style:style>
    <style:style style:name="P125" style:parent-style-name="內文" style:family="paragraph">
      <style:paragraph-properties fo:margin-bottom="0in" fo:line-height="0.2777in" fo:margin-left="0.0194in" fo:margin-right="0.141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6" style:parent-style-name="內文" style:family="paragraph">
      <style:paragraph-properties fo:margin-bottom="0in" fo:line-height="0.2777in" fo:margin-left="0.0194in" fo:margin-right="0.1416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27" style:parent-style-name="內文" style:family="paragraph">
      <style:paragraph-properties fo:margin-bottom="0in" fo:line-height="0.2777in" fo:margin-left="0.0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1" style:parent-style-name="內文" style:family="paragraph">
      <style:paragraph-properties fo:margin-top="0.0833in" fo:margin-bottom="0.0833in" fo:line-height="0.2777in" fo:margin-lef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0" style:parent-style-name="內文" style:family="paragraph">
      <style:paragraph-properties fo:margin-top="0.0833in" fo:margin-bottom="0.0833in" fo:line-height="0.2777in" fo:margin-left="0.0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67" style:parent-style-name="內文" style:family="paragraph">
      <style:paragraph-properties fo:text-align="center" fo:margin-bottom="0in" fo:line-height="0.1666in" fo:margin-left="0.07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465in" fo:padding-left="0in" fo:padding-bottom="0.027in" fo:padding-right="0.0798in"/>
    </style:style>
    <style:style style:name="P170" style:parent-style-name="內文" style:family="paragraph">
      <style:paragraph-properties fo:margin-bottom="0in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78" style:parent-style-name="內文" style:family="paragraph">
      <style:paragraph-properties fo:text-align="center" fo:margin-bottom="0in" fo:line-height="0.1666in" fo:margin-left="0.0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bottom="0in" fo:line-height="0.1666in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84" style:parent-style-name="內文" style:family="paragraph">
      <style:paragraph-properties fo:text-align="center" fo:margin-bottom="0in" fo:line-height="0.1666in" fo:margin-lef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87" style:parent-style-name="內文" style:family="paragraph">
      <style:paragraph-properties fo:text-align="center" fo:margin-bottom="0in" fo:line-height="0.1666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9" style:family="table-row">
      <style:table-row-properties style:min-row-height="1.2486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.0465in" fo:padding-left="0in" fo:padding-bottom="0.027in" fo:padding-right="0.0798in"/>
    </style:style>
    <style:style style:name="P191" style:parent-style-name="內文" style:family="paragraph">
      <style:paragraph-properties fo:text-align="justify" fo:margin-bottom="0in" fo:line-height="0.1666in" fo:margin-left="0.1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7" style:parent-style-name="預設段落字型" style:family="text">
      <style:text-properties style:font-name="細明體" style:font-name-asian="細明體" style:font-name-complex="細明體"/>
    </style:style>
    <style:style style:name="P198" style:parent-style-name="內文" style:family="paragraph">
      <style:paragraph-properties fo:text-align="justify" fo:margin-bottom="0in" fo:line-height="0.1666in" fo:margin-left="0.1201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margin-bottom="0in" fo:line-height="0.1666in"/>
      <style:text-properties fo:hyphenate="true"/>
    </style:style>
    <style:style style:name="P202" style:parent-style-name="內文" style:family="paragraph">
      <style:paragraph-properties fo:text-align="center" fo:margin-bottom="0in" fo:line-height="0.1666in" fo:margin-left="0.1201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204" style:parent-style-name="內文" style:family="paragraph">
      <style:paragraph-properties fo:text-align="center" fo:margin-bottom="0in" fo:line-height="0.1666in" fo:margin-left="0.1236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206" style:parent-style-name="內文" style:family="paragraph">
      <style:paragraph-properties fo:text-align="center" fo:margin-bottom="0in" fo:line-height="0.1666in" fo:margin-left="0.1666in">
        <style:tab-stops/>
      </style:paragraph-properties>
    </style:style>
    <style:style style:name="TableRow207" style:family="table-row">
      <style:table-row-properties style:min-row-height="0.9062in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fo:padding-top="0.0465in" fo:padding-left="0in" fo:padding-bottom="0.027in" fo:padding-right="0.0798in"/>
    </style:style>
    <style:style style:name="P209" style:parent-style-name="內文" style:family="paragraph">
      <style:paragraph-properties fo:margin-bottom="0.0138in" fo:margin-left="0.071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1" style:parent-style-name="內文" style:family="paragraph">
      <style:paragraph-properties style:snap-to-layout-grid="false" fo:margin-bottom="0.025in" fo:line-height="0.1944in" fo:margin-left="0.071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P215" style:parent-style-name="內文" style:family="paragraph">
      <style:paragraph-properties style:snap-to-layout-grid="false" fo:margin-bottom="0.025in" fo:line-height="0.1944in" fo:margin-left="0.0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P223" style:parent-style-name="內文" style:family="paragraph">
      <style:paragraph-properties style:snap-to-layout-grid="false" fo:margin-bottom="0in" fo:line-height="0.1944in" fo:margin-left="0.0715in">
        <style:tab-stops/>
      </style:paragraph-properties>
      <style:text-properties style:font-name="標楷體" style:font-name-asian="標楷體" style:font-name-complex="標楷體" style:use-window-font-color="true" fo:font-size="11.5pt" style:font-size-asian="11.5pt"/>
    </style:style>
    <style:style style:name="P224" style:parent-style-name="內文" style:family="paragraph">
      <style:paragraph-properties style:snap-to-layout-grid="false" fo:margin-bottom="0in" fo:line-height="0.1944in" fo:margin-left="0.071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/>
    </style:style>
    <style:style style:name="P240" style:parent-style-name="內文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請購編號</text:span><text:span text:style-name="T13">: <text:s text:c="19"/></text:span><text:span text:style-name="T14"><text:s text:c="7"/></text:span><text:span text:style-name="T15">國立</text:span><text:span text:style-name="T16">曾文高級家事商業職業學校</text:span><text:span text:style-name="T17"><text:s text:c="2"/></text:span></text:p>
            <text:p text:style-name="P18"><text:span text:style-name="T19"><text:s text:c="26"/>教職員工</text:span><text:span text:style-name="T20">健康檢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學校名稱</text:span><text:span text:style-name="T25"><text:s/></text:span></text:p>
          </table:table-cell>
          <table:table-cell table:style-name="TableCell26" table:number-columns-spanned="6">
            <text:p text:style-name="P27"><text:span text:style-name="T28">國立</text:span><text:span text:style-name="T29">曾文高級家事商業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名</text:span><text:span text:style-name="T34"><text:s/></text:span></text:p>
          </table:table-cell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>
            <text:p text:style-name="P39"><text:span text:style-name="T40">職稱</text:span><text:span text:style-name="T41"><text:s/></text:span></text:p>
          </table:table-cell>
          <table:table-cell table:style-name="TableCell42" table:number-columns-spanned="2">
            <text:p text:style-name="P43"><text:span text:style-name="T44">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身分證字號</text:span><text:span text:style-name="T49"><text:s/></text:span></text:p>
          </table:table-cell>
          <table:table-cell table:style-name="TableCell50" table:number-columns-spanned="3">
            <text:p text:style-name="P51"><text:span text:style-name="T52"><text:s/></text:span></text:p>
          </table:table-cell>
          <table:covered-table-cell/>
          <table:covered-table-cell/>
          <table:table-cell table:style-name="TableCell53">
            <text:p text:style-name="P54"><text:span text:style-name="T55">出生日期</text:span></text:p>
          </table:table-cell>
          <table:table-cell table:style-name="TableCell56" table:number-columns-spanned="2">
            <text:p text:style-name="P57"><text:span text:style-name="T58"><text:s text:c="2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申請類別</text:span><text:span text:style-name="T68"><text:s/></text:span></text:p>
          </table:table-cell>
          <table:table-cell table:style-name="TableCell69" table:number-columns-spanned="6">
            <text:p text:style-name="P70"><text:span text:style-name="T71">編制內</text:span><text:span text:style-name="T72">40</text:span><text:span text:style-name="T73">歲以上</text:span><text:span text:style-name="T74">(</text:span><text:span text:style-name="T75">前一年度十二月三十一日止滿四十歲者</text:span><text:span text:style-name="T76">)</text:span><text:span text:style-name="T77">教職員，二年一次，健康檢查公假</text:span><text:span text:style-name="T78">1</text:span><text:span text:style-name="T79">天</text:span><text:span text:style-name="T80">，每次補助以新臺幣四千五百元為限，低於補助金額時以實際金額申請，超出者由受檢人自行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前次登記健檢</text:span></text:p>
            <text:p text:style-name="P85"><text:span text:style-name="T86">（請勾選）</text:span></text:p>
          </table:table-cell>
          <table:table-cell table:style-name="TableCell87" table:number-columns-spanned="6">
            <text:p text:style-name="P88"><text:span text:style-name="T89"><text:s/>□<text:s/></text:span><text:span text:style-name="T90">第一次申請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<text:span text:style-name="T96"><text:s/>□<text:s/></text:span><text:span text:style-name="T97"><text:s text:c="9"/></text:span><text:span text:style-name="T98">年度，獲補助</text:span><text:span text:style-name="T99">新臺幣</text:span><text:span text:style-name="T100">4</text:span><text:span text:style-name="T101">,500</text:span><text:span text:style-name="T102">元</text:span><text:span text:style-name="T103">。</text:span><text:span text:style-name="T104"><text:s/>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健檢時間</text:span><text:span text:style-name="T110"><text:s/></text:span></text:p>
          </table:table-cell>
          <table:table-cell table:style-name="TableCell111" table:number-columns-spanned="6">
            <text:p text:style-name="P112"><text:span text:style-name="T113"><text:s text:c="7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參加健康檢查者，應於寒暑假期間辦理，倘無法於寒暑假期間辦理，以不影響學校課務、校務之運作，由校長核准調整，惟課務需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領<text:s text:c="2"/>據</text:p>
            <text:p text:style-name="P126"><text:s text:c="4"/>茲領到</text:p>
            <text:p text:style-name="P127"><text:span text:style-name="T128">國立</text:span><text:span text:style-name="T129">曾文高級家事商業職業學校</text:span><text:span text:style-name="T130">發給員工本人</text:span><text:span text:style-name="T131"><text:s/></text:span><text:span text:style-name="T132">健檢補助費新臺幣</text:span><text:span text:style-name="T133"><text:s text:c="5"/></text:span><text:span text:style-name="T134">仟</text:span><text:span text:style-name="T135"><text:s text:c="5"/></text:span><text:span text:style-name="T136">佰</text:span><text:span text:style-name="T137"><text:s text:c="5"/></text:span><text:span text:style-name="T138">拾</text:span><text:span text:style-name="T139"><text:s text:c="3"/></text:span><text:span text:style-name="T140">元整。</text:span></text:p>
            <text:p text:style-name="P141"><text:span text:style-name="T142">經領人</text:span><text:span text:style-name="T143"><text:s text:c="16"/></text:span><text:span text:style-name="T144"><text:s text:c="24"/>(</text:span><text:span text:style-name="T145">簽章</text:span><text:span text:style-name="T146">)</text:span><text:span text:style-name="T147"><text:s text:c="13"/>(</text:span><text:span text:style-name="T148">大寫：零、壹、貳、參、肆、伍、陸、柒、捌、玖、拾、佰、仟</text:span><text:span text:style-name="T149">)</text:span></text:p>
            <text:p text:style-name="P150"><text:span text:style-name="T151">中華民國</text:span><text:span text:style-name="T152"><text:s text:c="2"/></text:span><text:span text:style-name="T153"><text:s text:c="4"/></text:span><text:span text:style-name="T154"><text:s text:c="2"/></text:span><text:span text:style-name="T155"><text:s text:c="2"/></text:span><text:span text:style-name="T156">年</text:span><text:span text:style-name="T157"><text:s text:c="5"/></text:span><text:span text:style-name="T158"><text:s/></text:span><text:span text:style-name="T159">月</text:span><text:span text:style-name="T160"><text:s text:c="5"/></text:span><text:span text:style-name="T161"><text:s/></text:span><text:span text:style-name="T162">日</text:span><text:span text:style-name="T163"><text:s text:c="21"/></text:span><text:span text:style-name="T16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檢附證明文件</text:span></text:p>
          </table:table-cell>
          <table:table-cell table:style-name="TableCell169" table:number-columns-spanned="6">
            <text:p text:style-name="P170"><text:span text:style-name="T171">健康檢查費收據正本或影本</text:span><text:span text:style-name="T172">(</text:span><text:span text:style-name="T173">加註影本與正本相符並蓋章</text:span><text:span text:style-name="T174">)</text:span><text:span text:style-name="T175">黏貼背面空白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人事室</text:span></text:p>
          </table:table-cell>
          <table:covered-table-cell/>
          <table:table-cell table:style-name="TableCell180">
            <text:p text:style-name="P181"><text:span text:style-name="T182">出納組</text:span></text:p>
          </table:table-cell>
          <table:table-cell table:style-name="TableCell183" table:number-columns-spanned="3">
            <text:p text:style-name="P184"><text:span text:style-name="T185">主計室</text:span></text:p>
          </table:table-cell>
          <table:covered-table-cell/>
          <table:covered-table-cell/>
          <table:table-cell table:style-name="TableCell186">
            <text:p text:style-name="P187"><text:span text:style-name="T188">校長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經查核人事資料年齡符合</text:span><text:span text:style-name="T193">40</text:span><text:span text:style-name="T194">歲以上，且</text:span><text:span text:style-name="T195">2</text:span><text:span text:style-name="T196">年內未重複申請。</text:span><text:span text:style-name="T197"><text:s/></text:span></text:p>
            <text:p text:style-name="P198"><text:span text:style-name="T199"><text:s/></text:span></text:p>
          </table:table-cell>
          <table:covered-table-cell/>
          <table:table-cell table:style-name="TableCell200">
            <text:p text:style-name="P201"/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<text:span text:style-name="T210">備註：</text:span></text:p>
            <text:p text:style-name="P211"><text:span text:style-name="T212">1.</text:span><text:span text:style-name="T213">每兩年得核予一日公假參加健康檢查（假別請點選〔健康檢查公假〕）。</text:span><text:span text:style-name="T214"><text:s/></text:span></text:p>
            <text:p text:style-name="P215"><text:span text:style-name="T216">2.</text:span><text:span text:style-name="T217">經費核銷：符合請領補助者，請於健檢後檢附健康檢查單據</text:span><text:span text:style-name="T218">正本</text:span><text:span text:style-name="T219">或</text:span><text:span text:style-name="T220">蓋章影本</text:span><text:span text:style-name="T221">辦理核銷撥款。</text:span><text:span text:style-name="T222"><text:s/></text:span></text:p>
            <text:p text:style-name="P223">3.留職停薪期間不得申請補助。</text:p>
            <text:p text:style-name="P224"><text:span text:style-name="T225">4.</text:span><text:span text:style-name="T226">依據教育部</text:span><text:span text:style-name="T227">110</text:span><text:span text:style-name="T228">年</text:span><text:span text:style-name="T229">9</text:span><text:span text:style-name="T230">月</text:span><text:span text:style-name="T231">30</text:span><text:span text:style-name="T232">日臺教授國字第</text:span><text:span text:style-name="T233">1100125959</text:span><text:span text:style-name="T234">號函修正之「國立高級中等以下學校教育人員</text:span><text:span text:style-name="T235">(</text:span><text:span text:style-name="T236">含教保服務人員</text:span><text:span text:style-name="T237">)</text:span><text:span text:style-name="T238">健康檢查補助原則」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所屬各級學校公教人員健康檢查補助原則（草案）</dc:title>
    <dc:subject/>
    <meta:initial-creator>user</meta:initial-creator>
    <dc:creator>twvs</dc:creator>
    <meta:creation-date>2024-05-22T02:42:00Z</meta:creation-date>
    <dc:date>2024-05-22T02:43:00Z</dc:date>
    <meta:print-date>2022-10-14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