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margin-left="0.3208in" fo:text-inden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標題2" style:family="paragraph">
      <style:paragraph-properties style:snap-to-layout-grid="false" fo:margin-left="0in">
        <style:tab-stops/>
      </style:paragraph-properties>
      <style:text-properties fo:letter-spacing="-0.0006in" style:language-asian="zh" style:country-asian="TW"/>
    </style:style>
    <style:style style:name="P50"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標題2" style:family="paragraph">
      <style:paragraph-properties style:snap-to-layout-grid="false" fo:margin-left="0in">
        <style:tab-stops/>
      </style:paragraph-properties>
      <style:text-properties fo:letter-spacing="-0.0006in" style:language-asian="zh" style:country-asian="TW"/>
    </style:style>
    <style:style style:name="P6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8" style:family="table-column">
      <style:table-column-properties style:column-width="1.2548in" style:use-optimal-column-width="false"/>
    </style:style>
    <style:style style:name="TableColumn69" style:family="table-column">
      <style:table-column-properties style:column-width="3.3208in" style:use-optimal-column-width="false"/>
    </style:style>
    <style:style style:name="TableColumn70" style:family="table-column">
      <style:table-column-properties style:column-width="1.8236in" style:use-optimal-column-width="false"/>
    </style:style>
    <style:style style:name="Table67" style:family="table">
      <style:table-properties style:width="6.3993in" fo:margin-left="0.2229in" table:align="left"/>
    </style:style>
    <style:style style:name="TableRow71" style:family="table-row">
      <style:table-row-properties style:min-row-height="0.3763in"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margin-left="0.2888in">
        <style:tab-stops/>
      </style:paragraph-properties>
    </style:style>
    <style:style style:name="T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snap-to-layout-grid="false" fo:text-align="center">
        <style:tab-stops>
          <style:tab-stop style:type="left" style:position="0.4166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style:style>
    <style:style style:name="T8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83" style:family="table-row">
      <style:table-row-properties style:row-height="0.666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snap-to-layout-grid="false" fo:margin-left="0.0708in">
        <style:tab-stops/>
      </style:paragraph-properties>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P89" style:parent-style-name="TableParagraph" style:family="paragraph">
      <style:paragraph-properties style:snap-to-layout-grid="false" fo:margin-left="0.0708in">
        <style:tab-stops/>
      </style:paragraph-properties>
    </style:style>
    <style:style style:name="T9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5"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6" style:parent-style-name="TableParagraph" style:family="paragraph">
      <style:paragraph-properties style:snap-to-layout-grid="false" fo:margin-left="0.0708in">
        <style:tab-stops/>
      </style:paragraph-properties>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snap-to-layout-grid="false" fo:margin-left="0.0506in">
        <style:tab-stops/>
      </style:paragraph-properties>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5" style:parent-style-name="TableParagraph" style:family="paragraph">
      <style:paragraph-properties style:snap-to-layout-grid="false" fo:margin-left="0.2458in" fo:margin-right="0.0479in">
        <style:tab-stops/>
      </style:paragraph-properties>
    </style:style>
    <style:style style:name="T106"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09" style:parent-style-name="TableParagraph" style:family="paragraph">
      <style:paragraph-properties style:snap-to-layout-grid="false" fo:margin-left="0.0506in">
        <style:tab-stops/>
      </style:paragraph-properties>
    </style:style>
    <style:style style:name="T11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12" style:parent-style-name="TableParagraph" style:family="paragraph">
      <style:paragraph-properties style:snap-to-layout-grid="false" fo:margin-left="0.2458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9" style:family="table-row">
      <style:table-row-properties style:min-row-height="1.1645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snap-to-layout-grid="false" fo:margin-left="0.0708in">
        <style:tab-stops/>
      </style:paragraph-properties>
    </style:style>
    <style:style style:name="T12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snap-to-layout-grid="false" fo:margin-left="0.2465in" fo:text-indent="-0.1652in">
        <style:tab-stops/>
      </style:paragraph-properties>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4" style:parent-style-name="TableParagraph" style:family="paragraph">
      <style:paragraph-properties style:snap-to-layout-grid="false" fo:margin-left="0.2458in">
        <style:tab-stops/>
      </style:paragraph-properties>
      <style:text-properties style:language-asian="zh" style:country-asian="TW"/>
    </style:style>
    <style:style style:name="P135"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6" style:parent-style-name="內文" style:family="paragraph">
      <style:paragraph-properties style:snap-to-layout-grid="false" fo:margin-left="0.4472in" fo:text-indent="0.006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 style:parent-style-name="標題2" style:family="paragraph">
      <style:paragraph-properties style:snap-to-layout-grid="false" fo:margin-right="3.6861in"/>
    </style:style>
    <style:style style:name="T143" style:parent-style-name="預設段落字型" style:family="text">
      <style:text-properties fo:letter-spacing="-0.0006in" style:language-asian="zh" style:country-asian="TW"/>
    </style:style>
    <style:style style:name="T144" style:parent-style-name="預設段落字型" style:family="text">
      <style:text-properties style:language-asian="zh" style:country-asian="TW"/>
    </style:style>
    <style:style style:name="P145" style:parent-style-name="內文" style:family="paragraph">
      <style:paragraph-properties style:snap-to-layout-grid="false" fo:margin-left="0.4472in" fo:text-indent="0.0062in">
        <style:tab-stops/>
      </style:paragraph-properties>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4" style:parent-style-name="預設段落字型" style:family="text">
      <style:text-properties fo:color="#000000" style:language-asian="zh" style:country-asian="TW"/>
    </style:style>
    <style:style style:name="P155" style:parent-style-name="標題2" style:family="paragraph">
      <style:paragraph-properties style:snap-to-layout-grid="false"/>
      <style:text-properties style:language-asian="zh" style:country-asian="TW"/>
    </style:style>
    <style:style style:name="P156" style:parent-style-name="內文" style:family="paragraph">
      <style:paragraph-properties style:snap-to-layout-grid="false" fo:margin-left="0.4472in" fo:text-indent="0.0062in">
        <style:tab-stops/>
      </style:paragraph-properties>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 style:parent-style-name="標題2" style:master-page-name="MP1" style:family="paragraph">
      <style:paragraph-properties fo:break-before="page" style:snap-to-layout-grid="false"/>
      <style:text-properties style:language-asian="zh" style:country-asian="TW"/>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91" style:family="table-column">
      <style:table-column-properties style:column-width="0.9111in" style:use-optimal-column-width="false"/>
    </style:style>
    <style:style style:name="TableColumn192" style:family="table-column">
      <style:table-column-properties style:column-width="1.2756in" style:use-optimal-column-width="false"/>
    </style:style>
    <style:style style:name="TableColumn193" style:family="table-column">
      <style:table-column-properties style:column-width="0.0618in" style:use-optimal-column-width="false"/>
    </style:style>
    <style:style style:name="TableColumn194" style:family="table-column">
      <style:table-column-properties style:column-width="0.5201in" style:use-optimal-column-width="false"/>
    </style:style>
    <style:style style:name="TableColumn195" style:family="table-column">
      <style:table-column-properties style:column-width="0.91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3993in" style:use-optimal-column-width="false"/>
    </style:style>
    <style:style style:name="TableColumn198" style:family="table-column">
      <style:table-column-properties style:column-width="0.0097in" style:use-optimal-column-width="false"/>
    </style:style>
    <style:style style:name="TableColumn199" style:family="table-column">
      <style:table-column-properties style:column-width="1.927in" style:use-optimal-column-width="false"/>
    </style:style>
    <style:style style:name="Table190" style:family="table">
      <style:table-properties style:width="6.6881in" fo:margin-left="0.0777in" table:align="left"/>
    </style:style>
    <style:style style:name="TableRow200" style:family="table-row">
      <style:table-row-properties style:min-row-height="0.425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snap-to-layout-grid="false"/>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style:snap-to-layout-grid="false"/>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snap-to-layout-grid="false"/>
    </style:style>
    <style:style style:name="TableRow213" style:family="table-row">
      <style:table-row-properties style:row-height="0.4236in" style:use-optimal-row-height="false"/>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TableParagraph" style:family="paragraph">
      <style:paragraph-properties style:snap-to-layout-grid="false" fo:margin-left="0.2041in">
        <style:tab-stops/>
      </style:paragraph-properties>
    </style:style>
    <style:style style:name="T221" style:parent-style-name="預設段落字型" style:family="text">
      <style:text-properties style:font-name="標楷體" fo:font-size="12pt" style:font-size-asian="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snap-to-layout-grid="false"/>
    </style:style>
    <style:style style:name="TableRow224" style:family="table-row">
      <style:table-row-properties style:row-height="0.2451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snap-to-layout-grid="false"/>
    </style:style>
    <style:style style:name="TableRow229" style:family="table-row">
      <style:table-row-properties style:row-height="0.2715in" style:use-optimal-row-height="false"/>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tab-stops>
          <style:tab-stop style:type="left" style:position="0.6305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0.0159in">
        <style:tab-stops/>
      </style:paragraph-properties>
    </style:style>
    <style:style style:name="T240" style:parent-style-name="預設段落字型" style:family="text">
      <style:text-properties style:font-name="標楷體" fo:font-size="12pt" style:font-size-asian="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3"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6"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8" style:family="table-row">
      <style:table-row-properties style:row-height="0.2715in" style:use-optimal-row-height="false"/>
    </style:style>
    <style:style style:name="P249" style:parent-style-name="內文" style:family="paragraph">
      <style:paragraph-properties style:snap-to-layout-grid="false" fo:text-align="center"/>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style:snap-to-layout-grid="false" fo:margin-left="0.0159in">
        <style:tab-stops/>
      </style:paragraph-properties>
    </style:style>
    <style:style style:name="T252" style:parent-style-name="預設段落字型" style:family="text">
      <style:text-properties style:font-name="標楷體" fo:font-size="12pt" style:font-size-asian="12pt"/>
    </style:style>
    <style:style style:name="P253" style:parent-style-name="內文" style:family="paragraph">
      <style:paragraph-properties style:snap-to-layout-grid="false"/>
    </style:style>
    <style:style style:name="P254" style:parent-style-name="內文" style:family="paragraph">
      <style:paragraph-properties style:snap-to-layout-grid="false"/>
    </style:style>
    <style:style style:name="TableRow255" style:family="table-row">
      <style:table-row-properties style:row-height="0.2715in" style:use-optimal-row-height="false"/>
    </style:style>
    <style:style style:name="P256" style:parent-style-name="內文" style:family="paragraph">
      <style:paragraph-properties style:snap-to-layout-grid="false" fo:text-align="center"/>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style:snap-to-layout-grid="false" fo:margin-left="0.0159in">
        <style:tab-stops/>
      </style:paragraph-properties>
    </style:style>
    <style:style style:name="T259" style:parent-style-name="預設段落字型" style:family="text">
      <style:text-properties style:font-name="標楷體" fo:font-size="12pt" style:font-size-asian="12pt"/>
    </style:style>
    <style:style style:name="P260" style:parent-style-name="內文" style:family="paragraph">
      <style:paragraph-properties style:snap-to-layout-grid="false"/>
    </style:style>
    <style:style style:name="P261" style:parent-style-name="內文" style:family="paragraph">
      <style:paragraph-properties style:snap-to-layout-grid="false"/>
    </style:style>
    <style:style style:name="TableRow262" style:family="table-row">
      <style:table-row-properties style:row-height="0.2701in" style:use-optimal-row-height="false"/>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fo:margin-left="0.6208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0pt"/>
    </style:style>
    <style:style style:name="TableRow270" style:family="table-row">
      <style:table-row-properties style:row-height="0.2715in" style:use-optimal-row-height="false"/>
    </style:style>
    <style:style style:name="P271" style:parent-style-name="內文" style:family="paragraph">
      <style:paragraph-properties style:snap-to-layout-grid="false" fo:text-align="center"/>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style>
    <style:style style:name="T274" style:parent-style-name="預設段落字型" style:family="text">
      <style:text-properties style:font-name="標楷體" fo:font-size="12pt" style:font-size-asian="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style:snap-to-layout-grid="false"/>
    </style:style>
    <style:style style:name="TableRow277" style:family="table-row">
      <style:table-row-properties style:row-height="0.2715in" style:use-optimal-row-height="false"/>
    </style:style>
    <style:style style:name="P278" style:parent-style-name="內文" style:family="paragraph">
      <style:paragraph-properties style:snap-to-layout-grid="false" fo:text-align="center"/>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style:snap-to-layout-grid="false" fo:margin-left="0.0159in">
        <style:tab-stops/>
      </style:paragraph-properties>
    </style:style>
    <style:style style:name="T281" style:parent-style-name="預設段落字型" style:family="text">
      <style:text-properties style:font-name="標楷體" fo:font-size="12pt" style:font-size-asian="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snap-to-layout-grid="false"/>
    </style:style>
    <style:style style:name="TableRow284" style:family="table-row">
      <style:table-row-properties style:row-height="0.2715in" style:use-optimal-row-height="fals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3" style:family="table-row">
      <style:table-row-properties style:row-height="0.2715in" style:use-optimal-row-height="false"/>
    </style:style>
    <style:style style:name="P294" style:parent-style-name="內文" style:family="paragraph">
      <style:paragraph-properties style:snap-to-layout-grid="false" fo:text-align="center"/>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style:snap-to-layout-grid="false" fo:margin-left="0.0159in">
        <style:tab-stops/>
      </style:paragraph-properties>
    </style:style>
    <style:style style:name="T297" style:parent-style-name="預設段落字型" style:family="text">
      <style:text-properties style:font-name="標楷體" fo:font-size="12pt" style:font-size-asian="12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style:snap-to-layout-grid="false"/>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style:snap-to-layout-grid="false"/>
    </style:style>
    <style:style style:name="TableRow302" style:family="table-row">
      <style:table-row-properties style:row-height="0.2722in" style:use-optimal-row-height="false"/>
    </style:style>
    <style:style style:name="P303" style:parent-style-name="內文" style:family="paragraph">
      <style:paragraph-properties style:snap-to-layout-grid="false" fo:text-align="center"/>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TableParagraph" style:family="paragraph">
      <style:paragraph-properties style:snap-to-layout-grid="false" fo:margin-left="0.0159in">
        <style:tab-stops/>
      </style:paragraph-properties>
    </style:style>
    <style:style style:name="T306" style:parent-style-name="預設段落字型" style:family="text">
      <style:text-properties style:font-name="標楷體" fo:font-size="12pt" style:font-size-asian="12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style:snap-to-layout-grid="false"/>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style:snap-to-layout-grid="false"/>
    </style:style>
    <style:style style:name="TableRow311" style:family="table-row">
      <style:table-row-properties style:row-height="0.2715in" style:use-optimal-row-height="false"/>
    </style:style>
    <style:style style:name="P312" style:parent-style-name="內文" style:family="paragraph">
      <style:paragraph-properties style:snap-to-layout-grid="false" fo:text-align="center"/>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TableParagraph" style:family="paragraph">
      <style:paragraph-properties style:snap-to-layout-grid="false" fo:margin-left="0.0159in">
        <style:tab-stops/>
      </style:paragraph-properties>
    </style:style>
    <style:style style:name="T315" style:parent-style-name="預設段落字型" style:family="text">
      <style:text-properties style:font-name="標楷體" fo:font-size="12pt" style:font-size-asian="12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style:snap-to-layout-grid="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snap-to-layout-grid="false"/>
    </style:style>
    <style:style style:name="TableRow320" style:family="table-row">
      <style:table-row-properties style:row-height="0.2576in" style:use-optimal-row-height="false"/>
    </style:style>
    <style:style style:name="P321" style:parent-style-name="內文" style:family="paragraph">
      <style:paragraph-properties style:snap-to-layout-grid="false" fo:text-align="center"/>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4" style:family="table-row">
      <style:table-row-properties style:row-height="0.2631in" style:use-optimal-row-height="false"/>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style:text-properties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style:text-properties style:language-asian="zh" style:country-asian="TW"/>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style:snap-to-layout-grid="false" fo:margin-left="0.0159in">
        <style:tab-stops/>
      </style:paragraph-properties>
    </style:style>
    <style:style style:name="T340" style:parent-style-name="預設段落字型" style:family="text">
      <style:text-properties style:font-name="標楷體" fo:font-size="12pt" style:font-size-asian="12pt" style:language-asian="zh" style:country-asian="TW"/>
    </style:style>
    <style:style style:name="TableRow341" style:family="table-row">
      <style:table-row-properties style:row-height="0.2618in" style:use-optimal-row-height="false"/>
    </style:style>
    <style:style style:name="P342" style:parent-style-name="內文" style:family="paragraph">
      <style:paragraph-properties style:snap-to-layout-grid="false" fo:text-align="center"/>
      <style:text-properties style:language-asian="zh" style:country-asian="TW"/>
    </style:style>
    <style:style style:name="P343" style:parent-style-name="內文" style:family="paragraph">
      <style:paragraph-properties style:snap-to-layout-grid="false"/>
      <style:text-properties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style:snap-to-layout-grid="false" fo:margin-left="0.0159in">
        <style:tab-stops/>
      </style:paragraph-properties>
    </style:style>
    <style:style style:name="T346" style:parent-style-name="預設段落字型" style:family="text">
      <style:text-properties style:font-name="標楷體" fo:font-size="12pt" style:font-size-asian="12pt" style:language-asian="zh" style:country-asian="TW"/>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style:snap-to-layout-grid="false" fo:margin-left="0.0159in">
        <style:tab-stops/>
      </style:paragraph-properties>
    </style:style>
    <style:style style:name="T349" style:parent-style-name="預設段落字型" style:family="text">
      <style:text-properties style:font-name="標楷體" fo:font-size="12pt" style:font-size-asian="12pt" style:language-asian="zh" style:country-asian="TW"/>
    </style:style>
    <style:style style:name="TableRow350" style:family="table-row">
      <style:table-row-properties style:row-height="1.1687in" style:use-optimal-row-height="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5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style:text-properties style:language-asian="zh" style:country-asian="TW"/>
    </style:style>
    <style:style style:name="TableRow356" style:family="table-row">
      <style:table-row-properties style:row-height="0.6319in" style:use-optimal-row-height="false"/>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style:snap-to-layout-grid="false" fo:margin-left="0.0159in">
        <style:tab-stops/>
      </style:paragraph-properties>
    </style:style>
    <style:style style:name="T361" style:parent-style-name="預設段落字型" style:family="text">
      <style:text-properties style:font-name="標楷體" fo:font-size="12pt" style:font-size-asian="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style:snap-to-layout-grid="false" fo:margin-left="0.0159in">
        <style:tab-stops/>
      </style:paragraph-properties>
    </style:style>
    <style:style style:name="T364" style:parent-style-name="預設段落字型" style:family="text">
      <style:text-properties style:font-name="標楷體" fo:font-size="12pt" style:font-size-asian="12pt" style:language-asian="zh" style:country-asian="TW"/>
    </style:style>
    <style:style style:name="TableRow365" style:family="table-row">
      <style:table-row-properties style:row-height="0.6319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ableParagraph" style:family="paragraph">
      <style:paragraph-properties style:snap-to-layout-grid="false" fo:margin-left="0.0159in">
        <style:tab-stops/>
      </style:paragraph-properties>
    </style:style>
    <style:style style:name="T370" style:parent-style-name="預設段落字型" style:family="text">
      <style:text-properties style:font-name="標楷體" style:font-name-asian="標楷體" fo:font-size="12pt" style:font-size-asian="12pt" style:language-asian="zh" style:country-asian="TW"/>
    </style:style>
    <style:style style:name="T371" style:parent-style-name="預設段落字型" style:family="text">
      <style:text-properties style:font-name="標楷體" style:font-name-asian="標楷體" fo:font-size="12pt" style:font-size-asian="12pt" style:language-asian="zh" style:country-asian="TW"/>
    </style:style>
    <style:style style:name="T372" style:parent-style-name="預設段落字型" style:family="text">
      <style:text-properties style:font-name="標楷體" style:font-name-asian="標楷體" fo:font-size="12pt" style:font-size-asian="12pt" style:language-asian="zh" style:country-asian="TW"/>
    </style:style>
    <style:style style:name="T373" style:parent-style-name="預設段落字型" style:family="text">
      <style:text-properties style:font-name="標楷體" style:font-name-asian="標楷體" fo:font-size="12pt" style:font-size-asian="12pt" style:language-asian="zh" style:country-asian="TW"/>
    </style:style>
    <style:style style:name="T374" style:parent-style-name="預設段落字型" style:family="text">
      <style:text-properties style:font-name="標楷體" style:font-name-asian="標楷體" fo:font-size="12pt" style:font-size-asian="12pt" style:language-asian="zh" style:country-asian="TW"/>
    </style:style>
    <style:style style:name="T375" style:parent-style-name="預設段落字型" style:family="text">
      <style:text-properties style:font-name="標楷體" style:font-name-asian="標楷體" fo:font-size="12pt" style:font-size-asian="12pt" style:language-asian="zh" style:country-asian="TW"/>
    </style:style>
    <style:style style:name="TableRow376" style:family="table-row">
      <style:table-row-properties style:row-height="0.8777in" style:use-optimal-row-height="fals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TableParagraph" style:family="paragraph">
      <style:paragraph-properties style:snap-to-layout-grid="false" fo:text-align="center"/>
    </style:style>
    <style:style style:name="T3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style:style>
    <style:style style:name="P384" style:parent-style-name="內文" style:family="paragraph">
      <style:paragraph-properties style:snap-to-layout-grid="false" fo:margin-left="0.8152in" fo:text-indent="-0.5097in">
        <style:tab-stops/>
      </style:paragraph-properties>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Times New Roman"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1" style:parent-style-name="內文" style:family="paragraph">
      <style:paragraph-properties style:snap-to-layout-grid="false" fo:margin-left="0.8152in" fo:text-indent="-0.0277in">
        <style:tab-stops/>
      </style:paragraph-properties>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3</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3年7月31日止屆滿3年以上。</text:p>
      <text:p text:style-name="P27">四、熟悉課程及新課綱之基本理念與相關知能以及具備該學習領域所需之專門素養。</text:p>
      <text:p text:style-name="P28">五、具備電腦文書處理、上網、數位學習工具運用等能力。。</text:p>
      <text:p text:style-name="P29">六、對研發各學習領域課程與教材教法深具興趣。</text:p>
      <text:p text:style-name="P30">七、對推動國民教育各項工作抱持熱情者。</text:p>
      <text:h text:style-name="P31" text:outline-level="2">肆、工作內涵</text:h>
      <text:p text:style-name="P32">一、課程督學</text:p>
      <text:p text:style-name="P33">(一)掌握學校課綱推動之情形，並規劃辦理課程及教學輔導諮詢服務。</text:p>
      <text:p text:style-name="P34">(二)規劃辦理學校課程領導人員或教師專業增能之研習或工作坊。</text:p>
      <text:p text:style-name="P35">(三)建立及活化課程資訊平臺。</text:p>
      <text:p text:style-name="P36">(四)規劃與學群科中心、其他縣市等合作交流。</text:p>
      <text:p text:style-name="P37">二、課程輔導員(專任、兼任)</text:p>
      <text:p text:style-name="P38">(一)宣導教育政策及了解各校課程與教學實施情形。</text:p>
      <text:p text:style-name="P39">(二)辦理教師增能(深化)研習，提供各項教學協助及與學科或群科中心連結。</text:p>
      <text:p text:style-name="P40">(三)建立教學分享機制，進行教師專業對話回饋，精進教學策略及技能。</text:p>
      <text:p text:style-name="P41">(四)從事課程分析，學科內涵轉化、教材創新研發及多元評量與檢核研究。</text:p>
      <text:p text:style-name="P42">(五)建置教學資源寶庫，提供各項課程與教學諮詢服務。</text:p>
      <text:p text:style-name="P43">(六)參與各項教育交流、人才培訓、會議及輔導團結合教師專業發展支持系統實踐方案培訓計畫。</text:p>
      <text:p text:style-name="P44">(七)帶領專業社群及其他與課程或教學相關研究發展之工作。</text:p>
      <text:p text:style-name="P45">(八)辦理高優、均質化經費。</text:p>
      <text:h text:style-name="P46" text:outline-level="2">伍、服務規範</text:h>
      <text:p text:style-name="P47">一、基於專業原則，課程督學及課程輔導員應善盡職責，執行本局及本團各項業務，並於學年度末依規定接受服務績效考核。</text:p>
      <text:p text:style-name="P48">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49" text:outline-level="2">陸、遴選名額</text:h>
      <text:p text:style-name="P50">預定錄取課程督學1名，專任課程輔導員2名，兼任課程輔導員除現任優先續聘以外，新增及更動數名，暫訂英文、數學、地理、體育、綜合等領域，人數視實際狀況調整流用。</text:p>
      <text:soft-page-break/>
      <text:h text:style-name="P51" text:outline-level="2">柒、報名時間、方式與地點</text:h>
      <text:p text:style-name="P52">一、報名時間：即日起至113年6月14日(星期五)止</text:p>
      <text:p text:style-name="P53">二、報名方式及地點</text:p>
      <text:p text:style-name="P54">（一）基本資料表(附件1)</text:p>
      <text:p text:style-name="P55"><text:span text:style-name="T56">（二）將本資料表電子檔寄至</text:span><text:span text:style-name="T57">linchiajane@gmail.com</text:span><text:span text:style-name="T58">，並將紙本以公文交換或郵寄至新課綱專案辦公室</text:span><text:span text:style-name="T59"><text:s text:c="2"/>708</text:span><text:span text:style-name="T60">臺南市安平區永華路</text:span><text:span text:style-name="T61">2</text:span><text:span text:style-name="T62">段</text:span><text:span text:style-name="T63">6</text:span><text:span text:style-name="T64">號（郵寄封面請註明「高中輔導團遴選報名」）。</text:span></text:p>
      <text:h text:style-name="P65" text:outline-level="2">捌、輔導員遴選方式</text:h>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遴選方式</text:span></text:p>
          </table:table-cell>
          <table:table-cell table:style-name="TableCell75">
            <text:p text:style-name="P76"><text:span text:style-name="T77">說</text:span><text:span text:style-name="T78"><text:tab/></text:span><text:span text:style-name="T79">明</text:span></text:p>
          </table:table-cell>
          <table:table-cell table:style-name="TableCell80">
            <text:p text:style-name="P81"><text:span text:style-name="T82">附註</text:span></text:p>
          </table:table-cell>
        </table:table-row>
        <table:table-row table:style-name="TableRow83">
          <table:table-cell table:style-name="TableCell84">
            <text:p text:style-name="P85"><text:span text:style-name="T86">書面</text:span><text:span text:style-name="T87">資</text:span><text:span text:style-name="T88">料審核</text:span></text:p>
            <text:p text:style-name="P89"><text:span text:style-name="T90">（</text:span><text:span text:style-name="T91">40%</text:span><text:span text:style-name="T92">）</text:span></text:p>
          </table:table-cell>
          <table:table-cell table:style-name="TableCell93">
            <text:p text:style-name="P94">1.個人基本資料：專長證明及學經歷證件。</text:p>
            <text:p text:style-name="P95">2.相關之教材教法設計、研究與著作。</text:p>
            <text:p text:style-name="P96"><text:span text:style-name="T97">3.</text:span><text:span text:style-name="T98">資訊能力（研習時數或學分證明</text:span><text:span text:style-name="T99">）</text:span><text:span text:style-name="T100">。</text:span></text:p>
          </table:table-cell>
          <table:table-cell table:style-name="TableCell101" table:number-rows-spanned="2">
            <text:p text:style-name="P102"><text:span text:style-name="T103">1.</text:span><text:span text:style-name="T104">遴選合格之名單，由</text:span></text:p>
            <text:p text:style-name="P105"><text:span text:style-name="T106">遴選委員開會討</text:span><text:span text:style-name="T107">論</text:span><text:span text:style-name="T108">後，陳報教育局核准</text:span></text:p>
            <text:p text:style-name="P109"><text:span text:style-name="T110">2.</text:span><text:span text:style-name="T111">各領域應試者之成績</text:span></text:p>
            <text:p text:style-name="P112"><text:span text:style-name="T113">不符標準時</text:span><text:span text:style-name="T114">(80</text:span><text:span text:style-name="T115">分</text:span><text:span text:style-name="T116">)</text:span><text:span text:style-name="T117">，該項專長輔導</text:span><text:span text:style-name="T118">員名額得從缺。</text:span></text:p>
          </table:table-cell>
        </table:table-row>
        <table:table-row table:style-name="TableRow119">
          <table:table-cell table:style-name="TableCell120">
            <text:p text:style-name="P121"><text:span text:style-name="T122">口試（</text:span><text:span text:style-name="T123">60%</text:span><text:span text:style-name="T124">）</text:span></text:p>
          </table:table-cell>
          <table:table-cell table:style-name="TableCell125">
            <text:p text:style-name="P126"><text:span text:style-name="T127">1.</text:span><text:span text:style-name="T128">對教育政策、課程及新課綱基本精神、理念及課程綱</text:span><text:span text:style-name="T129">要</text:span><text:span text:style-name="T130">的認知與掌握。</text:span></text:p>
            <text:p text:style-name="P131">2.個人的教育理念、教學專長、實務經驗。</text:p>
            <text:p text:style-name="P132">3.對輔導團工作之認知與服務熱忱度。</text:p>
            <text:p text:style-name="P133">4.對該學習領域年度工作計畫之認識。</text:p>
          </table:table-cell>
          <table:covered-table-cell>
            <text:p text:style-name="P134"/>
          </table:covered-table-cell>
        </table:table-row>
      </table:table>
      <text:p text:style-name="P135">玖、遴選（口試）時間</text:p>
      <text:p text:style-name="P136"><text:span text:style-name="T137">中華民國</text:span><text:span text:style-name="T138">113</text:span><text:span text:style-name="T139">年</text:span><text:span text:style-name="T140">6</text:span><text:span text:style-name="T141">月底，確切時間另行通知。</text:span></text:p>
      <text:h text:style-name="P142" text:outline-level="2"><text:span text:style-name="T143">拾、</text:span><text:span text:style-name="T144">錄取公告</text:span></text:h>
      <text:p text:style-name="P145"><text:span text:style-name="T146">錄取名單於</text:span><text:span text:style-name="T147">113</text:span><text:span text:style-name="T148">年</text:span><text:span text:style-name="T149">7</text:span><text:span text:style-name="T150">月</text:span><text:span text:style-name="T151">23</text:span><text:span text:style-name="T152">日（星期二）公告於教育局新課綱專案辦公室網站</text:span><text:span text:style-name="T153">：</text:span><text:span text:style-name="T154">https://cop.tn.edu.tw/</text:span></text:p>
      <text:h text:style-name="P155" text:outline-level="2">拾壹、聘用</text:h>
      <text:p text:style-name="P156"><text:span text:style-name="T157">由教育局依規定核予聘書，任期為</text:span><text:span text:style-name="T158">1</text:span><text:span text:style-name="T159">年</text:span><text:span text:style-name="T160">(113</text:span><text:span text:style-name="T161">年</text:span><text:span text:style-name="T162">8</text:span><text:span text:style-name="T163">月</text:span><text:span text:style-name="T164">1</text:span><text:span text:style-name="T165">日至</text:span><text:span text:style-name="T166">114</text:span><text:span text:style-name="T167">年</text:span><text:span text:style-name="T168">7</text:span><text:span text:style-name="T169">月</text:span><text:span text:style-name="T170">31</text:span><text:span text:style-name="T171">日</text:span><text:span text:style-name="T172">)</text:span><text:span text:style-name="T173">，任滿表現優異者得續聘之。</text:span></text:p>
      <text:soft-page-break/>
      <text:h text:style-name="P174" text:outline-level="2">附件一</text:h>
      <text:p text:style-name="P181"/>
      <text:p text:style-name="P182"/>
      <text:p text:style-name="P183"><text:span text:style-name="T184">臺南市</text:span><text:span text:style-name="T185">113</text:span><text:span text:style-name="T186">學年度高中輔導團課程督學、專任暨兼任輔導員</text:span><text:span text:style-name="T187">-</text:span><text:span text:style-name="T188">基本資料表</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text:tab/>名</text:p>
          </table:table-cell>
          <table:table-cell table:style-name="TableCell203" table:number-columns-spanned="2">
            <text:p text:style-name="P204"/>
          </table:table-cell>
          <table:covered-table-cell/>
          <table:table-cell table:style-name="TableCell205">
            <text:p text:style-name="P206">性別</text:p>
          </table:table-cell>
          <table:table-cell table:style-name="TableCell207">
            <text:p text:style-name="P208"/>
          </table:table-cell>
          <table:table-cell table:style-name="TableCell209" table:number-columns-spanned="2">
            <text:p text:style-name="P210">身分證字<text:tab/>號</text:p>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出<text:tab/>生</text:p>
            <text:p text:style-name="P216">年月日</text:p>
          </table:table-cell>
          <table:table-cell table:style-name="TableCell217" table:number-columns-spanned="3">
            <text:p text:style-name="P218">年<text:tab/>月<text:tab/>日</text:p>
          </table:table-cell>
          <table:covered-table-cell/>
          <table:covered-table-cell/>
          <table:table-cell table:style-name="TableCell219">
            <text:p text:style-name="P220"><text:span text:style-name="T221">E-mail</text:span></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text:span><text:span text:style-name="T233"><text:tab/></text:span><text:span text:style-name="T234">歷</text:span><text:span text:style-name="T235">(</text:span><text:span text:style-name="T236">請填大專以上學歷含校名及科系</text:span><text:span text:style-name="T237">)</text:span></text:p>
          </table:table-cell>
          <table:table-cell table:style-name="TableCell238" table:number-columns-spanned="4">
            <text:p text:style-name="P239"><text:span text:style-name="T240">1.</text:span></text:p>
          </table:table-cell>
          <table:covered-table-cell/>
          <table:covered-table-cell/>
          <table:covered-table-cell/>
          <table:table-cell table:style-name="TableCell241" table:number-columns-spanned="2" table:number-rows-spanned="3">
            <text:p text:style-name="P242"/>
            <text:p text:style-name="P243">電話</text:p>
          </table:table-cell>
          <table:covered-table-cell/>
          <table:table-cell table:style-name="TableCell244" table:number-columns-spanned="2" table:number-rows-spanned="3">
            <text:p text:style-name="P245">1.公：</text:p>
            <text:p text:style-name="P246"/>
            <text:p text:style-name="P247">2.手機：</text:p>
          </table:table-cell>
          <table:covered-table-cell/>
        </table:table-row>
        <table:table-row table:style-name="TableRow248">
          <table:covered-table-cell>
            <text:p text:style-name="P249"/>
          </table:covered-table-cell>
          <table:table-cell table:style-name="TableCell250" table:number-columns-spanned="4">
            <text:p text:style-name="P251"><text:span text:style-name="T252">2.</text:span></text:p>
          </table:table-cell>
          <table:covered-table-cell/>
          <table:covered-table-cell/>
          <table:covered-table-cell/>
          <table:covered-table-cell>
            <text:p text:style-name="P253"/>
          </table:covered-table-cell>
          <table:covered-table-cell/>
          <table:covered-table-cell>
            <text:p text:style-name="P254"/>
          </table:covered-table-cell>
          <table:covered-table-cell/>
        </table:table-row>
        <table:table-row table:style-name="TableRow255">
          <table:covered-table-cell>
            <text:p text:style-name="P256"/>
          </table:covered-table-cell>
          <table:table-cell table:style-name="TableCell257" table:number-columns-spanned="4">
            <text:p text:style-name="P258"><text:span text:style-name="T259">3.</text:span></text:p>
          </table:table-cell>
          <table:covered-table-cell/>
          <table:covered-table-cell/>
          <table:covered-table-cell/>
          <table:covered-table-cell>
            <text:p text:style-name="P260"/>
          </table:covered-table-cell>
          <table:covered-table-cell/>
          <table:covered-table-cell>
            <text:p text:style-name="P261"/>
          </table:covered-table-cell>
          <table:covered-table-cell/>
        </table:table-row>
        <table:table-row table:style-name="TableRow262">
          <table:table-cell table:style-name="TableCell263" table:number-rows-spanned="3">
            <text:p text:style-name="P264">教師證書</text:p>
          </table:table-cell>
          <table:table-cell table:style-name="TableCell265" table:number-columns-spanned="6">
            <text:p text:style-name="P266">類科別/加註專長</text:p>
          </table:table-cell>
          <table:covered-table-cell/>
          <table:covered-table-cell/>
          <table:covered-table-cell/>
          <table:covered-table-cell/>
          <table:covered-table-cell/>
          <table:table-cell table:style-name="TableCell267" table:number-columns-spanned="2">
            <text:p text:style-name="P268"><text:span text:style-name="T269">證書年月字號</text:span></text:p>
          </table:table-cell>
          <table:covered-table-cell/>
        </table:table-row>
        <table:table-row table:style-name="TableRow270">
          <table:covered-table-cell>
            <text:p text:style-name="P271"/>
          </table:covered-table-cell>
          <table:table-cell table:style-name="TableCell272" table:number-columns-spanned="6">
            <text:p text:style-name="P273"><text:span text:style-name="T274">1.</text:span></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6">
            <text:p text:style-name="P280"><text:span text:style-name="T281">2.</text:span></text:p>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rows-spanned="5">
            <text:p text:style-name="P286">經歷</text:p>
          </table:table-cell>
          <table:table-cell table:style-name="TableCell287" table:number-columns-spanned="4">
            <text:p text:style-name="P288">服務機關</text:p>
          </table:table-cell>
          <table:covered-table-cell/>
          <table:covered-table-cell/>
          <table:covered-table-cell/>
          <table:table-cell table:style-name="TableCell289" table:number-columns-spanned="2">
            <text:p text:style-name="P290">職<text:tab/>稱</text:p>
          </table:table-cell>
          <table:covered-table-cell/>
          <table:table-cell table:style-name="TableCell291" table:number-columns-spanned="2">
            <text:p text:style-name="P292">服務期程</text:p>
          </table:table-cell>
          <table:covered-table-cell/>
        </table:table-row>
        <table:table-row table:style-name="TableRow293">
          <table:covered-table-cell>
            <text:p text:style-name="P294"/>
          </table:covered-table-cell>
          <table:table-cell table:style-name="TableCell295" table:number-columns-spanned="4">
            <text:p text:style-name="P296"><text:span text:style-name="T297">1.</text:span></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4">
            <text:p text:style-name="P305"><text:span text:style-name="T306">2.</text:span></text:p>
          </table: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4">
            <text:p text:style-name="P314"><text:span text:style-name="T315">3.</text:span></text:p>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8">
            <text:p text:style-name="P323">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3">
            <text:p text:style-name="P326">專長及進修</text:p>
          </table:table-cell>
          <table:table-cell table:style-name="TableCell327">
            <text:p text:style-name="P328">專長項目</text:p>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rows-spanned="2">
            <text:p text:style-name="P334">該學習領域或相關研究著作</text:p>
          </table:table-cell>
          <table:table-cell table:style-name="TableCell335" table:number-columns-spanned="4">
            <text:p text:style-name="P336"><text:span text:style-name="T337">1.</text:span></text:p>
          </table:table-cell>
          <table:covered-table-cell/>
          <table:covered-table-cell/>
          <table:covered-table-cell/>
          <table:table-cell table:style-name="TableCell338" table:number-columns-spanned="3">
            <text:p text:style-name="P339"><text:span text:style-name="T340">2.</text:span></text:p>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4">
            <text:p text:style-name="P345"><text:span text:style-name="T346">3.</text:span></text:p>
          </table:table-cell>
          <table:covered-table-cell/>
          <table:covered-table-cell/>
          <table:covered-table-cell/>
          <table:table-cell table:style-name="TableCell347" table:number-columns-spanned="3">
            <text:p text:style-name="P348"><text:span text:style-name="T349">4.</text:span></text:p>
          </table:table-cell>
          <table:covered-table-cell/>
          <table:covered-table-cell/>
        </table:table-row>
        <table:table-row table:style-name="TableRow350">
          <table:table-cell table:style-name="TableCell351">
            <text:p text:style-name="P352">未來到輔導團預計進行的計畫內容</text:p>
            <text:p text:style-name="P353">(簡要說明)</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資訊能力證明</text:p>
          </table:table-cell>
          <table:table-cell table:style-name="TableCell359" table:number-columns-spanned="4">
            <text:p text:style-name="P360"><text:span text:style-name="T361">1.</text:span></text:p>
          </table:table-cell>
          <table:covered-table-cell/>
          <table:covered-table-cell/>
          <table:covered-table-cell/>
          <table:table-cell table:style-name="TableCell362" table:number-columns-spanned="4">
            <text:p text:style-name="P363"><text:span text:style-name="T364">2.</text:span></text:p>
          </table:table-cell>
          <table:covered-table-cell/>
          <table:covered-table-cell/>
          <table:covered-table-cell/>
        </table:table-row>
        <table:table-row table:style-name="TableRow365">
          <table:table-cell table:style-name="TableCell366">
            <text:p text:style-name="P367">報名類別</text:p>
          </table:table-cell>
          <table:table-cell table:style-name="TableCell368" table:number-columns-spanned="8">
            <text:p text:style-name="P369"><text:span text:style-name="T370">□</text:span><text:span text:style-name="T371">課程督學</text:span><text:span text:style-name="T372"><text:s text:c="2"/>□</text:span><text:span text:style-name="T373">專任課程輔導員</text:span><text:span text:style-name="T374"><text:s text:c="2"/>□</text:span><text:span text:style-name="T375">兼任課程輔導員</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5">
            <text:p text:style-name="P378"><text:span text:style-name="T379">學校同意</text:span></text:p>
          </table:table-cell>
          <table:covered-table-cell/>
          <table:covered-table-cell/>
          <table:covered-table-cell/>
          <table:covered-table-cell/>
          <table:table-cell table:style-name="TableCell380" table:number-columns-spanned="3">
            <text:p text:style-name="P381">校長核章</text:p>
          </table:table-cell>
          <table:covered-table-cell/>
          <table:covered-table-cell/>
          <table:table-cell table:style-name="TableCell382">
            <text:p text:style-name="P383"/>
          </table:table-cell>
        </table:table-row>
      </table:table>
      <text:p text:style-name="P384"><text:span text:style-name="T385">附註：即日起至</text:span><text:span text:style-name="T386">113</text:span><text:span text:style-name="T387">年</text:span><text:span text:style-name="T388">6</text:span><text:span text:style-name="T389">月</text:span><text:span text:style-name="T390">14</text:span><text:span text:style-name="T391">日</text:span><text:span text:style-name="T392">(</text:span><text:span text:style-name="T393">星期五</text:span><text:span text:style-name="T394">)</text:span><text:span text:style-name="T395">前，將本</text:span><text:span text:style-name="T396">資料表電子檔寄至</text:span><text:span text:style-name="T397"><text:s/></text:span><text:span text:style-name="T398">linchiajane@gmail.com</text:span><text:span text:style-name="T399">，並將紙本以公文交換或郵寄至新課綱專案辦公室</text:span><text:span text:style-name="T400"><text:s/></text:span></text:p>
      <text:p text:style-name="P401"><text:span text:style-name="T402">708</text:span><text:span text:style-name="T403">臺南市安平區永華路</text:span><text:span text:style-name="T404">2</text:span><text:span text:style-name="T405">段</text:span><text:span text:style-name="T406">6</text:span><text:span text:style-name="T407">號</text:span><text:span text:style-name="T408">(</text:span><text:span text:style-name="T409">請於</text:span><text:span text:style-name="T410">6</text:span><text:span text:style-name="T411">月</text:span><text:span text:style-name="T412">14</text:span><text:span text:style-name="T413">日</text:span><text:span text:style-name="T414">18:00</text:span><text:span text:style-name="T415">前寄出，以郵戳為憑</text:span><text:span text:style-name="T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75" style:parent-style-name="內文" style:family="paragraph">
      <style:paragraph-properties fo:line-height="5%"/>
    </style:style>
    <style:style style:name="T176" style:parent-style-name="預設段落字型" style:family="text">
      <style:text-properties style:language-asian="zh" style:country-asian="TW"/>
    </style:style>
    <style:style style:name="P177" style:parent-style-name="內文" style:family="paragraph">
      <style:paragraph-properties fo:line-height="0.1555in" fo:margin-left="0.0138in">
        <style:tab-stops/>
      </style:paragraph-properties>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75"><text:span text:style-name="T176"><draw:frame draw:z-index="251661312" draw:id="id1" draw:style-name="a1" draw:name="Text Box 1" text:anchor-type="paragraph" svg:x="3.96875in" svg:y="10.68611in" svg:width="0.32917in" svg:height="0.16667in" style:rel-width="scale" style:rel-height="scale"><draw:text-box><text:p text:style-name="P177"><text:span text:style-name="T178">-</text:span><text:span text:style-name="T179"><text:page-number text:fixed="false">3</text:page-number></text:span><text:span text:style-name="T18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twvs</dc:creator>
    <meta:creation-date>2024-05-16T08:59:00Z</meta:creation-date>
    <dc:date>2024-05-16T08:59:00Z</dc:date>
    <meta:print-date>2022-05-06T01:0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4" meta:word-count="319" meta:character-count="2136" meta:row-count="15" meta:non-whitespace-character-count="1821"/>
  </office:meta>
</office:document-meta>
</file>