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text-align="end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4" style:parent-style-name="Textbody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5" style:parent-style-name="Textbody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1" style:parent-style-name="Textbody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9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00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01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103" style:family="table-column">
      <style:table-column-properties style:column-width="1.709in" style:use-optimal-column-width="false"/>
    </style:style>
    <style:style style:name="TableColumn104" style:family="table-column">
      <style:table-column-properties style:column-width="4.6784in" style:use-optimal-column-width="false"/>
    </style:style>
    <style:style style:name="Table102" style:family="table">
      <style:table-properties style:width="6.3875in" fo:margin-left="0.4888in" table:align="left"/>
    </style:style>
    <style:style style:name="TableRow105" style:family="table-row">
      <style:table-row-properties style:min-row-height="0.38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0" style:family="table-row">
      <style:table-row-properties style:min-row-height="0.38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38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25" style:parent-style-name="Standard" style:family="paragraph">
      <style:text-properties fo:font-size="13.5pt" style:font-size-asian="13.5pt" style:font-size-complex="13.5pt"/>
    </style:style>
    <style:style style:name="P126" style:parent-style-name="Standard" style:family="paragraph">
      <style:text-properties fo:font-size="13.5pt" style:font-size-asian="13.5pt" style:font-size-complex="13.5pt"/>
    </style:style>
    <style:style style:name="TableColumn128" style:family="table-column">
      <style:table-column-properties style:column-width="3.0333in" style:use-optimal-column-width="false"/>
    </style:style>
    <style:style style:name="TableColumn129" style:family="table-column">
      <style:table-column-properties style:column-width="3.3416in" style:use-optimal-column-width="false"/>
    </style:style>
    <style:style style:name="Table127" style:family="table">
      <style:table-properties style:width="6.375in" fo:margin-left="0.4833in" table:align="left"/>
    </style:style>
    <style:style style:name="TableRow130" style:family="table-row">
      <style:table-row-properties style:min-row-height="0.14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553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5" style:parent-style-name="Textbody" style:family="paragraph">
      <style:text-properties text:display="none" fo:font-size="13.5pt" style:font-size-asian="13.5pt" style:font-size-complex="13.5pt"/>
    </style:style>
    <style:style style:name="TableColumn147" style:family="table-column">
      <style:table-column-properties style:column-width="3.0333in" style:use-optimal-column-width="false"/>
    </style:style>
    <style:style style:name="TableColumn148" style:family="table-column">
      <style:table-column-properties style:column-width="1.65in" style:use-optimal-column-width="false"/>
    </style:style>
    <style:style style:name="TableColumn149" style:family="table-column">
      <style:table-column-properties style:column-width="1.7152in" style:use-optimal-column-width="false"/>
    </style:style>
    <style:style style:name="Table146" style:family="table">
      <style:table-properties style:width="6.3986in" fo:margin-left="0.4687in" table:align="left"/>
    </style:style>
    <style:style style:name="TableRow150" style:family="table-row">
      <style:table-row-properties style:min-row-height="0.14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min-row-height="0.41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191" style:family="table-row">
      <style:table-row-properties style:min-row-height="0.2236in" style:use-optimal-row-height="false"/>
    </style:style>
    <style:style style:name="P192" style:parent-style-name="內文" style:family="paragraph">
      <style:text-properties fo:font-size="13.5pt" style:font-size-asian="13.5pt" style:font-size-complex="13.5pt"/>
    </style:style>
    <style:style style:name="P193" style:parent-style-name="內文" style:family="paragraph">
      <style:text-properties fo:font-size="13.5pt" style:font-size-asian="13.5pt" style:font-size-complex="13.5pt"/>
    </style:style>
    <style:style style:name="P194" style:parent-style-name="內文" style:family="paragraph">
      <style:text-properties fo:font-size="13.5pt" style:font-size-asian="13.5pt" style:font-size-complex="13.5pt"/>
    </style:style>
    <style:style style:name="TableRow195" style:family="table-row">
      <style:table-row-properties style:min-row-height="0.425in" style:use-optimal-row-height="false"/>
    </style:style>
    <style:style style:name="P196" style:parent-style-name="內文" style:family="paragraph">
      <style:text-properties fo:font-size="13.5pt" style:font-size-asian="13.5pt" style:font-size-complex="13.5pt"/>
    </style:style>
    <style:style style:name="P197" style:parent-style-name="內文" style:family="paragraph">
      <style:text-properties fo:font-size="13.5pt" style:font-size-asian="13.5pt" style:font-size-complex="13.5pt"/>
    </style:style>
    <style:style style:name="P198" style:parent-style-name="內文" style:family="paragraph">
      <style:text-properties fo:font-size="13.5pt" style:font-size-asian="13.5pt" style:font-size-complex="13.5pt"/>
    </style:style>
    <style:style style:name="P199" style:parent-style-name="Standard" style:family="paragraph">
      <style:text-properties fo:font-size="13.5pt" style:font-size-asian="13.5pt" style:font-size-complex="13.5pt"/>
    </style:style>
    <style:style style:name="P200" style:parent-style-name="Standard" style:family="paragraph">
      <style:text-properties fo:font-size="13.5pt" style:font-size-asian="13.5pt" style:font-size-complex="13.5pt"/>
    </style:style>
    <style:style style:name="P20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</text:span><text:span text:style-name="T4">3</text:span><text:span text:style-name="T5">學年度第</text:span><text:span text:style-name="T6">1</text:span><text:span text:style-name="T7">學期教師個人特殊排課需求申請表</text:span><text:span text:style-name="T8"><text:s text:c="7"/></text:span></text:p>
      <text:p text:style-name="P9"><text:s text:c="8"/></text:p>
      <text:p text:style-name="P10"><text:span text:style-name="T11">送達日期：</text:span><text:span text:style-name="T12"><text:s text:c="5"/></text:span><text:span text:style-name="T13">年</text:span><text:span text:style-name="T14"><text:s text:c="6"/></text:span><text:span text:style-name="T15">月</text:span><text:span text:style-name="T16"><text:s text:c="5"/></text:span><text:span text:style-name="T17">日</text:span><text:span text:style-name="T18"><text:s text:c="5"/></text:span><text:span text:style-name="T19">時</text:span><text:span text:style-name="T20"><text:s text:c="4"/></text:span><text:span text:style-name="T21">分</text:span><text:span text:style-name="T22">(</text:span><text:span text:style-name="T23">由教學組填寫</text:span><text:span text:style-name="T24">)</text:span></text:p>
      <text:p text:style-name="P25"/>
      <text:p text:style-name="P26"><text:span text:style-name="T27">一、</text:span><text:bookmark-start text:name="_Hlk138142322"/><text:span text:style-name="T28">說明：</text:span><text:bookmark-start text:name="_Hlk138142178"/><text:span text:style-name="T29">申請時間：</text:span><text:span text:style-name="T30">11</text:span><text:span text:style-name="T31">3</text:span><text:span text:style-name="T32">年</text:span><text:span text:style-name="T33">6</text:span><text:span text:style-name="T34">月</text:span><text:span text:style-name="T35">2</text:span><text:span text:style-name="T36">1</text:span><text:span text:style-name="T37">日</text:span><text:span text:style-name="T38">(</text:span><text:span text:style-name="T39">星期</text:span><text:span text:style-name="T40">五</text:span><text:span text:style-name="T41">)</text:span><text:span text:style-name="T42">至</text:span><text:span text:style-name="T43">6</text:span><text:span text:style-name="T44">月</text:span><text:span text:style-name="T45">2</text:span><text:span text:style-name="T46">8</text:span><text:span text:style-name="T47">日</text:span><text:span text:style-name="T48">(</text:span><text:span text:style-name="T49">星期</text:span><text:span text:style-name="T50">五</text:span><text:span text:style-name="T51">)17:00</text:span></text:p>
      <text:p text:style-name="P52"><text:span text:style-name="T53"><text:s text:c="2"/>1.</text:span><text:span text:style-name="T54">這份申請表為公開資料，公假進修將優先考量，</text:span><text:span text:style-name="T55">若非每週皆有需求者，請利用平日之請假調課</text:span><text:span text:style-name="T56">處理即可</text:span><text:span text:style-name="T57">。</text:span></text:p>
      <text:p text:style-name="P58"><text:s text:c="2"/>2.本校教師(含代理老師、兼課教師)人數較多，須辦理108課綱多元選修與彈性課程，亦須考量專業科目使用專業教室之需求，以及配合業師的相關安排，煩請教師審慎思考再提出申請。</text:p>
      <text:p text:style-name="P59"><text:s text:c="2"/>3.在電腦系統順利排課的情況下，排課條件設限越少，同仁課務彈性就越大。</text:p>
      <text:p text:style-name="P60"><text:s text:c="2"/>4.特殊排課需求申請是指當日不排課程，並非指當日不用上班，如需請假者請先完成線上請假手續以避免曠職的情事發生。教務處、學務處、實習處及人事室將不定期巡查，並登錄在巡查記錄簿。</text:p>
      <text:p text:style-name="P61"><text:span text:style-name="T62"><text:s text:c="2"/>5</text:span><text:span text:style-name="T63">.</text:span><text:span text:style-name="T64">申請教師個人特殊排課需求者，</text:span><text:span text:style-name="T65">課務</text:span><text:span text:style-name="T66">若無法兼顧不連</text:span><text:span text:style-name="T67">3</text:span><text:span text:style-name="T68">堂、第四節</text:span><text:span text:style-name="T69">~</text:span><text:span text:style-name="T70">第五節不連排，敬請同仁見</text:span><text:span text:style-name="T71">諒</text:span><text:span text:style-name="T72">。</text:span></text:p>
      <text:p text:style-name="P73"><text:bookmark-end text:name="_Hlk138142322"/><text:bookmark-end text:name="_Hlk138142178"/></text:p>
      <text:p text:style-name="P74"><text:span text:style-name="T75">二、申請資料：</text:span></text:p>
      <text:p text:style-name="P76"><text:span text:style-name="T77"><text:s text:c="2"/>1.</text:span><text:span text:style-name="T78">申請人</text:span><text:span text:style-name="T79">:</text:span><text:span text:style-name="T80"><text:s text:c="23"/></text:span><text:span text:style-name="T81">。</text:span><text:span text:style-name="T82"><text:s text:c="3"/></text:span></text:p>
      <text:p text:style-name="P83"><text:s text:c="2"/>2.申請條件：請勾選</text:p>
      <text:p text:style-name="P84"><text:s text:c="4"/>□公假進修教師優先設定為1天或2個半天不排課。</text:p>
      <text:p text:style-name="P85"><text:span text:style-name="T86"><text:s text:c="5"/>(</text:span><text:span text:style-name="T87">提出申請需在不影響公務前提下，</text:span><text:span text:style-name="T88">請檢附開課證明</text:span><text:span text:style-name="T89">)</text:span></text:p>
      <text:p text:style-name="P90"><text:s text:c="4"/>□教師本身定期回診就醫。</text:p>
      <text:p text:style-name="P91"><text:span text:style-name="T92"><text:s text:c="5"/>(</text:span><text:span text:style-name="T93">提出申請需在不影響公務前提下，以半天排</text:span><text:span text:style-name="T94">1</text:span><text:span text:style-name="T95">節可為原則，並</text:span><text:span text:style-name="T96">請檢附醫療證明</text:span><text:span text:style-name="T97">)</text:span></text:p>
      <text:p text:style-name="P98"><text:s text:c="2"/>3.原因詳述：<text:s text:c="2"/></text:p>
      <text:p text:style-name="P99"/>
      <text:p text:style-name="P100"/>
      <text:p text:style-name="P101"><text:s/>4.申請不排課時段：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星期</text:p>
          </table:table-cell>
          <table:table-cell table:style-name="TableCell108">
            <text:p text:style-name="P109">不排課節次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第<text:s text:c="6"/>節至第<text:s text:c="6"/>節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第<text:s text:c="6"/>節至第<text:s text:c="6"/>節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第<text:s text:c="6"/>節至第<text:s text:c="6"/>節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申請人</text:p>
          </table:table-cell>
          <table:table-cell table:style-name="TableCell133">
            <text:p text:style-name="P134">單位主管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前一學期有提出需求者，是否如實請假。□是；□否</text:p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教務處</text:p>
          </table:table-cell>
          <table:table-cell table:style-name="TableCell153">
            <text:p text:style-name="P154">人事室</text:p>
          </table:table-cell>
          <table:table-cell table:style-name="TableCell155">
            <text:p text:style-name="P156">校長</text:p>
          </table:table-cell>
        </table:table-row>
        <table:table-row table:style-name="TableRow157">
          <table:table-cell table:style-name="TableCell158" table:number-rows-spanned="3">
            <text:p text:style-name="P159">教學組</text:p>
            <text:p text:style-name="P160"/>
            <text:p text:style-name="P161"/>
            <text:p text:style-name="P162">教務主任</text:p>
            <text:p text:style-name="P163"/>
            <text:p text:style-name="P164"/>
            <text:p text:style-name="P165"/>
            <text:p text:style-name="P166">列入排課需求:</text:p>
            <text:p text:style-name="P167">□第一優先</text:p>
            <text:p text:style-name="P168">□盡可能滿足，但不保證</text:p>
            <text:p text:style-name="P169">□不列入此次排課設定</text:p>
          </table:table-cell>
          <table:table-cell table:style-name="TableCell170" table:number-rows-spanned="3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請查核前一學期是否如實請假</text:p>
            <text:p text:style-name="P179">□<text:s/>是<text:s text:c="2"/>□否</text:p>
            <text:p text:style-name="P180"/>
          </table:table-cell>
          <table:table-cell table:style-name="TableCell181" table:number-row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同意申請□ <text:s text:c="4"/></text:p>
            <text:p text:style-name="P190">不同意申請□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twvs</dc:creator>
    <meta:creation-date>2021-12-16T01:45:00Z</meta:creation-date>
    <dc:date>2024-06-21T06:05:00Z</dc:date>
    <meta:print-date>2024-06-21T05:48:00Z</meta:print-date>
    <meta:template xlink:href="Normal" xlink:type="simple"/>
    <meta:editing-cycles>20</meta:editing-cycles>
    <meta:editing-duration>PT50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2" meta:row-count="6" meta:non-whitespace-character-count="760"/>
  </office:meta>
</office:document-meta>
</file>