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92cm" fo:margin-left="-1.157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2.937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2.76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L1" style:family="table-cell">
      <style:table-cell-properties style:vertical-align="middle" fo:padding="0cm" fo:border="0.05pt solid #000000"/>
    </style:style>
    <style:style style:name="表格1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I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cm" fo:border="0.05pt solid #000000"/>
    </style:style>
    <style:style style:name="表格2" style:family="table">
      <style:table-properties style:width="19.452cm" fo:margin-left="-1.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2.593cm"/>
    </style:style>
    <style:style style:name="表格2.C" style:family="table-column">
      <style:table-column-properties style:column-width="6.906cm"/>
    </style:style>
    <style:style style:name="表格2.D" style:family="table-column">
      <style:table-column-properties style:column-width="1.296cm"/>
    </style:style>
    <style:style style:name="表格2.F" style:family="table-column">
      <style:table-column-properties style:column-width="2.143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0.55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3" style:family="table-row">
      <style:table-row-properties style:row-height="0.801cm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24" style:family="table-row">
      <style:table-row-properties style:min-row-height="4.3cm"/>
    </style:style>
    <style:style style:name="表格2.A24" style:family="table-cell">
      <style:table-cell-properties fo:padding="0.097cm" fo:border-left="0.05pt solid #000000" fo:border-right="none" fo:border-top="none" fo:border-bottom="0.05pt solid #000000"/>
    </style:style>
    <style:style style:name="表格2.B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242cm" fo:margin-left="-0.049cm" fo:margin-top="0cm" fo:margin-bottom="0cm" table:align="left" style:writing-mode="lr-tb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8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443cm" fo:margin-left="-1.18cm" fo:break-before="auto" fo:break-after="auto" table:align="left"/>
    </style:style>
    <style:style style:name="表格3.A" style:family="table-column">
      <style:table-column-properties style:column-width="5.186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4.736cm"/>
    </style:style>
    <style:style style:name="表格3.D" style:family="table-column">
      <style:table-column-properties style:column-width="4.759cm"/>
    </style:style>
    <style:style style:name="表格3.1" style:family="table-row">
      <style:table-row-properties style:min-row-height="0.7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1.004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2" style:font-name-asian="標楷體2"/>
    </style:style>
    <style:style style:name="P2" style:family="paragraph" style:parent-style-name="Standard">
      <style:text-properties style:font-name="標楷體2" officeooo:paragraph-rsid="001effd3" style:font-name-asian="標楷體2"/>
    </style:style>
    <style:style style:name="P3" style:family="paragraph" style:parent-style-name="Standard">
      <style:paragraph-properties fo:line-height="0.212cm"/>
      <style:text-properties style:font-name="標楷體2" style:font-name-asian="標楷體2"/>
    </style:style>
    <style:style style:name="P4" style:family="paragraph" style:parent-style-name="Standard">
      <style:paragraph-properties fo:line-height="0.212cm"/>
      <style:text-properties style:font-name="標楷體2" officeooo:paragraph-rsid="005126fd" style:font-name-asian="標楷體2"/>
    </style:style>
    <style:style style:name="P5" style:family="paragraph" style:parent-style-name="Standard">
      <style:paragraph-properties fo:line-height="200%" fo:text-align="start" style:justify-single-word="false"/>
      <style:text-properties style:font-name="標楷體2" officeooo:rsid="0028083d" officeooo:paragraph-rsid="0028083d" style:font-name-asian="標楷體2"/>
    </style:style>
    <style:style style:name="P6" style:family="paragraph" style:parent-style-name="Standard">
      <style:text-properties style:font-name="標楷體2" fo:font-size="9pt" officeooo:rsid="002688aa" officeooo:paragraph-rsid="002688aa" style:font-name-asian="標楷體2" style:font-size-asian="9pt" style:font-size-complex="9pt"/>
    </style:style>
    <style:style style:name="P7" style:family="paragraph" style:parent-style-name="Standard">
      <style:paragraph-properties fo:line-height="0.212cm"/>
      <style:text-properties style:font-name="標楷體2" fo:font-size="6pt" officeooo:rsid="00340d83" officeooo:paragraph-rsid="004b495e" style:font-name-asian="標楷體2" style:font-size-asian="6pt" style:font-size-complex="6pt"/>
    </style:style>
    <style:style style:name="P8" style:family="paragraph" style:parent-style-name="Standard">
      <style:paragraph-properties fo:line-height="0.049cm"/>
      <style:text-properties style:font-name="標楷體2" fo:font-size="6pt" officeooo:rsid="00340d83" officeooo:paragraph-rsid="00340d83" style:font-name-asian="標楷體2" style:font-size-asian="6pt" style:font-size-complex="6pt"/>
    </style:style>
    <style:style style:name="P9" style:family="paragraph" style:parent-style-name="Standard">
      <style:paragraph-properties fo:line-height="200%"/>
      <style:text-properties style:font-name="標楷體2" fo:font-size="6pt" officeooo:rsid="0052acab" officeooo:paragraph-rsid="0052acab" style:font-name-asian="標楷體2" style:font-size-asian="6pt" style:font-size-complex="6pt"/>
    </style:style>
    <style:style style:name="P10" style:family="paragraph" style:parent-style-name="Standard">
      <style:paragraph-properties fo:line-height="0.212cm"/>
      <style:text-properties style:font-name="標楷體2" fo:font-size="6pt" officeooo:rsid="004b3f90" officeooo:paragraph-rsid="004b3f90" style:font-name-asian="標楷體2" style:font-size-asian="6pt" style:font-size-complex="6pt"/>
    </style:style>
    <style:style style:name="P11" style:family="paragraph" style:parent-style-name="Standard">
      <style:paragraph-properties fo:line-height="0.212cm"/>
      <style:text-properties style:font-name="標楷體2" fo:font-size="6pt" style:font-name-asian="標楷體2" style:font-size-asian="6pt" style:font-size-complex="6pt"/>
    </style:style>
    <style:style style:name="P12" style:family="paragraph" style:parent-style-name="Standard">
      <style:paragraph-properties fo:line-height="0.212cm"/>
      <style:text-properties style:font-name="標楷體2" fo:font-size="6pt" officeooo:rsid="004b495e" officeooo:paragraph-rsid="00549985" style:font-name-asian="標楷體2" style:font-size-asian="6pt" style:font-size-complex="6pt"/>
    </style:style>
    <style:style style:name="P13" style:family="paragraph" style:parent-style-name="Standard">
      <style:paragraph-properties fo:line-height="0.212cm"/>
      <style:text-properties style:font-name="標楷體2" fo:font-size="6pt" officeooo:rsid="00602ea3" officeooo:paragraph-rsid="00602ea3" style:font-name-asian="標楷體2" style:font-size-asian="6pt" style:font-size-complex="6pt"/>
    </style:style>
    <style:style style:name="P14" style:family="paragraph" style:parent-style-name="Standard">
      <style:paragraph-properties fo:line-height="0.212cm"/>
      <style:text-properties style:font-name="標楷體3" fo:font-size="6pt" officeooo:rsid="00340d83" officeooo:paragraph-rsid="004b495e" style:font-name-asian="標楷體4" style:font-size-asian="6pt" style:font-size-complex="6pt"/>
    </style:style>
    <style:style style:name="P15" style:family="paragraph" style:parent-style-name="Standard">
      <style:paragraph-properties fo:line-height="0.212cm"/>
      <style:text-properties style:font-name="標楷體3" fo:font-size="6pt" officeooo:rsid="00340d83" officeooo:paragraph-rsid="00340d83" style:font-name-asian="標楷體4" style:font-size-asian="6pt" style:font-size-complex="6pt"/>
    </style:style>
    <style:style style:name="P16" style:family="paragraph" style:parent-style-name="Standard">
      <style:paragraph-properties fo:line-height="0.049cm"/>
      <style:text-properties style:font-name="標楷體3" fo:font-size="6pt" officeooo:rsid="00340d83" officeooo:paragraph-rsid="00340d83" style:font-name-asian="標楷體4" style:font-size-asian="6pt" style:font-size-complex="6pt"/>
    </style:style>
    <style:style style:name="P17" style:family="paragraph" style:parent-style-name="Standard">
      <style:paragraph-properties fo:line-height="0.212cm"/>
      <style:text-properties style:font-name="標楷體3" fo:font-size="6pt" style:font-name-asian="標楷體4" style:font-size-asian="6pt" style:font-size-complex="6pt"/>
    </style:style>
    <style:style style:name="P18" style:family="paragraph" style:parent-style-name="Standard">
      <style:paragraph-properties fo:line-height="0.212cm"/>
      <style:text-properties style:font-name="標楷體3" fo:font-size="6pt" officeooo:paragraph-rsid="006c531c" style:font-name-asian="標楷體4" style:font-size-asian="6pt" style:font-size-complex="6pt"/>
    </style:style>
    <style:style style:name="P19" style:family="paragraph" style:parent-style-name="Standard">
      <style:paragraph-properties fo:line-height="0.212cm"/>
      <style:text-properties style:font-name="標楷體3" fo:font-size="6pt" officeooo:rsid="00549985" officeooo:paragraph-rsid="00549985" style:font-name-asian="標楷體4" style:font-size-asian="6pt" style:font-size-complex="6pt"/>
    </style:style>
    <style:style style:name="P20" style:family="paragraph" style:parent-style-name="Standard">
      <style:paragraph-properties fo:line-height="0.212cm"/>
      <style:text-properties style:font-name="標楷體3" fo:font-size="6pt" officeooo:rsid="005126fd" officeooo:paragraph-rsid="005126fd" style:font-name-asian="標楷體4" style:font-size-asian="6pt" style:font-size-complex="6pt"/>
    </style:style>
    <style:style style:name="P21" style:family="paragraph" style:parent-style-name="Standard">
      <style:paragraph-properties fo:line-height="0.229cm"/>
      <style:text-properties style:font-name="標楷體3" fo:font-size="6pt" officeooo:rsid="005df7e1" officeooo:paragraph-rsid="005df7e1" style:font-name-asian="標楷體4" style:font-size-asian="6pt" style:font-size-complex="6pt"/>
    </style:style>
    <style:style style:name="P22" style:family="paragraph" style:parent-style-name="Standard">
      <style:paragraph-properties fo:line-height="0.212cm"/>
      <style:text-properties style:font-name="標楷體3" fo:font-size="6pt" officeooo:rsid="005df7e1" officeooo:paragraph-rsid="005df7e1" style:font-name-asian="標楷體4" style:font-size-asian="6pt" style:font-size-complex="6pt"/>
    </style:style>
    <style:style style:name="P23" style:family="paragraph" style:parent-style-name="Standard">
      <style:paragraph-properties fo:line-height="0.212cm"/>
      <style:text-properties style:font-name="標楷體3" fo:font-size="6pt" officeooo:rsid="005df7e1" officeooo:paragraph-rsid="00849cf6" style:font-name-asian="標楷體4" style:font-size-asian="6pt" style:font-size-complex="6pt"/>
    </style:style>
    <style:style style:name="P24" style:family="paragraph" style:parent-style-name="Standard">
      <style:paragraph-properties fo:line-height="0.212cm"/>
      <style:text-properties style:font-name="標楷體3" fo:font-size="6pt" officeooo:rsid="0065ed22" officeooo:paragraph-rsid="0065ed22" style:font-name-asian="標楷體4" style:font-size-asian="6pt" style:font-size-complex="6pt"/>
    </style:style>
    <style:style style:name="P25" style:family="paragraph" style:parent-style-name="Standard">
      <style:paragraph-properties fo:line-height="200%"/>
      <style:text-properties style:font-name="標楷體3" fo:font-size="6pt" officeooo:rsid="0052acab" officeooo:paragraph-rsid="0052acab" style:font-name-asian="標楷體4" style:font-size-asian="6pt" style:font-size-complex="6pt"/>
    </style:style>
    <style:style style:name="P26" style:family="paragraph" style:parent-style-name="Standard">
      <style:paragraph-properties fo:line-height="0.212cm"/>
      <style:text-properties style:font-name="標楷體3" fo:font-size="6pt" officeooo:rsid="0052acab" officeooo:paragraph-rsid="0052acab" style:font-name-asian="標楷體4" style:font-size-asian="6pt" style:font-size-complex="6pt"/>
    </style:style>
    <style:style style:name="P27" style:family="paragraph" style:parent-style-name="Standard">
      <style:paragraph-properties fo:line-height="0.229cm"/>
      <style:text-properties style:font-name="標楷體3" fo:font-size="6pt" officeooo:rsid="00601bf4" officeooo:paragraph-rsid="005df7e1" style:font-name-asian="標楷體4" style:font-size-asian="6pt" style:font-size-complex="6pt"/>
    </style:style>
    <style:style style:name="P28" style:family="paragraph" style:parent-style-name="Standard">
      <style:paragraph-properties fo:line-height="0.212cm"/>
      <style:text-properties style:font-name="標楷體3" fo:font-size="6pt" officeooo:rsid="004b3f90" officeooo:paragraph-rsid="004b3f90" style:font-name-asian="標楷體4" style:font-size-asian="6pt" style:font-size-complex="6pt"/>
    </style:style>
    <style:style style:name="P29" style:family="paragraph" style:parent-style-name="Standard">
      <style:paragraph-properties fo:line-height="0.212cm"/>
      <style:text-properties style:font-name="標楷體3" fo:font-size="6pt" officeooo:rsid="004b3f90" officeooo:paragraph-rsid="006c531c" style:font-name-asian="標楷體4" style:font-size-asian="6pt" style:font-size-complex="6pt"/>
    </style:style>
    <style:style style:name="P30" style:family="paragraph" style:parent-style-name="Standard">
      <style:paragraph-properties fo:line-height="0.212cm"/>
      <style:text-properties style:font-name="標楷體3" fo:font-size="6pt" officeooo:rsid="00602ea3" officeooo:paragraph-rsid="00602ea3" style:font-name-asian="標楷體4" style:font-size-asian="6pt" style:font-size-complex="6pt"/>
    </style:style>
    <style:style style:name="P31" style:family="paragraph" style:parent-style-name="Standard">
      <style:paragraph-properties fo:line-height="0.212cm"/>
      <style:text-properties style:font-name="標楷體3" fo:font-size="6pt" officeooo:paragraph-rsid="005126fd" style:font-name-asian="標楷體4" style:font-size-asian="6pt" style:font-name-complex="標楷體4" style:font-size-complex="6pt"/>
    </style:style>
    <style:style style:name="P32" style:family="paragraph" style:parent-style-name="Standard">
      <style:paragraph-properties fo:line-height="200%" fo:text-align="start" style:justify-single-word="false"/>
      <style:text-properties style:font-name="標楷體3" fo:font-size="10pt" officeooo:rsid="0028083d" officeooo:paragraph-rsid="0028083d" style:font-name-asian="標楷體4" style:font-size-asian="10pt"/>
    </style:style>
    <style:style style:name="P33" style:family="paragraph" style:parent-style-name="Standard">
      <style:paragraph-properties fo:line-height="200%" fo:text-align="start" style:justify-single-word="false"/>
      <style:text-properties style:font-name="標楷體3" fo:font-size="10pt" officeooo:rsid="00329f1e" officeooo:paragraph-rsid="00329f1e" style:font-name-asian="標楷體4" style:font-size-asian="10pt"/>
    </style:style>
    <style:style style:name="P34" style:family="paragraph" style:parent-style-name="Standard">
      <style:paragraph-properties fo:line-height="200%" fo:text-align="start" style:justify-single-word="false"/>
      <style:text-properties style:font-name="標楷體3" fo:font-size="10pt" officeooo:rsid="0032accb" officeooo:paragraph-rsid="0032accb" style:font-name-asian="標楷體4" style:font-size-asian="10pt"/>
    </style:style>
    <style:style style:name="P35" style:family="paragraph" style:parent-style-name="Standard">
      <style:paragraph-properties fo:line-height="0.212cm"/>
      <style:text-properties style:font-name="標楷體3" fo:font-size="5pt" officeooo:rsid="004b3f90" officeooo:paragraph-rsid="004b3f90" style:font-name-asian="標楷體4" style:font-size-asian="5pt" style:font-size-complex="5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Table_20_Contents">
      <style:paragraph-properties fo:line-height="0.353cm" style:writing-mode="page"/>
      <style:text-properties style:font-name="標楷體2" officeooo:rsid="001e0ba6" officeooo:paragraph-rsid="001e0ba6" style:font-name-asian="標楷體2"/>
    </style:style>
    <style:style style:name="P38" style:family="paragraph" style:parent-style-name="Table_20_Contents">
      <style:paragraph-properties fo:line-height="0.353cm" fo:text-align="center" style:justify-single-word="false" style:writing-mode="page"/>
      <style:text-properties style:font-name="標楷體2" fo:font-weight="bold" officeooo:rsid="001e0ba6" officeooo:paragraph-rsid="001e0ba6" style:font-name-asian="標楷體2" style:font-weight-asian="bold" style:font-weight-complex="bold"/>
    </style:style>
    <style:style style:name="P39" style:family="paragraph" style:parent-style-name="Table_20_Contents">
      <style:paragraph-properties fo:line-height="0.353cm" style:writing-mode="page"/>
      <style:text-properties style:font-name="標楷體2" fo:font-weight="bold" officeooo:rsid="001e0ba6" officeooo:paragraph-rsid="001e0ba6" style:font-name-asian="標楷體2" style:font-weight-asian="bold" style:font-weight-complex="bold"/>
    </style:style>
    <style:style style:name="P40" style:family="paragraph" style:parent-style-name="Table_20_Contents">
      <style:paragraph-properties fo:line-height="0.353cm" fo:text-align="center" style:justify-single-word="false" style:writing-mode="page"/>
      <style:text-properties style:font-name="標楷體2" officeooo:rsid="0042bf4a" officeooo:paragraph-rsid="001e0ba6" style:font-name-asian="標楷體1"/>
    </style:style>
    <style:style style:name="P41" style:family="paragraph" style:parent-style-name="Text_20_body">
      <style:paragraph-properties fo:line-height="0.265cm" style:writing-mode="page"/>
      <style:text-properties style:font-name="標楷體2" fo:font-size="8pt" officeooo:paragraph-rsid="0020443a" style:font-name-asian="標楷體2" style:font-size-asian="8pt" style:font-size-complex="8pt"/>
    </style:style>
    <style:style style:name="P42" style:family="paragraph" style:parent-style-name="Table_20_Contents">
      <style:paragraph-properties fo:margin-top="0cm" fo:margin-bottom="0.499cm" loext:contextual-spacing="false"/>
      <style:text-properties style:font-name="標楷體2" style:font-name-asian="標楷體2" style:font-size-asian="10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2" officeooo:paragraph-rsid="0019be28" style:font-name-asian="標楷體2" style:font-size-asian="10pt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2" style:font-name-asian="標楷體2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2" style:font-name-asian="標楷體2" style:font-size-asian="14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2" style:font-name-asian="標楷體2" style:font-size-asian="16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2" officeooo:rsid="00477dbc" officeooo:paragraph-rsid="00477dbc" style:font-name-asian="標楷體2"/>
    </style:style>
    <style:style style:name="P4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2" fo:font-size="9pt" officeooo:rsid="002688aa" officeooo:paragraph-rsid="002688aa" style:font-name-asian="標楷體2" style:font-size-asian="9pt" style:font-size-complex="9pt"/>
    </style:style>
    <style:style style:name="P4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2" style:font-name-asian="標楷體2" style:font-size-asian="8pt"/>
    </style:style>
    <style:style style:name="P5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2" officeooo:paragraph-rsid="0019be28" style:font-name-asian="標楷體2" style:font-size-asian="8pt"/>
    </style:style>
    <style:style style:name="P5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2" officeooo:paragraph-rsid="004f332e" style:font-name-asian="標楷體2" style:font-size-asian="8pt"/>
    </style:style>
    <style:style style:name="P52" style:family="paragraph" style:parent-style-name="Table_20_Contents">
      <style:text-properties style:font-name="標楷體2" fo:font-weight="bold" style:font-name-asian="標楷體2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標楷體2" fo:font-weight="bold" style:font-name-asian="標楷體2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標楷體2" fo:font-weight="bold" officeooo:paragraph-rsid="001d26b2" style:font-name-asian="標楷體2" style:font-weight-asian="bold" style:font-weight-complex="bold"/>
    </style:style>
    <style:style style:name="P55" style:family="paragraph" style:parent-style-name="Table_20_Contents">
      <style:paragraph-properties fo:line-height="0.335cm" fo:text-align="center" style:justify-single-word="false"/>
      <style:text-properties style:font-name="標楷體2" fo:font-weight="bold" officeooo:paragraph-rsid="004f332e" style:font-name-asian="標楷體2" style:font-weight-asian="bold" style:font-weight-complex="bold"/>
    </style:style>
    <style:style style:name="P56" style:family="paragraph" style:parent-style-name="Table_20_Contents">
      <style:text-properties style:font-name="標楷體2" style:font-name-asian="標楷體2"/>
    </style:style>
    <style:style style:name="P57" style:family="paragraph" style:parent-style-name="Table_20_Contents">
      <style:paragraph-properties fo:line-height="200%" fo:text-align="center" style:justify-single-word="false"/>
      <style:text-properties style:font-name="標楷體2" officeooo:rsid="001d26b2" officeooo:paragraph-rsid="001d26b2" style:font-name-asian="標楷體2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標楷體2" officeooo:rsid="001e0ba6" officeooo:paragraph-rsid="001e0ba6" style:font-name-asian="標楷體2"/>
    </style:style>
    <style:style style:name="P59" style:family="paragraph" style:parent-style-name="Table_20_Contents">
      <style:paragraph-properties fo:line-height="200%" fo:text-align="center" style:justify-single-word="false"/>
      <style:text-properties style:font-name="標楷體2" officeooo:rsid="0020443a" officeooo:paragraph-rsid="0020443a" style:font-name-asian="標楷體2"/>
    </style:style>
    <style:style style:name="P60" style:family="paragraph" style:parent-style-name="Table_20_Contents">
      <style:paragraph-properties fo:line-height="200%" fo:text-align="center" style:justify-single-word="false"/>
      <style:text-properties style:font-name="標楷體2" officeooo:rsid="0032accb" officeooo:paragraph-rsid="0032accb" style:font-name-asian="標楷體2"/>
    </style:style>
    <style:style style:name="P61" style:family="paragraph" style:parent-style-name="Table_20_Contents">
      <style:paragraph-properties fo:line-height="200%" fo:text-align="center" style:justify-single-word="false"/>
      <style:text-properties style:font-name="標楷體2" officeooo:rsid="003d2d6a" officeooo:paragraph-rsid="003d2d6a" style:font-name-asian="標楷體2"/>
    </style:style>
    <style:style style:name="P62" style:family="paragraph" style:parent-style-name="Table_20_Contents">
      <style:paragraph-properties fo:text-align="center" style:justify-single-word="false"/>
      <style:text-properties style:font-name="標楷體2" fo:font-size="11pt" fo:font-weight="bold" style:font-name-asian="標楷體2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200%"/>
      <style:text-properties style:font-name="標楷體2" fo:font-size="7pt" style:font-name-asian="標楷體2" style:font-size-asian="7pt" style:font-size-complex="7pt"/>
    </style:style>
    <style:style style:name="P64" style:family="paragraph" style:parent-style-name="Table_20_Contents">
      <style:paragraph-properties fo:line-height="200%"/>
      <style:text-properties style:font-name="標楷體2" fo:font-size="7pt" officeooo:paragraph-rsid="001d26b2" style:font-name-asian="標楷體2" style:font-size-asian="7pt" style:font-size-complex="7pt"/>
    </style:style>
    <style:style style:name="P65" style:family="paragraph" style:parent-style-name="Table_20_Contents">
      <style:paragraph-properties fo:text-align="center" style:justify-single-word="false"/>
      <style:text-properties style:font-name="標楷體2" fo:font-size="7pt" fo:font-weight="bold" officeooo:paragraph-rsid="0028083d" style:font-name-asian="標楷體2" style:font-size-asian="7pt" style:font-weight-asian="bold" style:font-size-complex="7pt" style:font-weight-complex="bold"/>
    </style:style>
    <style:style style:name="P66" style:family="paragraph" style:parent-style-name="Table_20_Contents">
      <style:paragraph-properties fo:line-height="0.212cm"/>
      <style:text-properties style:font-name="標楷體2" fo:font-size="6pt" officeooo:rsid="004b495e" officeooo:paragraph-rsid="004b495e" style:font-name-asian="標楷體2" style:font-size-asian="6pt" style:font-size-complex="6pt"/>
    </style:style>
    <style:style style:name="P67" style:family="paragraph" style:parent-style-name="Table_20_Contents">
      <style:paragraph-properties fo:line-height="200%"/>
      <style:text-properties style:font-name="標楷體2" fo:font-size="6pt" style:font-name-asian="標楷體2" style:font-size-asian="6pt" style:font-size-complex="6pt"/>
    </style:style>
    <style:style style:name="P68" style:family="paragraph" style:parent-style-name="Table_20_Contents">
      <style:paragraph-properties fo:line-height="0.335cm" fo:text-align="center" style:justify-single-word="false"/>
      <style:text-properties style:font-name="標楷體2" fo:font-size="6pt" fo:font-weight="bold" officeooo:rsid="004f332e" officeooo:paragraph-rsid="004f332e" style:font-name-asian="標楷體2" style:font-size-asian="6pt" style:font-weight-asian="bold" style:font-size-complex="6pt" style:font-weight-complex="bold"/>
    </style:style>
    <style:style style:name="P69" style:family="paragraph" style:parent-style-name="Table_20_Contents">
      <style:paragraph-properties fo:line-height="200%"/>
      <style:text-properties style:font-name="標楷體2" fo:font-size="9pt" style:font-name-asian="標楷體2" style:font-size-asian="9pt" style:font-size-complex="9pt"/>
    </style:style>
    <style:style style:name="P70" style:family="paragraph" style:parent-style-name="Table_20_Contents">
      <style:paragraph-properties fo:line-height="200%"/>
      <style:text-properties style:font-name="標楷體2" fo:font-size="9pt" officeooo:paragraph-rsid="001d26b2" style:font-name-asian="標楷體2" style:font-size-asian="9pt" style:font-size-complex="9pt"/>
    </style:style>
    <style:style style:name="P71" style:family="paragraph" style:parent-style-name="Table_20_Contents">
      <style:paragraph-properties fo:line-height="0.212cm"/>
      <style:text-properties style:font-name="標楷體3" fo:font-size="6pt" officeooo:rsid="00549985" officeooo:paragraph-rsid="00549985" style:font-name-asian="標楷體4" style:font-size-asian="6pt" style:font-size-complex="6pt"/>
    </style:style>
    <style:style style:name="P72" style:family="paragraph" style:parent-style-name="Text_20_body">
      <style:text-properties style:font-name="標楷體2" officeooo:paragraph-rsid="002c320c" style:font-name-asian="標楷體2"/>
    </style:style>
    <style:style style:name="P73" style:family="paragraph" style:parent-style-name="Text_20_body">
      <style:paragraph-properties fo:margin-top="0cm" fo:margin-bottom="0.109cm" loext:contextual-spacing="false" fo:line-height="0.265cm" style:writing-mode="page"/>
      <style:text-properties style:font-name="標楷體2" fo:font-size="8pt" officeooo:paragraph-rsid="0020443a" style:font-name-asian="標楷體2" style:font-size-asian="8pt" style:font-size-complex="8pt"/>
    </style:style>
    <style:style style:name="P74" style:family="paragraph" style:parent-style-name="Text_20_body">
      <style:paragraph-properties fo:margin-top="0cm" fo:margin-bottom="0.109cm" loext:contextual-spacing="false" fo:line-height="0.265cm" style:writing-mode="page"/>
      <style:text-properties officeooo:paragraph-rsid="0080a3c5"/>
    </style:style>
    <style:style style:name="P75" style:family="paragraph" style:parent-style-name="Text_20_body">
      <style:paragraph-properties fo:margin-top="0cm" fo:margin-bottom="0.109cm" loext:contextual-spacing="false" fo:line-height="0.265cm" style:writing-mode="page"/>
      <style:text-properties style:font-name="標楷體3" fo:font-size="8pt" officeooo:paragraph-rsid="0080a3c5" style:font-name-asian="標楷體4" style:font-size-asian="8pt" style:font-name-complex="標楷體4" style:font-size-complex="8pt"/>
    </style:style>
    <style:style style:name="P76" style:family="paragraph" style:parent-style-name="Text_20_body">
      <style:paragraph-properties fo:margin-left="0.564cm" fo:margin-right="0cm" fo:margin-top="0cm" fo:margin-bottom="0.109cm" loext:contextual-spacing="false" fo:line-height="0.265cm" fo:text-indent="-0.564cm" style:auto-text-indent="false" style:writing-mode="page"/>
      <style:text-properties style:font-name="標楷體2" fo:font-size="8pt" officeooo:paragraph-rsid="0020443a" style:font-name-asian="標楷體2" style:font-size-asian="8pt" style:font-size-complex="8pt"/>
    </style:style>
    <style:style style:name="P77" style:family="paragraph" style:parent-style-name="Text_20_body">
      <style:paragraph-properties fo:margin-left="0.564cm" fo:margin-right="0cm" fo:margin-top="0cm" fo:margin-bottom="0.109cm" loext:contextual-spacing="false" fo:line-height="0.265cm" fo:text-indent="-0.564cm" style:auto-text-indent="false" style:writing-mode="page"/>
      <style:text-properties fo:color="#ff0000" style:font-name="標楷體2" fo:font-size="8pt" officeooo:paragraph-rsid="0020443a" style:font-name-asian="標楷體2" style:font-size-asian="8pt" style:font-size-complex="8pt"/>
    </style:style>
    <style:style style:name="P78" style:family="paragraph" style:parent-style-name="Text_20_body">
      <style:paragraph-properties fo:margin-left="0.847cm" fo:margin-right="0cm" fo:line-height="0.265cm" fo:text-indent="-0.847cm" style:auto-text-indent="false" style:writing-mode="page"/>
      <style:text-properties style:font-name="標楷體2" fo:font-size="8pt" officeooo:paragraph-rsid="00413e67" style:font-name-asian="標楷體2" style:font-size-asian="8pt" style:font-size-complex="8pt"/>
    </style:style>
    <style:style style:name="P79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2" officeooo:paragraph-rsid="004f332e" style:font-name-asian="標楷體2" style:font-size-asian="8pt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style:font-name="標楷體3" fo:font-size="6pt" style:font-name-asian="標楷體4" style:font-size-asian="6pt" style:font-size-complex="6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3" fo:font-size="10pt" style:font-name-asian="標楷體4" style:font-size-asian="10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3" fo:font-size="10pt" style:font-name-asian="標楷體4" style:font-size-asian="10pt"/>
    </style:style>
    <style:style style:name="P83" style:family="paragraph" style:parent-style-name="Standard">
      <style:paragraph-properties fo:line-height="0.212cm"/>
      <style:text-properties style:font-name="標楷體3" fo:font-size="6pt" officeooo:rsid="00549985" officeooo:paragraph-rsid="00549985" style:font-name-asian="標楷體4" style:font-size-asian="6pt" style:font-size-complex="6pt"/>
    </style:style>
    <style:style style:name="P84" style:family="paragraph">
      <loext:graphic-properties draw:fill="none" draw:fill-color="#ffffff"/>
      <style:paragraph-properties style:writing-mode="lr-tb"/>
      <style:text-properties style:font-name="標楷體2" fo:font-size="13pt" fo:font-weight="bold" style:font-name-asian="標楷體2" style:font-size-asian="13pt" style:font-weight-asian="bold" style:font-size-complex="13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size-asian="8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font-name="標楷體1" fo:language="en" fo:country="US" officeooo:rsid="002f3751" style:font-name-asian="標楷體1" style:font-name-complex="標楷體1"/>
    </style:style>
    <style:style style:name="T5" style:family="text">
      <style:text-properties fo:color="#ff0000" fo:font-size="6pt" style:font-size-asian="6pt" style:font-size-complex="6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8pt" officeooo:rsid="00477dbc" style:font-size-asian="8pt" style:font-size-complex="8pt"/>
    </style:style>
    <style:style style:name="T8" style:family="text">
      <style:text-properties fo:background-color="#c0c0c0" loext:char-shading-value="0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c0c0c0" loext:char-shading-value="0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標楷體2" fo:font-size="8pt" style:font-name-asian="標楷體2" style:font-size-asian="8pt" style:font-size-complex="8pt"/>
    </style:style>
    <style:style style:name="T13" style:family="text">
      <style:text-properties style:font-name="標楷體3" fo:font-size="8pt" style:font-name-asian="標楷體4" style:font-size-asian="8pt" style:font-name-complex="標楷體4" style:font-size-complex="8pt"/>
    </style:style>
    <style:style style:name="T14" style:family="text">
      <style:text-properties style:font-name="標楷體3" fo:font-size="8pt" fo:language="en" fo:country="US" style:font-name-asian="標楷體4" style:font-size-asian="8pt" style:font-name-complex="標楷體4" style:font-size-complex="8pt"/>
    </style:style>
    <style:style style:name="T15" style:family="text">
      <style:text-properties officeooo:rsid="00849cf6"/>
    </style:style>
    <style:style style:name="T16" style:family="text">
      <style:text-properties style:font-name="標楷體2" fo:font-size="13pt" fo:font-weight="bold" style:font-name-asian="標楷體2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84" svg:width="2.541cm" svg:height="1.103cm" svg:x="8.924cm" svg:y="-0.183cm"><draw:text-box><text:p><text:span text:style-name="T16">113</text:span><text:span text:style-name="T16">學年度</text:span></text:p><text:p><text:span text:style-name="T16">第</text:span><text:span text:style-name="T16">1</text:span><text:span text:style-name="T16">學期</text:span></text:p></draw:text-box></draw:frame><text:span text:style-name="T11">國立曾文高級家事商業職業學校</text:span> <text:s text:c="22"/><text:span text:style-name="T11">教 學 進 度 表</text:span></text:p>
      <text:p text:style-name="P72"><text:span text:style-name="T2"><text:s text:c="87"/></text:span><text:span text:style-name="T6">教學進度表請於</text:span><text:span text:style-name="T7">9/13</text:span><text:span text:style-name="T6">前繳交至教學組</text:span><text:span text:style-name="T5"> </text:span><text:span text:style-name="T2"><text:s text:c="6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2">科別班級</text:p>
          </table:table-cell>
          <table:table-cell table:style-name="表格1.A1" table:number-rows-spanned="2" office:value-type="string">
            <text:p text:style-name="P44"/>
          </table:table-cell>
          <table:table-cell table:style-name="表格1.C1" office:value-type="string">
            <text:p text:style-name="P48">科目</text:p>
          </table:table-cell>
          <table:table-cell table:style-name="表格1.D1" office:value-type="string">
            <text:p text:style-name="P45"/>
          </table:table-cell>
          <table:table-cell table:style-name="表格1.A1" table:number-rows-spanned="2" office:value-type="string">
            <text:p text:style-name="P51">每時</text:p>
            <text:p text:style-name="P79">週 </text:p>
            <text:p text:style-name="P79">教 </text:p>
            <text:p text:style-name="P79"><text:s/>學數</text:p>
          </table:table-cell>
          <table:table-cell table:style-name="表格1.A1" table:number-rows-spanned="2" office:value-type="string">
            <text:p text:style-name="P47"/>
          </table:table-cell>
          <table:table-cell table:style-name="表格1.A1" table:number-rows-spanned="2" office:value-type="string">
            <text:p text:style-name="P50">冊</text:p>
            <text:p text:style-name="P50"/>
            <text:p text:style-name="P50">次</text:p>
          </table:table-cell>
          <table:table-cell table:style-name="表格1.A1" table:number-rows-spanned="2" office:value-type="string">
            <text:p text:style-name="P47"/>
          </table:table-cell>
          <table:table-cell table:style-name="表格1.A1" office:value-type="string">
            <text:p text:style-name="P43">出版書局</text:p>
          </table:table-cell>
          <table:table-cell table:style-name="表格1.A1" office:value-type="string">
            <text:p text:style-name="P45"/>
          </table:table-cell>
          <table:table-cell table:style-name="表格1.A1" table:number-rows-spanned="2" office:value-type="string">
            <text:p text:style-name="P49">編表教師</text:p>
          </table:table-cell>
          <table:table-cell table:style-name="表格1.L2" table:number-rows-spanned="2" office:value-type="string">
            <text:p text:style-name="P4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教材</text:p>
          </table:table-cell>
          <table:table-cell table:style-name="表格1.D2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43">編 著 者</text:p>
          </table:table-cell>
          <table:table-cell table:style-name="表格1.J2" office:value-type="string">
            <text:p text:style-name="P45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3">週</text:p>
            <text:p text:style-name="P53"/>
            <text:p text:style-name="P53">次</text:p>
          </table:table-cell>
          <table:table-cell table:style-name="表格2.A1" table:number-columns-spanned="5" office:value-type="string">
            <text:p text:style-name="P52"><text:s text:c="23"/>教 <text:s text:c="23"/>學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53">預 <text:s text:c="2"/>定 <text:s text:c="2"/>行 <text:s text:c="2"/>事</text:p>
          </table:table-cell>
        </table:table-row>
        <table:table-row>
          <table:covered-table-cell/>
          <table:table-cell table:style-name="表格2.B2" office:value-type="string">
            <text:p text:style-name="P53">日 <text:s text:c="4"/>期</text:p>
          </table:table-cell>
          <table:table-cell table:style-name="表格2.B2" office:value-type="string">
            <text:p text:style-name="P53">預 <text:s text:c="3"/>定 <text:s text:c="3"/>進 <text:s text:c="3"/>度</text:p>
          </table:table-cell>
          <table:table-cell table:style-name="表格2.B2" office:value-type="string">
            <text:p text:style-name="P65">起訖頁數</text:p>
          </table:table-cell>
          <table:table-cell table:style-name="表格2.E2" office:value-type="string">
            <text:p text:style-name="P54">作業</text:p>
            <text:p text:style-name="P54">次數</text:p>
          </table:table-cell>
          <table:table-cell table:style-name="表格2.F2" office:value-type="string">
            <text:p text:style-name="P55">融入</text:p>
            <text:p text:style-name="P55">教學議題</text:p>
            <text:p text:style-name="P68">(請參考備註）</text:p>
          </table:table-cell>
          <table:covered-table-cell/>
        </table:table-row>
        <table:table-row table:style-name="表格2.3">
          <table:table-cell table:style-name="表格2.B2" office:value-type="string">
            <text:p text:style-name="P57">1</text:p>
          </table:table-cell>
          <table:table-cell table:style-name="表格2.B2" office:value-type="string">
            <text:p text:style-name="P32"><text:s text:c="2"/>8/25~8/31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82">8/288/31</text:p>
                </table:table-cell>
              </table:table-row>
              <table:table-row table:style-name="表格4.1">
                <table:table-cell table:style-name="表格4.A1" office:value-type="string">
                  <text:p text:style-name="P81">9/1~9/7</text:p>
                </table:table-cell>
              </table:table-row>
              <table:table-row table:style-name="表格4.1">
                <table:table-cell table:style-name="表格4.A1" office:value-type="string">
                  <text:p text:style-name="P81">9/8~9/14</text:p>
                </table:table-cell>
              </table:table-row>
              <table:table-row table:style-name="表格4.1">
                <table:table-cell table:style-name="表格4.A1" office:value-type="string">
                  <text:p text:style-name="P81">9/15~9/21</text:p>
                </table:table-cell>
              </table:table-row>
            </table:table>
            <text:p text:style-name="P36"/>
            <text:p text:style-name="P5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15">8/30上午註冊暨開學典禮</text:p>
            <text:p text:style-name="P15"/>
            <text:p text:style-name="P16"/>
            <text:p text:style-name="P16"/>
            <text:p text:style-name="P16"/>
            <text:p text:style-name="P16"/>
            <text:p text:style-name="P8"/>
          </table:table-cell>
        </table:table-row>
        <table:table-row table:style-name="表格2.3">
          <table:table-cell table:style-name="表格2.B2" office:value-type="string">
            <text:p text:style-name="P57">2</text:p>
          </table:table-cell>
          <table:table-cell table:style-name="表格2.B2" office:value-type="string">
            <text:p text:style-name="P32"><text:s text:c="2"/>9/1~9/7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7"/>
          </table:table-cell>
          <table:table-cell table:style-name="表格2.G3" office:value-type="string">
            <text:p text:style-name="P26"/>
            <text:p text:style-name="P25"/>
            <text:p text:style-name="P25"/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57">3</text:p>
          </table:table-cell>
          <table:table-cell table:style-name="表格2.B2" office:value-type="string">
            <text:p text:style-name="P33"><text:s text:c="2"/>9/8~9/14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25">9/9第8節輔導課開始</text:p>
            <text:p text:style-name="P9"/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57">4</text:p>
          </table:table-cell>
          <table:table-cell table:style-name="表格2.B2" office:value-type="string">
            <text:p text:style-name="P33"><text:s text:c="2"/>9/15~9/21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7"/>
          </table:table-cell>
          <table:table-cell table:style-name="表格2.G3" office:value-type="string">
            <text:p text:style-name="P20">9/17中秋節</text:p>
            <text:p text:style-name="P20"/>
            <text:p text:style-name="P20"/>
            <text:p text:style-name="P20"/>
          </table:table-cell>
        </table:table-row>
        <table:table-row table:style-name="表格2.3">
          <table:table-cell table:style-name="表格2.B2" office:value-type="string">
            <text:p text:style-name="P57">5</text:p>
          </table:table-cell>
          <table:table-cell table:style-name="表格2.B2" office:value-type="string">
            <text:p text:style-name="P33"><text:s text:c="2"/>9/22~9/28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27">9/25~9/27高三校外教學</text:p>
            <text:p text:style-name="P27"/>
            <text:p text:style-name="P21"/>
            <text:p text:style-name="P21"/>
            <text:p text:style-name="P22"/>
            <text:p text:style-name="P22"/>
          </table:table-cell>
        </table:table-row>
        <table:table-row table:style-name="表格2.3">
          <table:table-cell table:style-name="表格2.B2" office:value-type="string">
            <text:p text:style-name="P57">6</text:p>
          </table:table-cell>
          <table:table-cell table:style-name="表格2.B2" office:value-type="string">
            <text:p text:style-name="P33"><text:s text:c="2"/>9/29~10/5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31">9/30第1次段考試卷繳交截止日</text:p>
            <text:p text:style-name="P31">9/30~10/1高一公訓</text:p>
            <text:p text:style-name="P4"/>
            <text:p text:style-name="P4"/>
            <text:p text:style-name="P4"/>
          </table:table-cell>
        </table:table-row>
        <table:table-row table:style-name="表格2.3">
          <table:table-cell table:style-name="表格2.B2" office:value-type="string">
            <text:p text:style-name="P60">7</text:p>
          </table:table-cell>
          <table:table-cell table:style-name="表格2.B2" office:value-type="string">
            <text:p text:style-name="P34"><text:s text:c="2"/>10/6~10/12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17">10/7~10/9第一次段考</text:p>
            <text:p text:style-name="P17">10/10雙十節</text:p>
            <text:p text:style-name="P17"/>
            <text:p text:style-name="P17"/>
            <text:p text:style-name="P3"/>
          </table:table-cell>
        </table:table-row>
        <table:table-row table:style-name="表格2.3">
          <table:table-cell table:style-name="表格2.B2" office:value-type="string">
            <text:p text:style-name="P57">8</text:p>
          </table:table-cell>
          <table:table-cell table:style-name="表格2.B2" office:value-type="string">
            <text:p text:style-name="P33"><text:s text:c="2"/>10/13~10/19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17"/>
            <text:p text:style-name="P17"/>
          </table:table-cell>
        </table:table-row>
        <table:table-row table:style-name="表格2.3">
          <table:table-cell table:style-name="表格2.B2" office:value-type="string">
            <text:p text:style-name="P57">9</text:p>
          </table:table-cell>
          <table:table-cell table:style-name="表格2.B2" office:value-type="string">
            <text:p text:style-name="P33"><text:s text:c="2"/>10/20~10/26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23">10/21<text:span text:style-name="T15">~</text:span>10/23高三第1次學藝競賽</text:p>
            <text:p text:style-name="P22"/>
          </table:table-cell>
        </table:table-row>
        <table:table-row table:style-name="表格2.3">
          <table:table-cell table:style-name="表格2.B2" office:value-type="string">
            <text:p text:style-name="P57">10</text:p>
          </table:table-cell>
          <table:table-cell table:style-name="表格2.B2" office:value-type="string">
            <text:p text:style-name="P33"><text:s text:c="2"/>10/27~11/2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18">10/<text:span text:style-name="T15">28</text:span>~11/<text:span text:style-name="T15">1</text:span>一般科目暨專業科目作業抽查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3">
          <table:table-cell table:style-name="表格2.B2" office:value-type="string">
            <text:p text:style-name="P57">11</text:p>
          </table:table-cell>
          <table:table-cell table:style-name="表格2.B2" office:value-type="string">
            <text:p text:style-name="P33"><text:s text:c="2"/>11/3~11/9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表格2.3">
          <table:table-cell table:style-name="表格2.B2" office:value-type="string">
            <text:p text:style-name="P57">12</text:p>
          </table:table-cell>
          <table:table-cell table:style-name="表格2.B2" office:value-type="string">
            <text:p text:style-name="P33"><text:s text:c="2"/>11/10~11/16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28"/>
            <text:p text:style-name="P10"/>
          </table:table-cell>
        </table:table-row>
        <table:table-row table:style-name="表格2.3">
          <table:table-cell table:style-name="表格2.B2" office:value-type="string">
            <text:p text:style-name="P57">13</text:p>
          </table:table-cell>
          <table:table-cell table:style-name="表格2.B2" office:value-type="string">
            <text:p text:style-name="P33"><text:s text:c="2"/>11/17~11/23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3"/>
          </table:table-cell>
          <table:table-cell table:style-name="表格2.G3" office:value-type="string">
            <text:p text:style-name="P19">11/19第2次段考試卷繳交截止日</text:p>
            <text:p text:style-name="P19">11/20下午英語文競賽</text:p>
            <text:p text:style-name="P19"/>
            <text:p text:style-name="P19"/>
            <text:p text:style-name="P19"/>
          </table:table-cell>
        </table:table-row>
        <table:table-row table:style-name="表格2.3">
          <table:table-cell table:style-name="表格2.B2" office:value-type="string">
            <text:p text:style-name="P58">14</text:p>
          </table:table-cell>
          <table:table-cell table:style-name="表格2.B2" office:value-type="string">
            <text:p text:style-name="P33"><text:s text:c="2"/>11/24~11/30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35">11/26~11/28第2次段考(三、四下午課程對調)</text:p>
            <text:p text:style-name="P10"/>
          </table:table-cell>
        </table:table-row>
        <table:table-row table:style-name="表格2.3">
          <table:table-cell table:style-name="表格2.B2" office:value-type="string">
            <text:p text:style-name="P58">15</text:p>
          </table:table-cell>
          <table:table-cell table:style-name="表格2.B2" office:value-type="string">
            <text:p text:style-name="P33"><text:s text:c="2"/>12/1~12/7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30"/>
            <text:p text:style-name="P80"/>
            <text:p text:style-name="P13"/>
          </table:table-cell>
        </table:table-row>
        <table:table-row table:style-name="表格2.3">
          <table:table-cell table:style-name="表格2.B2" office:value-type="string">
            <text:p text:style-name="P58">16</text:p>
          </table:table-cell>
          <table:table-cell table:style-name="表格2.B2" office:value-type="string">
            <text:p text:style-name="P33"><text:s text:c="2"/>12/8~12/14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17">12/1<text:span text:style-name="T15">0</text:span>~12/1<text:span text:style-name="T15">1</text:span>高三第2次學藝競賽</text:p>
            <text:p text:style-name="P17">12/12~12/13運動會</text:p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58">17</text:p>
          </table:table-cell>
          <table:table-cell table:style-name="表格2.B2" office:value-type="string">
            <text:p text:style-name="P33"><text:s text:c="2"/>12/15~12/21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66"/>
          </table:table-cell>
        </table:table-row>
        <table:table-row table:style-name="表格2.3">
          <table:table-cell table:style-name="表格2.B2" office:value-type="string">
            <text:p text:style-name="P58">18</text:p>
          </table:table-cell>
          <table:table-cell table:style-name="表格2.B2" office:value-type="string">
            <text:p text:style-name="P33"><text:s text:c="2"/>12/22~12/28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71"/>
            <text:p text:style-name="P71"/>
            <text:p text:style-name="P71"/>
          </table:table-cell>
        </table:table-row>
        <table:table-row table:style-name="表格2.3">
          <table:table-cell table:style-name="表格2.B2" office:value-type="string">
            <text:p text:style-name="P58">19</text:p>
          </table:table-cell>
          <table:table-cell table:style-name="表格2.B2" office:value-type="string">
            <text:p text:style-name="P33"><text:s text:c="2"/>12/29~1/4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12">1/1元旦</text:p>
            <text:p text:style-name="P12"/>
            <text:p text:style-name="P12"/>
          </table:table-cell>
        </table:table-row>
        <table:table-row table:style-name="表格2.3">
          <table:table-cell table:style-name="表格2.B2" office:value-type="string">
            <text:p text:style-name="P59">20</text:p>
          </table:table-cell>
          <table:table-cell table:style-name="表格2.B2" office:value-type="string">
            <text:p text:style-name="P33"><text:s text:c="2"/>1/5~1/11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24">1/8繳交期末考試卷截止日</text:p>
            <text:p text:style-name="P80">1/1<text:span text:style-name="T15">0</text:span>第8節輔導課結束</text:p>
            <text:p text:style-name="P24"/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1">21</text:p>
          </table:table-cell>
          <table:table-cell table:style-name="表格2.B2" office:value-type="string">
            <text:p text:style-name="P33"><text:s text:c="2"/>1/12～1/18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9"/>
          </table:table-cell>
          <table:table-cell table:style-name="表格2.G3" office:value-type="string">
            <text:p text:style-name="P14">1/15～1/17期末考</text:p>
            <text:p text:style-name="P14">1/20休業式</text:p>
            <text:p text:style-name="P14"/>
          </table:table-cell>
        </table:table-row>
        <table:table-row table:style-name="表格2.24">
          <table:table-cell table:style-name="表格2.A24" office:value-type="string">
            <text:p text:style-name="P40"/>
            <text:p text:style-name="P38"/>
            <text:p text:style-name="P38"/>
            <text:p text:style-name="P38">備</text:p>
            <text:p text:style-name="P38"/>
            <text:p text:style-name="P38">註</text:p>
            <text:p text:style-name="P39"/>
            <text:p text:style-name="P37"/>
            <text:p text:style-name="P37"/>
          </table:table-cell>
          <table:table-cell table:style-name="表格2.B24" table:number-columns-spanned="6" office:value-type="string">
            <text:p text:style-name="P73">一、本學期假日、考試等行事已定列表內，請預擬進度時列入考慮。</text:p>
            <text:p text:style-name="P74"><text:span text:style-name="T12">二、融入教學議題欄請書寫「數字」代碼：</text:span><text:span text:style-name="T14">1.</text:span><text:span text:style-name="T13">性別平等教育、2.人權教育、3.環境教育、4.海洋教育、5.科技教育、6.能源教育、7.家庭教育、8. </text:span></text:p>
            <text:p text:style-name="P75"><text:s text:c="4"/>原住民族教育、9.品德教育、10.生命教育、11.法治教育、12.資訊教育、13.安全教育、14.防災教育、15.生涯規劃教育、16.多元文化教育</text:p>
            <text:p text:style-name="P75"><text:s text:c="4"/>17.閱讀素養教育、18.戶外教育、19.國際教育。</text:p>
            <text:p text:style-name="P76">三、作業次數請依學分數<text:span text:style-name="T9">*2</text:span>編列，例如：該科目<text:span text:style-name="T9">2</text:span>學分<text:span text:style-name="T9">*2=4</text:span>次。</text:p>
            <text:p text:style-name="P76">四、<text:span text:style-name="T8">教學進度表請上傳至教學網站</text:span><text:span text:style-name="T10">http://igt.twvs.tn.edu.tw</text:span><text:span text:style-name="T8">，另印</text:span><text:span text:style-name="T10">1</text:span><text:span text:style-name="T8">份繳交至教務處。</text:span></text:p>
            <text:p text:style-name="P77">五、本科目多元評量方式如下（請選取）：</text:p>
            <text:p text:style-name="P78"><text:span text:style-name="T1"><text:s/></text:span><text:span text:style-name="T4">□</text:span><text:span text:style-name="T1">筆試 </text:span><text:span text:style-name="T4">□</text:span><text:span text:style-name="T1">作業 </text:span><text:span text:style-name="T4">□</text:span><text:span text:style-name="T1">口試 </text:span><text:span text:style-name="T4">□</text:span><text:span text:style-name="T1">表演 </text:span><text:span text:style-name="T4">□</text:span><text:span text:style-name="T1">實作 </text:span><text:span text:style-name="T4">□</text:span><text:span text:style-name="T1">實驗 </text:span><text:span text:style-name="T4">□</text:span><text:span text:style-name="T1">見習 </text:span><text:span text:style-name="T4">□</text:span><text:span text:style-name="T1">參觀 </text:span><text:span text:style-name="T4">□</text:span><text:span text:style-name="T1">報告 </text:span><text:span text:style-name="T4">□</text:span><text:span text:style-name="T1">資料 </text:span><text:span text:style-name="T4">□</text:span><text:span text:style-name="T1">蒐集整理 </text:span><text:span text:style-name="T4">□</text:span><text:span text:style-name="T1">鑑賞 </text:span><text:span text:style-name="T4">□</text:span><text:span text:style-name="T1">晤談 </text:span><text:span text:style-name="T4">□</text:span><text:span text:style-name="T1">實踐 </text:span><text:span text:style-name="T4">□</text:span><text:span text:style-name="T1">自我評量 </text:span><text:span text:style-name="T4">□</text:span><text:span text:style-name="T1">同儕互評 </text:span></text:p>
            <text:p text:style-name="P78"><text:span text:style-name="T4"><text:s/>□</text:span><text:span text:style-name="T1">檔案評量 <text:s/></text:span><text:span text:style-name="T4">□</text:span><text:span text:style-name="T1">其他</text:span><text:span text:style-name="T3">______________</text:span></text:p>
            <text:p text:style-name="P41"><text:span text:style-name="T1">註：配分比例按本校學生學習評量補充規定計算之。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2">教 <text:s/>師 <text:s/>簽 <text:s/>名</text:p>
          </table:table-cell>
          <table:table-cell table:style-name="表格3.A1" office:value-type="string">
            <text:p text:style-name="P62">教 學 組 幹 事</text:p>
          </table:table-cell>
          <table:table-cell table:style-name="表格3.A1" office:value-type="string">
            <text:p text:style-name="P62">教 學 組 長</text:p>
          </table:table-cell>
          <table:table-cell table:style-name="表格3.D1" office:value-type="string">
            <text:p text:style-name="P62">教 務 主 任</text:p>
          </table:table-cell>
        </table:table-row>
        <table:table-row table:style-name="表格3.2">
          <table:table-cell table:style-name="表格3.A2" office:value-type="string">
            <text:p text:style-name="P56"/>
          </table:table-cell>
          <table:table-cell table:style-name="表格3.A2" office:value-type="string">
            <text:p text:style-name="P56"/>
          </table:table-cell>
          <table:table-cell table:style-name="表格3.A2" office:value-type="string">
            <text:p text:style-name="P56"/>
          </table:table-cell>
          <table:table-cell table:style-name="表格3.D2" office:value-type="string">
            <text:p text:style-name="P5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0.01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9T14:31:38.129000000</meta:creation-date>
    <dc:date>2024-08-20T08:37:08.510000000</dc:date>
    <meta:editing-duration>PT4H11M8S</meta:editing-duration>
    <meta:editing-cycles>91</meta:editing-cycles>
    <meta:generator>LibreOffice/6.4.6.2$Windows_X86_64 LibreOffice_project/0ce51a4fd21bff07a5c061082cc82c5ed232f115</meta:generator>
    <meta:print-date>2024-08-15T09:01:07.717000000</meta:print-date>
    <meta:document-statistic meta:table-count="4" meta:image-count="0" meta:object-count="0" meta:page-count="1" meta:paragraph-count="108" meta:word-count="662" meta:character-count="1416" meta:non-whitespace-character-count="1066"/>
  </office:meta>
</office:document-meta>
</file>