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內文Web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4" style:parent-style-name="內文Web" style:family="paragraph">
      <style:paragraph-properties fo:text-align="center"/>
    </style:style>
    <style:style style:name="P5" style:parent-style-name="cjk" style:family="paragraph">
      <style:paragraph-properties fo:line-height="200%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Web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Web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Web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Web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Web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fo:text-align="center" fo:line-height="200%" fo:text-indent="0.681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Web" style:family="paragraph">
      <style:paragraph-properties fo:text-align="center" fo:line-height="200%" fo:text-indent="0.681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切 結 書</text:span><text:s/></text:p>
      <text:p text:style-name="P4"/>
      <text:p text:style-name="P5"><text:span text:style-name="T6">立切結書人</text:span><text:span text:style-name="T7"><text:s text:c="11"/></text:span><text:span text:style-name="T8">報名參加 貴校</text:span><text:span text:style-name="T9">113</text:span><text:span text:style-name="T10">學年度「特殊教育助理人員」甄選，所繳驗證件確實屬實，且無性別平等教育法第</text:span><text:span text:style-name="T11">27</text:span><text:span text:style-name="T12">條之</text:span><text:span text:style-name="T13">1</text:span><text:span text:style-name="T14">規定情事</text:span><text:span text:style-name="T15">(</text:span><text:span text:style-name="T16">性侵害行為、性騷擾或性霸凌行為</text:span><text:span text:style-name="T17">)</text:span><text:span text:style-name="T18">、公務人員任用法第</text:span><text:span text:style-name="T19">26</text:span><text:span text:style-name="T20">、第</text:span><text:span text:style-name="T21">28</text:span><text:span text:style-name="T22">條所定不得任用之情事暨其他有關事項。如有不實或隱匿實情，本人除應負法律上偽造文書刑責外，僱用後發現資格不符，自願無條件接受解僱並繳回已領之薪資，惟恐空口無憑，特立此書。<text:s/></text:span></text:p>
      <text:p text:style-name="P23"><text:span text:style-name="T24">此 致<text:s/></text:span></text:p>
      <text:p text:style-name="P25"><text:span text:style-name="T26">國立曾文高級家事商業職業學校輔導室</text:span></text:p>
      <text:p text:style-name="P27"><text:span text:style-name="T28">立切結書人：<text:s/></text:span></text:p>
      <text:p text:style-name="P29"><text:span text:style-name="T30">身分證字號：<text:s/></text:span></text:p>
      <text:p text:style-name="P31"><text:span text:style-name="T32">通 訊 處：<text:s/></text:span></text:p>
      <text:p text:style-name="P33"><text:span text:style-name="T34">電 話：<text:s/></text:span></text:p>
      <text:p text:style-name="P35"/>
      <text:p text:style-name="P36"><text:span text:style-name="T37">中 華 民 國 113 年</text:span><text:span text:style-name="T38"><text:s/></text:span><text:span text:style-name="T39"><text:s/>月<text:s/></text:span><text:span text:style-name="T40"><text:s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vs</meta:initial-creator>
    <dc:creator>twvs</dc:creator>
    <meta:creation-date>2024-08-26T09:03:00Z</meta:creation-date>
    <dc:date>2024-08-26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