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AEAEA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EAEAEA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EAEAEA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EAEAEA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EAEAEA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#EAEAEA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AEAEA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CE4D6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fo:border="thin solid #000000" style:vertical-align="middle" fo:wrap-option="wrap" fo:background-color="#EAEAEA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FF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7.03791666666667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4.47145833333333cm"/>
    </style:style>
    <style:style style:name="co12" style:family="table-column">
      <style:table-column-properties fo:break-before="auto" style:column-width="3.28083333333333cm"/>
    </style:style>
    <style:style style:name="co13" style:family="table-column">
      <style:table-column-properties fo:break-before="auto" style:column-width="2.778125cm"/>
    </style:style>
    <style:style style:name="co14" style:family="table-column">
      <style:table-column-properties fo:break-before="auto" style:column-width="3.30729166666667cm"/>
    </style:style>
    <style:style style:name="co15" style:family="table-column">
      <style:table-column-properties fo:break-before="auto" style:column-width="4.206875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105pt" style:use-optimal-row-height="false" fo:break-before="auto"/>
    </style:style>
    <style:style style:name="ro3" style:family="table-row">
      <style:table-row-properties style:row-height="141.95pt" style:use-optimal-row-height="false" fo:break-before="auto"/>
    </style:style>
    <style:style style:name="ro4" style:family="table-row">
      <style:table-row-properties style:row-height="261pt" style:use-optimal-row-height="false" fo:break-before="auto"/>
    </style:style>
    <style:style style:name="ro5" style:family="table-row">
      <style:table-row-properties style:row-height="52.5pt" style:use-optimal-row-height="fals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/>
          <table:error-message table:display="true"/>
        </table:content-validation>
      </table:content-validations>
      <table:table table:name="應徵人員資料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4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5"/>
        <table:table-column table:style-name="co16" table:number-columns-repeated="16366" table:default-cell-style-name="ce2"/>
        <table:table-row table:style-name="ro1">
          <table:table-cell office:value-type="string" table:number-columns-spanned="18" table:number-rows-spanned="1" table:style-name="ce26">
            <text:p>國立曾文高級家事商業職業學校113年度【綜合行政職系幹事】應徵人員基本資料表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style-name="ce3">
            <text:p><text:span text:style-name="T2">填表說明</text:span></text:p>
          </table:table-cell>
          <table:table-cell office:value-type="string" table:style-name="ce4">
            <text:p><text:span text:style-name="T2">姓名</text:span></text:p>
          </table:table-cell>
          <table:table-cell office:value-type="string" table:style-name="ce4">
            <text:p><text:span text:style-name="T2">身分證字號</text:span></text:p>
          </table:table-cell>
          <table:table-cell office:value-type="string" table:style-name="ce4">
            <text:p><text:span text:style-name="T2">性別</text:span></text:p>
          </table:table-cell>
          <table:table-cell office:value-type="string" table:style-name="ce5">
            <text:p>出生日期</text:p>
          </table:table-cell>
          <table:table-cell office:value-type="string" table:style-name="ce5">
            <text:p>現任</text:p>
            <text:p>單位</text:p>
          </table:table-cell>
          <table:table-cell office:value-type="string" table:style-name="ce4">
            <text:p><text:span text:style-name="T2">現任職稱</text:span>(<text:span text:style-name="T2">到任日期</text:span>)</text:p>
          </table:table-cell>
          <table:table-cell office:value-type="string" table:style-name="ce4">
            <text:p><text:span text:style-name="T2">現任官職等俸級</text:span></text:p>
          </table:table-cell>
          <table:table-cell office:value-type="string" table:content-validation-name="val1" table:style-name="ce4">
            <text:p><text:span text:style-name="T2">經歷</text:span><text:span text:style-name="T2"/></text:p>
            <text:p><text:span text:style-name="T3">【單位職稱</text:span><text:span text:style-name="T4">(</text:span><text:span text:style-name="T3">起迄日</text:span><text:span text:style-name="T4">)</text:span><text:span text:style-name="T3">】</text:span></text:p>
          </table:table-cell>
          <table:table-cell office:value-type="string" table:style-name="ce4">
            <text:p><text:span text:style-name="T2">現任職系</text:span></text:p>
          </table:table-cell>
          <table:table-cell office:value-type="string" table:style-name="ce4">
            <text:p><text:span text:style-name="T2">曾審職系</text:span></text:p>
          </table:table-cell>
          <table:table-cell office:value-type="string" table:content-validation-name="val1" table:style-name="ce4">
            <text:p><text:span text:style-name="T2">學歷</text:span><text:span text:style-name="T2"/></text:p>
            <text:p>(<text:span text:style-name="T2">畢業日期</text:span>)</text:p>
          </table:table-cell>
          <table:table-cell office:value-type="string" table:content-validation-name="val1" table:style-name="ce4">
            <text:p><text:span text:style-name="T2">考試資格</text:span></text:p>
          </table:table-cell>
          <table:table-cell office:value-type="string" table:style-name="ce4">
            <text:p><text:span text:style-name="T2">考績分數</text:span><text:span text:style-name="T2"/></text:p>
            <text:p>(<text:span text:style-name="T2">最近五年</text:span>)</text:p>
          </table:table-cell>
          <table:table-cell office:value-type="string" table:style-name="ce4">
            <text:p><text:span text:style-name="T2">證照</text:span><text:span text:style-name="T2"/></text:p>
            <text:p><text:span text:style-name="T4">(</text:span><text:span text:style-name="T3">包括機械工程、電腦文書處理等</text:span><text:span text:style-name="T4">)</text:span></text:p>
          </table:table-cell>
          <table:table-cell office:value-type="string" table:style-name="ce6">
            <text:p>身心障礙手冊障礙類別、等級、有效期限</text:p>
          </table:table-cell>
          <table:table-cell office:value-type="string" table:style-name="ce6">
            <text:p>聯絡電話</text:p>
          </table:table-cell>
          <table:table-cell office:value-type="string" table:style-name="ce7">
            <text:p>聯絡地址</text:p>
          </table:table-cell>
          <table:table-cell table:number-columns-repeated="16366" table:style-name="ce8"/>
        </table:table-row>
        <table:table-row table:style-name="ro3">
          <table:table-cell office:value-type="string" table:style-name="ce9">
            <text:p><text:span text:style-name="T5">●本列為範例，請</text:span><text:span text:style-name="T6">依格式</text:span><text:span text:style-name="T5">填寫於下一列</text:span></text:p>
          </table:table-cell>
          <table:table-cell office:value-type="string" table:style-name="ce10">
            <text:p>陳○○</text:p>
          </table:table-cell>
          <table:table-cell office:value-type="string" table:style-name="ce11">
            <text:p>AXXXXXXXXX</text:p>
          </table:table-cell>
          <table:table-cell office:value-type="string" table:style-name="ce12">
            <text:p><text:span text:style-name="T3">男</text:span></text:p>
          </table:table-cell>
          <table:table-cell office:value-type="string" table:style-name="ce13">
            <text:p>79.01.01</text:p>
          </table:table-cell>
          <table:table-cell office:value-type="string" table:style-name="ce10">
            <text:p>臺南市政府教育局</text:p>
          </table:table-cell>
          <table:table-cell office:value-type="string" table:style-name="ce13">
            <text:p><text:span text:style-name="T3">辦事員</text:span><text:s/>(106.07.01-<text:span text:style-name="T3">迄今</text:span>)</text:p>
          </table:table-cell>
          <table:table-cell office:value-type="string" table:style-name="ce29">
            <text:p><text:span text:style-name="T3">委任第</text:span><text:span text:style-name="T9">五</text:span><text:span text:style-name="T3">職等本俸二級</text:span><text:span text:style-name="T4">000</text:span><text:span text:style-name="T3">俸點</text:span></text:p>
          </table:table-cell>
          <table:table-cell office:value-type="string" table:style-name="ce13">
            <text:p>1.<text:span text:style-name="T3">臺</text:span><text:span text:style-name="T7">南</text:span><text:span text:style-name="T3">市</text:span><text:span text:style-name="T7">新市國小</text:span><text:span text:style-name="T10">幹事</text:span>(103.10.01-106.06.30)</text:p>
            <text:p>3.<text:span text:style-name="T3">臺</text:span><text:span text:style-name="T7">南</text:span><text:span text:style-name="T3">市政府教育局</text:span><text:span text:style-name="T9">課</text:span><text:span text:style-name="T3">員</text:span>(106.07.01-<text:span text:style-name="T3">迄今</text:span>)</text:p>
          </table:table-cell>
          <table:table-cell office:value-type="string" table:style-name="ce10">
            <text:p>文教行政</text:p>
          </table:table-cell>
          <table:table-cell office:value-type="string" table:style-name="ce10">
            <text:p>綜合行政</text:p>
          </table:table-cell>
          <table:table-cell office:value-type="string" table:style-name="ce13">
            <text:p><text:span text:style-name="T3">成功大學中國文學系學士</text:span>(101.06<text:span text:style-name="T3">畢業</text:span>)</text:p>
          </table:table-cell>
          <table:table-cell office:value-type="string" table:content-validation-name="val1" table:style-name="ce13">
            <text:p>105<text:span text:style-name="T3">年特考</text:span><text:span text:style-name="T9">三</text:span><text:span text:style-name="T3">等考試一般行政職系</text:span></text:p>
          </table:table-cell>
          <table:table-cell office:value-type="string" table:style-name="ce13">
            <text:p>1.107<text:span text:style-name="T3">年：</text:span>85(<text:span text:style-name="T3">另考</text:span>)</text:p>
            <text:p>2.108<text:span text:style-name="T3">年：</text:span>84</text:p>
            <text:p>3.109<text:span text:style-name="T3">年：</text:span>85</text:p>
            <text:p>4.110<text:span text:style-name="T3">年：</text:span>79</text:p>
            <text:p>5.111<text:span text:style-name="T3">年：</text:span>86</text:p>
          </table:table-cell>
          <table:table-cell office:value-type="string" table:style-name="ce10">
            <text:p>電腦軟體</text:p>
            <text:p>應用中華民國技術士證(乙級)</text:p>
          </table:table-cell>
          <table:table-cell office:value-type="string" table:style-name="ce10">
            <text:p>輕度</text:p>
            <text:p>第4類【07.2】(1131130)</text:p>
          </table:table-cell>
          <table:table-cell office:value-type="string" table:style-name="ce14">
            <text:p>06-000000<text:span text:style-name="T3">、</text:span>0982-XXXXXX</text:p>
          </table:table-cell>
          <table:table-cell office:value-type="string" table:style-name="ce15">
            <text:p>704台南市北區0000</text:p>
          </table:table-cell>
          <table:table-cell table:number-columns-repeated="16366" table:style-name="ce16"/>
        </table:table-row>
        <table:table-row table:style-name="ro4">
          <table:table-cell office:value-type="string" table:style-name="ce17">
            <text:p><text:span text:style-name="T2">●請將您的資料填寫於此列</text:span><text:s/><text:span text:style-name="T2">→</text:span><text:span text:style-name="T2"/></text:p>
            <text:p><text:span text:style-name="T4">(</text:span><text:span text:style-name="T3">均為必填欄位）</text:span></text:p>
          </table:table-cell>
          <table:table-cell table:number-columns-repeated="12" table:style-name="ce18"/>
          <table:table-cell table:style-name="ce19"/>
          <table:table-cell table:number-columns-repeated="3" table:style-name="ce18"/>
          <table:table-cell table:style-name="ce20"/>
          <table:table-cell table:number-columns-repeated="16366" table:style-name="ce21"/>
        </table:table-row>
        <table:table-row table:style-name="ro5">
          <table:table-cell office:value-type="string" table:number-columns-spanned="18" table:number-rows-spanned="1" table:style-name="ce27">
            <text:p>1.<text:span text:style-name="T2">請勿任意變更格式並據實填寫。</text:span><text:span text:style-name="T2"/></text:p>
            <text:p>2.<text:span text:style-name="T2">本表請以電子郵件寄至twvs104105</text:span><text:span text:style-name="T8">@gmail.com</text:span></text:p>
          </table:table-cell>
          <table:covered-table-cell table:number-columns-repeated="17"/>
          <table:table-cell table:number-columns-repeated="16366" table:style-name="ce21"/>
        </table:table-row>
        <table:table-row table:style-name="ro6">
          <table:table-cell table:number-columns-spanned="4" table:number-rows-spanned="1" table:style-name="ce28"/>
          <table:covered-table-cell table:number-columns-repeated="3"/>
          <table:table-cell table:number-columns-repeated="9" table:style-name="ce21"/>
          <table:table-cell table:style-name="ce22"/>
          <table:table-cell table:number-columns-repeated="3" table:style-name="ce21"/>
          <table:table-cell table:style-name="ce23"/>
          <table:table-cell table:number-columns-repeated="16366" table:style-name="ce21"/>
        </table:table-row>
        <table:table-row table:number-rows-repeated="1048570" table:style-name="ro7">
          <table:table-cell table:number-columns-repeated="16384"/>
        </table:table-row>
        <table:named-expressions>
          <table:named-range table:name="Print_Area" table:cell-range-address="應徵人員資料表.$A$1:應徵人員資料表.$R$9" table:base-cell-address="應徵人員資料表.$A$1"/>
        </table:named-expressions>
      </table:table>
      <table:table table:name="Sheet2" table:style-name="ta2">
        <table:table-column table:style-name="co16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4</meta:generator>
    <meta:initial-creator>tree</meta:initial-creator>
    <dc:creator>twvs</dc:creator>
    <meta:creation-date>2010-03-31T03:10:56Z</meta:creation-date>
    <dc:date>2024-09-24T01:42:16Z</dc:date>
    <meta:print-date>2021-11-22T06:58:40Z</meta:print-date>
  </office:meta>
</office:document-meta>
</file>