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4.42cm" fo:margin-left="0.508cm" style:page-number="1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8.311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93cm" fo:keep-together="auto"/>
    </style:style>
    <style:style style:name="表格1.3" style:family="table-row">
      <style:table-row-properties style:min-row-height="0.896cm" fo:keep-together="auto"/>
    </style:style>
    <style:style style:name="表格2" style:family="table">
      <style:table-properties style:width="14.42cm" fo:margin-left="0.448cm" table:align="left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0.416cm"/>
    </style:style>
    <style:style style:name="表格2.C" style:family="table-column">
      <style:table-column-properties style:column-width="8.311cm"/>
    </style:style>
    <style:style style:name="表格2.1" style:family="table-row">
      <style:table-row-properties style:min-row-height="0.4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893cm" fo:keep-together="auto"/>
    </style:style>
    <style:style style:name="表格2.3" style:family="table-row">
      <style:table-row-properties style:min-row-height="0.896cm" fo:keep-together="auto"/>
    </style:style>
    <style:style style:name="表格3" style:family="table">
      <style:table-properties style:width="14.42cm" fo:margin-left="0.448cm" table:align="left" style:writing-mode="lr-tb"/>
    </style:style>
    <style:style style:name="表格3.A" style:family="table-column">
      <style:table-column-properties style:column-width="5.692cm"/>
    </style:style>
    <style:style style:name="表格3.B" style:family="table-column">
      <style:table-column-properties style:column-width="0.416cm"/>
    </style:style>
    <style:style style:name="表格3.C" style:family="table-column">
      <style:table-column-properties style:column-width="8.311cm"/>
    </style:style>
    <style:style style:name="表格3.1" style:family="table-row">
      <style:table-row-properties style:min-row-height="0.4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893cm" fo:keep-together="auto"/>
    </style:style>
    <style:style style:name="表格3.3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3" style:family="paragraph" style:parent-style-name="Standard">
      <style:paragraph-properties fo:line-height="1.09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3.528cm" style:snap-to-layout-grid="false"/>
      <style:text-properties style:font-name="標楷體" fo:font-size="72pt" style:font-name-asian="標楷體" style:font-size-asian="72pt" style:font-name-complex="標楷體" style:font-size-complex="72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24pt" fo:letter-spacing="0.035cm" fo:language="none" fo:country="none" style:font-name-asian="標楷體" style:font-size-asian="24pt" style:language-asian="none" style:country-asian="none" style:font-name-complex="標楷體" style:font-size-complex="24pt"/>
    </style:style>
    <style:style style:name="P6" style:family="paragraph" style:parent-style-name="Standard">
      <style:paragraph-properties style:line-height-at-least="1.058cm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0.522cm" fo:margin-right="0cm" fo:line-height="1.411cm" fo:text-align="justify" style:justify-single-word="false" fo:text-indent="-0.522cm" style:auto-text-indent="false" style:snap-to-layout-grid="false"/>
      <style:text-properties style:font-name="標楷體" fo:font-size="29pt" fo:letter-spacing="0.011cm" fo:language="none" fo:country="none" style:font-name-asian="標楷體" style:font-size-asian="29pt" style:language-asian="none" style:country-asian="none" style:font-name-complex="標楷體" style:font-size-complex="29pt"/>
    </style:style>
    <style:style style:name="P8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  <style:text-properties style:font-name="標楷體" fo:font-size="20pt" fo:letter-spacing="0.011cm" fo:language="none" fo:country="none" style:font-name-asian="標楷體" style:font-size-asian="20pt" style:language-asian="none" style:country-asian="none" style:font-name-complex="標楷體" style:font-size-complex="20pt"/>
    </style:style>
    <style:style style:name="P9" style:family="paragraph" style:parent-style-name="Standard">
      <style:paragraph-properties fo:margin-left="0.212cm" fo:margin-right="0cm" fo:line-height="1.411cm" fo:text-align="justify" style:justify-single-word="false" fo:text-indent="-0.212cm" style:auto-text-indent="false" style:snap-to-layout-grid="false"/>
      <style:text-properties style:font-name="標楷體" fo:font-size="20pt" fo:letter-spacing="0.011cm" fo:language="none" fo:country="none" style:font-name-asian="標楷體" style:font-size-asian="20pt" style:language-asian="none" style:country-asian="none" style:font-name-complex="標楷體" style:font-size-complex="20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.94cm" style:snap-to-layout-gri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3" style:family="paragraph" style:parent-style-name="Standard">
      <style:paragraph-properties style:line-height-at-least="1.058cm" style:snap-to-layout-gri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4" style:family="paragraph" style:parent-style-name="Standard">
      <style:paragraph-properties fo:margin-left="0.469cm" fo:margin-right="0cm" fo:line-height="1.411cm" fo:text-align="justify" style:justify-single-word="false" fo:text-indent="-0.469cm" style:auto-text-indent="false" style:snap-to-layout-grid="false"/>
      <style:text-properties style:font-name="標楷體" fo:font-size="26pt" fo:letter-spacing="0.011cm" fo:language="none" fo:country="none" style:font-name-asian="標楷體" style:font-size-asian="26pt" style:language-asian="none" style:country-asian="none" style:font-name-complex="標楷體" style:font-size-complex="26pt"/>
    </style:style>
    <style:style style:name="P15" style:family="paragraph" style:parent-style-name="Standard">
      <style:paragraph-properties fo:line-height="3.528cm" fo:text-align="justify" style:justify-single-word="false" style:snap-to-layout-grid="false"/>
    </style:style>
    <style:style style:name="P16" style:family="paragraph" style:parent-style-name="Standard">
      <style:paragraph-properties fo:margin-left="0.547cm" fo:margin-right="0cm" fo:line-height="1.411cm" fo:text-align="justify" style:justify-single-word="false" fo:text-indent="-0.547cm" style:auto-text-indent="false" style:snap-to-layout-grid="false"/>
    </style:style>
    <style:style style:name="P17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</style:style>
    <style:style style:name="P18" style:family="paragraph" style:parent-style-name="Standard">
      <style:paragraph-properties fo:margin-left="0.457cm" fo:margin-right="0cm" fo:line-height="1.411cm" fo:text-align="justify" style:justify-single-word="false" fo:text-indent="1.789cm" style:auto-text-indent="false" style:snap-to-layout-grid="false"/>
    </style:style>
    <style:style style:name="P19" style:family="paragraph" style:parent-style-name="Standard">
      <style:text-properties fo:color="#ff0000" loext:opacity="100%" fo:font-size="14pt" style:font-size-asian="14pt" style:font-size-complex="14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0.67cm" fo:text-align="start" style:justify-single-word="false" style:snap-to-layout-grid="false"/>
      <style:text-properties style:font-name="標楷體" fo:font-size="18pt" fo:letter-spacing="0.247cm" style:letter-kerning="false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67cm" style:snap-to-layout-grid="false"/>
      <style:text-properties style:font-name="標楷體" fo:font-size="18pt" fo:letter-spacing="0.247cm" style:letter-kerning="false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top="0.275cm" fo:margin-bottom="0cm" style:contextual-spacing="false" fo:text-align="center" style:justify-single-word="false"/>
      <style:text-properties fo:color="#ff0000" loext:opacity="100%" fo:font-size="20pt" fo:font-weight="bold" style:font-size-asian="20pt" style:font-weight-asian="bold" style:font-size-complex="20pt"/>
    </style:style>
    <style:style style:name="P24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</style:style>
    <style:style style:name="T1" style:family="text">
      <style:text-properties style:font-name="標楷體" fo:font-size="81pt" style:font-name-asian="標楷體" style:font-size-asian="81pt" style:font-name-complex="標楷體" style:font-size-complex="81pt"/>
    </style:style>
    <style:style style:name="T2" style:family="text">
      <style:text-properties style:font-name="標楷體" fo:font-size="38pt" style:font-name-asian="標楷體" style:font-size-asian="38pt" style:font-name-complex="標楷體" style:font-size-complex="38pt"/>
    </style:style>
    <style:style style:name="T3" style:family="text">
      <style:text-properties style:font-name="標楷體" fo:font-size="29pt" fo:letter-spacing="0.035cm" fo:language="none" fo:country="none" style:font-name-asian="標楷體" style:font-size-asian="29pt" style:language-asian="none" style:country-asian="none" style:font-name-complex="標楷體" style:font-size-complex="29pt"/>
    </style:style>
    <style:style style:name="T4" style:family="text">
      <style:text-properties style:font-name="標楷體" fo:font-size="29pt" fo:letter-spacing="0.035cm" fo:language="none" fo:country="none" fo:font-weight="bold" style:font-name-asian="標楷體" style:font-size-asian="29pt" style:language-asian="none" style:country-asian="none" style:font-weight-asian="bold" style:font-name-complex="標楷體" style:font-size-complex="29pt"/>
    </style:style>
    <style:style style:name="T5" style:family="text">
      <style:text-properties style:font-name="標楷體" fo:font-size="29pt" fo:letter-spacing="0.011cm" fo:language="none" fo:country="none" fo:font-weight="bold" style:font-name-asian="標楷體" style:font-size-asian="29pt" style:language-asian="none" style:country-asian="none" style:font-weight-asian="bold" style:font-name-complex="標楷體" style:font-size-complex="29pt"/>
    </style:style>
    <style:style style:name="T6" style:family="text">
      <style:text-properties style:font-name="標楷體" fo:font-size="29pt" fo:letter-spacing="0.011cm" fo:language="none" fo:country="none" style:font-name-asian="標楷體" style:font-size-asian="29pt" style:language-asian="none" style:country-asian="none" style:font-name-complex="標楷體" style:font-size-complex="29pt"/>
    </style:style>
    <style:style style:name="T7" style:family="text">
      <style:text-properties style:font-name="標楷體" fo:font-size="26pt" fo:letter-spacing="0.035cm" fo:language="none" fo:country="none" style:font-name-asian="標楷體" style:font-size-asian="26pt" style:language-asian="none" style:country-asian="none" style:font-name-complex="標楷體" style:font-size-complex="26pt"/>
    </style:style>
    <style:style style:name="T8" style:family="text">
      <style:text-properties style:font-name="標楷體" fo:font-size="26pt" fo:letter-spacing="0.011cm" fo:language="none" fo:country="none" style:font-name-asian="標楷體" style:font-size-asian="26pt" style:language-asian="none" style:country-asian="none" style:font-name-complex="標楷體" style:font-size-complex="26pt"/>
    </style:style>
    <style:style style:name="T9" style:family="text">
      <style:text-properties style:font-name="Wingdings" fo:font-size="29pt" fo:letter-spacing="0.035cm" fo:language="none" fo:country="none" fo:font-weight="bold" style:font-name-asian="Wingdings" style:font-size-asian="29pt" style:language-asian="none" style:country-asian="none" style:font-weight-asian="bold" style:font-name-complex="Wingdings" style:font-size-complex="29pt"/>
    </style:style>
    <style:style style:name="T10" style:family="text">
      <style:text-properties style:font-name="Wingdings" fo:font-size="26pt" fo:letter-spacing="0.035cm" fo:language="none" fo:country="none" style:font-name-asian="Wingdings" style:font-size-asian="26pt" style:language-asian="none" style:country-asian="none" style:font-name-complex="Wingdings" style:font-size-complex="26pt"/>
    </style:style>
    <style:style style:name="T11" style:family="text">
      <style:text-properties fo:color="#ff0000" loext:opacity="100%" fo:font-size="16pt" fo:font-weight="bold" style:letter-kerning="false" style:font-size-asian="16pt" style:font-weight-asian="bold" style:font-size-complex="16pt"/>
    </style:style>
    <style:style style:name="T12" style:family="text">
      <style:text-properties fo:color="#ff0000" loext:opacity="100%" fo:font-size="16pt" fo:font-weight="bold" style:letter-kerning="false" style:font-name-asian="Times New Roman" style:font-size-asian="16pt" style:font-weight-asian="bold" style:font-size-complex="16pt"/>
    </style:style>
    <style:style style:name="T13" style:family="text">
      <style:text-properties fo:letter-spacing="0.071cm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74%" draw:fill="solid" draw:fill-color="#ffffff" draw:opacity="26%" fo:padding-left="0.254cm" fo:padding-right="0.254cm" fo:padding-top="0.127cm" fo:padding-bottom="0.127cm" fo:border="25.51pt solid #ff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rows-spanned="3" office:value-type="string">
            <text:p text:style-name="P2"/>
          </table:table-cell>
          <table:table-cell table:style-name="表格1.C1" table:number-rows-spanned="3" office:value-type="string">
            <text:p text:style-name="P15"><text:span text:style-name="T1">獎</text:span><text:span text:style-name="T2"> </text:span><text:span text:style-name="T1">狀</text:span></text:p>
          </table:table-cell>
        </table:table-row>
        <table:table-row table:style-name="表格1.2">
          <table:table-cell table:style-name="表格1.A1" office:value-type="string">
            <text:p text:style-name="P21">國立曾文高級</text:p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3">家事商業職業學校</text:p>
          </table:table-cell>
          <table:covered-table-cell/>
          <table:covered-table-cell/>
        </table:table-row>
      </table:table>
      <text:p text:style-name="P5"/>
      <text:p text:style-name="P16"><text:span text:style-name="T3"><text:s text:c="4"/></text:span><text:span text:style-name="T9"></text:span><text:span text:style-name="T3">處二學生 </text:span><text:span text:style-name="T9"></text:span><text:span text:style-name="T4"> </text:span><text:span text:style-name="T3">參加105學年度第2學期 </text:span><text:span text:style-name="T4">校內</text:span><text:span text:style-name="T5">資訊應用競賽 <text:s/></text:span><text:span text:style-name="T6">榮獲 </text:span><text:span text:style-name="T5">網頁設計第一名 </text:span><text:span text:style-name="T6">特頒獎狀以資鼓勵</text:span><draw:frame draw:style-name="fr3" draw:name="外框1" text:anchor-type="char" svg:x="14.263cm" svg:y="5.53cm" svg:width="1.928cm" svg:height="9.783cm" draw:z-index="0"><draw:text-box><text:p text:style-name="P20"><text:span text:style-name="T11">從下邊界起，請留９公分</text:span><text:span text:style-name="T12"> </text:span><text:span text:style-name="T11">(亦即紙張下緣起算12公分) 給文書組用印</text:span></text:p></draw:text-box></draw:frame></text:p>
      <text:p text:style-name="P8"/>
      <text:p text:style-name="P12"><draw:frame draw:style-name="fr2" draw:name="外框2" text:anchor-type="char" svg:x="2.18cm" svg:y="0.547cm" svg:width="10.899cm" svg:height="1.942cm" draw:z-index="2"><draw:text-box><text:p text:style-name="P23">蓋校長簽字章2.5公分*9公分</text:p></draw:text-box></draw:frame></text:p>
      <text:p text:style-name="P10"><draw:frame draw:style-name="fr1" draw:name="外框3" text:anchor-type="char" svg:x="4.128cm" svg:y="1.034cm" svg:width="7.116cm" svg:height="6.948cm" draw:z-index="1"><draw:text-box><text:p text:style-name="P19"/><text:p text:style-name="P19">印信7公分*7公分</text:p></draw:text-box></draw:frame></text:p>
      <text:p text:style-name="P13"/>
      <text:p text:style-name="P10"/>
      <text:p text:style-name="P6"/>
      <text:p text:style-name="P6"><text:s/><text:span text:style-name="T13">中華民國</text:span> <text:s text:c="2"/>106 <text:s/>年 <text:s/>6 <text:s/>月 <text:s/>5 <text:s/>日</text:p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/>
          </table:table-cell>
          <table:table-cell table:style-name="表格2.A1" table:number-rows-spanned="3" office:value-type="string">
            <text:p text:style-name="P2"/>
          </table:table-cell>
          <table:table-cell table:style-name="表格2.C1" table:number-rows-spanned="3" office:value-type="string">
            <text:p text:style-name="P4"><text:soft-page-break/>感謝狀</text:p>
          </table:table-cell>
        </table:table-row>
        <table:table-row table:style-name="表格2.2">
          <table:table-cell table:style-name="表格2.A1" office:value-type="string">
            <text:p text:style-name="P22">國立曾文高級</text:p>
          </table:table-cell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3">家事商業職業學校</text:p>
          </table:table-cell>
          <table:covered-table-cell/>
          <table:covered-table-cell/>
        </table:table-row>
      </table:table>
      <text:p text:style-name="P5"/>
      <text:p text:style-name="P17"><draw:frame draw:style-name="fr3" draw:name="外框4" text:anchor-type="char" svg:x="14.411cm" svg:y="6.362cm" svg:width="1.919cm" svg:height="9.783cm" draw:z-index="3"><draw:text-box><text:p text:style-name="P20"><text:span text:style-name="T11">從下邊界起，請留９公分</text:span><text:span text:style-name="T12"> </text:span><text:span text:style-name="T11">(亦即紙張下緣起算12公分) 給文書組用印</text:span></text:p></draw:text-box></draw:frame><text:span text:style-name="T7"><text:s text:c="4"/></text:span><text:span text:style-name="T9"></text:span><text:span text:style-name="T7">科技大學創新設計與創業管理系</text:span><text:span text:style-name="T9"></text:span><text:span text:style-name="T7">教授</text:span><text:span text:style-name="T8">擔任本校實用技能學程廣告技術科第</text:span><text:span text:style-name="T9"></text:span><text:span text:style-name="T8">屆畢業成果展評審 <text:s/>謹致此狀以茲感謝</text:span></text:p>
      <text:p text:style-name="P17"><text:span text:style-name="T8"/></text:p>
      <text:p text:style-name="P9"><draw:frame draw:style-name="fr2" draw:name="外框5" text:anchor-type="char" svg:x="2.18cm" svg:y="0.836cm" svg:width="9.987cm" svg:height="1.942cm" draw:z-index="5"><draw:text-box><text:p text:style-name="P23">蓋校長簽字章2.5公分*9公分</text:p></draw:text-box></draw:frame></text:p>
      <text:p text:style-name="P11"/>
      <text:p text:style-name="P13"><draw:frame draw:style-name="fr1" draw:name="外框6" text:anchor-type="char" svg:x="4.198cm" svg:y="0.187cm" svg:width="7.101cm" svg:height="6.948cm" draw:z-index="4"><draw:text-box><text:p text:style-name="P19"/><text:p text:style-name="P19">印信7公分*7公分</text:p></draw:text-box></draw:frame></text:p>
      <text:p text:style-name="P10"/>
      <text:p text:style-name="P10"/>
      <text:p text:style-name="P6"/>
      <text:p text:style-name="P6"><text:s/><text:span text:style-name="T13">中華民國</text:span> <text:s text:c="2"/>106 <text:s/>年 <text:s/>6 <text:s/>月 <text:s/>5 <text:s/>日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/>
          </table:table-cell>
          <table:table-cell table:style-name="表格3.A1" table:number-rows-spanned="3" office:value-type="string">
            <text:p text:style-name="P2"/>
          </table:table-cell>
          <table:table-cell table:style-name="表格3.C1" table:number-rows-spanned="3" office:value-type="string">
            <text:p text:style-name="P4"><text:soft-page-break/>證明書</text:p>
          </table:table-cell>
        </table:table-row>
        <table:table-row table:style-name="表格3.2">
          <table:table-cell table:style-name="表格3.A1" office:value-type="string">
            <text:p text:style-name="P22">國立曾文高級</text:p>
          </table:table-cell>
          <table:covered-table-cell/>
          <table:covered-table-cell/>
        </table:table-row>
        <table:table-row table:style-name="表格3.3">
          <table:table-cell table:style-name="表格3.C1" office:value-type="string">
            <text:p text:style-name="P3">家事商業職業學校</text:p>
          </table:table-cell>
          <table:covered-table-cell/>
          <table:covered-table-cell/>
        </table:table-row>
      </table:table>
      <text:p text:style-name="P5"/>
      <text:p text:style-name="P18"><text:span text:style-name="T7">茲證明商</text:span><text:span text:style-name="T10"></text:span><text:span text:style-name="T7">甲學生王</text:span><text:span text:style-name="T10"></text:span><text:span text:style-name="T7">明在</text:span><text:span text:style-name="T8">校期間擔任班級科目小老師，熱心服務，克盡厥職，特此證明。</text:span></text:p>
      <text:p text:style-name="P14"/>
      <text:p text:style-name="P7"><draw:frame draw:style-name="fr3" draw:name="外框7" text:anchor-type="char" svg:x="14.432cm" svg:y="0.718cm" svg:width="1.78cm" svg:height="9.783cm" draw:z-index="6"><draw:text-box><text:p text:style-name="P20"><text:span text:style-name="T11">從下邊界起，請留９公分</text:span><text:span text:style-name="T12"> </text:span><text:span text:style-name="T11">(亦即紙張下緣起算12公分) 給文書組用印</text:span></text:p></draw:text-box></draw:frame></text:p>
      <text:p text:style-name="P9"><draw:frame draw:style-name="fr2" draw:name="外框8" text:anchor-type="char" svg:x="2.18cm" svg:y="0.836cm" svg:width="9.987cm" svg:height="1.942cm" draw:z-index="8"><draw:text-box><text:p text:style-name="P23">蓋校長簽字章2.5公分*9公分</text:p></draw:text-box></draw:frame></text:p>
      <text:p text:style-name="P11"/>
      <text:p text:style-name="P13"><draw:frame draw:style-name="fr1" draw:name="外框9" text:anchor-type="char" svg:x="4.346cm" svg:y="0.081cm" svg:width="7.101cm" svg:height="6.948cm" draw:z-index="7"><draw:text-box><text:p text:style-name="P19"/><text:p text:style-name="P19">印信7公分*7公分</text:p></draw:text-box></draw:frame></text:p>
      <text:p text:style-name="P10"/>
      <text:p text:style-name="P10"/>
      <text:p text:style-name="P6"/>
      <text:p text:style-name="P6"><text:s/><text:span text:style-name="T13">中華民國</text:span> <text:s text:c="2"/>106 <text:s/>年 <text:s/>6 <text:s/>月 <text:s/>5 <text:s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36pt" style:font-size-asian="3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文鼎粗隸" style:font-family-asian="文鼎粗隸" style:font-family-generic-asian="modern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cm" fo:margin-left="3cm" fo:margin-right="3.251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曾 文 高 級</dc:title>
    <dc:subject/>
    <meta:keyword/>
    <meta:initial-creator>user</meta:initial-creator>
    <meta:creation-date>2017-02-14T14:08:00</meta:creation-date>
    <dc:date>2024-09-12T13:32:02.280000000</dc:date>
    <meta:print-date>2024-04-18T09:28:34.705000000</meta:print-date>
    <meta:editing-cycles>90</meta:editing-cycles>
    <meta:editing-duration>PT2H27M20S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3" meta:paragraph-count="24" meta:word-count="367" meta:character-count="456" meta:non-whitespace-character-count="390"/>
  </office:meta>
</office:document-meta>
</file>