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1.1812in"/>
    </style:style>
    <style:style style:name="Table4" style:family="table">
      <style:table-properties style:width="7.2812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4年國中畢業生適性入學宣導講師</text:p>
      <text:p text:style-name="P2">高級中等學校參訓人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公務電話：</text:p>
            <text:p text:style-name="P30">手機：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113</text:span><text:span text:style-name="T36">年</text:span><text:span text:style-name="T37">10</text:span><text:span text:style-name="T38">月</text:span><text:span text:style-name="T39">23</text:span><text:span text:style-name="T40">日（星期三）前回傳至電子郵件：</text:span><text:span text:style-name="T41">f3141@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vs</dc:creator>
    <meta:creation-date>2024-10-21T05:19:00Z</meta:creation-date>
    <dc:date>2024-10-21T05:19:00Z</dc:date>
    <meta:print-date>2024-10-16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