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92cm" fo:margin-left="-1.157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2.937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2.76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L1" style:family="table-cell">
      <style:table-cell-properties style:vertical-align="middle" fo:padding="0cm" fo:border="0.05pt solid #000000"/>
    </style:style>
    <style:style style:name="表格1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I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cm" fo:border="0.05pt solid #000000"/>
    </style:style>
    <style:style style:name="表格2" style:family="table">
      <style:table-properties style:width="19.452cm" fo:margin-left="-1.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2.593cm"/>
    </style:style>
    <style:style style:name="表格2.C" style:family="table-column">
      <style:table-column-properties style:column-width="6.906cm"/>
    </style:style>
    <style:style style:name="表格2.D" style:family="table-column">
      <style:table-column-properties style:column-width="1.296cm"/>
    </style:style>
    <style:style style:name="表格2.F" style:family="table-column">
      <style:table-column-properties style:column-width="2.143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0.55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3" style:family="table-row">
      <style:table-row-properties style:row-height="0.801cm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G1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.25" style:family="table-row">
      <style:table-row-properties style:min-row-height="3.542cm"/>
    </style:style>
    <style:style style:name="表格2.A25" style:family="table-cell">
      <style:table-cell-properties fo:padding="0.097cm" fo:border-left="0.05pt solid #000000" fo:border-right="none" fo:border-top="none" fo:border-bottom="0.05pt solid #000000"/>
    </style:style>
    <style:style style:name="表格2.B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8.242cm" fo:margin-left="-0.099cm" fo:margin-top="0cm" fo:margin-bottom="0cm" table:align="left" style:writing-mode="lr-tb"/>
    </style:style>
    <style:style style:name="表格6.A" style:family="table-column">
      <style:table-column-properties style:column-width="18.242cm"/>
    </style:style>
    <style:style style:name="表格6.1" style:family="table-row">
      <style:table-row-properties style:min-row-height="0.82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242cm" fo:margin-left="-0.099cm" fo:margin-top="0cm" fo:margin-bottom="0cm" table:align="left" style:writing-mode="lr-tb"/>
    </style:style>
    <style:style style:name="表格5.A" style:family="table-column">
      <style:table-column-properties style:column-width="18.242cm"/>
    </style:style>
    <style:style style:name="表格5.1" style:family="table-row">
      <style:table-row-properties style:min-row-height="0.82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242cm" fo:margin-left="-0.049cm" fo:margin-top="0cm" fo:margin-bottom="0cm" table:align="left" style:writing-mode="lr-tb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8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443cm" fo:margin-left="-1.18cm" fo:break-before="auto" fo:break-after="auto" table:align="left"/>
    </style:style>
    <style:style style:name="表格3.A" style:family="table-column">
      <style:table-column-properties style:column-width="5.186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4.736cm"/>
    </style:style>
    <style:style style:name="表格3.D" style:family="table-column">
      <style:table-column-properties style:column-width="4.759cm"/>
    </style:style>
    <style:style style:name="表格3.1" style:family="table-row">
      <style:table-row-properties style:min-row-height="0.7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1.004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1effd3" style:font-name-asian="標楷體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officeooo:rsid="0028083d" officeooo:paragraph-rsid="0028083d" style:font-name-asian="標楷體"/>
    </style:style>
    <style:style style:name="P4" style:family="paragraph" style:parent-style-name="Standard">
      <style:paragraph-properties fo:line-height="0.212cm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9pt" officeooo:rsid="002688aa" officeooo:paragraph-rsid="002688aa" style:font-name-asian="標楷體" style:font-size-asian="9pt" style:font-size-complex="9pt"/>
    </style:style>
    <style:style style:name="P6" style:family="paragraph" style:parent-style-name="Standard">
      <style:paragraph-properties fo:line-height="0.212cm"/>
      <style:text-properties style:font-name="標楷體" fo:font-size="6pt" officeooo:rsid="00340d83" officeooo:paragraph-rsid="0065ed22" style:font-name-asian="標楷體" style:font-size-asian="6pt" style:font-size-complex="6pt"/>
    </style:style>
    <style:style style:name="P7" style:family="paragraph" style:parent-style-name="Standard">
      <style:paragraph-properties fo:line-height="0.049cm"/>
      <style:text-properties style:font-name="標楷體" fo:font-size="6pt" officeooo:rsid="00340d83" officeooo:paragraph-rsid="00340d83" style:font-name-asian="標楷體" style:font-size-asian="6pt" style:font-size-complex="6pt"/>
    </style:style>
    <style:style style:name="P8" style:family="paragraph" style:parent-style-name="Standard">
      <style:paragraph-properties fo:line-height="200%"/>
      <style:text-properties style:font-name="標楷體" fo:font-size="6pt" officeooo:rsid="0052acab" officeooo:paragraph-rsid="0052acab" style:font-name-asian="標楷體" style:font-size-asian="6pt" style:font-size-complex="6pt"/>
    </style:style>
    <style:style style:name="P9" style:family="paragraph" style:parent-style-name="Standard">
      <style:paragraph-properties fo:line-height="0.212cm"/>
      <style:text-properties style:font-name="標楷體" fo:font-size="6pt" officeooo:rsid="004b3f90" officeooo:paragraph-rsid="004b3f90" style:font-name-asian="標楷體" style:font-size-asian="6pt" style:font-size-complex="6pt"/>
    </style:style>
    <style:style style:name="P10" style:family="paragraph" style:parent-style-name="Standard">
      <style:paragraph-properties fo:line-height="0.212cm"/>
      <style:text-properties style:font-name="標楷體" fo:font-size="6pt" officeooo:rsid="00602ea3" officeooo:paragraph-rsid="00602ea3" style:font-name-asian="標楷體" style:font-size-asian="6pt" style:font-size-complex="6pt"/>
    </style:style>
    <style:style style:name="P11" style:family="paragraph" style:parent-style-name="Standard">
      <style:paragraph-properties fo:line-height="0.212cm"/>
      <style:text-properties style:font-name="標楷體" fo:font-size="6pt" style:font-name-asian="標楷體" style:font-size-asian="6pt" style:font-size-complex="6pt"/>
    </style:style>
    <style:style style:name="P12" style:family="paragraph" style:parent-style-name="Standard">
      <style:paragraph-properties fo:line-height="0.212cm"/>
      <style:text-properties style:font-name="標楷體" fo:font-size="6pt" officeooo:rsid="004b495e" officeooo:paragraph-rsid="00549985" style:font-name-asian="標楷體" style:font-size-asian="6pt" style:font-size-complex="6pt"/>
    </style:style>
    <style:style style:name="P13" style:family="paragraph" style:parent-style-name="Standard">
      <style:paragraph-properties fo:line-height="0.212cm"/>
      <style:text-properties style:font-name="標楷體" fo:font-size="6pt" officeooo:rsid="004b495e" officeooo:paragraph-rsid="004b495e" style:font-name-asian="標楷體" style:font-size-asian="6pt" style:font-size-complex="6pt"/>
    </style:style>
    <style:style style:name="P14" style:family="paragraph" style:parent-style-name="Standard">
      <style:paragraph-properties fo:line-height="0.212cm"/>
      <style:text-properties style:font-name="標楷體1" fo:font-size="6pt" officeooo:rsid="00340d83" officeooo:paragraph-rsid="004b495e" style:font-name-asian="標楷體4" style:font-size-asian="6pt" style:font-size-complex="6pt"/>
    </style:style>
    <style:style style:name="P15" style:family="paragraph" style:parent-style-name="Standard">
      <style:paragraph-properties fo:line-height="0.212cm"/>
      <style:text-properties style:font-name="標楷體1" fo:font-size="6pt" officeooo:rsid="00340d83" officeooo:paragraph-rsid="00340d83" style:font-name-asian="標楷體4" style:font-size-asian="6pt" style:font-size-complex="6pt"/>
    </style:style>
    <style:style style:name="P16" style:family="paragraph" style:parent-style-name="Standard">
      <style:paragraph-properties fo:line-height="0.212cm"/>
      <style:text-properties style:font-name="標楷體1" fo:font-size="6pt" officeooo:rsid="00340d83" officeooo:paragraph-rsid="0065ed22" style:font-name-asian="標楷體4" style:font-size-asian="6pt" style:font-size-complex="6pt"/>
    </style:style>
    <style:style style:name="P17" style:family="paragraph" style:parent-style-name="Standard">
      <style:paragraph-properties fo:line-height="0.049cm"/>
      <style:text-properties style:font-name="標楷體1" fo:font-size="6pt" officeooo:rsid="00340d83" officeooo:paragraph-rsid="00340d83" style:font-name-asian="標楷體4" style:font-size-asian="6pt" style:font-size-complex="6pt"/>
    </style:style>
    <style:style style:name="P18" style:family="paragraph" style:parent-style-name="Standard">
      <style:paragraph-properties fo:line-height="0.212cm"/>
      <style:text-properties style:font-name="標楷體1" fo:font-size="6pt" officeooo:rsid="005126fd" officeooo:paragraph-rsid="005126fd" style:font-name-asian="標楷體4" style:font-size-asian="6pt" style:font-size-complex="6pt"/>
    </style:style>
    <style:style style:name="P19" style:family="paragraph" style:parent-style-name="Standard">
      <style:paragraph-properties fo:line-height="0.229cm"/>
      <style:text-properties style:font-name="標楷體1" fo:font-size="6pt" officeooo:rsid="005df7e1" officeooo:paragraph-rsid="005df7e1" style:font-name-asian="標楷體4" style:font-size-asian="6pt" style:font-size-complex="6pt"/>
    </style:style>
    <style:style style:name="P20" style:family="paragraph" style:parent-style-name="Standard">
      <style:paragraph-properties fo:line-height="0.212cm"/>
      <style:text-properties style:font-name="標楷體1" fo:font-size="6pt" officeooo:rsid="005df7e1" officeooo:paragraph-rsid="00849cf6" style:font-name-asian="標楷體4" style:font-size-asian="6pt" style:font-size-complex="6pt"/>
    </style:style>
    <style:style style:name="P21" style:family="paragraph" style:parent-style-name="Standard">
      <style:paragraph-properties fo:line-height="0.212cm"/>
      <style:text-properties style:font-name="標楷體1" fo:font-size="6pt" style:font-name-asian="標楷體4" style:font-size-asian="6pt" style:font-size-complex="6pt"/>
    </style:style>
    <style:style style:name="P22" style:family="paragraph" style:parent-style-name="Standard">
      <style:paragraph-properties fo:line-height="0.212cm"/>
      <style:text-properties style:font-name="標楷體1" fo:font-size="6pt" officeooo:paragraph-rsid="006c531c" style:font-name-asian="標楷體4" style:font-size-asian="6pt" style:font-size-complex="6pt"/>
    </style:style>
    <style:style style:name="P23" style:family="paragraph" style:parent-style-name="Standard">
      <style:paragraph-properties fo:line-height="0.212cm"/>
      <style:text-properties style:font-name="標楷體1" fo:font-size="6pt" officeooo:paragraph-rsid="0091f3c3" style:font-name-asian="標楷體4" style:font-size-asian="6pt" style:font-size-complex="6pt"/>
    </style:style>
    <style:style style:name="P24" style:family="paragraph" style:parent-style-name="Standard">
      <style:paragraph-properties fo:line-height="0.212cm"/>
      <style:text-properties style:font-name="標楷體1" fo:font-size="6pt" officeooo:rsid="00549985" officeooo:paragraph-rsid="00549985" style:font-name-asian="標楷體4" style:font-size-asian="6pt" style:font-size-complex="6pt"/>
    </style:style>
    <style:style style:name="P25" style:family="paragraph" style:parent-style-name="Standard">
      <style:paragraph-properties fo:line-height="200%"/>
      <style:text-properties style:font-name="標楷體1" fo:font-size="6pt" officeooo:rsid="0052acab" officeooo:paragraph-rsid="0052acab" style:font-name-asian="標楷體4" style:font-size-asian="6pt" style:font-size-complex="6pt"/>
    </style:style>
    <style:style style:name="P26" style:family="paragraph" style:parent-style-name="Standard">
      <style:paragraph-properties fo:line-height="0.212cm"/>
      <style:text-properties style:font-name="標楷體1" fo:font-size="6pt" officeooo:rsid="0052acab" officeooo:paragraph-rsid="0052acab" style:font-name-asian="標楷體4" style:font-size-asian="6pt" style:font-size-complex="6pt"/>
    </style:style>
    <style:style style:name="P27" style:family="paragraph" style:parent-style-name="Standard">
      <style:paragraph-properties fo:line-height="0.212cm"/>
      <style:text-properties style:font-name="標楷體1" fo:font-size="6pt" officeooo:rsid="0052acab" officeooo:paragraph-rsid="0091f3c3" style:font-name-asian="標楷體4" style:font-size-asian="6pt" style:font-size-complex="6pt"/>
    </style:style>
    <style:style style:name="P28" style:family="paragraph" style:parent-style-name="Standard">
      <style:paragraph-properties fo:line-height="0.212cm"/>
      <style:text-properties style:font-name="標楷體1" fo:font-size="6pt" officeooo:rsid="004b3f90" officeooo:paragraph-rsid="004b3f90" style:font-name-asian="標楷體4" style:font-size-asian="6pt" style:font-size-complex="6pt"/>
    </style:style>
    <style:style style:name="P29" style:family="paragraph" style:parent-style-name="Standard">
      <style:paragraph-properties fo:line-height="0.212cm"/>
      <style:text-properties style:font-name="標楷體1" fo:font-size="6pt" officeooo:rsid="00602ea3" officeooo:paragraph-rsid="00602ea3" style:font-name-asian="標楷體4" style:font-size-asian="6pt" style:font-size-complex="6pt"/>
    </style:style>
    <style:style style:name="P30" style:family="paragraph" style:parent-style-name="Standard">
      <style:paragraph-properties fo:line-height="0.212cm"/>
      <style:text-properties style:font-name="標楷體1" fo:font-size="6pt" officeooo:rsid="004b495e" officeooo:paragraph-rsid="004b495e" style:font-name-asian="標楷體4" style:font-size-asian="6pt" style:font-size-complex="6pt"/>
    </style:style>
    <style:style style:name="P31" style:family="paragraph" style:parent-style-name="Standard">
      <style:paragraph-properties fo:line-height="200%" fo:text-align="center" style:justify-single-word="false"/>
      <style:text-properties style:font-name="標楷體1" fo:font-size="10pt" officeooo:rsid="0028083d" officeooo:paragraph-rsid="0028083d" style:font-name-asian="標楷體4" style:font-size-asian="10pt"/>
    </style:style>
    <style:style style:name="P32" style:family="paragraph" style:parent-style-name="Standard">
      <style:paragraph-properties fo:line-height="0.212cm"/>
      <style:text-properties style:font-name="標楷體1" fo:font-size="5.5pt" officeooo:rsid="00340d83" officeooo:paragraph-rsid="004b495e" style:font-name-asian="標楷體4" style:font-size-asian="5.5pt" style:font-size-complex="5.5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able_20_Contents">
      <style:paragraph-properties fo:line-height="0.353cm" style:writing-mode="page"/>
      <style:text-properties style:font-name="標楷體" officeooo:rsid="001e0ba6" officeooo:paragraph-rsid="001e0ba6" style:font-name-asian="標楷體"/>
    </style:style>
    <style:style style:name="P35" style:family="paragraph" style:parent-style-name="Table_20_Contents">
      <style:paragraph-properties fo:line-height="0.353cm" fo:text-align="center" style:justify-single-word="false" style:writing-mode="page"/>
      <style:text-properties style:font-name="標楷體" fo:font-weight="bold" officeooo:rsid="001e0ba6" officeooo:paragraph-rsid="001e0ba6" style:font-name-asian="標楷體" style:font-weight-asian="bold" style:font-weight-complex="bold"/>
    </style:style>
    <style:style style:name="P36" style:family="paragraph" style:parent-style-name="Table_20_Contents">
      <style:paragraph-properties fo:line-height="0.353cm" style:writing-mode="page"/>
      <style:text-properties style:font-name="標楷體" fo:font-weight="bold" officeooo:rsid="001e0ba6" officeooo:paragraph-rsid="001e0ba6" style:font-name-asian="標楷體" style:font-weight-asian="bold" style:font-weight-complex="bold"/>
    </style:style>
    <style:style style:name="P37" style:family="paragraph" style:parent-style-name="Table_20_Contents">
      <style:paragraph-properties fo:line-height="0.353cm" fo:text-align="center" style:justify-single-word="false" style:writing-mode="page"/>
      <style:text-properties style:font-name="標楷體" officeooo:rsid="0042bf4a" officeooo:paragraph-rsid="001e0ba6" style:font-name-asian="標楷體2"/>
    </style:style>
    <style:style style:name="P3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0pt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19be28" style:font-name-asian="標楷體" style:font-size-asian="10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rsid="00477dbc" officeooo:paragraph-rsid="00477dbc" style:font-name-asian="標楷體"/>
    </style:style>
    <style:style style:name="P4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fo:font-size="9pt" officeooo:rsid="002688aa" officeooo:paragraph-rsid="002688aa" style:font-name-asian="標楷體" style:font-size-asian="9pt" style:font-size-complex="9pt"/>
    </style:style>
    <style:style style:name="P4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8pt"/>
    </style:style>
    <style:style style:name="P4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19be28" style:font-name-asian="標楷體" style:font-size-asian="8pt"/>
    </style:style>
    <style:style style:name="P4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4f332e" style:font-name-asian="標楷體" style:font-size-asian="8pt"/>
    </style:style>
    <style:style style:name="P48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標楷體" fo:font-weight="bold" officeooo:paragraph-rsid="001d26b2" style:font-name-asian="標楷體" style:font-weight-asian="bold" style:font-weight-complex="bold"/>
    </style:style>
    <style:style style:name="P51" style:family="paragraph" style:parent-style-name="Table_20_Contents">
      <style:paragraph-properties fo:line-height="0.335cm" fo:text-align="center" style:justify-single-word="false"/>
      <style:text-properties style:font-name="標楷體" fo:font-weight="bold" officeooo:paragraph-rsid="004f332e" style:font-name-asian="標楷體" style:font-weight-asian="bold" style:font-weight-complex="bold"/>
    </style:style>
    <style:style style:name="P52" style:family="paragraph" style:parent-style-name="Table_20_Contents">
      <style:text-properties style:font-name="標楷體" style:font-name-asian="標楷體"/>
    </style:style>
    <style:style style:name="P53" style:family="paragraph" style:parent-style-name="Table_20_Contents">
      <style:paragraph-properties fo:line-height="200%" fo:text-align="center" style:justify-single-word="false"/>
      <style:text-properties style:font-name="標楷體" officeooo:rsid="001d26b2" officeooo:paragraph-rsid="001d26b2" style:font-name-asian="標楷體"/>
    </style:style>
    <style:style style:name="P54" style:family="paragraph" style:parent-style-name="Table_20_Contents">
      <style:paragraph-properties fo:line-height="200%" fo:text-align="center" style:justify-single-word="false"/>
      <style:text-properties style:font-name="標楷體" officeooo:rsid="001e0ba6" officeooo:paragraph-rsid="001e0ba6" style:font-name-asian="標楷體"/>
    </style:style>
    <style:style style:name="P55" style:family="paragraph" style:parent-style-name="Table_20_Contents">
      <style:paragraph-properties fo:line-height="200%" fo:text-align="center" style:justify-single-word="false"/>
      <style:text-properties style:font-name="標楷體" officeooo:rsid="0020443a" officeooo:paragraph-rsid="0020443a" style:font-name-asian="標楷體"/>
    </style:style>
    <style:style style:name="P56" style:family="paragraph" style:parent-style-name="Table_20_Contents">
      <style:paragraph-properties fo:line-height="200%" fo:text-align="center" style:justify-single-word="false"/>
      <style:text-properties style:font-name="標楷體" officeooo:rsid="0032accb" officeooo:paragraph-rsid="0032accb" style:font-name-asian="標楷體"/>
    </style:style>
    <style:style style:name="P57" style:family="paragraph" style:parent-style-name="Table_20_Contents">
      <style:paragraph-properties fo:line-height="200%" fo:text-align="center" style:justify-single-word="false"/>
      <style:text-properties style:font-name="標楷體" officeooo:rsid="003d2d6a" officeooo:paragraph-rsid="003d2d6a" style:font-name-asian="標楷體"/>
    </style:style>
    <style:style style:name="P58" style:family="paragraph" style:parent-style-name="Table_20_Contents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line-height="200%"/>
      <style:text-properties style:font-name="標楷體" fo:font-size="7pt" style:font-name-asian="標楷體" style:font-size-asian="7pt" style:font-size-complex="7pt"/>
    </style:style>
    <style:style style:name="P60" style:family="paragraph" style:parent-style-name="Table_20_Contents">
      <style:paragraph-properties fo:line-height="200%"/>
      <style:text-properties style:font-name="標楷體" fo:font-size="7pt" officeooo:paragraph-rsid="001d26b2" style:font-name-asian="標楷體" style:font-size-asian="7pt" style:font-size-complex="7pt"/>
    </style:style>
    <style:style style:name="P61" style:family="paragraph" style:parent-style-name="Table_20_Contents">
      <style:paragraph-properties fo:text-align="center" style:justify-single-word="false"/>
      <style:text-properties style:font-name="標楷體" fo:font-size="7pt" fo:font-weight="bold" officeooo:paragraph-rsid="0028083d" style:font-name-asian="標楷體" style:font-size-asian="7pt" style:font-weight-asian="bold" style:font-size-complex="7pt" style:font-weight-complex="bold"/>
    </style:style>
    <style:style style:name="P62" style:family="paragraph" style:parent-style-name="Table_20_Contents">
      <style:paragraph-properties fo:line-height="200%"/>
      <style:text-properties style:font-name="標楷體" fo:font-size="6pt" style:font-name-asian="標楷體" style:font-size-asian="6pt" style:font-size-complex="6pt"/>
    </style:style>
    <style:style style:name="P63" style:family="paragraph" style:parent-style-name="Table_20_Contents">
      <style:paragraph-properties fo:line-height="0.335cm" fo:text-align="center" style:justify-single-word="false"/>
      <style:text-properties style:font-name="標楷體" fo:font-size="6pt" fo:font-weight="bold" officeooo:rsid="004f332e" officeooo:paragraph-rsid="004f332e" style:font-name-asian="標楷體" style:font-size-asian="6pt" style:font-weight-asian="bold" style:font-size-complex="6pt" style:font-weight-complex="bold"/>
    </style:style>
    <style:style style:name="P64" style:family="paragraph" style:parent-style-name="Table_20_Contents">
      <style:paragraph-properties fo:line-height="200%"/>
      <style:text-properties style:font-name="標楷體" fo:font-size="9pt" style:font-name-asian="標楷體" style:font-size-asian="9pt" style:font-size-complex="9pt"/>
    </style:style>
    <style:style style:name="P65" style:family="paragraph" style:parent-style-name="Table_20_Contents">
      <style:paragraph-properties fo:line-height="200%"/>
      <style:text-properties style:font-name="標楷體" fo:font-size="9pt" officeooo:paragraph-rsid="001d26b2" style:font-name-asian="標楷體" style:font-size-asian="9pt" style:font-size-complex="9pt"/>
    </style:style>
    <style:style style:name="P66" style:family="paragraph" style:parent-style-name="Text_20_body">
      <style:text-properties style:font-name="標楷體" officeooo:paragraph-rsid="002c320c" style:font-name-asian="標楷體"/>
    </style:style>
    <style:style style:name="P67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4f332e" style:font-name-asian="標楷體" style:font-size-asian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0pt" style:font-name-asian="標楷體4" style:font-size-asian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6pt" style:font-name-asian="標楷體4" style:font-size-asian="6pt" style:font-size-complex="6pt"/>
    </style:style>
    <style:style style:name="P71" style:family="paragraph" style:parent-style-name="Standard">
      <style:paragraph-properties fo:margin-left="0cm" fo:margin-right="0cm" fo:line-height="0.212cm" fo:text-align="justify" style:justify-single-word="false" fo:text-indent="0cm" style:auto-text-indent="false" style:writing-mode="lr-tb"/>
      <style:text-properties style:font-name="標楷體1" fo:font-size="6pt" officeooo:paragraph-rsid="0091f3c3" style:font-name-asian="標楷體4" style:font-size-asian="6pt" style:font-size-complex="6pt"/>
    </style:style>
    <style:style style:name="P72" style:family="paragraph" style:parent-style-name="Text_20_body">
      <style:paragraph-properties fo:margin-left="0.564cm" fo:margin-right="0cm" fo:margin-top="0cm" fo:margin-bottom="0cm" loext:contextual-spacing="false" fo:line-height="0.318cm" fo:text-indent="-0.564cm" style:auto-text-indent="false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73" style:family="paragraph" style:parent-style-name="Text_20_body">
      <style:paragraph-properties fo:margin-left="0.564cm" fo:margin-right="0cm" fo:margin-top="0cm" fo:margin-bottom="0cm" loext:contextual-spacing="false" fo:line-height="0.318cm" fo:text-indent="-0.564cm" style:auto-text-indent="false" style:writing-mode="page"/>
      <style:text-properties fo:color="#ff0000" style:font-name="標楷體" fo:font-size="8pt" officeooo:paragraph-rsid="0020443a" style:font-name-asian="標楷體" style:font-size-asian="8pt" style:font-size-complex="8pt"/>
    </style:style>
    <style:style style:name="P74" style:family="paragraph" style:parent-style-name="Text_20_body">
      <style:paragraph-properties fo:margin-left="0.847cm" fo:margin-right="0cm" fo:margin-top="0cm" fo:margin-bottom="0cm" loext:contextual-spacing="false" fo:line-height="0.318cm" fo:text-indent="-0.847cm" style:auto-text-indent="false" style:writing-mode="page"/>
      <style:text-properties style:font-name="標楷體" fo:font-size="8pt" officeooo:paragraph-rsid="00413e67" style:font-name-asian="標楷體" style:font-size-asian="8pt" style:font-size-complex="8pt"/>
    </style:style>
    <style:style style:name="P75" style:family="paragraph" style:parent-style-name="Text_20_body">
      <style:paragraph-properties fo:margin-top="0cm" fo:margin-bottom="0cm" loext:contextual-spacing="false" fo:line-height="0.318cm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76" style:family="paragraph" style:parent-style-name="Text_20_body">
      <style:paragraph-properties fo:margin-top="0cm" fo:margin-bottom="0cm" loext:contextual-spacing="false" fo:line-height="0.318cm" style:writing-mode="page"/>
      <style:text-properties style:font-name="標楷體1" fo:font-size="8pt" officeooo:paragraph-rsid="0080a3c5" style:font-name-asian="標楷體4" style:font-size-asian="8pt" style:font-name-complex="標楷體4" style:font-size-complex="8pt"/>
    </style:style>
    <style:style style:name="P77" style:family="paragraph" style:parent-style-name="Text_20_body">
      <style:paragraph-properties fo:margin-top="0cm" fo:margin-bottom="0cm" loext:contextual-spacing="false" fo:line-height="0.318cm" style:writing-mode="page"/>
      <style:text-properties officeooo:paragraph-rsid="0080a3c5"/>
    </style:style>
    <style:style style:name="P78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-0.199cm" style:auto-text-indent="false" fo:background-color="transparent"/>
      <style:text-properties style:font-name="標楷體1" fo:font-size="10pt" officeooo:rsid="00329f1e" officeooo:paragraph-rsid="00329f1e" style:font-name-asian="標楷體4" style:font-size-asian="10pt"/>
    </style:style>
    <style:style style:name="P79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-0.199cm" style:auto-text-indent="false" fo:background-color="transparent"/>
      <style:text-properties style:font-name="標楷體1" fo:font-size="10pt" officeooo:rsid="0032accb" officeooo:paragraph-rsid="0032accb" style:font-name-asian="標楷體4" style:font-size-asian="10pt"/>
    </style:style>
    <style:style style:name="P80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-0.3cm" style:auto-text-indent="false" fo:background-color="transparent">
        <style:tab-stops>
          <style:tab-stop style:position="0.494cm"/>
        </style:tab-stops>
      </style:paragraph-properties>
      <style:text-properties style:font-name="標楷體1" fo:font-size="10pt" officeooo:rsid="0028083d" officeooo:paragraph-rsid="0028083d" style:font-name-asian="標楷體4" style:font-size-asian="10pt"/>
    </style:style>
    <style:style style:name="P81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-0.101cm" style:auto-text-indent="false" fo:background-color="transparent"/>
      <style:text-properties style:font-name="標楷體1" fo:font-size="10pt" officeooo:rsid="0028083d" officeooo:paragraph-rsid="0028083d" style:font-name-asian="標楷體4" style:font-size-asian="10pt"/>
    </style:style>
    <style:style style:name="P82" style:family="paragraph" style:parent-style-name="Standard">
      <style:paragraph-properties fo:line-height="0.212cm"/>
      <style:text-properties style:font-name="標楷體1" fo:font-size="5.5pt" officeooo:rsid="004b3f90" officeooo:paragraph-rsid="006c531c" fo:background-color="#ffffff" style:font-name-asian="標楷體4" style:font-size-asian="5.5pt" style:font-size-complex="5.5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5.5pt" fo:background-color="#ffffff" style:font-name-asian="標楷體4" style:font-size-asian="5.5pt" style:font-size-complex="5.5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6pt" fo:background-color="#ffffff" style:font-name-asian="標楷體4" style:font-size-asian="6pt" style:font-size-complex="6pt"/>
    </style:style>
    <style:style style:name="P85" style:family="paragraph" style:parent-style-name="Table_20_Contents">
      <style:paragraph-properties fo:line-height="200%"/>
      <style:text-properties style:font-name="標楷體" fo:font-size="7pt" fo:background-color="#ffffff" style:font-name-asian="標楷體" style:font-size-asian="7pt" style:font-size-complex="7pt"/>
    </style:style>
    <style:style style:name="P86" style:family="paragraph">
      <loext:graphic-properties draw:fill="none" draw:fill-color="#ffffff"/>
      <style:paragraph-properties style:writing-mode="lr-tb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size-asian="8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font-name="標楷體2" fo:language="en" fo:country="US" officeooo:rsid="002f3751" style:font-name-asian="標楷體2" style:font-name-complex="標楷體2"/>
    </style:style>
    <style:style style:name="T5" style:family="text">
      <style:text-properties fo:color="#ff0000" fo:font-size="6pt" style:font-size-asian="6pt" style:font-size-complex="6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8pt" officeooo:rsid="00477dbc" style:font-size-asian="8pt" style:font-size-complex="8pt"/>
    </style:style>
    <style:style style:name="T8" style:family="text">
      <style:text-properties fo:background-color="#c0c0c0" loext:char-shading-value="0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c0c0c0" loext:char-shading-value="0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標楷體1" fo:font-size="8pt" style:font-name-asian="標楷體4" style:font-size-asian="8pt" style:font-name-complex="標楷體4" style:font-size-complex="8pt"/>
    </style:style>
    <style:style style:name="T14" style:family="text">
      <style:text-properties style:font-name="標楷體1" fo:font-size="8pt" fo:language="en" fo:country="US" style:font-name-asian="標楷體4" style:font-size-asian="8pt" style:font-name-complex="標楷體4" style:font-size-complex="8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86" svg:width="2.541cm" svg:height="1.103cm" svg:x="8.924cm" svg:y="-0.183cm"><draw:text-box><text:p><text:span text:style-name="T15">113</text:span><text:span text:style-name="T15">學年度</text:span></text:p><text:p><text:span text:style-name="T15">第</text:span><text:span text:style-name="T15">2</text:span><text:span text:style-name="T15">學期</text:span></text:p></draw:text-box></draw:frame><text:span text:style-name="T11">國立曾文高級家事商業職業學校</text:span> <text:s text:c="22"/><text:span text:style-name="T11">教 學 進 度 表</text:span></text:p>
      <text:p text:style-name="P66"><text:span text:style-name="T2"><text:s text:c="87"/></text:span><text:span text:style-name="T6">教學進度表請於</text:span><text:span text:style-name="T7">2/21</text:span><text:span text:style-name="T6">前繳交至教學組</text:span><text:span text:style-name="T5"> </text:span><text:span text:style-name="T2"><text:s text:c="6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8">科別班級</text:p>
          </table:table-cell>
          <table:table-cell table:style-name="表格1.A1" table:number-rows-spanned="2" office:value-type="string">
            <text:p text:style-name="P40"/>
          </table:table-cell>
          <table:table-cell table:style-name="表格1.C1" office:value-type="string">
            <text:p text:style-name="P44">科目</text:p>
          </table:table-cell>
          <table:table-cell table:style-name="表格1.D1" office:value-type="string">
            <text:p text:style-name="P41"/>
          </table:table-cell>
          <table:table-cell table:style-name="表格1.A1" table:number-rows-spanned="2" office:value-type="string">
            <text:p text:style-name="P47">每時</text:p>
            <text:p text:style-name="P67">週 </text:p>
            <text:p text:style-name="P67">教 </text:p>
            <text:p text:style-name="P67"><text:s/>學數</text:p>
          </table:table-cell>
          <table:table-cell table:style-name="表格1.A1" table:number-rows-spanned="2" office:value-type="string">
            <text:p text:style-name="P43"/>
          </table:table-cell>
          <table:table-cell table:style-name="表格1.A1" table:number-rows-spanned="2" office:value-type="string">
            <text:p text:style-name="P46">冊</text:p>
            <text:p text:style-name="P46"/>
            <text:p text:style-name="P46">次</text:p>
          </table:table-cell>
          <table:table-cell table:style-name="表格1.A1" table:number-rows-spanned="2" office:value-type="string">
            <text:p text:style-name="P43"/>
          </table:table-cell>
          <table:table-cell table:style-name="表格1.A1" office:value-type="string">
            <text:p text:style-name="P39">出版書局</text:p>
          </table:table-cell>
          <table:table-cell table:style-name="表格1.A1" office:value-type="string">
            <text:p text:style-name="P41"/>
          </table:table-cell>
          <table:table-cell table:style-name="表格1.A1" table:number-rows-spanned="2" office:value-type="string">
            <text:p text:style-name="P45">編表教師</text:p>
          </table:table-cell>
          <table:table-cell table:style-name="表格1.L2" table:number-rows-spanned="2" office:value-type="string">
            <text:p text:style-name="P4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">教材</text:p>
          </table:table-cell>
          <table:table-cell table:style-name="表格1.D2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9">編 著 者</text:p>
          </table:table-cell>
          <table:table-cell table:style-name="表格1.J2" office:value-type="string">
            <text:p text:style-name="P41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9">週</text:p>
            <text:p text:style-name="P49"/>
            <text:p text:style-name="P49">次</text:p>
          </table:table-cell>
          <table:table-cell table:style-name="表格2.A1" table:number-columns-spanned="5" office:value-type="string">
            <text:p text:style-name="P48"><text:s text:c="23"/>教 <text:s text:c="23"/>學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9">預 <text:s text:c="2"/>定 <text:s text:c="2"/>行 <text:s text:c="2"/>事</text:p>
          </table:table-cell>
        </table:table-row>
        <table:table-row>
          <table:covered-table-cell/>
          <table:table-cell table:style-name="表格2.B2" office:value-type="string">
            <text:p text:style-name="P49">日 <text:s text:c="4"/>期</text:p>
          </table:table-cell>
          <table:table-cell table:style-name="表格2.B2" office:value-type="string">
            <text:p text:style-name="P49">預 <text:s text:c="3"/>定 <text:s text:c="3"/>進 <text:s text:c="3"/>度</text:p>
          </table:table-cell>
          <table:table-cell table:style-name="表格2.B2" office:value-type="string">
            <text:p text:style-name="P61">起訖頁數</text:p>
          </table:table-cell>
          <table:table-cell table:style-name="表格2.E2" office:value-type="string">
            <text:p text:style-name="P50">作業</text:p>
            <text:p text:style-name="P50">次數</text:p>
          </table:table-cell>
          <table:table-cell table:style-name="表格2.F2" office:value-type="string">
            <text:p text:style-name="P51">融入</text:p>
            <text:p text:style-name="P51">教學議題</text:p>
            <text:p text:style-name="P63">(請參考備註）</text:p>
          </table:table-cell>
          <table:covered-table-cell/>
        </table:table-row>
        <table:table-row table:style-name="表格2.3">
          <table:table-cell table:style-name="表格2.B2" office:value-type="string">
            <text:p text:style-name="P53">1</text:p>
          </table:table-cell>
          <table:table-cell table:style-name="表格2.B2" office:value-type="string">
            <text:p text:style-name="P80">2/2~2/8</text:p>
            <text:p text:style-name="P31">2/9~2/15</text:p>
            <text:p text:style-name="P31">2/16~2/22</text:p>
            <text:p text:style-name="P31">2/23~3/1</text:p>
            <text:p text:style-name="P31">3/2~3/8</text:p>
            <text:p text:style-name="P31">3/9~3/15</text:p>
            <text:p text:style-name="P31">3/1~3/22</text:p>
            <text:p text:style-name="P31">3/23~3/29</text:p>
            <text:p text:style-name="P31">3/30~4/5</text:p>
            <text:p text:style-name="P31">4/6~4/12</text:p>
            <text:p text:style-name="P31">4/13~4/19</text:p>
            <text:p text:style-name="P31">4/20~4/26</text:p>
            <text:p text:style-name="P31">4/27~5/3</text:p>
            <text:p text:style-name="P31">5/4~5/10</text:p>
            <text:p text:style-name="P31">5/11~5/17</text:p>
            <text:p text:style-name="P31">5/18~5/24</text:p>
            <text:p text:style-name="P31">5/25~5/31</text:p>
            <text:p text:style-name="P31">6/1~6/7</text:p>
            <text:p text:style-name="P31">6/8~6/14</text:p>
            <text:p text:style-name="P31">6/15~6/21</text:p>
            <text:p text:style-name="P31">6/22~6/28</text:p>
            <text:p text:style-name="P31">6/29~7/5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69">2/2~2/8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2/9~2/15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2/16~2/22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2/23~3/1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3/2~3/8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3/9~3/15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3/1~3/22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3/23~3/29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3/30~4/5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4/6~4/12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4/13~4/19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4/20~4/26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4/27~5/3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5/4~5/10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5/11~5/17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5/18~5/24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5/25~5/31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6/1~6/7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6/8~6/14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6/15~6/21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6/22~6/28</text:p>
                </table:table-cell>
              </table:table-row>
              <table:table-row table:style-name="表格6.1">
                <table:table-cell table:style-name="表格6.A1" office:value-type="string">
                  <text:p text:style-name="P68">6/29~7/5</text:p>
                </table:table-cell>
              </table:table-row>
            </table:table>
            <text:p text:style-name="P33"/>
            <text:p text:style-name="P31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9">2/2~2/8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2/9~2/15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2/16~2/22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2/23~3/1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3/2~3/8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3/9~3/15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3/1~3/22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3/23~3/29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3/30~4/5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4/6~4/12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4/13~4/19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4/20~4/26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4/27~5/3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5/4~5/10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5/11~5/17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5/18~5/24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5/25~5/31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6/1~6/7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6/8~6/14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6/15~6/21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6/22~6/28</text:p>
                </table:table-cell>
              </table:table-row>
              <table:table-row table:style-name="表格5.1">
                <table:table-cell table:style-name="表格5.A1" office:value-type="string">
                  <text:p text:style-name="P68">6/29~7/5</text:p>
                </table:table-cell>
              </table:table-row>
            </table:table>
            <text:p text:style-name="P33"/>
            <text:p text:style-name="P31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9">8/288/31</text:p>
                </table:table-cell>
              </table:table-row>
              <table:table-row table:style-name="表格4.1">
                <table:table-cell table:style-name="表格4.A1" office:value-type="string">
                  <text:p text:style-name="P68">9/1~9/7</text:p>
                </table:table-cell>
              </table:table-row>
              <table:table-row table:style-name="表格4.1">
                <table:table-cell table:style-name="表格4.A1" office:value-type="string">
                  <text:p text:style-name="P68">9/8~9/14</text:p>
                </table:table-cell>
              </table:table-row>
              <table:table-row table:style-name="表格4.1">
                <table:table-cell table:style-name="表格4.A1" office:value-type="string">
                  <text:p text:style-name="P68">9/15~9/21</text:p>
                </table:table-cell>
              </table:table-row>
            </table:table>
            <text:p text:style-name="P33"/>
            <text:p text:style-name="P3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15">2/5上午註冊暨開學典禮</text:p>
            <text:p text:style-name="P15">2/8補班(補1/27)</text:p>
            <text:p text:style-name="P17"/>
            <text:p text:style-name="P17"/>
            <text:p text:style-name="P17"/>
            <text:p text:style-name="P17"/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53">2</text:p>
          </table:table-cell>
          <table:table-cell table:style-name="表格2.B2" office:value-type="string">
            <text:p text:style-name="P81">2/9~2/15</text:p>
            <text:p text:style-name="P31">2/16~2/22</text:p>
            <text:p text:style-name="P31">2/23~3/1</text:p>
            <text:p text:style-name="P31">3/2~3/8</text:p>
            <text:p text:style-name="P31">3/9~3/15</text:p>
            <text:p text:style-name="P31">3/1~3/22</text:p>
            <text:p text:style-name="P31">3/23~3/29</text:p>
            <text:p text:style-name="P31">3/30~4/5</text:p>
            <text:p text:style-name="P31">4/6~4/12</text:p>
            <text:p text:style-name="P31">4/13~4/19</text:p>
            <text:p text:style-name="P31">4/20~4/26</text:p>
            <text:p text:style-name="P31">4/27~5/3</text:p>
            <text:p text:style-name="P31">5/4~5/10</text:p>
            <text:p text:style-name="P31">5/11~5/17</text:p>
            <text:p text:style-name="P31">5/18~5/24</text:p>
            <text:p text:style-name="P31">5/25~5/31</text:p>
            <text:p text:style-name="P31">6/1~6/7</text:p>
            <text:p text:style-name="P31">6/8~6/14</text:p>
            <text:p text:style-name="P31">6/15~6/21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26"/>
            <text:p text:style-name="P26"/>
            <text:p text:style-name="P25"/>
            <text:p text:style-name="P25"/>
            <text:p text:style-name="P8"/>
          </table:table-cell>
        </table:table-row>
        <table:table-row table:style-name="表格2.3">
          <table:table-cell table:style-name="表格2.B2" office:value-type="string">
            <text:p text:style-name="P53">3</text:p>
          </table:table-cell>
          <table:table-cell table:style-name="表格2.B2" office:value-type="string">
            <text:p text:style-name="P78"><text:s text:c="2"/>2/16~2/22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7">2/17第8節輔導課開始</text:p>
            <text:p text:style-name="P27">2/17~2/19高三第3次學藝競賽</text:p>
            <text:p text:style-name="P27"/>
            <text:p text:style-name="P27"/>
          </table:table-cell>
        </table:table-row>
        <table:table-row table:style-name="表格2.3">
          <table:table-cell table:style-name="表格2.B2" office:value-type="string">
            <text:p text:style-name="P53">4</text:p>
          </table:table-cell>
          <table:table-cell table:style-name="表格2.B2" office:value-type="string">
            <text:p text:style-name="P78"><text:s/>2/23~3/1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18">2/28和平紀念日假期</text:p>
            <text:p text:style-name="P18"/>
          </table:table-cell>
        </table:table-row>
        <table:table-row table:style-name="表格2.3">
          <table:table-cell table:style-name="表格2.B2" office:value-type="string">
            <text:p text:style-name="P53">5</text:p>
          </table:table-cell>
          <table:table-cell table:style-name="表格2.B2" office:value-type="string">
            <text:p text:style-name="P78">3/2~3/8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19"/>
          </table:table-cell>
        </table:table-row>
        <table:table-row table:style-name="表格2.3">
          <table:table-cell table:style-name="表格2.B2" office:value-type="string">
            <text:p text:style-name="P53">6</text:p>
          </table:table-cell>
          <table:table-cell table:style-name="表格2.B2" office:value-type="string">
            <text:p text:style-name="P78"><text:s/>3/9~3/15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3">3/7第一次段考試卷繳交截日</text:p>
            <text:p text:style-name="P71">3/13~3/14高三第4次學藝競賽</text:p>
          </table:table-cell>
        </table:table-row>
        <table:table-row table:style-name="表格2.3">
          <table:table-cell table:style-name="表格2.B2" office:value-type="string">
            <text:p text:style-name="P56">7</text:p>
          </table:table-cell>
          <table:table-cell table:style-name="表格2.B2" office:value-type="string">
            <text:p text:style-name="P79"><text:s/>3/16~3/22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1">3/17~3/19第一次段考</text:p>
            <text:p text:style-name="P21"/>
            <text:p text:style-name="P4"/>
          </table:table-cell>
        </table:table-row>
        <table:table-row table:style-name="表格2.3">
          <table:table-cell table:style-name="表格2.B2" office:value-type="string">
            <text:p text:style-name="P53">8</text:p>
          </table:table-cell>
          <table:table-cell table:style-name="表格2.B2" office:value-type="string">
            <text:p text:style-name="P78"><text:s text:c="2"/>3/23~3/29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1"/>
          </table:table-cell>
        </table:table-row>
        <table:table-row table:style-name="表格2.3">
          <table:table-cell table:style-name="表格2.B2" office:value-type="string">
            <text:p text:style-name="P53">9</text:p>
          </table:table-cell>
          <table:table-cell table:style-name="表格2.B2" office:value-type="string">
            <text:p text:style-name="P78"><text:s/>3/30~4/5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0">4/3~4/4清明節假期</text:p>
            <text:p text:style-name="P20"/>
          </table:table-cell>
        </table:table-row>
        <table:table-row table:style-name="表格2.3">
          <table:table-cell table:style-name="表格2.B2" office:value-type="string">
            <text:p text:style-name="P53">10</text:p>
          </table:table-cell>
          <table:table-cell table:style-name="表格2.B2" office:value-type="string">
            <text:p text:style-name="P78"><text:s/>4/6~4/12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2">4/8~4/9高三第5次學藝競賽</text:p>
            <text:p text:style-name="P22"/>
          </table:table-cell>
        </table:table-row>
        <table:table-row table:style-name="表格2.3">
          <table:table-cell table:style-name="表格2.B2" office:value-type="string">
            <text:p text:style-name="P53">11</text:p>
          </table:table-cell>
          <table:table-cell table:style-name="表格2.B2" office:value-type="string">
            <text:p text:style-name="P78"><text:s text:c="2"/>4/13~4/19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85"/>
          </table:table-cell>
          <table:table-cell table:style-name="表格2.G3" office:value-type="string">
            <text:p text:style-name="P82">4/14~4/18作業抽查</text:p>
            <text:p text:style-name="P83">4/17高三期末考試卷繳交截止日</text:p>
            <text:p text:style-name="P82">4/19校慶</text:p>
          </table:table-cell>
        </table:table-row>
        <table:table-row table:style-name="表格2.3">
          <table:table-cell table:style-name="表格2.B2" office:value-type="string">
            <text:p text:style-name="P53">12</text:p>
          </table:table-cell>
          <table:table-cell table:style-name="表格2.B2" office:value-type="string">
            <text:p text:style-name="P78"><text:s text:c="2"/>4/20~4/26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14" office:value-type="string">
            <text:p text:style-name="P28">4/21~4/24全中運</text:p>
            <text:p text:style-name="P84">4/25校慶補假</text:p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53">13</text:p>
          </table:table-cell>
          <table:table-cell table:style-name="表格2.B2" office:value-type="string">
            <text:p text:style-name="P78"><text:s/>4/27~5/3</text:p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60"/>
          </table:table-cell>
          <table:table-cell table:style-name="表格2.B2" office:value-type="string">
            <text:p text:style-name="P59"/>
          </table:table-cell>
          <table:table-cell table:style-name="表格2.G3" office:value-type="string">
            <text:p text:style-name="P24">4/29高一高二第2次段考試卷繳交截止日</text:p>
            <text:p text:style-name="P70">4/28~4/29高三畢業考</text:p>
            <text:p text:style-name="P24"/>
          </table:table-cell>
        </table:table-row>
        <table:table-row table:style-name="表格2.3">
          <table:table-cell table:style-name="表格2.B2" office:value-type="string">
            <text:p text:style-name="P54">14</text:p>
          </table:table-cell>
          <table:table-cell table:style-name="表格2.B2" office:value-type="string">
            <text:p text:style-name="P78"><text:s/>5/4~5/10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28">5/6~5/8高一高二第2次段考</text:p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54">15</text:p>
          </table:table-cell>
          <table:table-cell table:style-name="表格2.B2" office:value-type="string">
            <text:p text:style-name="P78"><text:s text:c="2"/>5/11~5/17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29">5/12高三學期補考</text:p>
            <text:p text:style-name="P70">5/14下午和5/16下午課程對調(因國中會考)</text:p>
            <text:p text:style-name="P10"/>
          </table:table-cell>
        </table:table-row>
        <table:table-row table:style-name="表格2.3">
          <table:table-cell table:style-name="表格2.B2" office:value-type="string">
            <text:p text:style-name="P54">16</text:p>
          </table:table-cell>
          <table:table-cell table:style-name="表格2.B2" office:value-type="string">
            <text:p text:style-name="P78"><text:s text:c="2"/>5/18~5/24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54">17</text:p>
          </table:table-cell>
          <table:table-cell table:style-name="表格2.B2" office:value-type="string">
            <text:p text:style-name="P78"><text:s text:c="2"/>5/25~5/31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30">5/30端午節補假</text:p>
            <text:p text:style-name="P13"/>
          </table:table-cell>
        </table:table-row>
        <table:table-row table:style-name="表格2.3">
          <table:table-cell table:style-name="表格2.B2" office:value-type="string">
            <text:p text:style-name="P54">18</text:p>
          </table:table-cell>
          <table:table-cell table:style-name="表格2.B2" office:value-type="string">
            <text:p text:style-name="P78">6/1~6/7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24">6/3上午高三畢業典禮預演</text:p>
            <text:p text:style-name="P24">6/4上午畢業典禮；下午畢業聯歡活動</text:p>
            <text:p text:style-name="P24"/>
          </table:table-cell>
        </table:table-row>
        <table:table-row table:style-name="表格2.3">
          <table:table-cell table:style-name="表格2.B2" office:value-type="string">
            <text:p text:style-name="P54">19</text:p>
          </table:table-cell>
          <table:table-cell table:style-name="表格2.B2" office:value-type="string">
            <text:p text:style-name="P78"><text:s/>6/8~6/14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12"/>
          </table:table-cell>
        </table:table-row>
        <table:table-row table:style-name="表格2.3">
          <table:table-cell table:style-name="表格2.B2" office:value-type="string">
            <text:p text:style-name="P55">20</text:p>
          </table:table-cell>
          <table:table-cell table:style-name="表格2.B2" office:value-type="string">
            <text:p text:style-name="P78"><text:s text:c="2"/>6/15~6/21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16">6/18高一高二期末考試卷繳交截止日</text:p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57">21</text:p>
          </table:table-cell>
          <table:table-cell table:style-name="表格2.B2" office:value-type="string">
            <text:p text:style-name="P78"><text:s text:c="2"/>6/22~6/28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32">6/25~6/27高一高二期末考</text:p>
            <text:p text:style-name="P14"/>
          </table:table-cell>
        </table:table-row>
        <table:table-row table:style-name="表格2.3">
          <table:table-cell table:style-name="表格2.B2" office:value-type="string">
            <text:p text:style-name="P57">22</text:p>
          </table:table-cell>
          <table:table-cell table:style-name="表格2.B2" office:value-type="string">
            <text:p text:style-name="P78"><text:s/>6/29~7/5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4"/>
          </table:table-cell>
          <table:table-cell table:style-name="表格2.G3" office:value-type="string">
            <text:p text:style-name="P32">6/30休業式</text:p>
            <text:p text:style-name="P14"/>
          </table:table-cell>
        </table:table-row>
        <table:table-row table:style-name="表格2.25">
          <table:table-cell table:style-name="表格2.A25" office:value-type="string">
            <text:p text:style-name="P37"/>
            <text:p text:style-name="P35"/>
            <text:p text:style-name="P35"/>
            <text:p text:style-name="P35">備</text:p>
            <text:p text:style-name="P35"/>
            <text:p text:style-name="P35">註</text:p>
            <text:p text:style-name="P36"/>
            <text:p text:style-name="P34"/>
            <text:p text:style-name="P34"/>
          </table:table-cell>
          <table:table-cell table:style-name="表格2.B25" table:number-columns-spanned="6" office:value-type="string">
            <text:p text:style-name="P75">一、本學期假日、考試等行事已定列表內，請預擬進度時列入考慮。</text:p>
            <text:p text:style-name="P77"><text:span text:style-name="T12">二、融入教學議題欄請書寫「數字」代碼：</text:span><text:span text:style-name="T14">1.</text:span><text:span text:style-name="T13">性別平等教育、2.人權教育、3.環境教育、4.海洋教育、5.科技教育、6.能源教育、7.家庭教育、8. </text:span></text:p>
            <text:p text:style-name="P76"><text:s text:c="4"/>原住民族教育、9.品德教育、10.生命教育、11.法治教育、12.資訊教育、13.安全教育、14.防災教育、15.生涯規劃教育、16.多元文化教育</text:p>
            <text:p text:style-name="P76"><text:s text:c="4"/>17.閱讀素養教育、18.戶外教育、19.國際教育。</text:p>
            <text:p text:style-name="P72">三、作業次數請依學分數<text:span text:style-name="T9">*2</text:span>編列，例如：該科目<text:span text:style-name="T9">2</text:span>學分<text:span text:style-name="T9">*2=4</text:span>次。</text:p>
            <text:p text:style-name="P72">四、<text:span text:style-name="T8">教學進度表請上傳至教學網站</text:span><text:span text:style-name="T10">http://igt.twvs.tn.edu.tw</text:span><text:span text:style-name="T8">，另印</text:span><text:span text:style-name="T10">1</text:span><text:span text:style-name="T8">份繳交至教務處。</text:span></text:p>
            <text:p text:style-name="P73">五、本科目多元評量方式如下（請選取）：</text:p>
            <text:p text:style-name="P74"><text:span text:style-name="T1"><text:s/></text:span><text:span text:style-name="T4">□</text:span><text:span text:style-name="T1">筆試 </text:span><text:span text:style-name="T4">□</text:span><text:span text:style-name="T1">作業 </text:span><text:span text:style-name="T4">□</text:span><text:span text:style-name="T1">口試 </text:span><text:span text:style-name="T4">□</text:span><text:span text:style-name="T1">表演 </text:span><text:span text:style-name="T4">□</text:span><text:span text:style-name="T1">實作 </text:span><text:span text:style-name="T4">□</text:span><text:span text:style-name="T1">實驗 </text:span><text:span text:style-name="T4">□</text:span><text:span text:style-name="T1">見習 </text:span><text:span text:style-name="T4">□</text:span><text:span text:style-name="T1">參觀 </text:span><text:span text:style-name="T4">□</text:span><text:span text:style-name="T1">報告 </text:span><text:span text:style-name="T4">□</text:span><text:span text:style-name="T1">資料 </text:span><text:span text:style-name="T4">□</text:span><text:span text:style-name="T1">蒐集整理 </text:span><text:span text:style-name="T4">□</text:span><text:span text:style-name="T1">鑑賞 </text:span><text:span text:style-name="T4">□</text:span><text:span text:style-name="T1">晤談 </text:span><text:span text:style-name="T4">□</text:span><text:span text:style-name="T1">實踐 </text:span><text:span text:style-name="T4">□</text:span><text:span text:style-name="T1">自我評量 </text:span><text:span text:style-name="T4">□</text:span><text:span text:style-name="T1">同儕互評 </text:span></text:p>
            <text:p text:style-name="P74"><text:span text:style-name="T4"><text:s/>□</text:span><text:span text:style-name="T1">檔案評量 <text:s/></text:span><text:span text:style-name="T4">□</text:span><text:span text:style-name="T1">其他</text:span><text:span text:style-name="T3">______________</text:span></text:p>
            <text:p text:style-name="P75"><text:span text:style-name="T1">註：配分比例按本校學生學習評量補充規定計算之。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8">教 <text:s/>師 <text:s/>簽 <text:s/>名</text:p>
          </table:table-cell>
          <table:table-cell table:style-name="表格3.A1" office:value-type="string">
            <text:p text:style-name="P58">教 學 組 幹 事</text:p>
          </table:table-cell>
          <table:table-cell table:style-name="表格3.A1" office:value-type="string">
            <text:p text:style-name="P58">教 學 組 長</text:p>
          </table:table-cell>
          <table:table-cell table:style-name="表格3.D1" office:value-type="string">
            <text:p text:style-name="P58">教 務 主 任</text:p>
          </table:table-cell>
        </table:table-row>
        <table:table-row table:style-name="表格3.2">
          <table:table-cell table:style-name="表格3.A2" office:value-type="string">
            <text:p text:style-name="P52"/>
          </table:table-cell>
          <table:table-cell table:style-name="表格3.A2" office:value-type="string">
            <text:p text:style-name="P52"/>
          </table:table-cell>
          <table:table-cell table:style-name="表格3.A2" office:value-type="string">
            <text:p text:style-name="P52"/>
          </table:table-cell>
          <table:table-cell table:style-name="表格3.D2" office:value-type="string">
            <text:p text:style-name="P5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0.01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9T14:31:38.129000000</meta:creation-date>
    <dc:date>2025-01-20T14:22:32.797000000</dc:date>
    <meta:editing-duration>PT4H43M8S</meta:editing-duration>
    <meta:editing-cycles>100</meta:editing-cycles>
    <meta:generator>LibreOffice/6.4.6.2$Windows_X86_64 LibreOffice_project/0ce51a4fd21bff07a5c061082cc82c5ed232f115</meta:generator>
    <meta:document-statistic meta:table-count="6" meta:image-count="0" meta:object-count="0" meta:page-count="1" meta:paragraph-count="199" meta:word-count="813" meta:character-count="2153" meta:non-whitespace-character-count="1818"/>
  </office:meta>
</office:document-meta>
</file>