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1.5513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1.0715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627in" style:use-optimal-column-width="false"/>
    </style:style>
    <style:style style:name="TableColumn15" style:family="table-column">
      <style:table-column-properties style:column-width="0.402in" style:use-optimal-column-width="false"/>
    </style:style>
    <style:style style:name="TableColumn16" style:family="table-column">
      <style:table-column-properties style:column-width="0.2993in" style:use-optimal-column-width="false"/>
    </style:style>
    <style:style style:name="TableColumn17" style:family="table-column">
      <style:table-column-properties style:column-width="0.702in" style:use-optimal-column-width="false"/>
    </style:style>
    <style:style style:name="TableColumn18" style:family="table-column">
      <style:table-column-properties style:column-width="0.7013in" style:use-optimal-column-width="false"/>
    </style:style>
    <style:style style:name="TableColumn19" style:family="table-column">
      <style:table-column-properties style:column-width="0.702in" style:use-optimal-column-width="false"/>
    </style:style>
    <style:style style:name="Table8" style:family="table">
      <style:table-properties style:width="7.1208in" fo:margin-left="0in" table:align="center"/>
    </style:style>
    <style:style style:name="TableRow20" style:family="table-row">
      <style:table-row-properties style:min-row-height="0.4333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5in"/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5in"/>
      <style:text-properties style:font-name="標楷體" style:font-name-asian="標楷體" style:font-weight-complex="bold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5in"/>
      <style:text-properties style:font-name="標楷體" style:font-name-asian="標楷體" style:font-weight-complex="bold" fo:color="#000000"/>
    </style:style>
    <style:style style:name="P32" style:parent-style-name="內文" style:family="paragraph">
      <style:paragraph-properties fo:text-align="center" style:line-height-at-least="0.25in"/>
      <style:text-properties style:font-name="標楷體" style:font-name-asian="標楷體" style:font-weight-complex="bold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5in"/>
      <style:text-properties style:font-name="標楷體" style:font-name-asian="標楷體" style:font-weight-complex="bold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cjk" style:family="paragraph">
      <style:paragraph-properties fo:margin-top="0in" fo:line-height="115%" fo:margin-left="0.09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52" style:parent-style-name="cjk" style:family="paragraph">
      <style:paragraph-properties fo:margin-top="0in" fo:line-height="115%" fo:margin-left="0.0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cjk" style:family="paragraph">
      <style:paragraph-properties fo:margin-top="0in" fo:line-height="115%" fo:margin-left="0.0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65" style:parent-style-name="cjk" style:family="paragraph">
      <style:paragraph-properties fo:margin-top="0in" fo:line-height="115%" fo:margin-left="0.0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79" style:parent-style-name="cjk" style:family="paragraph">
      <style:paragraph-properties fo:margin-top="0in" fo:line-height="115%" fo:margin-left="0.09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4" style:parent-style-name="cjk" style:family="paragraph">
      <style:paragraph-properties fo:margin-top="0in" fo:line-height="115%" fo:margin-left="0.0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cjk" style:family="paragraph">
      <style:paragraph-properties fo:margin-top="0in" fo:line-height="115%" fo:margin-left="0.09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background-color="#F3F3F3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background-color="#F3F3F3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background-color="#F3F3F3"/>
    </style:style>
    <style:style style:name="P120" style:parent-style-name="內文" style:family="paragraph">
      <style:paragraph-properties fo:text-align="center" fo:line-height="150%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background-color="#F3F3F3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cjk" style:family="paragraph">
      <style:paragraph-properties fo:margin-top="0in"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line-height="150%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cjk" style:family="paragraph">
      <style:paragraph-properties fo:margin-top="0in" fo:line-height="150%"/>
      <style:text-properties style:font-name="標楷體" style:font-name-asian="標楷體"/>
    </style:style>
    <style:style style:name="P150" style:parent-style-name="cjk" style:family="paragraph">
      <style:paragraph-properties fo:margin-top="0in" fo:line-height="150%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cjk" style:family="paragraph">
      <style:paragraph-properties fo:margin-top="0in" fo:line-height="150%"/>
      <style:text-properties style:font-name="標楷體" style:font-name-asian="標楷體" fo:font-weight="bold" style:font-weight-asian="bold" style:font-weight-complex="bold"/>
    </style:style>
    <style:style style:name="P161" style:parent-style-name="cjk" style:family="paragraph">
      <style:paragraph-properties fo:margin-top="0in" fo:line-height="150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cjk" style:family="paragraph">
      <style:paragraph-properties fo:margin-top="0in" fo:line-height="150%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line-height="150%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cjk" style:family="paragraph">
      <style:paragraph-properties fo:margin-top="0in" fo:line-height="150%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background-color="#F3F3F3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background-color="#F3F3F3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cjk" style:family="paragraph">
      <style:paragraph-properties fo:margin-top="0in" fo:line-height="150%"/>
      <style:text-properties style:font-name="標楷體" style:font-name-asian="標楷體" fo:font-weight="bold" style:font-weight-asian="bold"/>
    </style:style>
    <style:style style:name="P211" style:parent-style-name="cjk" style:family="paragraph">
      <style:paragraph-properties fo:margin-top="0in" fo:line-height="150%"/>
      <style:text-properties style:font-name="標楷體" style:font-name-asian="標楷體" fo:font-weight="bold" style:font-weight-asian="bold"/>
    </style:style>
    <style:style style:name="P212" style:parent-style-name="cjk" style:family="paragraph">
      <style:paragraph-properties fo:margin-top="0in" fo:line-height="150%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background-color="#F3F3F3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background-color="#F3F3F3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-complex="新細明體" fo:font-weight="bold" style:font-weight-asian="bold" style:use-window-font-color="true"/>
    </style:style>
    <style:style style:name="T225" style:parent-style-name="預設段落字型" style:family="text">
      <style:text-properties style:font-name-complex="新細明體" fo:font-weight="bold" style:font-weight-asian="bold" style:use-window-font-color="true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P227" style:parent-style-name="Default" style:family="paragraph">
      <style:text-properties style:font-name-complex="新細明體" style:use-window-font-color="true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P229" style:parent-style-name="Default" style:family="paragraph">
      <style:paragraph-properties fo:line-height="150%"/>
    </style:style>
    <style:style style:name="T230" style:parent-style-name="預設段落字型" style:family="text">
      <style:text-properties style:font-name-complex="新細明體" style:use-window-font-color="true"/>
    </style:style>
    <style:style style:name="T231" style:parent-style-name="預設段落字型" style:family="text">
      <style:text-properties style:font-name-complex="新細明體" style:use-window-font-color="true"/>
    </style:style>
    <style:style style:name="T232" style:parent-style-name="預設段落字型" style:family="text">
      <style:text-properties style:font-name-complex="新細明體" style:use-window-font-color="true"/>
    </style:style>
    <style:style style:name="T233" style:parent-style-name="預設段落字型" style:family="text">
      <style:text-properties style:font-name-complex="新細明體" style:use-window-font-color="true"/>
    </style:style>
    <style:style style:name="T234" style:parent-style-name="預設段落字型" style:family="text">
      <style:text-properties style:font-name-complex="新細明體" style:use-window-font-color="tru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complex="新細明體" style:use-window-font-color="true"/>
    </style:style>
    <style:style style:name="T236" style:parent-style-name="預設段落字型" style:family="text">
      <style:text-properties style:font-name-complex="新細明體" style:use-window-font-color="tru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complex="新細明體" style:use-window-font-color="true"/>
    </style:style>
    <style:style style:name="P238" style:parent-style-name="Default" style:family="paragraph">
      <style:paragraph-properties fo:line-height="150%"/>
    </style:style>
    <style:style style:name="T239" style:parent-style-name="預設段落字型" style:family="text">
      <style:text-properties style:font-name-complex="新細明體" fo:font-weight="bold" style:font-weight-asian="bold" style:use-window-font-color="true"/>
    </style:style>
    <style:style style:name="T240" style:parent-style-name="預設段落字型" style:family="text">
      <style:text-properties style:font-name-complex="新細明體" fo:font-weight="bold" style:font-weight-asian="bold" fo:color="#FF0000"/>
    </style:style>
    <style:style style:name="T241" style:parent-style-name="預設段落字型" style:family="text">
      <style:text-properties style:font-name-complex="新細明體" fo:font-weight="bold" style:font-weight-asian="bold" fo:color="#FF0000"/>
    </style:style>
    <style:style style:name="T242" style:parent-style-name="預設段落字型" style:family="text">
      <style:text-properties style:font-name-complex="新細明體" fo:font-weight="bold" style:font-weight-asian="bold" fo:color="#FF0000"/>
    </style:style>
    <style:style style:name="T243" style:parent-style-name="預設段落字型" style:family="text">
      <style:text-properties style:font-name-complex="新細明體" fo:font-weight="bold" style:font-weight-asian="bold" fo:color="#FF0000"/>
    </style:style>
    <style:style style:name="T244" style:parent-style-name="預設段落字型" style:family="text">
      <style:text-properties style:font-name-complex="新細明體" fo:font-weight="bold" style:font-weight-asian="bold" fo:color="#FF0000"/>
    </style:style>
    <style:style style:name="T245" style:parent-style-name="預設段落字型" style:family="text">
      <style:text-properties style:font-name-complex="新細明體" fo:font-weight="bold" style:font-weight-asian="bold" fo:color="#FF0000"/>
    </style:style>
    <style:style style:name="T246" style:parent-style-name="預設段落字型" style:family="text">
      <style:text-properties style:font-name-complex="新細明體" fo:font-weight="bold" style:font-weight-asian="bold" fo:color="#FF0000"/>
    </style:style>
    <style:style style:name="T247" style:parent-style-name="預設段落字型" style:family="text">
      <style:text-properties style:font-name-complex="新細明體" fo:font-weight="bold" style:font-weight-asian="bold" fo:color="#FF0000"/>
    </style:style>
    <style:style style:name="T248" style:parent-style-name="預設段落字型" style:family="text">
      <style:text-properties style:font-name-complex="新細明體" fo:font-weight="bold" style:font-weight-asian="bold" fo:color="#FF0000"/>
    </style:style>
    <style:style style:name="T249" style:parent-style-name="預設段落字型" style:family="text">
      <style:text-properties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complex="新細明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complex="新細明體" fo:font-weight="bold" style:font-weight-asian="bold" style:use-window-font-color="true"/>
    </style:style>
    <style:style style:name="TableRow252" style:family="table-row">
      <style:table-row-properties style:min-row-height="4.0145in" style:use-optimal-row-height="false" fo:keep-together="always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fo:background-color="#F3F3F3"/>
    </style:style>
    <style:style style:name="P255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fo:background-color="#F3F3F3"/>
    </style:style>
    <style:style style:name="P256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fo:background-color="#F3F3F3"/>
    </style:style>
    <style:style style:name="P257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fo:background-color="#F3F3F3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260" style:parent-style-name="cjk" style:family="paragraph">
      <style:paragraph-properties fo:margin-top="0in" fo:line-height="115%"/>
      <style:text-properties style:font-name="標楷體" style:font-name-asian="標楷體" style:font-name-complex="Times New Roman" style:font-weight-complex="bold" style:letter-kerning="true" style:font-size-complex="11pt"/>
    </style:style>
    <style:style style:name="P261" style:parent-style-name="cjk" style:family="paragraph">
      <style:paragraph-properties fo:margin-top="0in" fo:line-height="115%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262" style:parent-style-name="cjk" style:family="paragraph">
      <style:paragraph-properties fo:margin-top="0in" fo:line-height="115%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63" style:parent-style-name="cjk" style:family="paragraph">
      <style:paragraph-properties fo:margin-top="0in" fo:line-height="115%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cjk" style:family="paragraph">
      <style:paragraph-properties fo:margin-top="0in" fo:line-height="115%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cjk" style:family="paragraph">
      <style:paragraph-properties fo:margin-top="0in" fo:line-height="115%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266" style:parent-style-name="cjk" style:family="paragraph">
      <style:paragraph-properties fo:margin-top="0in" fo:line-height="115%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67" style:parent-style-name="cjk" style:family="paragraph">
      <style:paragraph-properties fo:margin-top="0in" fo:line-height="115%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68" style:parent-style-name="cjk" style:family="paragraph">
      <style:paragraph-properties fo:margin-top="0in" fo:line-height="115%"/>
    </style:style>
    <style:style style:name="T26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5" style:parent-style-name="cjk" style:family="paragraph">
      <style:paragraph-properties fo:margin-top="0in" fo:line-height="115%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6" style:parent-style-name="cjk" style:family="paragraph">
      <style:paragraph-properties fo:margin-top="0in" fo:line-height="115%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8" style:parent-style-name="cjk" style:family="paragraph">
      <style:paragraph-properties fo:margin-top="0in" fo:line-height="115%"/>
    </style:style>
    <style:style style:name="T2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293" style:parent-style-name="cjk" style:family="paragraph">
      <style:paragraph-properties fo:margin-top="0in" fo:line-height="115%"/>
      <style:text-properties style:font-name="標楷體" style:font-name-asian="標楷體" fo:font-size="13pt" style:font-size-asian="13pt" style:font-size-complex="13pt"/>
    </style:style>
    <style:style style:name="P294" style:parent-style-name="cjk" style:family="paragraph">
      <style:paragraph-properties fo:margin-top="0in" fo:line-height="115%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6694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cjk" style:family="paragraph">
      <style:paragraph-properties fo:text-align="center"/>
      <style:text-properties style:font-name="標楷體" style:font-name-asian="標楷體" style:font-weight-complex="bold"/>
    </style:style>
    <style:style style:name="P299" style:parent-style-name="cjk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style:font-size-complex="11pt" fo:background-color="#FFFFFF"/>
    </style:style>
    <style:style style:name="P300" style:parent-style-name="cjk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1pt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cjk" style:family="paragraph">
      <style:text-properties style:font-name="標楷體" style:font-name-asian="標楷體"/>
    </style:style>
    <style:style style:name="P304" style:parent-style-name="cjk" style:family="paragraph">
      <style:text-properties style:font-name="標楷體" style:font-name-asian="標楷體"/>
    </style:style>
    <style:style style:name="TableRow305" style:family="table-row">
      <style:table-row-properties style:min-row-height="0.4298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line-height="0.2777in" fo:margin-left="0.0013in">
        <style:tab-stops/>
      </style:paragraph-properties>
      <style:text-properties style:font-name="標楷體" style:font-name-asian="標楷體" style:font-weight-complex="bold"/>
    </style:style>
    <style:style style:name="TableRow308" style:family="table-row">
      <style:table-row-properties style:min-row-height="0.3284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/>
    </style:style>
    <style:style style:name="TableRow314" style:family="table-row">
      <style:table-row-properties style:min-row-height="0.3631in" style:use-optimal-row-height="false" fo:keep-together="always"/>
    </style:style>
    <style:style style:name="P31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330" style:family="table-row">
      <style:table-row-properties style:min-row-height="0.3562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343" style:family="table-row">
      <style:table-row-properties style:min-row-height="0.361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356" style:family="table-row">
      <style:table-row-properties style:min-row-height="0.3673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369" style:family="table-row">
      <style:table-row-properties style:min-row-height="0.3673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382" style:family="table-row">
      <style:table-row-properties style:min-row-height="0.3673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395" style:family="table-row">
      <style:table-row-properties style:min-row-height="0.3673in" style:use-optimal-row-height="false" fo:keep-together="always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7" style:parent-style-name="cjk" style:family="paragraph">
      <style:paragraph-properties style:snap-to-layout-grid="false" fo:margin-top="0in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00" style:parent-style-name="cjk" style:family="paragraph">
      <style:paragraph-properties style:snap-to-layout-grid="false" fo:margin-top="0in" fo:text-indent="0.1388in"/>
      <style:text-properties style:font-name="標楷體" style:font-name-asian="標楷體" fo:color="#000000" fo:font-size="10pt" style:font-size-asian="10pt" style:font-size-complex="10pt"/>
    </style:style>
    <style:style style:name="P401" style:parent-style-name="cjk" style:family="paragraph">
      <style:paragraph-properties style:snap-to-layout-grid="false" fo:margin-top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2" style:parent-style-name="cjk" style:family="paragraph">
      <style:paragraph-properties style:snap-to-layout-grid="false" fo:margin-top="0in" fo:text-indent="0.1388in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629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cjk" style:family="paragraph">
      <style:paragraph-properties style:snap-to-layout-grid="false" fo:margin-top="0in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2" style:parent-style-name="cjk" style:family="paragraph">
      <style:paragraph-properties style:snap-to-layout-grid="false" fo:margin-top="0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/>
    </style:style>
    <style:style style:name="P420" style:parent-style-name="cjk" style:family="paragraph">
      <style:paragraph-properties style:snap-to-layout-grid="false" fo:margin-top="0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color="#FF0000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3" style:parent-style-name="內文" style:family="paragraph">
      <style:paragraph-properties fo:text-align="center" fo:margin-right="0.6666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曾文家商</text:span><text:span text:style-name="T3"><text:s/></text:span><text:span text:style-name="T4"><text:s/>113</text:span><text:span text:style-name="T5">學年度第</text:span><text:span text:style-name="T6">2</text:span><text:span text:style-name="T7">學期特殊教育學生個別化教育計畫學期教學目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科目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教師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生</text:p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班</text:p>
            <text:p text:style-name="P37">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起訖日期</text:p>
          </table:table-cell>
          <table:covered-table-cell/>
          <table:table-cell table:style-name="TableCell42" table:number-columns-spanned="4">
            <text:p text:style-name="P43">114.2.5-114.6.30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依據【</text:span><text:span text:style-name="T48">111.5.5</text:span><text:span text:style-name="T49">依據</text:span><text:a xlink:href="https://law.moj.gov.tw/LawClass/LawAll.aspx?pcode=H0080031" office:target-frame-name="_top" xlink:show="replace"><text:span text:style-name="T50">特殊教育課程教材教法及評量方式實施辦法</text:span></text:a><text:span text:style-name="T51">】辦理</text:span></text:p>
            <text:p text:style-name="P52"><text:span text:style-name="T53">請依學生現況</text:span><text:span text:style-name="T54">能力及需求</text:span><text:span text:style-name="T55">分析</text:span><text:span text:style-name="T56">-</text:span><text:span text:style-name="T57">進行課程調整及評量調整措施，得就其學習功能缺損之領域或科目，彈性調整其及格基準，分析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<text:span text:style-name="T61">□</text:span><text:span text:style-name="T62">經評估後學習</text:span><text:span text:style-name="T63">沒有明顯落後</text:span><text:span text:style-name="T64">:</text:span></text:p>
            <text:p text:style-name="P65"><text:span text:style-name="T66"><text:s/></text:span><text:span text:style-name="T67"><text:s/></text:span><text:span text:style-name="T68">填</text:span><text:span text:style-name="T69">(</text:span><text:span text:style-name="T70">肆</text:span><text:span text:style-name="T71">)</text:span><text:span text:style-name="T72">執行成效分析</text:span><text:span text:style-name="T73">→</text:span><text:span text:style-name="T74">是否及格</text:span><text:span text:style-name="T75">→</text:span><text:span text:style-name="T76">分數</text:span><text:span text:style-name="T77">→</text:span><text:span text:style-name="T78">簽名</text:span></text:p>
            <text:p text:style-name="P79"><text:span text:style-name="T80">□</text:span><text:span text:style-name="T81">經評估後學習</text:span><text:span text:style-name="T82">有明顯落後及問題</text:span><text:span text:style-name="T83">:</text:span></text:p>
            <text:p text:style-name="P84"><text:span text:style-name="T85"><text:s text:c="2"/></text:span><text:span text:style-name="T86">填</text:span><text:span text:style-name="T87">(</text:span><text:span text:style-name="T88">壹</text:span><text:span text:style-name="T89">)</text:span><text:span text:style-name="T90">課程調整策略</text:span><text:span text:style-name="T91">→(</text:span><text:span text:style-name="T92">貳</text:span><text:span text:style-name="T93">)</text:span><text:span text:style-name="T94">評量調整措施及及格分數</text:span><text:span text:style-name="T95">→(</text:span><text:span text:style-name="T96">肆</text:span><text:span text:style-name="T97">)</text:span><text:span text:style-name="T98">執行成效分析</text:span></text:p>
            <text:p text:style-name="P99"><text:span text:style-name="T100"><text:s text:c="2"/></text:span><text:span text:style-name="T101">→(</text:span><text:span text:style-name="T102">一</text:span><text:span text:style-name="T103">)</text:span><text:span text:style-name="T104">另定學年目標</text:span><text:span text:style-name="T105">→(</text:span><text:span text:style-name="T106">二</text:span><text:span text:style-name="T107">)</text:span><text:span text:style-name="T108">學期目標</text:span><text:span text:style-name="T109">→</text:span><text:span text:style-name="T110">是否及格</text:span><text:span text:style-name="T111">→</text:span><text:span text:style-name="T112">分數</text:span><text:span text:style-name="T113">→</text:span><text:span text:style-name="T114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壹、</text:p>
            <text:p text:style-name="P118">課程</text:p>
            <text:p text:style-name="P119">調整</text:p>
            <text:p text:style-name="P120"><text:span text:style-name="T121">策略</text:span></text:p>
          </table:table-cell>
          <table:table-cell table:style-name="TableCell122" table:number-columns-spanned="10">
            <text:p text:style-name="P123"><text:span text:style-name="T124">學習內容</text:span><text:span text:style-name="T125"><text:s/>□</text:span><text:span text:style-name="T126">原班教材減量</text:span><text:span text:style-name="T127"><text:s/>□</text:span><text:span text:style-name="T128">原班教材簡化</text:span><text:span text:style-name="T129"><text:s/></text:span><text:span text:style-name="T130">□</text:span><text:span text:style-name="T131">依程度設計之自編教材</text:span><text:span text:style-name="T132">□</text:span><text:span text:style-name="T133">替代課程</text:span></text:p>
            <text:p text:style-name="P134"><text:span text:style-name="T135">學習歷程</text:span><text:span text:style-name="T136"><text:s/>□</text:span><text:span text:style-name="T137">畫重點</text:span><text:span text:style-name="T138"><text:s/>□</text:span><text:span text:style-name="T139">關鍵字</text:span><text:span text:style-name="T140">□</text:span><text:span text:style-name="T141">工作分析</text:span><text:span text:style-name="T142">(</text:span><text:span text:style-name="T143">步驟化</text:span><text:span text:style-name="T144">) □</text:span><text:span text:style-name="T145">多元感官</text:span><text:span text:style-name="T146"><text:s/>□</text:span><text:span text:style-name="T147">合作學習</text:span><text:span text:style-name="T148"><text:s/></text:span></text:p>
            <text:p text:style-name="P149"><text:s text:c="9"/>□多層次教學（差異化教學）</text:p>
            <text:p text:style-name="P150"><text:span text:style-name="T151">學習環境</text:span><text:span text:style-name="T152"><text:s/></text:span><text:span text:style-name="T153">□</text:span><text:span text:style-name="T154">教室位置、動線規劃</text:span><text:span text:style-name="T155"><text:s/>□</text:span><text:span text:style-name="T156">提供所需之志工、特教助理員等人力協助</text:span><text:span text:style-name="T157"><text:s/></text:span><text:span text:style-name="T158">□</text:span><text:span text:style-name="T159">其他</text:span></text:p>
            <text:p text:style-name="P160">學習評量</text:p>
            <text:p text:style-name="P161">□<text:span text:style-name="T162">個別評量</text:span><text:span text:style-name="T163"><text:s/>□</text:span><text:span text:style-name="T164">口頭評量</text:span><text:span text:style-name="T165"><text:s/>□</text:span><text:span text:style-name="T166">電腦作答</text:span><text:span text:style-name="T167"><text:s/>□</text:span><text:span text:style-name="T168">錄音報讀</text:span><text:span text:style-name="T169"><text:s/>□</text:span><text:span text:style-name="T170">觀察記錄</text:span>□<text:span text:style-name="T171">實作評量</text:span><text:span text:style-name="T172"><text:s/>□</text:span><text:span text:style-name="T173">紙筆測驗</text:span></text:p>
            <text:p text:style-name="P174"><text:span text:style-name="T175">□</text:span><text:span text:style-name="T176">另行命題</text:span><text:span text:style-name="T177"><text:s/>□</text:span><text:span text:style-name="T178">調整題型</text:span><text:span text:style-name="T179"><text:s/>□</text:span><text:span text:style-name="T180">調整評量配分</text:span>□<text:span text:style-name="T181">提供重考或補考機會</text:span><text:span text:style-name="T182"><text:s/>□</text:span><text:span text:style-name="T183">老師或同學協助評量</text:span></text:p>
            <text:p text:style-name="P184">□<text:span text:style-name="T185">以作業或報告代替考試</text:span><text:span text:style-name="T186"><text:s/>□</text:span><text:span text:style-name="T187">延長考試時間</text:span><text:span text:style-name="T188">(</text:span><text:span text:style-name="T189"><text:s text:c="3"/></text:span><text:span text:style-name="T190">分鐘</text:span><text:span text:style-name="T191">)</text:span><text:s/>□<text:span text:style-name="T192">代謄</text:span><text:span text:style-name="T193"><text:s text:c="4"/></text:span>□<text:span text:style-name="T194">移動試卷</text:span><text:span text:style-name="T195"><text:s text:c="2"/></text:span><text:s/><text:span text:style-name="T196">□</text:span><text:span text:style-name="T197">報讀</text:span><text:span text:style-name="T198"><text:s text:c="2"/></text:span></text:p>
            <text:p text:style-name="P199"><text:span text:style-name="T200">□</text:span><text:span text:style-name="T201">進行補救教學</text:span><text:span text:style-name="T202"><text:s/>□</text:span><text:span text:style-name="T203">其他：</text:span><text:span text:style-name="T204">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貳、</text:p>
            <text:p text:style-name="P208">評量調整措施</text:p>
          </table:table-cell>
          <table:table-cell table:style-name="TableCell209" table:number-columns-spanned="10">
            <text:p text:style-name="P210">是否有因應學生需求進行此調整<text:s text:c="5"/></text:p>
            <text:p text:style-name="P211">□學生無此需求</text:p>
            <text:p text:style-name="P212"><text:span text:style-name="T213">□</text:span><text:span text:style-name="T214">有進行此調整</text:span><text:span text:style-name="T215">:</text:span><text:span text:style-name="T216">因應學生之個別能力、特質及需求，有提供適當之評量調整措施；其評量調整措施，依據該領域或科目之學習目標及學生之身心條件彈性為之，有將學生之</text:span><text:span text:style-name="T217">學習態度、動機及行為</text:span><text:span text:style-name="T218">，納入評量範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參、</text:p>
            <text:p text:style-name="P222">調整分數基準</text:p>
          </table:table-cell>
          <table:table-cell table:style-name="TableCell223" table:number-columns-spanned="10">
            <text:p text:style-name="Default"><text:span text:style-name="T224">課程調整策略執行後，學生仍然無法達到教師設定標準；教師可進行調整及格分數</text:span><text:span text:style-name="T225"><text:s/></text:span><text:span text:style-name="T226"><text:s/></text:span></text:p>
            <text:p text:style-name="P227">□學生無此需求；暫不需要分數調整</text:p>
            <text:p text:style-name="P228"/>
            <text:p text:style-name="P229"><text:span text:style-name="T230">□</text:span><text:span text:style-name="T231">有進行此調整</text:span><text:span text:style-name="T232">:</text:span><text:span text:style-name="T233">學生原始分數</text:span><text:span text:style-name="T234"><text:s text:c="6"/></text:span><text:span text:style-name="T235">分；調整及格基準分數</text:span><text:span text:style-name="T236"><text:s text:c="7"/></text:span><text:span text:style-name="T237">分</text:span></text:p>
            <text:p text:style-name="P238"><text:span text:style-name="T239"><text:s text:c="2"/></text:span><text:span text:style-name="T240">(</text:span><text:span text:style-name="T241">例如學生</text:span><text:span text:style-name="T242">42</text:span><text:span text:style-name="T243">分，教師調整及格基準為</text:span><text:span text:style-name="T244">40</text:span><text:span text:style-name="T245">分，則可及格；目前學校成績系統仍須輸入</text:span><text:span text:style-name="T246">60</text:span><text:span text:style-name="T247">；待系統建置完成則可輸入原始分數</text:span><text:span text:style-name="T248">)<text:s/></text:span><text:span text:style-name="T249"><text:s/></text:span><text:span text:style-name="T250"><text:s text:c="5"/>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肆、</text:p>
            <text:p text:style-name="P255">執行</text:p>
            <text:p text:style-name="P256">成效</text:p>
            <text:p text:style-name="P257">分析</text:p>
          </table:table-cell>
          <table:table-cell table:style-name="TableCell258" table:number-columns-spanned="10">
            <text:p text:style-name="P259">本學期學生參與課程檢討及建議(具體學習成效評估)</text:p>
            <text:p text:style-name="P260">□明顯進步，符合基礎要求。□尚可<text:s text:c="2"/>□進步不顯著，需持續追蹤學習狀況。</text:p>
            <text:p text:style-name="P261">具體學習成效評估:<text:s/></text:p>
            <text:p text:style-name="P262">上課情形<text:s/>□能適度參與<text:s text:c="2"/>□尚可<text:s text:c="2"/>□課程參與度不佳<text:s/></text:p>
            <text:p text:style-name="P263">作業繳交<text:s/>□準時繳交□經提醒會交；但仍有缺漏或潦草<text:s/>□經常遲交</text:p>
            <text:p text:style-name="P264"><text:s text:c="9"/>□其他:</text:p>
            <text:p text:style-name="P265">針對該生的學習建議與評估(多元中心排課依據)<text:s/></text:p>
            <text:p text:style-name="P266">□暫無需求。</text:p>
            <text:p text:style-name="P267">□有需求</text:p>
            <text:p text:style-name="P268"><text:span text:style-name="T269"><text:s text:c="3"/>□1.</text:span><text:span text:style-name="T270">補救教學：</text:span><text:span text:style-name="T271"><text:s text:c="12"/></text:span><text:span text:style-name="T272">科目、</text:span><text:span text:style-name="T273"><text:s text:c="12"/></text:span><text:span text:style-name="T274">科目</text:span></text:p>
            <text:p text:style-name="P275"><text:s text:c="3"/>□2.特殊需求領域課程：</text:p>
            <text:p text:style-name="P276"><text:span text:style-name="T277"><text:s text:c="7"/>□</text:span><text:span text:style-name="T278">學習策略</text:span><text:span text:style-name="T279"><text:s/>□</text:span><text:span text:style-name="T280">社會技巧</text:span><text:span text:style-name="T281"><text:s/>□</text:span><text:span text:style-name="T282">生活管理</text:span><text:span text:style-name="T283"><text:s/>□</text:span><text:span text:style-name="T284">職業教育</text:span><text:span text:style-name="T285"><text:s text:c="3"/></text:span><text:span text:style-name="T286">其他</text:span><text:span text:style-name="T287"><text:s text:c="11"/></text:span></text:p>
            <text:p text:style-name="P288"><text:span text:style-name="T289"><text:s/></text:span><text:span text:style-name="T290">教師教學評語</text:span><text:span text:style-name="T291">:</text:span><text:span text:style-name="T292">期末建議或學習概況觀察（重要，請務必填寫）</text:span></text:p>
            <text:p text:style-name="P293"/>
            <text:p text:style-name="P294"><text:span text:style-name="T295">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(一)</text:p>
            <text:p text:style-name="P299">學年</text:p>
            <text:p text:style-name="P300"><text:span text:style-name="T301">目標</text:span></text:p>
          </table:table-cell>
          <table:table-cell table:style-name="TableCell302" table:number-columns-spanned="10"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(二)另訂學期教學目標（對此生預定於一學期內所能達成的學期目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 table:number-rows-spanned="2">
            <text:p text:style-name="P310"><text:span text:style-name="T311">學期教學目標</text:span></text:p>
          </table:table-cell>
          <table:covered-table-cell/>
          <table:covered-table-cell/>
          <table:covered-table-cell/>
          <table:table-cell table:style-name="TableCell312" table:number-columns-spanned="7">
            <text:p text:style-name="P313">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 table:number-columns-spanned="2">
            <text:p text:style-name="P317">標準%</text:p>
          </table:table-cell>
          <table:covered-table-cell/>
          <table:table-cell table:style-name="TableCell318" table:number-columns-spanned="2">
            <text:p text:style-name="P319">支持</text:p>
            <text:p text:style-name="P320">程度</text:p>
          </table:table-cell>
          <table:covered-table-cell/>
          <table:table-cell table:style-name="TableCell321">
            <text:p text:style-name="P322">評量</text:p>
            <text:p text:style-name="P323">方式</text:p>
          </table:table-cell>
          <table:table-cell table:style-name="TableCell324">
            <text:p text:style-name="P325">日期</text:p>
            <text:p text:style-name="P326">(可區間)</text:p>
          </table:table-cell>
          <table:table-cell table:style-name="TableCell327">
            <text:p text:style-name="P328">通過/</text:p>
            <text:p text:style-name="P329">不通過</text:p>
          </table:table-cell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<text:span text:style-name="T398">★</text:span><text:span text:style-name="T399">支持程度</text:span></text:p>
            <text:p text:style-name="P400">CA：完全協助、PA：部份肢體協助(示範)、OA：口語/姿勢提示、W：監督、CI：完全獨立</text:p>
            <text:p text:style-name="P401">★評量方式：</text:p>
            <text:p text:style-name="P402">OA：口語問答、PE：實作評量、OD：觀察評量、PT：紙筆測驗、P：指認、O：其他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1">
            <text:p text:style-name="P405"><draw:frame draw:z-index="251657216" draw:id="id0" draw:style-name="a0" draw:name="Text Box 21" text:anchor-type="paragraph" svg:x="1.18958in" svg:y="0.03958in" svg:width="0.6875in" svg:height="0.52639in" style:rel-width="scale" style:rel-height="scale"><draw:text-box><text:p text:style-name="內文"/></draw:text-box><svg:title/><svg:desc/></draw:frame><draw:frame draw:z-index="251658240" draw:id="id1" draw:style-name="a1" draw:name="Text Box 23" text:anchor-type="paragraph" svg:x="2.87708in" svg:y="0.05in" svg:width="0.76042in" svg:height="0.55139in" style:rel-width="scale" style:rel-height="scale"><draw:text-box><text:p text:style-name="內文"/></draw:text-box><svg:title/><svg:desc/></draw:frame><text:span text:style-name="T406"><text:s/></text:span><text:span text:style-name="T407">及格</text:span><text:span text:style-name="T408">或</text:span><text:span text:style-name="T409">不及格</text:span><text:span text:style-name="T410"><text:s text:c="12"/></text:span><text:span text:style-name="T411">成績輸入</text:span></text:p>
            <text:p text:style-name="P412"><text:span text:style-name="T413"><text:s text:c="54"/></text:span><text:span text:style-name="T414">教師簽名</text:span><text:span text:style-name="T415">：</text:span><text:span text:style-name="T416"><text:s text:c="14"/>(</text:span><text:span text:style-name="T417">務必簽名</text:span><text:span text:style-name="T418">)</text:span><text:span text:style-name="T419"><text:s/></text:span></text:p>
            <text:p text:style-name="P420"><text:span text:style-name="T421"><text:s text:c="44"/></text:span><text:span text:style-name="T422"><text:s/></text:span><text:span text:style-name="T423">日</text:span><text:span text:style-name="T424"><text:s text:c="4"/></text:span><text:span text:style-name="T425">期</text:span><text:span text:style-name="T426">：</text:span><text:span text:style-name="T427"><text:s text:c="14"/>(</text:span><text:span text:style-name="T428">記得填寫</text:span><text:span text:style-name="T429">)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ext:p text:style-name="P431"><text:span text:style-name="T432">★</text:span><text:span text:style-name="T433">備註：</text:span><text:span text:style-name="T434">教師輸入成績時，如學生學習成果</text:span><text:span text:style-name="T435">有達到</text:span><text:span text:style-name="T436">教師課程之</text:span><text:span text:style-name="T437">標準</text:span><text:span text:style-name="T438">，請於欄內做</text:span><text:span text:style-name="T439">及格</text:span><text:span text:style-name="T440">註記，成績系統請輸入</text:span><text:span text:style-name="T441">60</text:span><text:span text:style-name="T442">分，謝謝您！</text:span></text:p>
      <text:p text:style-name="P443"><text:span text:style-name="T444"><text:s text:c="8"/></text:span><text:span text:style-name="T445"><text:s text:c="4"/></text:span><text:span text:style-name="T44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(一)" style:family="paragraph" style:parent-style-name="內文" style:list-style-name="LFO1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1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</office:automatic-styles>
  <office:master-styles>
    <style:master-page style:name="MP0" style:page-layout-name="PL0">
      <style:header>
        <text:p text:style-name="頁首">懇請全校任課教師務必協助填寫；若特殊需求學生學習該課程有明顯落後及無法用一般方式學習者，請予以課程調整!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u</meta:initial-creator>
    <dc:creator>twvs</dc:creator>
    <meta:creation-date>2025-02-19T00:56:00Z</meta:creation-date>
    <dc:date>2025-02-19T00:56:00Z</dc:date>
    <meta:print-date>2020-08-27T23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29" meta:row-count="13" meta:non-whitespace-character-count="1644"/>
  </office:meta>
</office:document-meta>
</file>