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1.4916in" fo:text-indent="-1.4916in">
        <style:tab-stops>
          <style:tab-stop style:type="left" style:position="-0.3104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text-indent="0.1944in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margin-left="0.5736in" fo:text-indent="-0.5736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/>
    </style:style>
    <style:style style:name="P147" style:parent-style-name="內文" style:family="paragraph">
      <style:paragraph-properties fo:line-height="0.2777in"/>
      <style:text-properties style:font-name-asian="標楷體"/>
    </style:style>
    <style:style style:name="P148" style:parent-style-name="內文" style:family="paragraph">
      <style:paragraph-properties fo:line-height="0.2777in"/>
      <style:text-properties style:font-name-asian="標楷體"/>
    </style:style>
    <style:style style:name="P149" style:parent-style-name="內文" style:family="paragraph">
      <style:paragraph-properties fo:line-height="0.2777in"/>
      <style:text-properties style:font-name-asian="標楷體"/>
    </style:style>
    <style:style style:name="P150" style:parent-style-name="內文" style:family="paragraph">
      <style:paragraph-properties fo:widows="2" fo:orphans="2" fo:break-before="page"/>
      <style:text-properties style:font-name-asian="標楷體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fo:font-size="18pt" style:font-size-asian="18pt" style:font-size-complex="10pt"/>
    </style:style>
    <style:style style:name="T153" style:parent-style-name="預設段落字型" style:family="text">
      <style:text-properties style:font-name-asian="標楷體" fo:font-size="18pt" style:font-size-asian="18pt" style:font-size-complex="10pt"/>
    </style:style>
    <style:style style:name="T154" style:parent-style-name="預設段落字型" style:family="text">
      <style:text-properties style:font-name-asian="標楷體" fo:font-size="18pt" style:font-size-asian="18pt" style:font-size-complex="10pt"/>
    </style:style>
    <style:style style:name="T155" style:parent-style-name="預設段落字型" style:family="text">
      <style:text-properties style:font-name-asian="標楷體" style:font-weight-complex="bold" fo:color="#000000" fo:font-size="16pt" style:font-size-asian="16pt" style:font-size-complex="10pt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59" style:parent-style-name="預設段落字型" style:family="text">
      <style:text-properties style:font-name-asian="標楷體" style:font-weight-complex="bold" style:font-size-complex="10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-asian="標楷體" style:font-weight-complex="bold" style:font-size-complex="10pt"/>
    </style:style>
    <style:style style:name="T170" style:parent-style-name="預設段落字型" style:family="text">
      <style:text-properties style:font-name-asian="標楷體" style:font-weight-complex="bold" style:font-size-complex="10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82" style:parent-style-name="內文" style:family="paragraph">
      <style:paragraph-properties fo:text-align="justify" fo:line-height="0.3055in"/>
    </style:style>
    <style:style style:name="T183" style:parent-style-name="預設段落字型" style:family="text">
      <style:text-properties style:font-name-asian="標楷體" style:font-weight-complex="bold" style:font-size-complex="10pt"/>
    </style:style>
    <style:style style:name="T18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font-size-complex="10pt"/>
    </style:style>
    <style:style style:name="T18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font-size-complex="10pt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-asian="標楷體" style:font-weight-complex="bold" style:font-size-complex="10pt"/>
    </style:style>
    <style:style style:name="T19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style:font-size-complex="10pt"/>
    </style:style>
    <style:style style:name="T19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style:font-size-complex="10pt"/>
    </style:style>
    <style:style style:name="T20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style:font-size-complex="10pt"/>
    </style:style>
    <style:style style:name="T206" style:parent-style-name="預設段落字型" style:family="text">
      <style:text-properties style:font-name-asian="標楷體" style:font-weight-complex="bold" style:font-size-complex="10pt"/>
    </style:style>
    <style:style style:name="T207" style:parent-style-name="預設段落字型" style:family="text">
      <style:text-properties style:font-name-asian="標楷體" style:font-weight-complex="bold" style:font-size-complex="10pt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 style:font-size-complex="10pt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 style:font-size-complex="10pt"/>
    </style:style>
    <style:style style:name="T212" style:parent-style-name="預設段落字型" style:family="text">
      <style:text-properties style:font-name-asian="標楷體" style:font-weight-complex="bold" style:font-size-complex="10pt"/>
    </style:style>
    <style:style style:name="T213" style:parent-style-name="預設段落字型" style:family="text">
      <style:text-properties style:font-name-asian="標楷體" style:font-weight-complex="bold" style:font-size-complex="10pt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font-size-complex="10pt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 style:font-size-complex="10pt"/>
    </style:style>
    <style:style style:name="P218" style:parent-style-name="內文" style:family="paragraph">
      <style:paragraph-properties fo:text-align="justify" fo:line-height="0.3055in"/>
    </style:style>
    <style:style style:name="T219" style:parent-style-name="預設段落字型" style:family="text">
      <style:text-properties style:font-name-asian="標楷體" style:font-weight-complex="bold" style:font-size-complex="10pt"/>
    </style:style>
    <style:style style:name="T22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style:font-size-complex="10pt"/>
    </style:style>
    <style:style style:name="T222" style:parent-style-name="預設段落字型" style:family="text">
      <style:text-properties style:font-name-asian="標楷體" style:font-weight-complex="bold" style:font-size-complex="10pt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font-name-asian="標楷體" style:font-weight-complex="bold" style:font-size-complex="10pt"/>
    </style:style>
    <style:style style:name="T22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weight-complex="bold" style:font-size-complex="10pt"/>
    </style:style>
    <style:style style:name="T227" style:parent-style-name="預設段落字型" style:family="text">
      <style:text-properties style:font-name-asian="標楷體" style:font-weight-complex="bold" style:font-size-complex="10pt"/>
    </style:style>
    <style:style style:name="P228" style:parent-style-name="內文" style:family="paragraph">
      <style:paragraph-properties fo:text-align="justify" fo:line-height="0.3055in"/>
    </style:style>
    <style:style style:name="T229" style:parent-style-name="預設段落字型" style:family="text">
      <style:text-properties style:font-name-asian="標楷體" style:font-weight-complex="bold" style:font-size-complex="10pt"/>
    </style:style>
    <style:style style:name="T230" style:parent-style-name="預設段落字型" style:family="text">
      <style:text-properties style:font-name-asian="標楷體" style:font-weight-complex="bold" style:font-size-complex="10pt"/>
    </style:style>
    <style:style style:name="T231" style:parent-style-name="預設段落字型" style:family="text">
      <style:text-properties style:font-name-asian="標楷體" style:font-weight-complex="bold" style:font-size-complex="10pt"/>
    </style:style>
    <style:style style:name="T232" style:parent-style-name="預設段落字型" style:family="text">
      <style:text-properties style:font-name-asian="標楷體" style:font-weight-complex="bold" style:font-size-complex="10pt"/>
    </style:style>
    <style:style style:name="T233" style:parent-style-name="預設段落字型" style:family="text">
      <style:text-properties style:font-name-asian="標楷體" style:font-weight-complex="bold" style:font-size-complex="10pt"/>
    </style:style>
    <style:style style:name="T23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font-size-complex="10pt"/>
    </style:style>
    <style:style style:name="T238" style:parent-style-name="預設段落字型" style:family="text">
      <style:text-properties style:font-name-asian="標楷體" style:font-weight-complex="bold" style:font-size-complex="10pt"/>
    </style:style>
    <style:style style:name="T239" style:parent-style-name="預設段落字型" style:family="text">
      <style:text-properties style:font-name-asian="標楷體" style:font-weight-complex="bold" style:font-size-complex="10pt"/>
    </style:style>
    <style:style style:name="T240" style:parent-style-name="預設段落字型" style:family="text">
      <style:text-properties style:font-name-asian="標楷體" style:font-weight-complex="bold" style:font-size-complex="10pt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-asian="標楷體" style:font-weight-complex="bold" style:font-size-complex="10pt"/>
    </style:style>
    <style:style style:name="T243" style:parent-style-name="預設段落字型" style:family="text">
      <style:text-properties style:font-name-asian="標楷體" style:font-weight-complex="bold" style:font-size-complex="10pt"/>
    </style:style>
    <style:style style:name="T244" style:parent-style-name="預設段落字型" style:family="text">
      <style:text-properties style:font-name-asian="標楷體" style:font-weight-complex="bold" style:font-size-complex="10pt"/>
    </style:style>
    <style:style style:name="T24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font-size-complex="10pt"/>
    </style:style>
    <style:style style:name="T247" style:parent-style-name="預設段落字型" style:family="text">
      <style:text-properties style:font-name-asian="標楷體" style:font-weight-complex="bold" style:font-size-complex="10pt"/>
    </style:style>
    <style:style style:name="T248" style:parent-style-name="預設段落字型" style:family="text">
      <style:text-properties style:font-name-asian="標楷體" style:font-weight-complex="bold" style:font-size-complex="10pt"/>
    </style:style>
    <style:style style:name="T24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weight-complex="bold" style:font-size-complex="10pt"/>
    </style:style>
    <style:style style:name="T251" style:parent-style-name="預設段落字型" style:family="text">
      <style:text-properties style:font-name-asian="標楷體" style:font-weight-complex="bold" style:font-size-complex="10pt"/>
    </style:style>
    <style:style style:name="P252" style:parent-style-name="內文" style:family="paragraph">
      <style:paragraph-properties fo:text-align="justify" fo:line-height="0.3055in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P276" style:parent-style-name="內文" style:family="paragraph">
      <style:paragraph-properties fo:text-align="justify" fo:line-height="0.3055in"/>
    </style:style>
    <style:style style:name="T277" style:parent-style-name="預設段落字型" style:family="text">
      <style:text-properties style:font-name-asian="標楷體" style:font-weight-complex="bold" style:font-size-complex="10pt"/>
    </style:style>
    <style:style style:name="T27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80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0pt" fo:language="de" fo:country="DE"/>
    </style:style>
    <style:style style:name="T283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84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85" style:parent-style-name="預設段落字型" style:family="text">
      <style:text-properties style:font-name-asian="標楷體" style:font-weight-complex="bold" style:font-size-complex="10pt"/>
    </style:style>
    <style:style style:name="T286" style:parent-style-name="預設段落字型" style:family="text">
      <style:text-properties style:font-name-asian="標楷體" style:font-weight-complex="bold" style:font-size-complex="10pt" fo:language="de" fo:country="DE"/>
    </style:style>
    <style:style style:name="P287" style:parent-style-name="內文" style:family="paragraph">
      <style:paragraph-properties fo:text-align="justify" fo:line-height="0.25in"/>
    </style:style>
    <style:style style:name="T28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 fo:language="de" fo:country="DE"/>
    </style:style>
    <style:style style:name="P289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90" style:parent-style-name="內文" style:family="paragraph">
      <style:paragraph-properties fo:text-align="justify" fo:line-height="0.25in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93" style:parent-style-name="內文" style:family="paragraph">
      <style:paragraph-properties fo:text-align="justify" fo:line-height="0.25in"/>
    </style:style>
    <style:style style:name="T294" style:parent-style-name="預設段落字型" style:family="text">
      <style:text-properties style:font-name-asian="標楷體" style:font-weight-complex="bold" style:font-size-complex="10pt"/>
    </style:style>
    <style:style style:name="T295" style:parent-style-name="預設段落字型" style:family="text">
      <style:text-properties style:font-name-asian="標楷體" style:font-weight-complex="bold" style:font-size-complex="10pt"/>
    </style:style>
    <style:style style:name="T29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 style:font-size-complex="10pt"/>
    </style:style>
    <style:style style:name="P300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line-height="0.25in" fo:text-indent="0.6888in"/>
    </style:style>
    <style:style style:name="T302" style:parent-style-name="預設段落字型" style:family="text">
      <style:text-properties style:font-name-asian="標楷體" fo:font-size="16pt" style:font-size-asian="16pt" style:font-size-complex="10pt"/>
    </style:style>
    <style:style style:name="T303" style:parent-style-name="預設段落字型" style:family="text">
      <style:text-properties style:font-name-asian="標楷體" fo:font-size="16pt" style:font-size-asian="16pt" style:font-size-complex="10pt"/>
    </style:style>
    <style:style style:name="T304" style:parent-style-name="預設段落字型" style:family="text">
      <style:text-properties style:font-name-asian="標楷體" fo:font-size="16pt" style:font-size-asian="16pt" style:font-size-complex="10pt"/>
    </style:style>
    <style:style style:name="TableColumn306" style:family="table-column">
      <style:table-column-properties style:column-width="3.4256in"/>
    </style:style>
    <style:style style:name="TableColumn307" style:family="table-column">
      <style:table-column-properties style:column-width="3.2604in"/>
    </style:style>
    <style:style style:name="Table305" style:family="table">
      <style:table-properties style:width="6.6861in" fo:margin-left="0in" table:align="left"/>
    </style:style>
    <style:style style:name="TableRow308" style:family="table-row">
      <style:table-row-properties style:min-row-height="3.193in"/>
    </style:style>
    <style:style style:name="TableCell3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11" style:parent-style-name="內文" style:family="paragraph">
      <style:paragraph-properties fo:text-align="center" fo:line-height="0.2222in" fo:margin-left="0.0986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line-height-at-least="0.1666in" fo:margin-left="0.0986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line-height-at-least="0.1666in" fo:margin-left="0.0986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dashe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-asian="標楷體"/>
    </style:style>
    <style:style style:name="P330" style:parent-style-name="內文" style:list-style-name="LFO1" style:family="paragraph">
      <style:paragraph-properties fo:text-align="justify" fo:line-height="0.25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36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37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38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339" style:parent-style-name="內文" style:list-style-name="LFO1" style:family="paragraph">
      <style:paragraph-properties fo:text-align="justify" fo:line-height="0.25in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348" style:parent-style-name="內文" style:family="paragraph">
      <style:paragraph-properties fo:text-align="end" fo:line-height="0.2083in"/>
    </style:style>
    <style:style style:name="T349" style:parent-style-name="預設段落字型" style:family="text">
      <style:text-properties style:font-name-asian="標楷體" style:font-weight-complex="bold" fo:color="#000000"/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T352" style:parent-style-name="預設段落字型" style:family="text">
      <style:text-properties style:font-name-asian="標楷體" style:font-weight-complex="bold" fo:color="#000000"/>
    </style:style>
    <style:style style:name="TableColumn354" style:family="table-column">
      <style:table-column-properties style:column-width="0.5791in" style:use-optimal-column-width="false"/>
    </style:style>
    <style:style style:name="TableColumn355" style:family="table-column">
      <style:table-column-properties style:column-width="0.0083in" style:use-optimal-column-width="false"/>
    </style:style>
    <style:style style:name="TableColumn356" style:family="table-column">
      <style:table-column-properties style:column-width="1.5666in" style:use-optimal-column-width="false"/>
    </style:style>
    <style:style style:name="TableColumn357" style:family="table-column">
      <style:table-column-properties style:column-width="0.027in" style:use-optimal-column-width="false"/>
    </style:style>
    <style:style style:name="TableColumn358" style:family="table-column">
      <style:table-column-properties style:column-width="1.5402in" style:use-optimal-column-width="false"/>
    </style:style>
    <style:style style:name="TableColumn359" style:family="table-column">
      <style:table-column-properties style:column-width="1.7625in" style:use-optimal-column-width="false"/>
    </style:style>
    <style:style style:name="TableColumn360" style:family="table-column">
      <style:table-column-properties style:column-width="0.0111in" style:use-optimal-column-width="false"/>
    </style:style>
    <style:style style:name="TableColumn361" style:family="table-column">
      <style:table-column-properties style:column-width="1.5569in" style:use-optimal-column-width="false"/>
    </style:style>
    <style:style style:name="Table353" style:family="table">
      <style:table-properties style:width="7.052in" fo:margin-left="0.075in" table:align="left"/>
    </style:style>
    <style:style style:name="TableRow362" style:family="table-row">
      <style:table-row-properties style:min-row-height="0.393in" style:use-optimal-row-height="false"/>
    </style:style>
    <style:style style:name="TableCell3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Century Gothic" style:font-name-asian="標楷體" fo:color="#000000"/>
    </style:style>
    <style:style style:name="TableCell3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TableCell3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TableCell3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TableCell3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TableRow374" style:family="table-row">
      <style:table-row-properties style:min-row-height="0.225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381" style:family="table-row">
      <style:table-row-properties style:min-row-height="0.225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38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387" style:family="table-row">
      <style:table-row-properties style:min-row-height="0.225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39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393" style:family="table-row">
      <style:table-row-properties style:min-row-height="0.225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margin-left="-0.0013in" fo:text-indent="-0.0451in">
        <style:tab-stops/>
      </style:paragraph-properties>
      <style:text-properties style:font-name="Century Gothic" style:font-name-asian="標楷體" style:font-name-complex="Calibri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407" style:family="table-row">
      <style:table-row-properties style:min-row-height="1.775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1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1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1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15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</style:style>
    <style:style style:name="T416" style:parent-style-name="預設段落字型" style:family="text">
      <style:text-properties style:font-name="Century Gothic" style:font-name-asian="標楷體" style:font-name-complex="Calibri" fo:color="#000000"/>
    </style:style>
    <style:style style:name="T417" style:parent-style-name="預設段落字型" style:family="text">
      <style:text-properties style:font-name="Century Gothic" style:font-name-asian="標楷體" fo:color="#000000"/>
    </style:style>
    <style:style style:name="T418" style:parent-style-name="預設段落字型" style:family="text">
      <style:text-properties style:font-name="Century Gothic" style:font-name-asian="標楷體" fo:color="#000000"/>
    </style:style>
    <style:style style:name="T419" style:parent-style-name="預設段落字型" style:family="text">
      <style:text-properties style:font-name="Century Gothic" style:font-name-asian="標楷體" style:font-name-complex="Calibri" fo:color="#000000"/>
    </style:style>
    <style:style style:name="T420" style:parent-style-name="預設段落字型" style:family="text">
      <style:text-properties style:font-name="Century Gothic" style:font-name-asian="標楷體" style:font-name-complex="Calibri" fo:color="#000000"/>
    </style:style>
    <style:style style:name="T421" style:parent-style-name="預設段落字型" style:family="text">
      <style:text-properties style:font-name="Century Gothic" style:font-name-asian="標楷體" style:font-name-complex="Calibri" fo:color="#000000"/>
    </style:style>
    <style:style style:name="T422" style:parent-style-name="預設段落字型" style:family="text">
      <style:text-properties style:font-name="Century Gothic" style:font-name-asian="標楷體" style:font-name-complex="Calibri" fo:color="#000000"/>
    </style:style>
    <style:style style:name="P423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24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25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26" style:parent-style-name="內文" style:family="paragraph">
      <style:paragraph-properties style:snap-to-layout-grid="false" fo:margin-left="0.1666in">
        <style:tab-stops/>
      </style:paragraph-properties>
      <style:text-properties style:font-name="Century Gothic" style:font-name-asian="標楷體" style:font-name-complex="Calibri" fo:color="#000000"/>
    </style:style>
    <style:style style:name="P427" style:parent-style-name="內文" style:family="paragraph">
      <style:paragraph-properties style:snap-to-layout-grid="false" fo:margin-left="0.1666in">
        <style:tab-stops/>
      </style:paragraph-properties>
      <style:text-properties style:font-name="Century Gothic" style:font-name-asian="標楷體" style:font-name-complex="Calibri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list-style-name="LFO2" style:family="paragraph">
      <style:paragraph-properties style:snap-to-layout-grid="false" fo:margin-left="0.1569in" fo:text-indent="-0.1569in">
        <style:tab-stops/>
      </style:paragraph-properties>
      <style:text-properties style:font-name="Century Gothic" style:font-name-asian="標楷體" style:font-name-complex="Calibri" fo:color="#000000"/>
    </style:style>
    <style:style style:name="P430" style:parent-style-name="清單段落" style:list-style-name="LFO2" style:family="paragraph">
      <style:paragraph-properties style:snap-to-layout-grid="false" fo:margin-left="0.1569in" fo:text-indent="-0.1569in">
        <style:tab-stops/>
      </style:paragraph-properties>
      <style:text-properties style:font-name="Century Gothic" style:font-name-asian="標楷體" style:font-name-complex="Calibri" fo:color="#000000"/>
    </style:style>
    <style:style style:name="P431" style:parent-style-name="清單段落" style:list-style-name="LFO2" style:family="paragraph">
      <style:paragraph-properties style:snap-to-layout-grid="false" fo:margin-left="0.1569in" fo:text-indent="-0.1569in">
        <style:tab-stops/>
      </style:paragraph-properties>
      <style:text-properties style:font-name="Century Gothic" style:font-name-asian="標楷體" style:font-name-complex="Calibri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34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35" style:parent-style-name="清單段落" style:family="paragraph">
      <style:paragraph-properties style:snap-to-layout-grid="false" fo:margin-left="0.2201in">
        <style:tab-stops/>
      </style:paragraph-properties>
      <style:text-properties style:font-name="Century Gothic" style:font-name-asian="標楷體" style:font-name-complex="Calibri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438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439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</style:style>
    <style:style style:name="T440" style:parent-style-name="預設段落字型" style:family="text">
      <style:text-properties style:font-name="Century Gothic" style:font-name-asian="標楷體" fo:color="#000000"/>
    </style:style>
    <style:style style:name="T441" style:parent-style-name="預設段落字型" style:family="text">
      <style:text-properties style:font-name="Century Gothic" style:font-name-asian="標楷體" style:font-name-complex="Calibri" fo:color="#000000"/>
    </style:style>
    <style:style style:name="T442" style:parent-style-name="預設段落字型" style:family="text">
      <style:text-properties style:font-name="Century Gothic" style:font-name-asian="標楷體" style:font-name-complex="Calibri" fo:color="#000000"/>
    </style:style>
    <style:style style:name="P443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444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445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446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</style:style>
    <style:style style:name="T447" style:parent-style-name="預設段落字型" style:family="text">
      <style:text-properties style:font-name="Century Gothic" style:font-name-asian="標楷體" fo:color="#000000"/>
    </style:style>
    <style:style style:name="T448" style:parent-style-name="預設段落字型" style:family="text">
      <style:text-properties style:font-name="Century Gothic" style:font-name-asian="標楷體" style:font-name-complex="Calibri" fo:color="#000000"/>
    </style:style>
    <style:style style:name="TableRow449" style:family="table-row">
      <style:table-row-properties style:min-row-height="0.0527in" style:use-optimal-row-height="false"/>
    </style:style>
    <style:style style:name="P45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5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54" style:parent-style-name="內文" style:family="paragraph">
      <style:paragraph-properties style:snap-to-layout-grid="false" fo:text-align="center" fo:margin-left="-0.0513in" fo:margin-right="-0.0701in">
        <style:tab-stops/>
      </style:paragraph-properties>
      <style:text-properties style:font-name="Century Gothic" style:font-name-asian="標楷體" style:font-name-complex="Calibri" fo:color="#000000"/>
    </style:style>
    <style:style style:name="TableRow455" style:family="table-row">
      <style:table-row-properties style:min-row-height="0.1645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460" style:family="table-row">
      <style:table-row-properties style:min-row-height="1.347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6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6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6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list-style-name="LFO4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68" style:parent-style-name="清單段落" style:list-style-name="LFO4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69" style:parent-style-name="清單段落" style:list-style-name="LFO4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70" style:parent-style-name="清單段落" style:list-style-name="LFO4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list-style-name="LFO5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73" style:parent-style-name="清單段落" style:list-style-name="LFO5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74" style:parent-style-name="清單段落" style:list-style-name="LFO5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75" style:parent-style-name="清單段落" style:list-style-name="LFO5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76" style:parent-style-name="清單段落" style:list-style-name="LFO6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77" style:parent-style-name="清單段落" style:list-style-name="LFO6" style:family="paragraph">
      <style:paragraph-properties style:snap-to-layout-grid="false" fo:margin-left="0.193in" fo:text-indent="-0.193in">
        <style:tab-stops/>
      </style:paragraph-properties>
    </style:style>
    <style:style style:name="T478" style:parent-style-name="預設段落字型" style:family="text">
      <style:text-properties style:font-name="Century Gothic" style:font-name-asian="標楷體" style:font-name-complex="Calibri" fo:font-size="11pt" style:font-size-asian="11pt" style:font-size-complex="11pt"/>
    </style:style>
    <style:style style:name="T479" style:parent-style-name="預設段落字型" style:family="text">
      <style:text-properties style:font-name="Century Gothic" style:font-name-asian="標楷體" style:font-name-complex="Calibri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82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83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84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85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list-style-name="LFO7" style:family="paragraph">
      <style:paragraph-properties style:snap-to-layout-grid="false" fo:margin-left="0.1208in" fo:margin-right="-0.0701in" fo:text-indent="-0.1743in">
        <style:tab-stops/>
      </style:paragraph-properties>
      <style:text-properties style:font-name="Century Gothic" style:font-name-asian="標楷體" style:font-name-complex="Calibri" fo:color="#000000"/>
    </style:style>
    <style:style style:name="P488" style:parent-style-name="清單段落" style:list-style-name="LFO7" style:family="paragraph">
      <style:paragraph-properties style:snap-to-layout-grid="false" fo:margin-left="0.1208in" fo:margin-right="-0.0701in" fo:text-indent="-0.1743in">
        <style:tab-stops/>
      </style:paragraph-properties>
    </style:style>
    <style:style style:name="T489" style:parent-style-name="預設段落字型" style:family="text">
      <style:text-properties style:font-name="Century Gothic" style:font-name-asian="標楷體" style:font-name-complex="Calibri" fo:color="#000000"/>
    </style:style>
    <style:style style:name="T490" style:parent-style-name="預設段落字型" style:family="text">
      <style:text-properties style:font-name="Century Gothic" style:font-name-asian="標楷體" fo:color="#000000"/>
    </style:style>
    <style:style style:name="T491" style:parent-style-name="預設段落字型" style:family="text">
      <style:text-properties style:font-name="Century Gothic" style:font-name-asian="標楷體" fo:color="#000000"/>
    </style:style>
    <style:style style:name="TableRow492" style:family="table-row">
      <style:table-row-properties style:min-row-height="0.9125in" style:use-optimal-row-height="false"/>
    </style:style>
    <style:style style:name="P49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9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95" style:parent-style-name="清單段落" style:list-style-name="LFO6" style:family="paragraph">
      <style:paragraph-properties style:snap-to-layout-grid="false" fo:text-align="justify" fo:margin-left="0.4548in" fo:text-indent="-0.1215in">
        <style:tab-stops/>
      </style:paragraph-properties>
      <style:text-properties style:font-name="Century Gothic" style:font-name-asian="標楷體" style:font-name-complex="Calibri" fo:color="#000000"/>
    </style:style>
    <style:style style:name="P49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Century Gothic" style:font-name-asian="標楷體" fo:color="#000000"/>
    </style:style>
    <style:style style:name="T500" style:parent-style-name="預設段落字型" style:family="text">
      <style:text-properties style:font-name="Century Gothic" style:font-name-asian="標楷體" fo:color="#000000"/>
    </style:style>
    <style:style style:name="TableRow501" style:family="table-row">
      <style:table-row-properties style:min-row-height="0.279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50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507" style:family="table-row">
      <style:table-row-properties style:min-row-height="0.146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51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513" style:family="table-row">
      <style:table-row-properties style:min-row-height="1.447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51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51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51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list-style-name="LFO6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P521" style:parent-style-name="清單段落" style:list-style-name="LFO6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P522" style:parent-style-name="清單段落" style:list-style-name="LFO6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P523" style:parent-style-name="清單段落" style:list-style-name="LFO6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list-style-name="LFO6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526" style:parent-style-name="清單段落" style:list-style-name="LFO6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527" style:parent-style-name="清單段落" style:list-style-name="LFO6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528" style:parent-style-name="清單段落" style:list-style-name="LFO6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53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532" style:family="table-row">
      <style:table-row-properties style:min-row-height="0.25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53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538" style:parent-style-name="內文" style:family="paragraph">
      <style:text-properties style:font-name="Century Gothic" style:font-name-asian="標楷體"/>
    </style:style>
  </office:automatic-styles>
  <office:body>
    <office:text text:use-soft-page-breaks="true">
      <text:p text:style-name="P1">臺南市第29期童軍暨行義童軍服務員木章基本訓練暨</text:p>
      <text:p text:style-name="P2">臺南市114年度國民中學候用主任儲訓班童軍木章基本訓練計畫</text:p>
      <text:p text:style-name="P3">一、依據：</text:p>
      <text:p text:style-name="P4">（一）臺南市114年度市立國民中小學候用主任甄選儲訓簡章。</text:p>
      <text:p text:style-name="P5">（二）臺南市政府教育局114年工作計畫。</text:p>
      <text:p text:style-name="P6"><text:s text:c="3"/>（三）教育部「十二年國民基本教育『提升國民中學教學正常化、適性輔導</text:p>
      <text:p text:style-name="P7"><text:span text:style-name="T8"><text:s text:c="15"/></text:span><text:span text:style-name="T9">及品質提升方案』」。</text:span></text:p>
      <text:p text:style-name="P10">二、目的：</text:p>
      <text:p text:style-name="P11">（一）培育童軍教育領導人才，擴增童軍人力資源，推廣童軍運動促進本市童軍活動的發展。</text:p>
      <text:p text:style-name="P12">（二）培養教師綜合活動領域童軍課程教學知能，深化課程品質與內涵，促進正常化教學品質。</text:p>
      <text:p text:style-name="P13">（三）介紹小隊制度及其應用，並提供童軍技能學習，使教師、家長及社區民眾認識童軍活動，俾能協助學校及社區童軍教育與活動之發展。</text:p>
      <text:p text:style-name="P14">三、指導單位：中華民國童軍總會、臺南市政府教育局。</text:p>
      <text:p text:style-name="P15">四、主辦單位：臺南市童軍會</text:p>
      <text:p text:style-name="P16">五、承辦單位：臺南市童軍會</text:p>
      <text:p text:style-name="P17"><text:span text:style-name="T18">六、辦理日期：</text:span><text:span text:style-name="T19">11</text:span><text:span text:style-name="T20">4</text:span><text:span text:style-name="T21">年</text:span><text:span text:style-name="T22">5</text:span><text:span text:style-name="T23">月</text:span><text:span text:style-name="T24">1</text:span><text:span text:style-name="T25">日</text:span><text:span text:style-name="T26">(</text:span><text:span text:style-name="T27">星期四</text:span><text:span text:style-name="T28">)</text:span><text:span text:style-name="T29">至</text:span><text:span text:style-name="T30">5</text:span><text:span text:style-name="T31">月</text:span><text:span text:style-name="T32">4</text:span><text:span text:style-name="T33">日</text:span><text:span text:style-name="T34">(</text:span><text:span text:style-name="T35">星期</text:span><text:span text:style-name="T36">日</text:span><text:span text:style-name="T37">)</text:span><text:span text:style-name="T38">，計四天三夜</text:span><text:span text:style-name="T39">(</text:span><text:span text:style-name="T40">露營</text:span><text:span text:style-name="T41">)</text:span><text:span text:style-name="T42">。</text:span></text:p>
      <text:p text:style-name="P43">七、舉辦地點：億載國小漁光分校童軍營地(臺南市安平區漁光路133號)。</text:p>
      <text:p text:style-name="P44">八、參加對象：</text:p>
      <text:p text:style-name="P45">（一）本市114年度國民中學候用主任甄選錄取者請務必參加。</text:p>
      <text:p text:style-name="P46">（二）本市高級中學及國民中學主任及教師鼓勵報名參加。</text:p>
      <text:p text:style-name="P47">（三）年滿二十歲，對童軍活動有興趣者可報名參加。</text:p>
      <text:p text:style-name="P48">九、舉辦方式：依據童軍暨行義童軍木章基本訓練課程準則。</text:p>
      <text:p text:style-name="P49">十、活動內容：童軍技能研習、分站活動、手工藝活動、體能活動、野外求生、生態與環境保護、探涉活動、營火與服務等活動。</text:p>
      <text:p text:style-name="P50">十一、報名費用：</text:p>
      <text:p text:style-name="P51"><text:span text:style-name="T52">（一）新臺幣</text:span><text:span text:style-name="T53">3</text:span><text:span text:style-name="T54">,</text:span><text:span text:style-name="T55">5</text:span><text:span text:style-name="T56">00</text:span><text:span text:style-name="T57">元整</text:span><text:span text:style-name="T58">（</text:span><text:span text:style-name="T59">不含服裝</text:span><text:span text:style-name="T60">）</text:span><text:span text:style-name="T61">。</text:span></text:p>
      <text:p text:style-name="P62">（二）本市114年度國民中學候用主任甄選錄取者參加費用由所屬學校全額補助。</text:p>
      <text:p text:style-name="P63"><text:span text:style-name="T64">（三）</text:span><text:bookmark-start text:name="_Hlk188542712"/><text:span text:style-name="T65">本市</text:span><text:bookmark-end text:name="_Hlk188542712"/><text:span text:style-name="T66">現職國民</text:span><text:span text:style-name="T67">中學主任</text:span><text:span text:style-name="T68">及教師</text:span><text:span text:style-name="T69">參加費</text:span><text:span text:style-name="T70">用</text:span><text:span text:style-name="T71">所屬學校</text:span><text:span text:style-name="T72">全額</text:span><text:span text:style-name="T73">或酌予補助</text:span><text:span text:style-name="T74">。</text:span></text:p>
      <text:p text:style-name="P75">十二、報名辦法：</text:p>
      <text:soft-page-break/>
      <text:p text:style-name="P76"><text:span text:style-name="T77">（一）即日起報名至</text:span><text:span text:style-name="T78">11</text:span><text:span text:style-name="T79">4</text:span><text:span text:style-name="T80">年</text:span><text:span text:style-name="T81">4</text:span><text:span text:style-name="T82">月</text:span><text:span text:style-name="T83">11</text:span><text:span text:style-name="T84">日（星期</text:span><text:span text:style-name="T85">五</text:span><text:span text:style-name="T86">）</text:span><text:span text:style-name="T87">17:00</text:span><text:span text:style-name="T88">止，或額滿即止。</text:span></text:p>
      <text:p text:style-name="P89"><text:span text:style-name="T90">（二）</text:span><text:span text:style-name="T91">填妥報名表，並黏貼轉帳收據，傳真</text:span><text:span text:style-name="T92">至</text:span><text:span text:style-name="T93">06-2132383</text:span><text:span text:style-name="T94">。</text:span></text:p>
      <text:p text:style-name="P95"><text:span text:style-name="T96">（三）填妥報名表含報名費收據，以</text:span><text:span text:style-name="T97">掛號</text:span><text:span text:style-name="T98">逕寄</text:span><text:span text:style-name="T99">臺南市童軍會</text:span><text:span text:style-name="T100">，地址：臺</text:span><text:span text:style-name="T101">南</text:span><text:span text:style-name="T102">市</text:span><text:span text:style-name="T103">中</text:span><text:span text:style-name="T104">西區</text:span><text:span text:style-name="T105">南門</text:span><text:span text:style-name="T106">路</text:span><text:span text:style-name="T107">26</text:span><text:span text:style-name="T108">號。聯絡人：</text:span><text:span text:style-name="T109">洪英茹</text:span><text:span text:style-name="T110">。電話：</text:span><text:span text:style-name="T111">0</text:span><text:span text:style-name="T112">6</text:span><text:span text:style-name="T113">-2</text:span><text:span text:style-name="T114">132584</text:span><text:span text:style-name="T115">。</text:span></text:p>
      <text:p text:style-name="P116">十三、報到：請著整齊童軍制服（自備）或素色服裝。</text:p>
      <text:p text:style-name="P117"><text:span text:style-name="T118">（一）報到地點：</text:span><text:span text:style-name="T119">億載國小漁光分校童軍營地</text:span><text:span text:style-name="T120">。</text:span></text:p>
      <text:p text:style-name="P121">（二）報到時間：114年5月1日（星期四)，上午08：00～08：20。</text:p>
      <text:p text:style-name="P122">十四、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23">十五、訓練期間須穿著童軍標準服裝，若有需要請洽臺南市童軍會洪英茹小姐購買，地址：臺南市中西區南門路26號，電話：06-2132584。</text:p>
      <text:p text:style-name="P124"><text:bookmark-start text:name="_Hlk188542044"/><text:span text:style-name="T125">十</text:span><text:span text:style-name="T126">六</text:span><text:span text:style-name="T127">、請各校（單位）惠予參加學員及工作人員訓練期間公假。完成訓練</text:span><text:span text:style-name="T128">後</text:span><text:span text:style-name="T129">頒授童軍總會國家研習營木章基本訓練結訓證書。</text:span></text:p>
      <text:p text:style-name="P130">十七、附則：</text:p>
      <text:p text:style-name="P131">（一）報名後表單請自行影印留存，報到通知以e-mail信件告知，除修訂外不另行寄發紙通知。</text:p>
      <text:p text:style-name="P132">（二）學校在職工作人員與參加人員，活動期間請所屬學校准予公假，並得在不影響校務及課務情形下，擇期補休兩日。</text:p>
      <text:p text:style-name="P133"><text:span text:style-name="T134">十</text:span><text:span text:style-name="T135">八</text:span><text:span text:style-name="T136">、執行本計畫</text:span><text:span text:style-name="T137">工作</text:span><text:span text:style-name="T138">人員，依</text:span><text:span text:style-name="T139">本</text:span><text:span text:style-name="T140">市立高級中等以下學校教職員獎懲案件作業規定</text:span><text:span text:style-name="T141">敘獎。</text:span></text:p>
      <text:p text:style-name="P142"><text:span text:style-name="T143">十</text:span><text:span text:style-name="T144">九</text:span><text:span text:style-name="T145">、本實施計畫奉核准後實施，修訂亦同。</text:span><text:bookmark-end text:name="_Hlk188542044"/></text:p>
      <text:p text:style-name="P146"/>
      <text:p text:style-name="P147"/>
      <text:p text:style-name="P148"/>
      <text:p text:style-name="P149"/>
      <text:p text:style-name="P150"/>
      <text:p text:style-name="P151"><text:span text:style-name="T152">臺</text:span><text:span text:style-name="T153">南</text:span><text:span text:style-name="T154">市童軍會各級童軍木章基本訓練報名表</text:span><text:span text:style-name="T155"><text:s text:c="2"/></text:span></text:p>
      <text:p text:style-name="P156"><text:span text:style-name="T157"><text:s text:c="61"/></text:span></text:p>
      <text:p text:style-name="P158"><text:span text:style-name="T159">訓練期別及類別：</text:span><text:span text:style-name="T160">臺南市第</text:span><text:span text:style-name="T161">29</text:span><text:span text:style-name="T162">期童軍暨行義童軍服務員木章基本訓練暨</text:span></text:p>
      <text:p text:style-name="P163"><text:span text:style-name="T164"><text:s text:c="27"/></text:span><text:span text:style-name="T165">臺南市</text:span><text:span text:style-name="T166">114</text:span><text:span text:style-name="T167">年度國民中學候用主任儲訓班童軍木章基本訓練</text:span></text:p>
      <text:p text:style-name="P168"><text:span text:style-name="T169">舉辦日期：</text:span><text:span text:style-name="T170"><text:s/></text:span><text:span text:style-name="T171">11</text:span><text:span text:style-name="T172">4</text:span><text:span text:style-name="T173">年</text:span><text:span text:style-name="T174">5</text:span><text:span text:style-name="T175">月</text:span><text:span text:style-name="T176">1</text:span><text:span text:style-name="T177">日至</text:span><text:span text:style-name="T178">5</text:span><text:span text:style-name="T179">月</text:span><text:span text:style-name="T180">4</text:span><text:span text:style-name="T181">日</text:span></text:p>
      <text:p text:style-name="P182"><text:span text:style-name="T183">申請人姓名：（中文）</text:span><text:span text:style-name="T184"><text:s text:c="7"/></text:span><text:span text:style-name="T185"><text:s text:c="15"/></text:span><text:span text:style-name="T186"><text:s text:c="8"/></text:span><text:span text:style-name="T187">（英文大楷）</text:span><text:span text:style-name="T188"><text:s text:c="8"/></text:span><text:span text:style-name="T189"><text:s text:c="3"/></text:span><text:span text:style-name="T190"><text:s text:c="19"/></text:span><text:span text:style-name="T191">（必填）</text:span></text:p>
      <text:p text:style-name="P192"><text:span text:style-name="T193">出生日期：民國</text:span><text:span text:style-name="T194"><text:s text:c="2"/></text:span><text:span text:style-name="T195"><text:s text:c="2"/></text:span><text:span text:style-name="T196"><text:s text:c="3"/></text:span><text:span text:style-name="T197">年</text:span><text:span text:style-name="T198"><text:s text:c="3"/></text:span><text:span text:style-name="T199"><text:s text:c="2"/></text:span><text:span text:style-name="T200"><text:s text:c="2"/></text:span><text:span text:style-name="T201">月</text:span><text:span text:style-name="T202"><text:s text:c="3"/></text:span><text:span text:style-name="T203"><text:s text:c="2"/></text:span><text:span text:style-name="T204"><text:s text:c="2"/></text:span><text:span text:style-name="T205">日</text:span><text:span text:style-name="T206"><text:s text:c="4"/></text:span><text:span text:style-name="T207">性別：</text:span><text:span text:style-name="T208">□</text:span><text:span text:style-name="T209">男</text:span><text:span text:style-name="T210">□</text:span><text:span text:style-name="T211">女</text:span><text:span text:style-name="T212"><text:s/></text:span><text:span text:style-name="T213">飲食：</text:span><text:span text:style-name="T214">□</text:span><text:span text:style-name="T215">一般</text:span><text:span text:style-name="T216">□</text:span><text:span text:style-name="T217">素食</text:span></text:p>
      <text:p text:style-name="P218"><text:span text:style-name="T219">學歷：</text:span><text:span text:style-name="T220"><text:s text:c="37"/></text:span><text:span text:style-name="T221">身分證字號：</text:span><text:span text:style-name="T222">____________________</text:span></text:p>
      <text:p text:style-name="P223"><text:span text:style-name="T224">服務單位及職稱：</text:span><text:span text:style-name="T225"><text:s text:c="37"/></text:span><text:span text:style-name="T226">職稱：</text:span><text:span text:style-name="T227">__________________</text:span></text:p>
      <text:p text:style-name="P228"><text:span text:style-name="T229">所屬童軍團及職稱：臺</text:span><text:span text:style-name="T230">南</text:span><text:span text:style-name="T231">市（</text:span><text:span text:style-name="T232"><text:s text:c="8"/></text:span><text:span text:style-name="T233">）第</text:span><text:span text:style-name="T234"><text:s text:c="2"/></text:span><text:span text:style-name="T235"><text:s text:c="2"/></text:span><text:span text:style-name="T236"><text:s text:c="4"/></text:span><text:span text:style-name="T237">團</text:span><text:span text:style-name="T238"><text:s text:c="3"/></text:span><text:span text:style-name="T239">職務：</text:span><text:span text:style-name="T240">__________________</text:span></text:p>
      <text:p text:style-name="P241"><text:span text:style-name="T242">電話：（</text:span><text:span text:style-name="T243">O</text:span><text:span text:style-name="T244">）</text:span><text:span text:style-name="T245"><text:s text:c="18"/></text:span><text:span text:style-name="T246">（</text:span><text:span text:style-name="T247">H</text:span><text:span text:style-name="T248">）：</text:span><text:span text:style-name="T249"><text:s text:c="17"/></text:span><text:span text:style-name="T250">手機：</text:span><text:span text:style-name="T251">__________________</text:span></text:p>
      <text:p text:style-name="P252"><text:span text:style-name="T253">衣服</text:span><text:span text:style-name="T254">尺寸</text:span><text:span text:style-name="T255">(</text:span><text:span text:style-name="T256">男女通用版型</text:span><text:span text:style-name="T257">)</text:span><text:span text:style-name="T258">：</text:span><text:span text:style-name="T259">□</text:span><text:span text:style-name="T260">Ｓ</text:span><text:span text:style-name="T261"><text:s/></text:span><text:span text:style-name="T262">□</text:span><text:span text:style-name="T263">Ｍ</text:span><text:span text:style-name="T264"><text:s/></text:span><text:span text:style-name="T265">□</text:span><text:span text:style-name="T266">Ｌ</text:span><text:span text:style-name="T267"><text:s/></text:span><text:span text:style-name="T268">□</text:span><text:span text:style-name="T269">ＸＬ</text:span><text:span text:style-name="T270"><text:s/></text:span><text:span text:style-name="T271">□</text:span><text:span text:style-name="T272">２Ｌ</text:span><text:span text:style-name="T273"><text:s/></text:span><text:span text:style-name="T274">□</text:span><text:span text:style-name="T275">３Ｌ</text:span></text:p>
      <text:p text:style-name="P276"><text:span text:style-name="T277">通訊處：</text:span><text:span text:style-name="T278"><text:s text:c="73"/></text:span></text:p>
      <text:p text:style-name="P279"/>
      <text:p text:style-name="P280"/>
      <text:p text:style-name="P281"><text:span text:style-name="T282">E</text:span><text:span text:style-name="T283"><text:s/>-mail</text:span><text:span text:style-name="T284">：（務必</text:span><text:span text:style-name="T285">正楷清楚以寄發報到通知</text:span><text:span text:style-name="T286">）</text:span></text:p>
      <text:p text:style-name="P287"><text:span text:style-name="T288"><text:s text:c="81"/></text:span></text:p>
      <text:p text:style-name="P289">特殊病歷：（請實填）</text:p>
      <text:p text:style-name="P290"><text:span text:style-name="T291"><text:s text:c="61"/></text:span></text:p>
      <text:p text:style-name="P292">所屬童軍單位推薦意見：</text:p>
      <text:p text:style-name="P293"><text:span text:style-name="T294"><text:s text:c="46"/></text:span><text:span text:style-name="T295">推薦人：</text:span><text:span text:style-name="T296"><text:s text:c="10"/></text:span><text:span text:style-name="T297"><text:s text:c="12"/></text:span><text:span text:style-name="T298"><text:s text:c="10"/></text:span><text:span text:style-name="T299">（簽章）</text:span></text:p>
      <text:p text:style-name="P300"><text:s text:c="61"/></text:p>
      <text:p text:style-name="P301"><text:span text:style-name="T302">(</text:span><text:span text:style-name="T303">收據黏貼處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 text:c="3"/>報名費轉帳收據（存根）</text:p>
            <text:p text:style-name="P311"><text:span text:style-name="T312">臺南市第</text:span><text:span text:style-name="T313">29</text:span><text:span text:style-name="T314">期童軍暨行義童軍服務員木章基本訓練暨臺南市</text:span><text:span text:style-name="T315">114</text:span><text:span text:style-name="T316">年度國民中學候用主任儲訓班童軍木章基本訓練</text:span></text:p>
            <text:p text:style-name="P317">帳戶名稱：</text:p>
            <text:p text:style-name="P318">臺南市童軍會</text:p>
            <text:p text:style-name="P319"><text:span text:style-name="T320">帳戶銀行：</text:span><text:span text:style-name="T321">中華郵政代號</text:span><text:span text:style-name="T322">700</text:span></text:p>
            <text:p text:style-name="P323"><text:span text:style-name="T324">帳</text:span><text:span text:style-name="T325"><text:s text:c="4"/></text:span><text:span text:style-name="T326">號：</text:span><text:span text:style-name="T327">00311580363422</text:span></text:p>
          </table:table-cell>
          <table:table-cell table:style-name="TableCell328">
            <text:p text:style-name="P329">注意事項：</text:p>
            <text:list text:style-name="LFO1" text:continue-numbering="true">
              <text:list-item>
                <text:p text:style-name="P330"><text:span text:style-name="T331">參加費用：</text:span><text:span text:style-name="T332">3</text:span><text:span text:style-name="T333">500</text:span><text:span text:style-name="T334">元。</text:span></text:p>
              </text:list-item>
              <text:list-item>
                <text:p text:style-name="P335">填妥報名表（含劃撥轉帳收據）傳真（06-2132383），完成報名。</text:p>
              </text:list-item>
              <text:list-item>
                <text:p text:style-name="P336">臺南市童軍會，聯絡人：洪英茹小姐；電話：06-2132584。</text:p>
              </text:list-item>
              <text:list-item>
                <text:p text:style-name="P337">未繳交費用視同報名未完成。</text:p>
              </text:list-item>
              <text:list-item>
                <text:p text:style-name="P338">填寫報名表各欄資料務請字跡工整並確實填寫，以免影響自身權益。</text:p>
              </text:list-item>
              <text:list-item>
                <text:p text:style-name="P339"><text:span text:style-name="T340">報到通知將另以電子郵件方式發送，不另發紙本通知。</text:span></text:p>
              </text:list-item>
            </text:list>
          </table:table-cell>
        </table:table-row>
      </table:table>
      <text:soft-page-break/>
      <text:p text:style-name="P341">臺南市第29期童軍暨行義童軍服務員木章基本訓練暨</text:p>
      <text:p text:style-name="P342"><text:span text:style-name="T343">臺南市</text:span><text:span text:style-name="T344">114</text:span><text:span text:style-name="T345">年度國民中學候用主任儲訓班童軍木章基本訓練</text:span><text:span text:style-name="T346"><text:s text:c="2"/></text:span><text:span text:style-name="T347">課程總表</text:span></text:p>
      <text:p text:style-name="P348"><text:bookmark-start text:name="_Hlk121648894"/><text:span text:style-name="T349">中華民國童軍總會第</text:span><text:span text:style-name="T350">27</text:span><text:span text:style-name="T351">屆訓練委員會第一次訓練委員會議通過</text:span><text:span text:style-name="T352">(2022.10.08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<text:bookmark-end text:name="_Hlk121648894"/></text:p>
          </table:table-cell>
          <table:covered-table-cell/>
          <table:table-cell table:style-name="TableCell365">
            <text:p text:style-name="P366">第一天<text:s/>5月1<text:s/>日（星期四）</text:p>
          </table:table-cell>
          <table:table-cell table:style-name="TableCell367" table:number-columns-spanned="2">
            <text:p text:style-name="P368">第二天<text:s/>5月2<text:s/>日（星期五）</text:p>
          </table:table-cell>
          <table:covered-table-cell/>
          <table:table-cell table:style-name="TableCell369">
            <text:p text:style-name="P370">第三天<text:s/>5月<text:s/>3<text:s/>日</text:p>
            <text:p text:style-name="P371">（星期六）</text:p>
          </table:table-cell>
          <table:table-cell table:style-name="TableCell372" table:number-columns-spanned="2">
            <text:p text:style-name="P373">第四天5月4日（星期日）</text:p>
          </table:table-cell>
          <table:covered-table-cell/>
        </table:table-row>
        <table:table-row table:style-name="TableRow374">
          <table:table-cell table:style-name="TableCell375">
            <text:p text:style-name="P376">06:00</text:p>
          </table:table-cell>
          <table:table-cell table:style-name="TableCell377" table:number-columns-spanned="2" table:number-rows-spanned="3">
            <text:p text:style-name="P378"/>
          </table:table-cell>
          <table:covered-table-cell/>
          <table:table-cell table:style-name="TableCell379" table:number-columns-spanned="5">
            <text:p text:style-name="P380">起床、炊事、盥洗、整理環境(60)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07:00</text:p>
          </table:table-cell>
          <table:covered-table-cell>
            <text:p text:style-name="P384"/>
          </table:covered-table-cell>
          <table:covered-table-cell/>
          <table:table-cell table:style-name="TableCell385" table:number-columns-spanned="5">
            <text:p text:style-name="P386">早餐(40)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07:40</text:p>
          </table:table-cell>
          <table:covered-table-cell>
            <text:p text:style-name="P390"/>
          </table:covered-table-cell>
          <table:covered-table-cell/>
          <table:table-cell table:style-name="TableCell391" table:number-columns-spanned="5">
            <text:p text:style-name="P392">晨檢<text:s/>&amp;<text:s/>晨檢講評(20)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08:00</text:p>
          </table:table-cell>
          <table:table-cell table:style-name="TableCell396" table:number-columns-spanned="2">
            <text:p text:style-name="P397">報到(20)</text:p>
          </table:table-cell>
          <table:covered-table-cell/>
          <table:table-cell table:style-name="TableCell398" table:number-columns-spanned="5">
            <text:p text:style-name="P399">升旗<text:s/>&amp;<text:s/>晨間講話(20)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08:20</text:p>
          </table:table-cell>
          <table:table-cell table:style-name="TableCell403" table:number-columns-spanned="2">
            <text:p text:style-name="P404">開訓準備時間(20)</text:p>
          </table:table-cell>
          <table:covered-table-cell/>
          <table:table-cell table:style-name="TableCell405" table:number-columns-spanned="5">
            <text:p text:style-name="P406">遊戲、歌唱(20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08:40</text:p>
            <text:p text:style-name="P410">|</text:p>
            <text:p text:style-name="P411">12:00</text:p>
            <text:p text:style-name="P412">(200)</text:p>
          </table:table-cell>
          <table:table-cell table:style-name="TableCell413" table:number-columns-spanned="2" table:number-rows-spanned="2">
            <text:list text:style-name="LFO2" text:continue-numbering="true">
              <text:list-item>
                <text:p text:style-name="P414">事務時間(30)</text:p>
              </text:list-item>
              <text:list-item>
                <text:p text:style-name="P415"><text:span text:style-name="T416">開訓</text:span><text:span text:style-name="T417">典禮</text:span><text:span text:style-name="T418">(20)</text:span><text:span text:style-name="T419">照相</text:span><text:span text:style-name="T420">/</text:span><text:span text:style-name="T421">認識環境</text:span><text:span text:style-name="T422">(20)</text:span></text:p>
              </text:list-item>
              <text:list-item>
                <text:p text:style-name="P423">敏捷與良好秩序(40)</text:p>
              </text:list-item>
              <text:list-item>
                <text:p text:style-name="P424">露營技巧(50)</text:p>
              </text:list-item>
              <text:list-item>
                <text:p text:style-name="P425">介紹工程繩結<text:s/></text:p>
              </text:list-item>
            </text:list>
            <text:p text:style-name="P426">分發器材<text:s/></text:p>
            <text:p text:style-name="P427">說明&amp;實施營建(20)</text:p>
          </table:table-cell>
          <table:covered-table-cell/>
          <table:table-cell table:style-name="TableCell428" table:number-columns-spanned="2">
            <text:list text:style-name="LFO2" text:continue-numbering="true">
              <text:list-item>
                <text:p text:style-name="P429">第二次團集會<text:line-break/>-繩結:初、中級<text:line-break/>-加強-工程繩結(70)</text:p>
              </text:list-item>
              <text:list-item>
                <text:p text:style-name="P430">小隊制度(40)</text:p>
              </text:list-item>
              <text:list-item>
                <text:p text:style-name="P431">技能訓練<text:line-break/>-急救(50)</text:p>
              </text:list-item>
            </text:list>
          </table:table-cell>
          <table:covered-table-cell/>
          <table:table-cell table:style-name="TableCell432" table:number-columns-spanned="2">
            <text:list text:style-name="LFO2" text:continue-numbering="true">
              <text:list-item>
                <text:p text:style-name="P433">技能訓練<text:line-break/>-觀察<text:line-break/>-感覺遊戲(40)</text:p>
              </text:list-item>
              <text:list-item>
                <text:p text:style-name="P434">第三次團集會<text:line-break/>-旅行、方位</text:p>
              </text:list-item>
            </text:list>
            <text:p text:style-name="P435">-測量、製圖(120)</text:p>
          </table:table-cell>
          <table:covered-table-cell/>
          <table:table-cell table:style-name="TableCell436" table:number-rows-spanned="2">
            <text:list text:style-name="LFO3" text:continue-numbering="true">
              <text:list-item>
                <text:p text:style-name="P437">徽章制度及其運用(30)</text:p>
              </text:list-item>
              <text:list-item>
                <text:p text:style-name="P438">小隊會議及榮譽議庭(30)</text:p>
              </text:list-item>
              <text:list-item>
                <text:p text:style-name="P439"><text:span text:style-name="T440">進程活動與</text:span><text:span text:style-name="T441">晉級</text:span><text:span text:style-name="T442">(30)</text:span></text:p>
              </text:list-item>
              <text:list-item>
                <text:p text:style-name="P443">團露營(40)</text:p>
              </text:list-item>
              <text:list-item>
                <text:p text:style-name="P444">團紀錄(20)</text:p>
              </text:list-item>
              <text:list-item>
                <text:p text:style-name="P445">公開討論(30)</text:p>
              </text:list-item>
              <text:list-item>
                <text:p text:style-name="P446"><text:span text:style-name="T447">拔營滅跡的作法</text:span><text:span text:style-name="T448">(20)</text:span></text:p>
              </text:list-item>
            </text:list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 table:style-name="TableCell452" table:number-columns-spanned="4">
            <text:p text:style-name="P453">配给、炊事(40)</text:p>
          </table:table-cell>
          <table:covered-table-cell/>
          <table:covered-table-cell/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12:00</text:p>
          </table:table-cell>
          <table:table-cell table:style-name="TableCell458" table:number-columns-spanned="7">
            <text:p text:style-name="P459">午餐(4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12:40</text:p>
            <text:p text:style-name="P463">|</text:p>
            <text:p text:style-name="P464">17:00</text:p>
            <text:p text:style-name="P465">(260)</text:p>
          </table:table-cell>
          <table:table-cell table:style-name="TableCell466" table:number-columns-spanned="3" table:number-rows-spanned="2">
            <text:list text:style-name="LFO4" text:continue-numbering="true">
              <text:list-item>
                <text:p text:style-name="P467">營地建設(100)</text:p>
              </text:list-item>
              <text:list-item>
                <text:p text:style-name="P468">童軍運動基本理念(50)</text:p>
              </text:list-item>
              <text:list-item>
                <text:p text:style-name="P469">茶點時間(20)</text:p>
              </text:list-item>
              <text:list-item>
                <text:p text:style-name="P470">第一次團集會<text:line-break/>-刀斧、爐具、繩頭(90)</text:p>
              </text:list-item>
            </text:list>
          </table:table-cell>
          <table:covered-table-cell/>
          <table:covered-table-cell/>
          <table:table-cell table:style-name="TableCell471" table:number-rows-spanned="2">
            <text:list text:style-name="LFO5" text:continue-numbering="true">
              <text:list-item>
                <text:p text:style-name="P472">午休(40)</text:p>
              </text:list-item>
              <text:list-item>
                <text:p text:style-name="P473">團集會設計與團活動計畫<text:s/>(70)<text:s/></text:p>
              </text:list-item>
              <text:list-item>
                <text:p text:style-name="P474">世界童軍政策(40)</text:p>
              </text:list-item>
              <text:list-item>
                <text:p text:style-name="P475">茶點時間(20)</text:p>
              </text:list-item>
            </text:list>
            <text:list text:style-name="LFO6" text:continue-numbering="true">
              <text:list-item>
                <text:p text:style-name="P476">童軍健行活動(20)</text:p>
              </text:list-item>
              <text:list-item>
                <text:p text:style-name="P477"><text:span text:style-name="T478">講解與領導遊戲</text:span><text:span text:style-name="T479">(70)</text:span></text:p>
              </text:list-item>
            </text:list>
          </table:table-cell>
          <table:table-cell table:style-name="TableCell480" table:number-columns-spanned="2" table:number-rows-spanned="2">
            <text:list text:style-name="LFO5" text:continue-numbering="true">
              <text:list-item>
                <text:p text:style-name="P481">午休(40)</text:p>
              </text:list-item>
              <text:list-item>
                <text:p text:style-name="P482">旅行(150)</text:p>
              </text:list-item>
              <text:list-item>
                <text:p text:style-name="P483">茶點時間(20)</text:p>
              </text:list-item>
              <text:list-item>
                <text:p text:style-name="P484">旅行報告(30)</text:p>
              </text:list-item>
              <text:list-item>
                <text:p text:style-name="P485">營火的作法(20)</text:p>
              </text:list-item>
            </text:list>
          </table:table-cell>
          <table:covered-table-cell/>
          <table:table-cell table:style-name="TableCell486">
            <text:list text:style-name="LFO7" text:continue-numbering="true">
              <text:list-item>
                <text:p text:style-name="P487">拔營滅跡<text:line-break/>交還公物<text:line-break/>檢查營地(90)</text:p>
              </text:list-item>
              <text:list-item>
                <text:p text:style-name="P488"><text:span text:style-name="T489">結訓</text:span><text:span text:style-name="T490">典禮</text:span><text:span text:style-name="T491">(30)</text:span></text:p>
              </text:list-item>
            </text:list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covered-table-cell>
            <text:list text:style-name="LFO6" text:continue-numbering="true">
              <text:list-item>
                <text:p text:style-name="P495"/>
              </text:list-item>
            </text:list>
          </table:covered-table-cell>
          <table:covered-table-cell>
            <text:p text:style-name="P496"/>
          </table:covered-table-cell>
          <table:covered-table-cell/>
          <table:table-cell table:style-name="TableCell497" table:number-rows-spanned="5">
            <text:p text:style-name="P498"><text:span text:style-name="T499">離營賦歸</text:span><text:span text:style-name="T500"><text:line-break/>(14:40)</text:span></text:p>
          </table:table-cell>
        </table:table-row>
        <table:table-row table:style-name="TableRow501">
          <table:table-cell table:style-name="TableCell502">
            <text:p text:style-name="P503">17:00</text:p>
          </table:table-cell>
          <table:table-cell table:style-name="TableCell504" table:number-columns-spanned="6">
            <text:p text:style-name="P505">配給&amp;炊事、降旗(60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18:00</text:p>
          </table:table-cell>
          <table:table-cell table:style-name="TableCell510" table:number-columns-spanned="6">
            <text:p text:style-name="P511">晚餐(60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19:00</text:p>
            <text:p text:style-name="P516">|</text:p>
            <text:p text:style-name="P517">21:00</text:p>
            <text:p text:style-name="P518">(120)</text:p>
          </table:table-cell>
          <table:table-cell table:style-name="TableCell519" table:number-columns-spanned="3">
            <text:list text:style-name="LFO6" text:continue-numbering="true">
              <text:list-item>
                <text:p text:style-name="P520">歌唱(10)</text:p>
              </text:list-item>
              <text:list-item>
                <text:p text:style-name="P521">童軍運動組織(40)</text:p>
              </text:list-item>
              <text:list-item>
                <text:p text:style-name="P522">青少年身心發展特性(30)</text:p>
              </text:list-item>
              <text:list-item>
                <text:p text:style-name="P523">小隊營火(40)</text:p>
              </text:list-item>
            </text:list>
          </table:table-cell>
          <table:covered-table-cell/>
          <table:covered-table-cell/>
          <table:table-cell table:style-name="TableCell524">
            <text:list text:style-name="LFO6" text:continue-numbering="true">
              <text:list-item>
                <text:p text:style-name="P525">歌唱(10)</text:p>
              </text:list-item>
              <text:list-item>
                <text:p text:style-name="P526">童軍諾言、規律、銘言(35)</text:p>
              </text:list-item>
              <text:list-item>
                <text:p text:style-name="P527">儀典設計與運用(35)</text:p>
              </text:list-item>
              <text:list-item>
                <text:p text:style-name="P528">虔敬聚會實施與說明(40)</text:p>
              </text:list-item>
            </text:list>
          </table:table-cell>
          <table:table-cell table:style-name="TableCell529" table:number-columns-spanned="2">
            <text:p text:style-name="P530">團營火(120)</text:p>
          </table:table-cell>
          <table:covered-table-cell/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21:00</text:p>
          </table:table-cell>
          <table:table-cell table:style-name="TableCell535" table:number-columns-spanned="6">
            <text:p text:style-name="P536">小隊長會報<text:s/>&amp;<text:s/>熄燈就寢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002</meta:initial-creator>
    <dc:creator>陳暉傑</dc:creator>
    <meta:creation-date>2025-02-20T01:51:00Z</meta:creation-date>
    <dc:date>2025-02-20T01:51:00Z</dc:date>
    <meta:print-date>2017-11-06T03:4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5" meta:character-count="3651" meta:row-count="25" meta:non-whitespace-character-count="3113"/>
  </office:meta>
</office:document-meta>
</file>