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text-indent="0.1944in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P176" style:parent-style-name="內文" style:family="paragraph">
      <style:paragraph-properties fo:widows="2" fo:orphans="2" fo:break-before="page"/>
      <style:text-properties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fo:font-size="18pt" style:font-size-asian="18pt" style:font-size-complex="10pt"/>
    </style:style>
    <style:style style:name="T179" style:parent-style-name="預設段落字型" style:family="text">
      <style:text-properties style:font-name-asian="標楷體" fo:font-size="18pt" style:font-size-asian="18pt" style:font-size-complex="10pt"/>
    </style:style>
    <style:style style:name="T180" style:parent-style-name="預設段落字型" style:family="text">
      <style:text-properties style:font-name-asian="標楷體" fo:font-size="18pt" style:font-size-asian="18pt" style:font-size-complex="10pt"/>
    </style:style>
    <style:style style:name="T181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-asian="標楷體" style:font-weight-complex="bold" style:font-size-complex="10pt"/>
    </style:style>
    <style:style style:name="T20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style:font-size-complex="10pt"/>
    </style:style>
    <style:style style:name="T21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style:font-size-complex="10pt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-asian="標楷體" style:font-weight-complex="bold" style:font-size-complex="10pt"/>
    </style:style>
    <style:style style:name="T21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font-size-complex="10pt"/>
    </style:style>
    <style:style style:name="T22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style:font-size-complex="10pt"/>
    </style:style>
    <style:style style:name="T22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style:font-size-complex="10pt"/>
    </style:style>
    <style:style style:name="T230" style:parent-style-name="預設段落字型" style:family="text">
      <style:text-properties style:font-name-asian="標楷體" style:font-weight-complex="bold" style:font-size-complex="10pt"/>
    </style:style>
    <style:style style:name="T231" style:parent-style-name="預設段落字型" style:family="text">
      <style:text-properties style:font-name-asian="標楷體" style:font-weight-complex="bold" style:font-size-complex="10pt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font-size-complex="10pt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 style:font-size-complex="10pt"/>
    </style:style>
    <style:style style:name="T236" style:parent-style-name="預設段落字型" style:family="text">
      <style:text-properties style:font-name-asian="標楷體" style:font-weight-complex="bold" style:font-size-complex="10pt"/>
    </style:style>
    <style:style style:name="T237" style:parent-style-name="預設段落字型" style:family="text">
      <style:text-properties style:font-name-asian="標楷體" style:font-weight-complex="bold" style:font-size-complex="10pt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style:font-size-complex="10pt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 style:font-size-complex="10pt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-asian="標楷體" style:font-weight-complex="bold" style:font-size-complex="10pt"/>
    </style:style>
    <style:style style:name="T2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font-size-complex="10pt"/>
    </style:style>
    <style:style style:name="T246" style:parent-style-name="預設段落字型" style:family="text">
      <style:text-properties style:font-name-asian="標楷體" style:font-weight-complex="bold" style:font-size-complex="10pt"/>
    </style:style>
    <style:style style:name="P247" style:parent-style-name="內文" style:family="paragraph">
      <style:paragraph-properties fo:text-align="justify" fo:line-height="0.3055in"/>
    </style:style>
    <style:style style:name="T248" style:parent-style-name="預設段落字型" style:family="text">
      <style:text-properties style:font-name-asian="標楷體" style:font-weight-complex="bold" style:font-size-complex="10pt"/>
    </style:style>
    <style:style style:name="T24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style:font-size-complex="10pt"/>
    </style:style>
    <style:style style:name="T251" style:parent-style-name="預設段落字型" style:family="text">
      <style:text-properties style:font-name-asian="標楷體" style:font-weight-complex="bold" style:font-size-complex="10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-asian="標楷體" style:font-weight-complex="bold" style:font-size-complex="10pt"/>
    </style:style>
    <style:style style:name="T254" style:parent-style-name="預設段落字型" style:family="text">
      <style:text-properties style:font-name-asian="標楷體" style:font-weight-complex="bold" style:font-size-complex="10pt"/>
    </style:style>
    <style:style style:name="T255" style:parent-style-name="預設段落字型" style:family="text">
      <style:text-properties style:font-name-asian="標楷體" style:font-weight-complex="bold" style:font-size-complex="10pt"/>
    </style:style>
    <style:style style:name="T256" style:parent-style-name="預設段落字型" style:family="text">
      <style:text-properties style:font-name-asian="標楷體" style:font-weight-complex="bold" style:font-size-complex="10pt"/>
    </style:style>
    <style:style style:name="T257" style:parent-style-name="預設段落字型" style:family="text">
      <style:text-properties style:font-name-asian="標楷體" style:font-weight-complex="bold" style:font-size-complex="10pt"/>
    </style:style>
    <style:style style:name="T25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style:font-size-complex="10pt"/>
    </style:style>
    <style:style style:name="T262" style:parent-style-name="預設段落字型" style:family="text">
      <style:text-properties style:font-name-asian="標楷體" style:font-weight-complex="bold" style:font-size-complex="10pt"/>
    </style:style>
    <style:style style:name="T263" style:parent-style-name="預設段落字型" style:family="text">
      <style:text-properties style:font-name-asian="標楷體" style:font-weight-complex="bold" style:font-size-complex="10pt"/>
    </style:style>
    <style:style style:name="T264" style:parent-style-name="預設段落字型" style:family="text">
      <style:text-properties style:font-name-asian="標楷體" style:font-weight-complex="bold" style:font-size-complex="10pt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-asian="標楷體" style:font-weight-complex="bold" style:font-size-complex="10pt"/>
    </style:style>
    <style:style style:name="T267" style:parent-style-name="預設段落字型" style:family="text">
      <style:text-properties style:font-name-asian="標楷體" style:font-weight-complex="bold" style:font-size-complex="10pt"/>
    </style:style>
    <style:style style:name="T268" style:parent-style-name="預設段落字型" style:family="text">
      <style:text-properties style:font-name-asian="標楷體" style:font-weight-complex="bold" style:font-size-complex="10pt"/>
    </style:style>
    <style:style style:name="T26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style:font-size-complex="10pt"/>
    </style:style>
    <style:style style:name="T271" style:parent-style-name="預設段落字型" style:family="text">
      <style:text-properties style:font-name-asian="標楷體" style:font-weight-complex="bold" style:font-size-complex="10pt"/>
    </style:style>
    <style:style style:name="T272" style:parent-style-name="預設段落字型" style:family="text">
      <style:text-properties style:font-name-asian="標楷體" style:font-weight-complex="bold" style:font-size-complex="10pt"/>
    </style:style>
    <style:style style:name="T27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style:font-size-complex="10pt"/>
    </style:style>
    <style:style style:name="T275" style:parent-style-name="預設段落字型" style:family="text">
      <style:text-properties style:font-name-asian="標楷體" style:font-weight-complex="bold" style:font-size-complex="10pt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P300" style:parent-style-name="內文" style:family="paragraph">
      <style:paragraph-properties fo:text-align="justify" fo:line-height="0.3055in"/>
    </style:style>
    <style:style style:name="T301" style:parent-style-name="預設段落字型" style:family="text">
      <style:text-properties style:font-name-asian="標楷體" style:font-weight-complex="bold" style:font-size-complex="10pt"/>
    </style:style>
    <style:style style:name="T30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304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307" style:parent-style-name="預設段落字型" style:family="text">
      <style:text-properties style:font-name-asian="標楷體" style:font-weight-complex="bold" style:font-size-complex="10pt" fo:language="de" fo:country="DE"/>
    </style:style>
    <style:style style:name="T308" style:parent-style-name="預設段落字型" style:family="text">
      <style:text-properties style:font-name-asian="標楷體" style:font-weight-complex="bold" style:font-size-complex="10pt" fo:language="de" fo:country="DE"/>
    </style:style>
    <style:style style:name="T309" style:parent-style-name="預設段落字型" style:family="text">
      <style:text-properties style:font-name-asian="標楷體" style:font-weight-complex="bold" style:font-size-complex="10pt"/>
    </style:style>
    <style:style style:name="T310" style:parent-style-name="預設段落字型" style:family="text">
      <style:text-properties style:font-name-asian="標楷體" style:font-weight-complex="bold" style:font-size-complex="10pt" fo:language="de" fo:country="DE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313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317" style:parent-style-name="內文" style:family="paragraph">
      <style:paragraph-properties fo:text-align="justify" fo:line-height="0.25in"/>
    </style:style>
    <style:style style:name="T318" style:parent-style-name="預設段落字型" style:family="text">
      <style:text-properties style:font-name-asian="標楷體" style:font-weight-complex="bold" style:font-size-complex="10pt"/>
    </style:style>
    <style:style style:name="T319" style:parent-style-name="預設段落字型" style:family="text">
      <style:text-properties style:font-name-asian="標楷體" style:font-weight-complex="bold" style:font-size-complex="10pt"/>
    </style:style>
    <style:style style:name="T32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weight-complex="bold" style:font-size-complex="10pt"/>
    </style:style>
    <style:style style:name="P32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line-height="0.25in" fo:text-indent="0.6888in"/>
    </style:style>
    <style:style style:name="T326" style:parent-style-name="預設段落字型" style:family="text">
      <style:text-properties style:font-name-asian="標楷體" fo:font-size="16pt" style:font-size-asian="16pt" style:font-size-complex="10pt"/>
    </style:style>
    <style:style style:name="T327" style:parent-style-name="預設段落字型" style:family="text">
      <style:text-properties style:font-name-asian="標楷體" fo:font-size="16pt" style:font-size-asian="16pt" style:font-size-complex="10pt"/>
    </style:style>
    <style:style style:name="T328" style:parent-style-name="預設段落字型" style:family="text">
      <style:text-properties style:font-name-asian="標楷體" fo:font-size="16pt" style:font-size-asian="16pt" style:font-size-complex="10pt"/>
    </style:style>
    <style:style style:name="TableColumn330" style:family="table-column">
      <style:table-column-properties style:column-width="3.4256in"/>
    </style:style>
    <style:style style:name="TableColumn331" style:family="table-column">
      <style:table-column-properties style:column-width="3.2604in"/>
    </style:style>
    <style:style style:name="Table329" style:family="table">
      <style:table-properties style:width="6.6861in" fo:margin-left="0in" table:align="left"/>
    </style:style>
    <style:style style:name="TableRow332" style:family="table-row">
      <style:table-row-properties style:min-row-height="3.2416in"/>
    </style:style>
    <style:style style:name="TableCell3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35" style:parent-style-name="內文" style:family="paragraph">
      <style:paragraph-properties fo:text-align="center" fo:line-height="0.2222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line-height-at-least="0.1666in" fo:margin-left="0.098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.1666in" fo:margin-left="0.0986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dashe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-asian="標楷體"/>
    </style:style>
    <style:style style:name="P353" style:parent-style-name="內文" style:list-style-name="LFO1" style:family="paragraph">
      <style:paragraph-properties fo:text-align="justify" fo:line-height="0.2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60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61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62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63" style:parent-style-name="內文" style:list-style-name="LFO1" style:family="paragraph">
      <style:paragraph-properties fo:text-align="justify" fo:line-height="0.25in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olumn368" style:family="table-column">
      <style:table-column-properties style:column-width="0.6319in" style:use-optimal-column-width="false"/>
    </style:style>
    <style:style style:name="TableColumn369" style:family="table-column">
      <style:table-column-properties style:column-width="1.5076in" style:use-optimal-column-width="false"/>
    </style:style>
    <style:style style:name="TableColumn370" style:family="table-column">
      <style:table-column-properties style:column-width="1.4833in" style:use-optimal-column-width="false"/>
    </style:style>
    <style:style style:name="TableColumn371" style:family="table-column">
      <style:table-column-properties style:column-width="1.5944in" style:use-optimal-column-width="false"/>
    </style:style>
    <style:style style:name="TableColumn372" style:family="table-column">
      <style:table-column-properties style:column-width="1.4597in" style:use-optimal-column-width="false"/>
    </style:style>
    <style:style style:name="Table367" style:family="table">
      <style:table-properties style:width="6.677in" style:rel-width="99.86%" fo:margin-left="0in" table:align="left"/>
    </style:style>
    <style:style style:name="TableRow373" style:family="table-row">
      <style:table-row-properties style:min-row-height="0.5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083in" fo:text-indent="0.083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89" style:family="table-row">
      <style:table-row-properties style:min-row-height="0.240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min-row-height="0.212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2" style:family="table-row">
      <style:table-row-properties style:min-row-height="0.184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 style:min-row-height="0.157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276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21" style:family="table-row">
      <style:table-row-properties style:min-row-height="0.113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 fo:margin-left="0.0055in" fo:margin-right="-0.0194in" fo:text-indent="-0.0236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TableRow433" style:family="table-row">
      <style:table-row-properties style:min-row-height="0.290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 style:min-row-height="0.3006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53" style:family="table-row">
      <style:table-row-properties style:min-row-height="0.274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172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2173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083in" fo:margin-right="-0.0375in" fo:text-indent="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81" style:family="table-row">
      <style:table-row-properties style:min-row-height="0.3055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88" style:family="table-row">
      <style:table-row-properties style:min-row-height="0.3097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2083in" fo:margin-right="-0.031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0" style:family="table-row">
      <style:table-row-properties style:min-row-height="0.3715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9" style:family="table-row">
      <style:table-row-properties style:min-row-height="0.295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30" style:family="table-row">
      <style:table-row-properties style:min-row-height="0.4777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40" style:family="table-row">
      <style:table-row-properties style:min-row-height="0.2597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46" style:family="table-row">
      <style:table-row-properties style:min-row-height="0.4493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2083in" fo:margin-right="-0.037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min-row-height="0.176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 fo:margin-left="0in" fo:text-indent="-0.036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68" style:family="table-row">
      <style:table-row-properties style:min-row-height="0.3125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 fo:margin-left="0in" fo:margin-right="-0.0194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76" style:family="table-row">
      <style:table-row-properties style:min-row-height="0.2833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 fo:margin-left="0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83" style:family="table-row">
      <style:table-row-properties style:min-row-height="0.2555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 fo:margin-left="-0.018in">
        <style:tab-stops>
          <style:tab-stop style:type="left" style:position="6.7118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91" style:family="table-row">
      <style:table-row-properties style:min-row-height="0.2291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 style:min-row-height="0.3652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 fo:margin-left="-0.0451in" fo:margin-right="-0.0194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610" style:family="table-row">
      <style:table-row-properties style:min-row-height="0.1409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min-row-height="0.2784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 fo:margin-righ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627" style:family="table-row">
      <style:table-row-properties style:min-row-height="0.15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0555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中華民國童軍總會國家研習營輔導人員木章訓練暨</text:p>
      <text:p text:style-name="P2"><text:span text:style-name="T3">臺南市</text:span><text:span text:style-name="T4">114</text:span><text:span text:style-name="T5">年國民中小學候用校長儲訓班童軍輔導木章訓練</text:span><text:span text:style-name="T6">計畫</text:span></text:p>
      <text:p text:style-name="P7">一、依據：</text:p>
      <text:p text:style-name="P8">（一）臺南市114年度市立國民中小學校長甄選簡章。</text:p>
      <text:p text:style-name="P9"><text:span text:style-name="T10">（二）</text:span><text:span text:style-name="T11">臺</text:span><text:span text:style-name="T12">南</text:span><text:span text:style-name="T13">市政府教育局</text:span><text:span text:style-name="T14">11</text:span><text:span text:style-name="T15">4</text:span><text:span text:style-name="T16">年工作計畫。</text:span></text:p>
      <text:p text:style-name="P17">二、目的：</text:p>
      <text:p text:style-name="P18">（一）提升校長對於童軍教育之認識，擴展童軍教育推動成效。<text:s/></text:p>
      <text:p text:style-name="P19"><text:span text:style-name="T20">（</text:span><text:span text:style-name="T21">二</text:span><text:span text:style-name="T22">）</text:span><text:span text:style-name="T23">培育</text:span><text:span text:style-name="T24">校長</text:span><text:span text:style-name="T25">童軍教育素養</text:span><text:span text:style-name="T26">，將童軍精神深入學校，強化學校</text:span><text:span text:style-name="T27">品德</text:span><text:span text:style-name="T28">教育與</text:span><text:span text:style-name="T29">戶外</text:span><text:span text:style-name="T30">體驗教育</text:span><text:span text:style-name="T31">，進而</text:span><text:span text:style-name="T32">推展</text:span><text:span text:style-name="T33">校園及社區</text:span><text:span text:style-name="T34">各項活動。</text:span></text:p>
      <text:p text:style-name="P35">（三）培育童軍教育領導人才，擴增童軍人力資源，推廣童軍運動並促進童軍活動的發展。</text:p>
      <text:p text:style-name="P36">三、指導單位：中華民國童軍總會、臺南市政府教育局。</text:p>
      <text:p text:style-name="P37">四、主辦單位：臺南市童軍會</text:p>
      <text:p text:style-name="P38">五、承辦單位：臺南市童軍會</text:p>
      <text:p text:style-name="P39"><text:span text:style-name="T40">六、辦理日期：</text:span><text:span text:style-name="T41">11</text:span><text:span text:style-name="T42">4</text:span><text:span text:style-name="T43">年</text:span><text:span text:style-name="T44">5</text:span><text:span text:style-name="T45">月</text:span><text:span text:style-name="T46">29</text:span><text:span text:style-name="T47">日</text:span><text:span text:style-name="T48">(</text:span><text:span text:style-name="T49">星期四</text:span><text:span text:style-name="T50">)</text:span><text:span text:style-name="T51">至</text:span><text:span text:style-name="T52">6</text:span><text:span text:style-name="T53">月</text:span><text:span text:style-name="T54">1</text:span><text:span text:style-name="T55">日</text:span><text:span text:style-name="T56">(</text:span><text:span text:style-name="T57">星期</text:span><text:span text:style-name="T58">日</text:span><text:span text:style-name="T59">)</text:span><text:span text:style-name="T60">，計四天三夜</text:span><text:span text:style-name="T61">(</text:span><text:span text:style-name="T62">露營</text:span><text:span text:style-name="T63">)</text:span><text:span text:style-name="T64">。</text:span></text:p>
      <text:p text:style-name="P65">七、辦理地點：億載國小漁光分校童軍營地<text:bookmark-start text:name="_Hlk189670503"/>(臺南市安平區漁光路133號)<text:bookmark-end text:name="_Hlk189670503"/>。</text:p>
      <text:p text:style-name="P66">八、參加對象：</text:p>
      <text:p text:style-name="P67">（一）本市114年度國民中小學校長甄選錄取者請務必參加。</text:p>
      <text:p text:style-name="P68">（二）本市現職國民中小學校長及儲備校長鼓勵報名參加。</text:p>
      <text:p text:style-name="P69">九、活動方式：</text:p>
      <text:p text:style-name="P70"><text:span text:style-name="T71"><text:s text:c="4"/></text:span><text:span text:style-name="T72">（一）</text:span><text:span text:style-name="T73">訓練內容：以研習童軍理論與實務，探討領導方法為主。</text:span><text:span text:style-name="T74">(</text:span><text:span text:style-name="T75">詳如附件</text:span><text:span text:style-name="T76">)</text:span></text:p>
      <text:p text:style-name="P77"><text:span text:style-name="T78"><text:s text:c="4"/></text:span><text:span text:style-name="T79">（</text:span><text:span text:style-name="T80">二</text:span><text:span text:style-name="T81">）</text:span><text:span text:style-name="T82">訓練方法：以講授、研討、示範為主，以習作、演示、生活考核評鑑</text:span></text:p>
      <text:p text:style-name="P83"><text:span text:style-name="T84"><text:s text:c="16"/></text:span><text:span text:style-name="T85">為輔。其內容依童軍總會國家研習營規定之課程實施之。</text:span></text:p>
      <text:p text:style-name="P86">十、報名費用：</text:p>
      <text:p text:style-name="P87"><text:span text:style-name="T88">（一）新臺幣</text:span><text:span text:style-name="T89">4</text:span><text:span text:style-name="T90">,</text:span><text:span text:style-name="T91">0</text:span><text:span text:style-name="T92">00</text:span><text:span text:style-name="T93">元整</text:span><text:bookmark-start text:name="_Hlk188543500"/><text:span text:style-name="T94">（</text:span><text:span text:style-name="T95">不含服裝</text:span><text:span text:style-name="T96">）</text:span><text:bookmark-end text:name="_Hlk188543500"/><text:span text:style-name="T97">。</text:span></text:p>
      <text:p text:style-name="P98">（二）本市114年度國民中小學校長甄選錄取者報名費用由<text:bookmark-start text:name="_Hlk189670590"/>所屬學校<text:bookmark-end text:name="_Hlk189670590"/>全額補助。</text:p>
      <text:p text:style-name="P99">（三）本市現職國民中小學校長及儲備校長報名費用由<text:bookmark-start text:name="_Hlk189670153"/>所屬學校全額或酌予補助<text:bookmark-end text:name="_Hlk189670153"/>。</text:p>
      <text:p text:style-name="P100">十一、報名辦法：</text:p>
      <text:p text:style-name="P101"><text:span text:style-name="T102">（一）即日起報名</text:span><text:span text:style-name="T103">至</text:span><text:span text:style-name="T104">11</text:span><text:span text:style-name="T105">4</text:span><text:span text:style-name="T106">年</text:span><text:span text:style-name="T107">4</text:span><text:span text:style-name="T108">月</text:span><text:span text:style-name="T109">30</text:span><text:span text:style-name="T110">日（星期</text:span><text:span text:style-name="T111">三</text:span><text:span text:style-name="T112">）</text:span><text:span text:style-name="T113">17:00</text:span><text:span text:style-name="T114">止</text:span><text:span text:style-name="T115">，或額滿即止。</text:span></text:p>
      <text:p text:style-name="P116"><text:span text:style-name="T117">（二）</text:span><text:span text:style-name="T118">填妥報名表，並黏貼轉帳收據，傳真至</text:span><text:span text:style-name="T119"><text:s/></text:span><text:span text:style-name="T120">06-2132383</text:span><text:span text:style-name="T121">。</text:span></text:p>
      <text:p text:style-name="P122"><text:span text:style-name="T123">（三）填妥報名表含報名費收據，以</text:span><text:span text:style-name="T124">掛號</text:span><text:span text:style-name="T125">逕寄</text:span><text:span text:style-name="T126">臺南市童軍會</text:span><text:span text:style-name="T127">，地址：臺</text:span><text:span text:style-name="T128">南</text:span><text:span text:style-name="T129">市</text:span><text:soft-page-break/><text:span text:style-name="T130">中</text:span><text:span text:style-name="T131">西區</text:span><text:span text:style-name="T132">南門</text:span><text:span text:style-name="T133">路</text:span><text:span text:style-name="T134">26</text:span><text:span text:style-name="T135">號。聯絡人：</text:span><text:span text:style-name="T136">洪英茹</text:span><text:span text:style-name="T137">。電話：</text:span><text:span text:style-name="T138">0</text:span><text:span text:style-name="T139">6</text:span><text:span text:style-name="T140">-2</text:span><text:span text:style-name="T141">132584</text:span><text:span text:style-name="T142">。</text:span></text:p>
      <text:p text:style-name="P143">十三、報到：請著整齊童軍制服（自備）或素色服裝。</text:p>
      <text:p text:style-name="P144"><text:span text:style-name="T145">（一）報到地點：</text:span><text:span text:style-name="T146">億載國小漁光分校童軍營地</text:span><text:span text:style-name="T147">。</text:span></text:p>
      <text:p text:style-name="P148">（二）報到時間：114年5月29日（星期四)，上午08：00～08：20。</text:p>
      <text:p text:style-name="P149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50">十五、訓練期間須穿著童軍標準服裝，若有需要請洽臺南市童軍會洪英茹小姐購買，地址：臺南市中西區南門路26號，電話：06-2132584。</text:p>
      <text:p text:style-name="P151"><text:bookmark-start text:name="_Hlk188542044"/><text:span text:style-name="T152">十</text:span><text:span text:style-name="T153">六</text:span><text:span text:style-name="T154">、請各校（單位）惠予參加學員及工作人員訓練期間公假。完成訓練</text:span><text:span text:style-name="T155">後</text:span><text:span text:style-name="T156">頒授童軍總會國家研習營木章基本訓練結訓證書。</text:span></text:p>
      <text:p text:style-name="P157">十七、附則：</text:p>
      <text:p text:style-name="P158">（一）報名後表單請自行影印留存，報到通知以e-mail信件告知，除修訂外不另行寄發紙通知。</text:p>
      <text:p text:style-name="P159">（二）學校在職工作人員與參加人員，<text:bookmark-start text:name="_Hlk189670188"/>活動期間請所屬學校准予公假<text:bookmark-end text:name="_Hlk189670188"/>，並得在不影響校務及課務情形下，擇期補休三日。</text:p>
      <text:p text:style-name="P160"><text:span text:style-name="T161">十</text:span><text:span text:style-name="T162">八</text:span><text:span text:style-name="T163">、執行本計畫</text:span><text:span text:style-name="T164">工作</text:span><text:span text:style-name="T165">人員，依</text:span><text:span text:style-name="T166">本</text:span><text:span text:style-name="T167">市立高級中等以下學校教職員獎懲案件作業規定</text:span><text:span text:style-name="T168">敘獎。</text:span></text:p>
      <text:p text:style-name="P169"><text:span text:style-name="T170">十</text:span><text:span text:style-name="T171">九</text:span><text:span text:style-name="T172">、本實施計畫奉核准後實施，修訂亦同。</text:span><text:bookmark-end text:name="_Hlk188542044"/></text:p>
      <text:p text:style-name="P173"/>
      <text:p text:style-name="P174"/>
      <text:p text:style-name="P175"/>
      <text:p text:style-name="P176"/>
      <text:p text:style-name="P177"><text:span text:style-name="T178">臺</text:span><text:span text:style-name="T179">南</text:span><text:span text:style-name="T180">市童軍會報名表</text:span><text:span text:style-name="T181"><text:s text:c="2"/></text:span></text:p>
      <text:p text:style-name="P182"><text:span text:style-name="T183"><text:s text:c="61"/></text:span></text:p>
      <text:p text:style-name="P184"><text:span text:style-name="T185">訓練期別及類別：</text:span><text:span text:style-name="T186">中華民國童軍總會國家研習營輔導人員木章訓練暨</text:span></text:p>
      <text:p text:style-name="P187"><text:span text:style-name="T188"><text:s text:c="27"/></text:span><text:span text:style-name="T189">臺南市</text:span><text:span text:style-name="T190">114</text:span><text:span text:style-name="T191">年國民中小學候用校長儲訓班童軍輔導木章訓練計畫</text:span></text:p>
      <text:p text:style-name="P192"><text:span text:style-name="T193">舉辦日期：</text:span><text:span text:style-name="T194"><text:s/></text:span><text:span text:style-name="T195">11</text:span><text:span text:style-name="T196">4</text:span><text:span text:style-name="T197">年</text:span><text:span text:style-name="T198">5</text:span><text:span text:style-name="T199">月</text:span><text:span text:style-name="T200">29</text:span><text:span text:style-name="T201">日至</text:span><text:span text:style-name="T202">6</text:span><text:span text:style-name="T203">月</text:span><text:span text:style-name="T204">1</text:span><text:span text:style-name="T205">日</text:span></text:p>
      <text:p text:style-name="P206"><text:span text:style-name="T207">申請人姓名：（中文）</text:span><text:span text:style-name="T208"><text:s text:c="7"/></text:span><text:span text:style-name="T209"><text:s text:c="15"/></text:span><text:span text:style-name="T210"><text:s text:c="8"/></text:span><text:span text:style-name="T211">（英文大楷）</text:span><text:span text:style-name="T212"><text:s text:c="8"/></text:span><text:span text:style-name="T213"><text:s text:c="3"/></text:span><text:span text:style-name="T214"><text:s text:c="19"/></text:span><text:span text:style-name="T215">（必填）</text:span></text:p>
      <text:p text:style-name="P216"><text:span text:style-name="T217">出生日期：民國</text:span><text:span text:style-name="T218"><text:s text:c="2"/></text:span><text:span text:style-name="T219"><text:s text:c="2"/></text:span><text:span text:style-name="T220"><text:s text:c="3"/></text:span><text:span text:style-name="T221">年</text:span><text:span text:style-name="T222"><text:s text:c="3"/></text:span><text:span text:style-name="T223"><text:s text:c="2"/></text:span><text:span text:style-name="T224"><text:s text:c="2"/></text:span><text:span text:style-name="T225">月</text:span><text:span text:style-name="T226"><text:s text:c="3"/></text:span><text:span text:style-name="T227"><text:s text:c="2"/></text:span><text:span text:style-name="T228"><text:s text:c="2"/></text:span><text:span text:style-name="T229">日</text:span><text:span text:style-name="T230"><text:s text:c="4"/></text:span><text:span text:style-name="T231">性別：</text:span><text:span text:style-name="T232">□</text:span><text:span text:style-name="T233">男</text:span><text:span text:style-name="T234">□</text:span><text:span text:style-name="T235">女</text:span><text:span text:style-name="T236"><text:s/></text:span><text:span text:style-name="T237">飲食：</text:span><text:span text:style-name="T238">□</text:span><text:span text:style-name="T239">一般</text:span><text:span text:style-name="T240">□</text:span><text:span text:style-name="T241">素食</text:span></text:p>
      <text:p text:style-name="P242"><text:span text:style-name="T243">學歷：</text:span><text:span text:style-name="T244"><text:s text:c="37"/></text:span><text:span text:style-name="T245">身分證字號：</text:span><text:span text:style-name="T246">____________________</text:span></text:p>
      <text:p text:style-name="P247"><text:span text:style-name="T248">服務單位及職稱：</text:span><text:span text:style-name="T249"><text:s text:c="37"/></text:span><text:span text:style-name="T250">職稱：</text:span><text:span text:style-name="T251">__________________</text:span></text:p>
      <text:p text:style-name="P252"><text:span text:style-name="T253">所屬童軍團及職稱：臺</text:span><text:span text:style-name="T254">南</text:span><text:span text:style-name="T255">市（</text:span><text:span text:style-name="T256"><text:s text:c="8"/></text:span><text:span text:style-name="T257">）第</text:span><text:span text:style-name="T258"><text:s text:c="2"/></text:span><text:span text:style-name="T259"><text:s text:c="2"/></text:span><text:span text:style-name="T260"><text:s text:c="4"/></text:span><text:span text:style-name="T261">團</text:span><text:span text:style-name="T262"><text:s text:c="3"/></text:span><text:span text:style-name="T263">職務：</text:span><text:span text:style-name="T264">__________________</text:span></text:p>
      <text:p text:style-name="P265"><text:span text:style-name="T266">電話：（</text:span><text:span text:style-name="T267">O</text:span><text:span text:style-name="T268">）</text:span><text:span text:style-name="T269"><text:s text:c="18"/></text:span><text:span text:style-name="T270">（</text:span><text:span text:style-name="T271">H</text:span><text:span text:style-name="T272">）：</text:span><text:span text:style-name="T273"><text:s text:c="17"/></text:span><text:span text:style-name="T274">手機：</text:span><text:span text:style-name="T275">__________________</text:span></text:p>
      <text:p text:style-name="P276"><text:span text:style-name="T277">衣服</text:span><text:span text:style-name="T278">尺寸</text:span><text:span text:style-name="T279">(</text:span><text:span text:style-name="T280">男女通用版型</text:span><text:span text:style-name="T281">)</text:span><text:span text:style-name="T282">：</text:span><text:span text:style-name="T283">□</text:span><text:span text:style-name="T284">Ｓ</text:span><text:span text:style-name="T285"><text:s/></text:span><text:span text:style-name="T286">□</text:span><text:span text:style-name="T287">Ｍ</text:span><text:span text:style-name="T288"><text:s/></text:span><text:span text:style-name="T289">□</text:span><text:span text:style-name="T290">Ｌ</text:span><text:span text:style-name="T291"><text:s/></text:span><text:span text:style-name="T292">□</text:span><text:span text:style-name="T293">ＸＬ</text:span><text:span text:style-name="T294"><text:s/></text:span><text:span text:style-name="T295">□</text:span><text:span text:style-name="T296">２Ｌ</text:span><text:span text:style-name="T297"><text:s/></text:span><text:span text:style-name="T298">□</text:span><text:span text:style-name="T299">３Ｌ</text:span></text:p>
      <text:p text:style-name="P300"><text:span text:style-name="T301">通訊處：</text:span><text:span text:style-name="T302"><text:s text:c="73"/></text:span></text:p>
      <text:p text:style-name="P303"/>
      <text:p text:style-name="P304"/>
      <text:p text:style-name="P305"><text:span text:style-name="T306">E</text:span><text:span text:style-name="T307"><text:s/>-mail</text:span><text:span text:style-name="T308">：（務必</text:span><text:span text:style-name="T309">正楷清楚以寄發報到通知</text:span><text:span text:style-name="T310">）</text:span></text:p>
      <text:p text:style-name="P311"><text:span text:style-name="T312"><text:s text:c="81"/></text:span></text:p>
      <text:p text:style-name="P313">特殊病歷：（請實填）</text:p>
      <text:p text:style-name="P314"><text:span text:style-name="T315"><text:s text:c="61"/></text:span></text:p>
      <text:p text:style-name="P316">所屬童軍單位推薦意見：</text:p>
      <text:p text:style-name="P317"><text:span text:style-name="T318"><text:s text:c="46"/></text:span><text:span text:style-name="T319">推薦人：</text:span><text:span text:style-name="T320"><text:s text:c="10"/></text:span><text:span text:style-name="T321"><text:s text:c="12"/></text:span><text:span text:style-name="T322"><text:s text:c="10"/></text:span><text:span text:style-name="T323">（簽章）</text:span></text:p>
      <text:p text:style-name="P324"><text:s text:c="61"/></text:p>
      <text:p text:style-name="P325"><text:span text:style-name="T326">(</text:span><text:span text:style-name="T327">收據黏貼處</text:span><text:span text:style-name="T328">)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 text:c="3"/>報名費轉帳收據（存根）</text:p>
            <text:p text:style-name="P335">中華民國童軍總會國家研習營輔導人員木章訓練暨</text:p>
            <text:p text:style-name="P336"><text:span text:style-name="T337">臺南市</text:span><text:span text:style-name="T338">114</text:span><text:span text:style-name="T339">年國民中小學候用校長儲訓班童軍輔導木章訓練計畫</text:span></text:p>
            <text:p text:style-name="P340">帳戶名稱：</text:p>
            <text:p text:style-name="P341">臺南市童軍會</text:p>
            <text:p text:style-name="P342"><text:span text:style-name="T343">帳戶銀行：</text:span><text:span text:style-name="T344">中華郵政代號</text:span><text:span text:style-name="T345">700</text:span></text:p>
            <text:p text:style-name="P346"><text:span text:style-name="T347">帳</text:span><text:span text:style-name="T348"><text:s text:c="4"/></text:span><text:span text:style-name="T349">號：</text:span><text:span text:style-name="T350">00311580363422</text:span></text:p>
          </table:table-cell>
          <table:table-cell table:style-name="TableCell351">
            <text:p text:style-name="P352">注意事項：</text:p>
            <text:list text:style-name="LFO1" text:continue-numbering="true">
              <text:list-item>
                <text:p text:style-name="P353"><text:span text:style-name="T354">參加費用：</text:span><text:span text:style-name="T355">4</text:span><text:span text:style-name="T356">0</text:span><text:span text:style-name="T357">00</text:span><text:span text:style-name="T358">元。</text:span></text:p>
              </text:list-item>
              <text:list-item>
                <text:p text:style-name="P359">填妥報名表（含劃撥轉帳收據）傳真（06-2132383），完成報名。</text:p>
              </text:list-item>
              <text:list-item>
                <text:p text:style-name="P360">臺南市童軍會，聯絡人：洪英茹小姐；電話：06-2132584。</text:p>
              </text:list-item>
              <text:list-item>
                <text:p text:style-name="P361">未繳交費用視同報名未完成。</text:p>
              </text:list-item>
              <text:list-item>
                <text:p text:style-name="P362">填寫報名表各欄資料務請字跡工整並確實填寫，以免影響自身權益。</text:p>
              </text:list-item>
              <text:list-item>
                <text:p text:style-name="P363"><text:span text:style-name="T364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365">中華民國童軍總會國家研習營輔導人員木章訓練暨</text:p>
      <text:p text:style-name="P366">臺南市114年國民中小學候用校長儲訓班童軍輔導木章訓練計畫<text:s text:c="2"/>課程總表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日期</text:p>
            <text:p text:style-name="P376">時間</text:p>
          </table:table-cell>
          <table:table-cell table:style-name="TableCell377">
            <text:p text:style-name="P378">第 一 天</text:p>
            <text:p text:style-name="P379">5月29日(四)</text:p>
          </table:table-cell>
          <table:table-cell table:style-name="TableCell380">
            <text:p text:style-name="P381">第 二 天</text:p>
            <text:p text:style-name="P382">5月30日(五)</text:p>
          </table:table-cell>
          <table:table-cell table:style-name="TableCell383">
            <text:p text:style-name="P384">第 三 天</text:p>
            <text:p text:style-name="P385">5月31日(六)</text:p>
          </table:table-cell>
          <table:table-cell table:style-name="TableCell386">
            <text:p text:style-name="P387">第 四 天</text:p>
            <text:p text:style-name="P388">6月1日(日)</text:p>
          </table:table-cell>
        </table:table-row>
        <table:table-row table:style-name="TableRow389">
          <table:table-cell table:style-name="TableCell390">
            <text:p text:style-name="P391">06:00</text:p>
          </table:table-cell>
          <table:table-cell table:style-name="TableCell392" table:number-rows-spanned="3">
            <text:p text:style-name="P393"/>
          </table:table-cell>
          <table:table-cell table:style-name="TableCell394" table:number-columns-spanned="3">
            <text:p text:style-name="P395">起<text:s/><text:s/>床 <text:s text:c="9"/>盥 <text:s/>洗 <text:s text:c="7"/>炊 <text:s/>事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7:00</text:p>
          </table:table-cell>
          <table:covered-table-cell>
            <text:p text:style-name="P399"/>
          </table:covered-table-cell>
          <table:table-cell table:style-name="TableCell400" table:number-columns-spanned="3">
            <text:p text:style-name="P401">早 <text:s text:c="26"/>餐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07:40</text:p>
          </table:table-cell>
          <table:covered-table-cell>
            <text:p text:style-name="P405"/>
          </table:covered-table-cell>
          <table:table-cell table:style-name="TableCell406" table:number-columns-spanned="3">
            <text:p text:style-name="P407">晨 <text:s text:c="26"/>檢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08:10</text:p>
          </table:table-cell>
          <table:table-cell table:style-name="TableCell411" table:number-rows-spanned="3">
            <text:p text:style-name="P412">報到</text:p>
          </table:table-cell>
          <table:table-cell table:style-name="TableCell413" table:number-columns-spanned="3">
            <text:p text:style-name="P414">升 旗 <text:s text:c="9"/>晨檢講評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08:25</text:p>
          </table:table-cell>
          <table:covered-table-cell>
            <text:p text:style-name="P418"/>
          </table:covered-table-cell>
          <table:table-cell table:style-name="TableCell419" table:number-columns-spanned="3">
            <text:p text:style-name="P420">遊 <text:s text:c="10"/>戲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08:40</text:p>
          </table:table-cell>
          <table:covered-table-cell>
            <text:p text:style-name="P424"/>
          </table:covered-table-cell>
          <table:table-cell table:style-name="TableCell425" table:number-rows-spanned="2">
            <text:p text:style-name="P426">童<text:s/><text:s text:c="4"/><text:s/>軍</text:p>
            <text:p text:style-name="P427">團 <text:s/>集 <text:s/>會</text:p>
          </table:table-cell>
          <table:table-cell table:style-name="TableCell428" table:number-rows-spanned="2">
            <text:p text:style-name="P429">介紹童軍類別</text:p>
            <text:p text:style-name="P430">與 進程</text:p>
          </table:table-cell>
          <table:table-cell table:style-name="TableCell431">
            <text:p text:style-name="P432">童軍活動風險管理</text:p>
          </table:table-cell>
        </table:table-row>
        <table:table-row table:style-name="TableRow433">
          <table:table-cell table:style-name="TableCell434">
            <text:p text:style-name="P435">09:00</text:p>
          </table:table-cell>
          <table:table-cell table:style-name="TableCell436">
            <text:p text:style-name="P437">準備時間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公開討論</text:p>
          </table:table-cell>
        </table:table-row>
        <table:table-row table:style-name="TableRow442">
          <table:table-cell table:style-name="TableCell443">
            <text:p text:style-name="P444">10:00</text:p>
          </table:table-cell>
          <table:table-cell table:style-name="TableCell445">
            <text:p text:style-name="P446">開訓儀式</text:p>
          </table:table-cell>
          <table:table-cell table:style-name="TableCell447">
            <text:p text:style-name="P448">指北針使用方法</text:p>
          </table:table-cell>
          <table:table-cell table:style-name="TableCell449">
            <text:p text:style-name="P450">講估測及製圖</text:p>
          </table:table-cell>
          <table:table-cell table:style-name="TableCell451">
            <text:p text:style-name="P452">講 拔 營</text:p>
          </table:table-cell>
        </table:table-row>
        <table:table-row table:style-name="TableRow453">
          <table:table-cell table:style-name="TableCell454">
            <text:p text:style-name="P455">10:30</text:p>
          </table:table-cell>
          <table:table-cell table:style-name="TableCell456">
            <text:p text:style-name="P457">認識環境</text:p>
          </table:table-cell>
          <table:table-cell table:style-name="TableCell458" table:number-rows-spanned="3">
            <text:p text:style-name="P459">障 礙 旅 行</text:p>
          </table:table-cell>
          <table:table-cell table:style-name="TableCell460" table:number-rows-spanned="3">
            <text:p text:style-name="P461">追 踪 旅 行<text:s/>Ⅰ</text:p>
          </table:table-cell>
          <table:table-cell table:style-name="TableCell462" table:number-rows-spanned="2">
            <text:p text:style-name="P463">拔 <text:s text:c="3"/>營</text:p>
          </table:table-cell>
        </table:table-row>
        <table:table-row table:style-name="TableRow464">
          <table:table-cell table:style-name="TableCell465">
            <text:p text:style-name="P466">10:45</text:p>
          </table:table-cell>
          <table:table-cell table:style-name="TableCell467" table:number-rows-spanned="2">
            <text:p text:style-name="P468">介紹露營技巧</text:p>
            <text:p text:style-name="P469">營地建設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1:00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結訓儀式</text:p>
          </table:table-cell>
        </table:table-row>
        <table:table-row table:style-name="TableRow481">
          <table:table-cell table:style-name="TableCell482">
            <text:p text:style-name="P483">12:00</text:p>
          </table:table-cell>
          <table:table-cell table:style-name="TableCell484" table:number-columns-spanned="2">
            <text:p text:style-name="P485">午 <text:s text:c="5"/>餐</text:p>
          </table:table-cell>
          <table:covered-table-cell/>
          <table:table-cell table:style-name="TableCell486" table:number-columns-spanned="2">
            <text:p text:style-name="P487">餐<text:s/><text:s/><text:s text:c="3"/>盒</text:p>
          </table:table-cell>
          <table:covered-table-cell/>
        </table:table-row>
        <table:table-row table:style-name="TableRow488">
          <table:table-cell table:style-name="TableCell489">
            <text:p text:style-name="P490">13:00</text:p>
          </table:table-cell>
          <table:table-cell table:style-name="TableCell491">
            <text:p text:style-name="P492">繼續營地建設</text:p>
          </table:table-cell>
          <table:table-cell table:style-name="TableCell493">
            <text:p text:style-name="P494">童軍歌唱遊戲</text:p>
          </table:table-cell>
          <table:table-cell table:style-name="TableCell495" table:number-rows-spanned="2">
            <text:p text:style-name="P496">追 踪 旅 行<text:s/>Ⅱ</text:p>
          </table:table-cell>
          <table:table-cell table:style-name="TableCell497" table:number-rows-spanned="16">
            <text:p text:style-name="P498"/>
            <text:p text:style-name="P499">賦</text:p>
            <text:p text:style-name="P500"/>
            <text:p text:style-name="P501"/>
            <text:p text:style-name="P502">歸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13:30</text:p>
          </table:table-cell>
          <table:table-cell table:style-name="TableCell513">
            <text:p text:style-name="P514">木章及義務服務員</text:p>
          </table:table-cell>
          <table:table-cell table:style-name="TableCell515">
            <text:p text:style-name="P516">企劃童軍活動方案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4:00</text:p>
          </table:table-cell>
          <table:table-cell table:style-name="TableCell522">
            <text:p text:style-name="P523">童軍禮儀規範</text:p>
          </table:table-cell>
          <table:table-cell table:style-name="TableCell524" table:number-rows-spanned="2">
            <text:p text:style-name="P525">幼<text:s text:c="2"/>童<text:s text:c="2"/>軍</text:p>
            <text:p text:style-name="P526">團 <text:s/>集 <text:s/>會</text:p>
          </table:table-cell>
          <table:table-cell table:style-name="TableCell527">
            <text:p text:style-name="P528">整理旅行筆記、報告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4:40</text:p>
          </table:table-cell>
          <table:table-cell table:style-name="TableCell533">
            <text:p text:style-name="P534">認識童軍運動</text:p>
            <text:p text:style-name="P535">基本原則、組織</text:p>
          </table:table-cell>
          <table:covered-table-cell>
            <text:p text:style-name="P536"/>
          </table:covered-table-cell>
          <table:table-cell table:style-name="TableCell537">
            <text:p text:style-name="P538">講考驗晉級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5:10</text:p>
          </table:table-cell>
          <table:table-cell table:style-name="TableCell543" table:number-columns-spanned="3">
            <text:p text:style-name="P544">茶 <text:s text:c="3"/>點 <text:s text:c="2"/>時 <text:s text:c="2"/>間</text:p>
          </table:table-cell>
          <table:covered-table-cell/>
          <table:covered-table-cell/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5:30</text:p>
          </table:table-cell>
          <table:table-cell table:style-name="TableCell549">
            <text:p text:style-name="P550">童軍運動<text:s text:c="2"/>與</text:p>
            <text:p text:style-name="P551">青少年品格教育</text:p>
          </table:table-cell>
          <table:table-cell table:style-name="TableCell552">
            <text:p text:style-name="P553">研討童軍</text:p>
            <text:p text:style-name="P554">休閒活動、遊戲</text:p>
          </table:table-cell>
          <table:table-cell table:style-name="TableCell555" table:number-rows-spanned="2">
            <text:p text:style-name="P556">童軍技能教學</text:p>
            <text:p text:style-name="P557">分站活動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16:30</text:p>
          </table:table-cell>
          <table:table-cell table:style-name="TableCell562">
            <text:p text:style-name="P563">童軍歌曲教唱</text:p>
          </table:table-cell>
          <table:table-cell table:style-name="TableCell564">
            <text:p text:style-name="P565">講三大制度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7:00</text:p>
          </table:table-cell>
          <table:table-cell table:style-name="TableCell571" table:number-columns-spanned="2">
            <text:p text:style-name="P572">配 <text:s text:c="2"/>給 <text:s text:c="5"/>炊<text:s text:c="4"/>事</text:p>
          </table:table-cell>
          <table:covered-table-cell/>
          <table:table-cell table:style-name="TableCell573" table:number-rows-spanned="2">
            <text:p text:style-name="P574">準備營火節目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17:30</text:p>
          </table:table-cell>
          <table:table-cell table:style-name="TableCell579" table:number-columns-spanned="2">
            <text:p text:style-name="P580">降 <text:s text:c="2"/>旗<text:s/><text:s text:c="5"/>隊長會報</text:p>
          </table: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8:00</text:p>
          </table:table-cell>
          <table:table-cell table:style-name="TableCell586" table:number-columns-spanned="2">
            <text:p text:style-name="P587">晚 <text:s text:c="12"/>餐</text:p>
          </table:table-cell>
          <table:covered-table-cell/>
          <table:table-cell table:style-name="TableCell588">
            <text:p text:style-name="P589">餐<text:s text:c="5"/>會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9:30</text:p>
          </table:table-cell>
          <table:table-cell table:style-name="TableCell594">
            <text:p text:style-name="P595">童軍精神與素養</text:p>
          </table:table-cell>
          <table:table-cell table:style-name="TableCell596">
            <text:p text:style-name="P597">講 營 火</text:p>
          </table:table-cell>
          <table:table-cell table:style-name="TableCell598" table:number-rows-spanned="2">
            <text:p text:style-name="P599">第一營火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20:00</text:p>
          </table:table-cell>
          <table:table-cell table:style-name="TableCell604">
            <text:p text:style-name="P605">童軍與環保</text:p>
          </table:table-cell>
          <table:table-cell table:style-name="TableCell606" table:number-rows-spanned="3">
            <text:p text:style-name="P607">小隊營火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20:30</text:p>
          </table:table-cell>
          <table:table-cell table:style-name="TableCell613">
            <text:p text:style-name="P614">複習虔敬聚會歌曲</text:p>
          </table:table-cell>
          <table:covered-table-cell>
            <text:p text:style-name="P615"/>
          </table:covered-table-cell>
          <table:table-cell table:style-name="TableCell616" table:number-rows-spanned="2">
            <text:p text:style-name="P617">第二營火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20:40</text:p>
          </table:table-cell>
          <table:table-cell table:style-name="TableCell622">
            <text:p text:style-name="P623">虔敬聚會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1:10</text:p>
          </table:table-cell>
          <table:table-cell table:style-name="TableCell630" table:number-columns-spanned="3">
            <text:p text:style-name="P631">工 作 人 員 會 報</text:p>
          </table:table-cell>
          <table:covered-table-cell/>
          <table:covered-table-cell/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2:00</text:p>
          </table:table-cell>
          <table:table-cell table:style-name="TableCell636" table:number-columns-spanned="3">
            <text:p text:style-name="P637">就寢 <text:s text:c="2"/>熄燈</text:p>
          </table:table-cell>
          <table:covered-table-cell/>
          <table:covered-table-cell/>
          <table:covered-table-cell>
            <text:p text:style-name="P638"/>
          </table:covered-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002</meta:initial-creator>
    <dc:creator>陳暉傑</dc:creator>
    <meta:creation-date>2025-02-20T01:56:00Z</meta:creation-date>
    <dc:date>2025-02-20T01:56:00Z</dc:date>
    <meta:print-date>2025-02-05T03:1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6" meta:character-count="3518" meta:row-count="24" meta:non-whitespace-character-count="2999"/>
  </office:meta>
</office:document-meta>
</file>