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13in" style:use-optimal-column-width="false"/>
    </style:style>
    <style:style style:name="TableColumn3" style:family="table-column">
      <style:table-column-properties style:column-width="1.7951in" style:use-optimal-column-width="false"/>
    </style:style>
    <style:style style:name="TableColumn4" style:family="table-column">
      <style:table-column-properties style:column-width="1.2486in" style:use-optimal-column-width="false"/>
    </style:style>
    <style:style style:name="TableColumn5" style:family="table-column">
      <style:table-column-properties style:column-width="2.5208in" style:use-optimal-column-width="false"/>
    </style:style>
    <style:style style:name="Table1" style:family="table" style:master-page-name="MP0">
      <style:table-properties style:width="6.6659in" fo:margin-left="0in" table:align="center"/>
    </style:style>
    <style:style style:name="TableRow6" style:family="table-row">
      <style:table-row-properties style:min-row-height="0.5166in" style:use-optimal-row-height="false" fo:keep-together="always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ableRow12" style:family="table-row">
      <style:table-row-properties style:min-row-height="0.55in" style:use-optimal-row-height="false"/>
    </style:style>
    <style:style style:name="TableCell1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Row24" style:family="table-row">
      <style:table-row-properties style:min-row-height="3.7847in" style:use-optimal-row-height="false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" style:parent-style-name="清單段落" style:list-style-name="WW8Num3" style:family="paragraph">
      <style:paragraph-properties style:snap-to-layout-grid="false" fo:text-align="justify" fo:margin-top="0.125in" fo:line-height="0.2777in" fo:margin-left="0.4055in" fo:margin-right="0.1416in" fo:text-indent="-0.4055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33" style:parent-style-name="清單段落" style:list-style-name="WW8Num3" style:family="paragraph">
      <style:paragraph-properties fo:line-height="0.2777in" fo:margin-left="0.4069in" fo:margin-right="0.1416in" fo:text-indent="-0.4069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39" style:parent-style-name="Standard" style:family="paragraph">
      <style:paragraph-properties fo:line-height="0.2777in" fo:margin-left="0.6076in" fo:margin-right="0.1416in" fo:text-indent="-0.189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52" style:parent-style-name="Standard" style:family="paragraph">
      <style:paragraph-properties fo:line-height="0.2777in" fo:margin-left="0.6076in" fo:margin-right="0.1416in" fo:text-indent="-0.189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65" style:parent-style-name="Standard" style:family="paragraph">
      <style:paragraph-properties fo:margin-top="0.125in" style:line-height-at-least="0.2916in" fo:text-indent="2.1937in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2.7888in" style:use-optimal-row-height="false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margin-top="0.125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新細明體" style:font-name-asian="新細明體" style:font-name-complex="標楷體" fo:font-size="13pt" style:font-size-asian="13pt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2" style:parent-style-name="預設段落字型" style:family="text">
      <style:text-properties style:font-name="新細明體" style:font-name-asian="新細明體" style:font-name-complex="標楷體" fo:font-size="13pt" style:font-size-asian="13pt"/>
    </style:style>
    <style:style style:name="T83" style:parent-style-name="預設段落字型" style:family="text">
      <style:text-properties style:font-name="新細明體" style:font-name-asian="新細明體" style:font-name-complex="標楷體" fo:font-size="13pt" style:font-size-asian="13pt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90" style:parent-style-name="Standard" style:list-style-name="WW8Num1" style:family="paragraph"/>
    <style:style style:name="T9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98" style:parent-style-name="Standard" style:list-style-name="WW8Num1" style:family="paragraph"/>
    <style:style style:name="T9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105" style:parent-style-name="Standard" style:family="paragraph">
      <style:paragraph-properties fo:margin-left="0.1666in">
        <style:tab-stops/>
      </style:paragraph-properties>
    </style:style>
    <style:style style:name="T106" style:parent-style-name="預設段落字型" style:family="text">
      <style:text-properties style:font-name="新細明體" style:font-name-asian="新細明體" style:font-name-complex="標楷體" fo:font-size="13pt" style:font-size-asian="13pt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08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113" style:parent-style-name="Standard" style:list-style-name="WW8Num1" style:family="paragraph"/>
    <style:style style:name="T11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15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117" style:parent-style-name="Standard" style:family="paragraph">
      <style:paragraph-properties fo:margin-left="0.1666in">
        <style:tab-stops/>
      </style:paragraph-properties>
    </style:style>
    <style:style style:name="T118" style:parent-style-name="預設段落字型" style:family="text">
      <style:text-properties style:font-name="新細明體" style:font-name-asian="新細明體" style:font-name-complex="標楷體" fo:font-size="13pt" style:font-size-asian="13pt"/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122" style:parent-style-name="Standard" style:list-style-name="WW8Num1" style:family="paragraph"/>
    <style:style style:name="T12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126" style:parent-style-name="Standard" style:list-style-name="WW8Num1" style:family="paragraph"/>
    <style:style style:name="T12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31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margin-left="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4409in" style:use-optimal-row-height="false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13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weight="bold" style:font-weight-asian="bold" style:font-weight-complex="bold" fo:font-size="13pt" style:font-size-asian="13pt"/>
    </style:style>
    <style:style style:name="TableRow142" style:family="table-row">
      <style:table-row-properties style:min-row-height="0.4409in" style:use-optimal-row-height="false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P145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46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47" style:parent-style-name="Standard" style:family="paragraph">
      <style:paragraph-properties fo:margin-left="1in" fo:margin-right="0.5881in" fo:text-indent="-0.408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margin-left="1in" fo:margin-right="0.5881in" fo:text-indent="-0.408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margin-left="1in" fo:margin-right="0.5881in" fo:text-indent="-0.408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P154" style:parent-style-name="Standard" style:family="paragraph">
      <style:paragraph-properties fo:margin-left="1in" fo:margin-right="0.5881in" fo:text-indent="-0.408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曾文高級家事商業職業學校</text:span></text:p>
            <text:p text:style-name="P10"><text:span text:style-name="T11">教師取得碩士、博士學位改敘申請書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姓</text:span><text:span text:style-name="T16"><text:s text:c="2"/></text:span><text:span text:style-name="T17">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現<text:s/>任<text:s/>職<text:s/>務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申<text:s text:c="2"/>請</text:p>
            <text:p text:style-name="P27">日<text:s text:c="2"/>期</text:p>
            <text:p text:style-name="P28">及</text:p>
            <text:p text:style-name="P29">具<text:s text:c="2"/>結</text:p>
            <text:p text:style-name="P30">事<text:s text:c="2"/>項</text:p>
          </table:table-cell>
          <table:table-cell table:style-name="TableCell31" table:number-columns-spanned="3">
            <text:list text:style-name="WW8Num3" text:continue-numbering="true">
              <text:list-item>
                <text:p text:style-name="P32">本人已於<text:s text:c="4"/>年<text:s text:c="4"/>月<text:s text:c="4"/>日取得較高學歷（□碩士□博士），並於<text:s text:c="4"/>年<text:s text:c="4"/>月<text:s text:c="4"/>日檢齊以下證件送達本校人事單位，請准予辦理改敘。</text:p>
              </text:list-item>
              <text:list-item>
                <text:p text:style-name="P33"><text:span text:style-name="T34">本人於取得較高學歷選擇下列方式辦理改敘，依規並受所聘職務等級最高本薪之限制</text:span><text:span text:style-name="T35">(</text:span><text:span text:style-name="T36">倘取得較高學歷時所敘薪點高於最高本薪薪點，仍敘原薪級</text:span><text:span text:style-name="T37">)</text:span><text:span text:style-name="T38">：</text:span></text:p>
              </text:list-item>
            </text:list>
            <text:p text:style-name="P39"><text:span text:style-name="T40">□</text:span><text:span text:style-name="T41">新制</text:span><text:span text:style-name="T42">-</text:span><text:span text:style-name="T43">依教師待遇條例第</text:span><text:span text:style-name="T44">10</text:span><text:span text:style-name="T45">條第</text:span><text:span text:style-name="T46">1</text:span><text:span text:style-name="T47">項規定，大學學歷取得碩士學位，提敘薪級</text:span><text:span text:style-name="T48">3</text:span><text:span text:style-name="T49">級，碩士學歷取得博士學位，提敘薪級</text:span><text:span text:style-name="T50">2</text:span><text:span text:style-name="T51">級。</text:span></text:p>
            <text:p text:style-name="P52"><text:span text:style-name="T53">□</text:span><text:span text:style-name="T54">舊制</text:span><text:span text:style-name="T55">-</text:span><text:span text:style-name="T56">依教師待遇條例第</text:span><text:span text:style-name="T57">10</text:span><text:span text:style-name="T58">條第</text:span><text:span text:style-name="T59">2</text:span><text:span text:style-name="T60">項規定，得適用施行前</text:span><text:span text:style-name="T61">(</text:span><text:span text:style-name="T62">按新學歷起敘，採計不含進修期間之服務成績優良年資及提敘有案之職前年資</text:span><text:span text:style-name="T63">)</text:span><text:span text:style-name="T64">之規定辦理改敘。</text:span></text:p>
            <text:p text:style-name="P65"><text:span text:style-name="T66">申請人簽名具結：</text:span><text:span text:style-name="T67"><text:s/></text:span><text:span text:style-name="T68"><text:s text:c="14"/>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檢<text:s text:c="2"/>附</text:p>
            <text:p text:style-name="P72">證<text:s text:c="2"/>件</text:p>
            <text:p text:style-name="P73">名<text:s text:c="2"/>稱</text:p>
          </table:table-cell>
          <table:table-cell table:style-name="TableCell74" table:number-columns-spanned="3">
            <text:p text:style-name="P75"><text:span text:style-name="T76"><text:s text:c="2"/></text:span><text:span text:style-name="T77">￭</text:span><text:span text:style-name="T78"><text:s/></text:span><text:span text:style-name="T79">學位證書（原學歷、新學歷）</text:span><text:span text:style-name="T80"><text:s text:c="4"/>1 <text:s text:c="3"/></text:span><text:span text:style-name="T81">件。</text:span></text:p>
            <text:p text:style-name="Standard"><text:span text:style-name="T82"><text:s text:c="3"/></text:span><text:span text:style-name="T83">￭</text:span><text:span text:style-name="T84">新學歷之歷年成績單</text:span><text:span text:style-name="T85"><text:s text:c="3"/>1 <text:s text:c="3"/></text:span><text:span text:style-name="T86">件。</text:span><text:span text:style-name="T87">(</text:span><text:span text:style-name="T88">新制免附</text:span><text:span text:style-name="T89">)</text:span></text:p>
            <text:list text:style-name="WW8Num1" text:continue-numbering="true">
              <text:list-item>
                <text:p text:style-name="P90"><text:span text:style-name="T91">合格教師證書</text:span><text:span text:style-name="T92"><text:s/></text:span><text:span text:style-name="T93"><text:s text:c="7"/></text:span><text:span text:style-name="T94">件。</text:span><text:span text:style-name="T95">(</text:span><text:span text:style-name="T96">新制免附</text:span><text:span text:style-name="T97">)</text:span></text:p>
              </text:list-item>
              <text:list-item>
                <text:p text:style-name="P98"><text:span text:style-name="T99">歷次派令</text:span><text:span text:style-name="T100"><text:s text:c="8"/></text:span><text:span text:style-name="T101">件。</text:span><text:span text:style-name="T102">(</text:span><text:span text:style-name="T103">新制免附</text:span><text:span text:style-name="T104">)</text:span></text:p>
              </text:list-item>
            </text:list>
            <text:p text:style-name="P105"><text:span text:style-name="T106">￭</text:span><text:span text:style-name="T107">歷次敘薪通知書</text:span><text:span text:style-name="T108"><text:s text:c="3"/>1 <text:s text:c="3"/></text:span><text:span text:style-name="T109">件。</text:span><text:span text:style-name="T110">(</text:span><text:span text:style-name="T111">新制免附</text:span><text:span text:style-name="T112">)</text:span></text:p>
            <text:list text:style-name="WW8Num1" text:continue-numbering="true">
              <text:list-item>
                <text:p text:style-name="P113"><text:span text:style-name="T114">歷年教師成績考核通知書</text:span><text:span text:style-name="T115"><text:s text:c="9"/></text:span><text:span text:style-name="T116">件。</text:span></text:p>
              </text:list-item>
            </text:list>
            <text:p text:style-name="P117"><text:span text:style-name="T118">￭</text:span><text:span text:style-name="T119">學校同意進修證明文件</text:span><text:span text:style-name="T120"><text:s text:c="3"/>1 <text:s text:c="3"/></text:span><text:span text:style-name="T121">件。</text:span></text:p>
            <text:list text:style-name="WW8Num1" text:continue-numbering="true">
              <text:list-item>
                <text:p text:style-name="P122"><text:span text:style-name="T123">留職停薪進修同意函及復職同意函</text:span><text:span text:style-name="T124"><text:s text:c="8"/></text:span><text:span text:style-name="T125">件。</text:span></text:p>
              </text:list-item>
              <text:list-item>
                <text:p text:style-name="P126"><text:span text:style-name="T127">其他。</text:span><text:span text:style-name="T128">(</text:span><text:span text:style-name="T129">無則免附</text:span><text:span text:style-name="T130">)</text:span><text:span text:style-name="T131"><text:s text:c="25"/></text:span></text:p>
              </text:list-item>
            </text:list>
            <text:p text:style-name="P132"><text:span text:style-name="T133"><text:s text:c="3"/></text:span><text:span text:style-name="T134"><text:s text:c="41"/>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/>
            <text:p text:style-name="P138">備<text:s text:c="2"/>註</text:p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/>
            <text:p text:style-name="P145">申請人：<text:s text:c="17"/>人事室：<text:s text:c="17"/>校長：</text:p>
            <text:p text:style-name="P146"/>
          </table:table-cell>
          <table:covered-table-cell/>
          <table:covered-table-cell/>
          <table:covered-table-cell/>
        </table:table-row>
      </table:table>
      <text:p text:style-name="P147"><text:span text:style-name="T148">*</text:span><text:span text:style-name="T149">重要文件：</text:span></text:p>
      <text:p text:style-name="P150"><text:span text:style-name="T151">請人事人員於各該教師獲得入學進修資格時，先交由各當事人收執並將有關申請改敘</text:span></text:p>
      <text:p text:style-name="P152"><text:span text:style-name="T153">權益詳盡說明，日後於取得較高學歷後，如因教師個人因素致延誤申請者，後果自行</text:span></text:p>
      <text:p text:style-name="P154"><text:span text:style-name="T155">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3pt" style:font-size-asian="13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3pt" style:font-size-asian="13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font-size="13pt" style:font-size-asian="13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3pt" style:font-size-asian="13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3pt" style:font-size-asian="13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 fo:font-size="13pt" style:font-size-asian="13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text:list-style style:name="WW8Num3" style:display-name="WW8Num3">
      <text:list-level-style-number text:level="1" text:style-name="WW_CharLFO3LVL1" style:num-suffix="、" style:num-format="壱, 弐, 参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3937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學校全銜）教師取得較高學歷改敘申請書</dc:title>
    <dc:subject/>
    <meta:initial-creator>user</meta:initial-creator>
    <dc:creator>twvs</dc:creator>
    <meta:creation-date>2025-03-06T06:43:00Z</meta:creation-date>
    <dc:date>2025-03-06T06:43:00Z</dc:date>
    <meta:print-date>2021-10-18T10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7" meta:row-count="5" meta:non-whitespace-character-count="688"/>
  </office:meta>
</office:document-meta>
</file>