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6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6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4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T158" style:parent-style-name="預設段落字型" style:family="text">
      <style:text-properties style:font-name-asian="標楷體" fo:font-size="24pt" style:font-size-asian="24pt" style:font-size-complex="24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3" style:parent-style-name="Textbody" style:family="paragraph">
      <style:paragraph-properties style:snap-to-layout-grid="false"/>
    </style:style>
    <style:style style:name="TableColumn165" style:family="table-column">
      <style:table-column-properties style:column-width="0.7597in" style:use-optimal-column-width="false"/>
    </style:style>
    <style:style style:name="TableColumn166" style:family="table-column">
      <style:table-column-properties style:column-width="1.0347in" style:use-optimal-column-width="false"/>
    </style:style>
    <style:style style:name="TableColumn167" style:family="table-column">
      <style:table-column-properties style:column-width="0.7986in" style:use-optimal-column-width="false"/>
    </style:style>
    <style:style style:name="TableColumn168" style:family="table-column">
      <style:table-column-properties style:column-width="0.9958in" style:use-optimal-column-width="false"/>
    </style:style>
    <style:style style:name="TableColumn169" style:family="table-column">
      <style:table-column-properties style:column-width="0.8583in" style:use-optimal-column-width="false"/>
    </style:style>
    <style:style style:name="TableColumn170" style:family="table-column">
      <style:table-column-properties style:column-width="0.9361in" style:use-optimal-column-width="false"/>
    </style:style>
    <style:style style:name="TableColumn171" style:family="table-column">
      <style:table-column-properties style:column-width="0.793in" style:use-optimal-column-width="false"/>
    </style:style>
    <style:style style:name="TableColumn172" style:family="table-column">
      <style:table-column-properties style:column-width="1.0013in" style:use-optimal-column-width="false"/>
    </style:style>
    <style:style style:name="TableColumn173" style:family="table-column">
      <style:table-column-properties style:column-width="0.7486in" style:use-optimal-column-width="false"/>
    </style:style>
    <style:style style:name="TableColumn174" style:family="table-column">
      <style:table-column-properties style:column-width="1.0458in" style:use-optimal-column-width="false"/>
    </style:style>
    <style:style style:name="Table164" style:family="table">
      <style:table-properties style:width="8.9722in" fo:margin-left="0in" table:align="center"/>
    </style:style>
    <style:style style:name="TableRow175" style:family="table-row">
      <style:table-row-properties style:min-row-height="0.61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6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61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61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617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617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61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3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FFFFFF"/>
    </style:style>
    <style:style style:name="P324" style:parent-style-name="Textbody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9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T331" style:parent-style-name="預設段落字型" style:family="text">
      <style:text-properties style:font-name-asian="標楷體" fo:font-size="24pt" style:font-size-asian="24pt" style:font-size-complex="24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8" style:family="table-column">
      <style:table-column-properties style:column-width="0.7597in" style:use-optimal-column-width="false"/>
    </style:style>
    <style:style style:name="TableColumn339" style:family="table-column">
      <style:table-column-properties style:column-width="1.0347in" style:use-optimal-column-width="false"/>
    </style:style>
    <style:style style:name="TableColumn340" style:family="table-column">
      <style:table-column-properties style:column-width="0.8805in" style:use-optimal-column-width="false"/>
    </style:style>
    <style:style style:name="TableColumn341" style:family="table-column">
      <style:table-column-properties style:column-width="0.9861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1.0812in" style:use-optimal-column-width="false"/>
    </style:style>
    <style:style style:name="Table337" style:family="table">
      <style:table-properties style:width="9.1722in" fo:margin-left="0in" table:align="center"/>
    </style:style>
    <style:style style:name="TableRow348" style:family="table-row">
      <style:table-row-properties style:min-row-height="0.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777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786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78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78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786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0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CCCCCC"/>
    </style:style>
    <style:style style:name="P481" style:parent-style-name="Textbody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3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4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6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7" style:parent-style-name="預設段落字型" style:family="text">
      <style:text-properties style:font-name-asian="標楷體" fo:font-size="24pt" style:font-size-asian="24pt" style:font-size-complex="24pt"/>
    </style:style>
    <style:style style:name="T488" style:parent-style-name="預設段落字型" style:family="text">
      <style:text-properties style:font-name-asian="標楷體" fo:font-size="24pt" style:font-size-asian="24pt" style:font-size-complex="24pt"/>
    </style:style>
    <style:style style:name="P48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5" style:family="table-column">
      <style:table-column-properties style:column-width="0.7597in" style:use-optimal-column-width="false"/>
    </style:style>
    <style:style style:name="TableColumn496" style:family="table-column">
      <style:table-column-properties style:column-width="1.0347in" style:use-optimal-column-width="false"/>
    </style:style>
    <style:style style:name="TableColumn497" style:family="table-column">
      <style:table-column-properties style:column-width="0.7986in" style:use-optimal-column-width="false"/>
    </style:style>
    <style:style style:name="TableColumn498" style:family="table-column">
      <style:table-column-properties style:column-width="0.9958in" style:use-optimal-column-width="false"/>
    </style:style>
    <style:style style:name="TableColumn499" style:family="table-column">
      <style:table-column-properties style:column-width="0.7541in" style:use-optimal-column-width="false"/>
    </style:style>
    <style:style style:name="TableColumn500" style:family="table-column">
      <style:table-column-properties style:column-width="1.0402in" style:use-optimal-column-width="false"/>
    </style:style>
    <style:style style:name="TableColumn501" style:family="table-column">
      <style:table-column-properties style:column-width="0.793in" style:use-optimal-column-width="false"/>
    </style:style>
    <style:style style:name="TableColumn502" style:family="table-column">
      <style:table-column-properties style:column-width="1.0013in" style:use-optimal-column-width="false"/>
    </style:style>
    <style:style style:name="TableColumn503" style:family="table-column">
      <style:table-column-properties style:column-width="0.7486in" style:use-optimal-column-width="false"/>
    </style:style>
    <style:style style:name="TableColumn504" style:family="table-column">
      <style:table-column-properties style:column-width="1.0458in" style:use-optimal-column-width="false"/>
    </style:style>
    <style:style style:name="Table494" style:family="table">
      <style:table-properties style:width="8.9722in" fo:margin-left="0in" table:align="center"/>
    </style:style>
    <style:style style:name="TableRow505" style:family="table-row">
      <style:table-row-properties style:min-row-height="0.64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6" style:family="table-row">
      <style:table-row-properties style:min-row-height="0.685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664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6625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3" style:family="table-row">
      <style:table-row-properties style:min-row-height="0.662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6" style:family="table-row">
      <style:table-row-properties style:min-row-height="0.680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7" style:family="table-row">
      <style:table-row-properties style:min-row-height="0.680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8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簽退單</text:span></text:p>
      <text:p text:style-name="P5"/>
      <text:p text:style-name="P6">活動名稱：<text:s/></text:p>
      <text:p text:style-name="P7">時<text:s text:c="4"/>間：<text:s/></text:p>
      <text:p text:style-name="P8">地<text:s text:c="4"/>點：<text:s/>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姜志翰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黃斐汝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李翠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陳姵慈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邱鴻錦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黃淑蘭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陳昱澤</text:p>
          </table:table-cell>
          <table:table-cell table:style-name="TableCell70">
            <text:p text:style-name="P71"/>
          </table:table-cell>
          <table:table-cell table:style-name="TableCell72">
            <text:p text:style-name="P73">陳俊良</text:p>
          </table:table-cell>
          <table:table-cell table:style-name="TableCell74">
            <text:p text:style-name="P75"/>
          </table:table-cell>
          <table:table-cell table:style-name="TableCell76">
            <text:p text:style-name="P77">鄭瑞祥</text:p>
          </table:table-cell>
          <table:table-cell table:style-name="TableCell78">
            <text:p text:style-name="P79"/>
          </table:table-cell>
          <table:table-cell table:style-name="TableCell80">
            <text:p text:style-name="P81">王傾然</text:p>
          </table:table-cell>
          <table:table-cell table:style-name="TableCell82">
            <text:p text:style-name="P83"/>
          </table:table-cell>
          <table:table-cell table:style-name="TableCell84">
            <text:p text:style-name="P85">劉士嘉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陳映帆</text:p>
          </table:table-cell>
          <table:table-cell table:style-name="TableCell91">
            <text:p text:style-name="P92"/>
          </table:table-cell>
          <table:table-cell table:style-name="TableCell93">
            <text:p text:style-name="P94">楊晴雯</text:p>
          </table:table-cell>
          <table:table-cell table:style-name="TableCell95">
            <text:p text:style-name="P96"/>
          </table:table-cell>
          <table:table-cell table:style-name="TableCell97">
            <text:p text:style-name="P98">劉邦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楊式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王介伶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鄭夙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黃佩純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賴美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侯景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<text:span text:style-name="T156">導師</text:span><text:span text:style-name="T157"><text:s text:c="2"/></text:span><text:span text:style-name="T158">簽退單</text:span></text:p>
      <text:p text:style-name="P159">活動名稱：<text:s/></text:p>
      <text:p text:style-name="P160">時<text:s text:c="4"/>間：<text:s/></text:p>
      <text:p text:style-name="P161">地<text:s text:c="4"/>點：<text:s/></text:p>
      <text:p text:style-name="P162">出<text:s text:c="4"/>席：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陳虹宇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謝依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翁鈺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蔡明穎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陳姿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張如雯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蔡幸蓁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蔡元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陳懿伶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陳欣和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許麗霜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尤彥評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許滋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林宗賢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王舜皇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江昭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廖靖綺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洪嘉南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林震銘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陳昱錡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侯妃貞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黃美芳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黃意玲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孔祥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牛詠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翁菽蔚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王儷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朱明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林有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傅耀珍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陳雅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專任</text:span><text:span text:style-name="T326">(</text:span><text:span text:style-name="T327">代理</text:span><text:span text:style-name="T328">)</text:span><text:span text:style-name="T329">教師、專技人員</text:span><text:span text:style-name="T330"><text:s text:c="2"/></text:span><text:span text:style-name="T331">簽退單</text:span></text:p>
      <text:p text:style-name="P332">活動名稱：<text:s/></text:p>
      <text:p text:style-name="P333">時<text:s text:c="4"/>間：<text:s/></text:p>
      <text:p text:style-name="P334">地<text:s text:c="4"/>點：<text:s/></text:p>
      <text:p text:style-name="P335">出<text:s text:c="4"/>席：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謝美慧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顏嘉良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郭錤蓁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黃淑慧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王淑惠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王寶慧</text:p>
          </table:table-cell>
          <table:table-cell table:style-name="TableCell373">
            <text:p text:style-name="P374">侍親留停</text:p>
          </table:table-cell>
          <table:table-cell table:style-name="TableCell375">
            <text:p text:style-name="P376">陳妍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鄭淑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曾美堯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翁小青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蔣麗娟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徐淑雲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張瓊云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李建法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王碧如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江明達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陳彤榕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李宓穎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張保詩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蔡政翰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林念錡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王愉文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莊孟珊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徐麗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徐蜜慧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胡瓊丹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職員</text:span><text:span text:style-name="T483">(</text:span><text:span text:style-name="T484">創新人力</text:span><text:span text:style-name="T485">)</text:span><text:span text:style-name="T486">及技工工友</text:span><text:span text:style-name="T487"><text:s text:c="2"/></text:span><text:span text:style-name="T488">開會簽退單</text:span></text:p>
      <text:p text:style-name="P489">活動名稱：<text:s/></text:p>
      <text:p text:style-name="P490">時<text:s text:c="4"/>間：<text:s/></text:p>
      <text:p text:style-name="P491">地<text:s text:c="4"/>點：<text:s/></text:p>
      <text:p text:style-name="P492">出<text:s text:c="4"/>席：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蔡佩倫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吳昇鴻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朱秀琴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鄭玉秀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林明俊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蘇春敏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陳瓊惠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蔡佳津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邱韻如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洪順得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胡忠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周瑞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陳盈秀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莊媄涵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陳鶯文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蔡嫚紜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陳函秀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黃俊賢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陳傑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林雍欽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林敏郎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馮百鑾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李秀美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黃忠清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劉文富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4-08-24T02:54:00Z</meta:creation-date>
    <dc:date>2025-04-23T01:39:00Z</dc:date>
    <meta:print-date>2025-04-16T01:08:00Z</meta:print-date>
    <meta:template xlink:href="Normal" xlink:type="simple"/>
    <meta:editing-cycles>7</meta:editing-cycles>
    <meta:editing-duration>PT1500S</meta:editing-duration>
    <meta:document-statistic meta:page-count="5" meta:paragraph-count="1" meta:word-count="120" meta:character-count="807" meta:row-count="5" meta:non-whitespace-character-count="688"/>
  </office:meta>
</office:document-meta>
</file>