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fo:letter-spacing="0.028cm" fo:font-weight="bold" style:font-name-asian="標楷體" style:font-size-asian="14pt" style:font-weight-asian="bold" style:font-name-complex="Arial" style:font-size-complex="14pt" style:font-weight-complex="bold"/>
    </style:style>
    <style:style style:name="P3" style:family="paragraph" style:parent-style-name="Text_20_body">
      <style:paragraph-properties fo:line-height="200%" fo:text-align="end" style:justify-single-word="false" fo:orphans="2" fo:widows="2" style:snap-to-layout-grid="false"/>
      <style:text-properties style:font-name="標楷體" style:font-name-asian="標楷體" style:font-name-complex="Arial"/>
    </style:style>
    <style:style style:name="P4" style:family="paragraph" style:parent-style-name="Text_20_body">
      <style:paragraph-properties fo:line-height="0.988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300%" fo:text-align="justify" style:justify-single-word="false"/>
    </style:style>
    <style:style style:name="P8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1" text:anchor-type="paragraph" svg:x="14.261cm" svg:y="-1.111cm" svg:width="1.72cm" style:rel-width="scale" svg:height="1.032cm" style:rel-height="scale" draw:z-index="0"><draw:text-box><text:p text:style-name="P1">選附</text:p></draw:text-box></draw:frame><text:span text:style-name="預設段落字型"><text:span text:style-name="T1">財團法人教育部接受捐助獎學基金會</text:span></text:span></text:p>
      <text:p text:style-name="P4">資訊不公開聲明書</text:p>
      <text:p text:style-name="P4"/>
      <text:p text:style-name="P5"><text:s text:c="4"/>依據「財團法人法」第 25 條規定，除受贈者事先以書面表示反對外，本會須於每年12月31日前主動公開前一年度受贈者其姓名及受贈金額。若您不希望公開您的姓名，本會將以採隱名式辦理，惟捐助/受贈金額仍需公布，請填寫下列聲明書之資料，以便本會依法辦理。</text:p>
      <text:p text:style-name="P5"/>
      <text:p text:style-name="P5"/>
      <text:p text:style-name="P2">本人____________不同意財團法人教育部接受捐助獎學基金會公開本人姓名。</text:p>
      <text:p text:style-name="P2">特此聲明</text:p>
      <text:p text:style-name="P6"/>
      <text:p text:style-name="P7"><text:span text:style-name="預設段落字型"><text:span text:style-name="T2">聲明者姓名：</text:span></text:span><text:span text:style-name="預設段落字型"><text:span text:style-name="T3"> <text:s text:c="20"/></text:span></text:span></text:p>
      <text:p text:style-name="P7"><text:span text:style-name="預設段落字型"><text:span text:style-name="T2">身分證字號：</text:span></text:span><text:span text:style-name="預設段落字型"><text:span text:style-name="T3"> <text:s text:c="20"/></text:span></text:span></text:p>
      <text:p text:style-name="P7"><text:span text:style-name="預設段落字型"><text:span text:style-name="T2"><text:s text:c="2"/>聲明日期：</text:span></text:span><text:span text:style-name="預設段落字型"><text:span text:style-name="T3"> <text:s text:c="20"/>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財團法人東光文教基金會獎學金獎助辦法</dc:title>
    <dc:subject/>
    <meta:initial-creator>USER</meta:initial-creator>
    <dc:creator>林思妤</dc:creator>
    <meta:creation-date>2020-07-27T05:56:00Z</meta:creation-date>
    <dc:date>2022-08-24T10:00:00Z</dc:date>
    <meta:print-date>2014-06-10T23:39:00Z</meta:print-date>
    <meta:editing-cycles>4</meta:editing-cycles>
    <meta:editing-duration>PT120S</meta:editing-duration>
    <meta:document-statistic meta:table-count="0" meta:image-count="0" meta:object-count="0" meta:page-count="1" meta:paragraph-count="9" meta:word-count="194" meta:character-count="279" meta:non-whitespace-character-count="208"/>
    <meta:user-defined meta:name="_AuthorEmail">chaohua@tokohc.com.tw</meta:user-defined>
    <meta:user-defined meta:name="_AuthorEmailDisplayName">Chang Chao-Hua (張朝華)</meta:user-defined>
    <meta:user-defined meta:name="_EmailSubject">回覆： 回覆: e-mail address</meta:user-defined>
    <meta:user-defined meta:name="_ReviewingToolsShownOnce"/>
    <meta:template xlink:type="simple" xlink:actuate="onRequest" xlink:title="" xlink:href="../附件6-資訊不公開聲明書.odt/Normal"/>
  </office:meta>
</office:document-meta>
</file>