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6618in"/>
    </style:style>
    <style:style style:name="TableColumn13" style:family="table-column">
      <style:table-column-properties style:column-width="2.984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2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text:span text:style-name="T5"><text:line-break/></text:span><text:span text:style-name="T6">（第</text:span><text:span text:style-name="T7">2</text:span><text:span text:style-name="T8">次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競賽組別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項目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建議修正事項</text:p>
          </table:table-cell>
          <table:covered-table-cell/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內文"><text:span text:style-name="T52">備註：本表件請各競賽單位</text:span><text:span text:style-name="T53">於</text:span><text:span text:style-name="T54">114</text:span><text:span text:style-name="T55">年</text:span><text:span text:style-name="T56">9</text:span><text:span text:style-name="T57">月</text:span><text:span text:style-name="T58">12</text:span><text:span text:style-name="T59">日（星期五）下午</text:span><text:span text:style-name="T60">5</text:span><text:span text:style-name="T61">時前</text:span><text:span text:style-name="T62">，以電子郵件方式逕寄題務組東區樂業國小林佳樺主任，逾期恕不受理。</text:span></text:p>
      <text:p text:style-name="P63"><text:span text:style-name="T64">信箱：</text:span><text:span text:style-name="T65">r710414@yahoo.com.tw</text:span></text:p>
      <text:p text:style-name="P66"><text:span text:style-name="T67">聯絡電話：</text:span><text:span text:style-name="T68">04-22121293</text:span><text:span text:style-name="T69">分機</text:span><text:span text:style-name="T70">740</text:span></text:p>
      <text:p text:style-name="P71"><text:s text:c="72"/></text:p>
      <text:p text:style-name="P72">建議單位：</text:p>
      <text:p text:style-name="P73">承<text:s/>辦<text:s/>人：<text:s text:c="16"/>單位主管：<text:s text:c="16"/>機關首長：</text:p>
      <text:p text:style-name="P74"/>
      <text:p text:style-name="P75"><text:span text:style-name="T76">聯絡電話：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鄭筱蓉</dc:creator>
    <meta:creation-date>2025-09-05T04:02:00Z</meta:creation-date>
    <dc:date>2025-09-05T04:02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