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1141752430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2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2">學制</text:p>
            <text:p text:style-name="P2">請打ˇ</text:p>
          </table:table-cell>
          <table:table-cell table:style-name="表格1.A1" table:number-rows-spanned="2" table:number-columns-spanned="5" office:value-type="string">
            <text:list xml:id="list135023625142051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5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科系</text:p>
            <text:p text:style-name="P2">請打ˇ</text:p>
          </table:table-cell>
          <table:table-cell table:style-name="表格1.A1" table:number-columns-spanned="5" office:value-type="string">
            <text:p text:style-name="P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3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>獎學金</text:p>
            <text:p text:style-name="P4">承辦人</text:p>
          </table:table-cell>
          <table:table-cell table:style-name="表格1.M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>電話</text:p>
          </table:table-cell>
          <table:table-cell table:style-name="表格1.M8" table:number-columns-spanned="2" office:value-type="string">
            <text:p text:style-name="P3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0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11" table:number-rows-spanned="3" table:number-columns-spanned="2" office:value-type="string">
            <text:p text:style-name="P9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1" table:number-rows-spanned="2" table:number-columns-spanned="2" office:value-type="string">
            <text:p text:style-name="P11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11"/>
          </table:table-cell>
          <table:table-cell table:style-name="表格1.O11" table:number-rows-spanned="2" office:value-type="string">
            <text:p text:style-name="P11"/>
          </table:table-cell>
          <table:covered-table-cell/>
          <table:covered-table-cell/>
          <table:table-cell table:style-name="表格1.R11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office:value-type="string">
            <text:p text:style-name="P12"/>
          </table:table-cell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7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竹市  學年度  學期清寒優秀學生獎學金申請表   中華民國  年  月  日</dc:title>
    <meta:initial-creator>user</meta:initial-creator>
    <meta:creation-date>2020-09-24T03:33:00Z</meta:creation-date>
    <dc:date>2025-09-17T13:50:22.922000000</dc:date>
    <meta:print-date>2011-08-22T07:28:00Z</meta:print-date>
    <meta:editing-cycles>3</meta:editing-cycles>
    <meta:editing-duration>P0D</meta:editing-duration>
    <meta:document-statistic meta:table-count="1" meta:image-count="0" meta:object-count="0" meta:page-count="3" meta:paragraph-count="62" meta:word-count="560" meta:character-count="1203" meta:non-whitespace-character-count="575"/>
    <meta:user-defined meta:name="FormatCheck" meta:value-type="boolean">true</meta:user-defined>
    <meta:template xlink:type="simple" xlink:actuate="onRequest" xlink:title="" xlink:href="Normal"/>
  </office:meta>
</office:document-meta>
</file>