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 fo:background-color="#D9D9D9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P5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6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7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8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9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0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TableColumn12" style:family="table-column">
      <style:table-column-properties style:column-width="0.7597in" style:use-optimal-column-width="false"/>
    </style:style>
    <style:style style:name="TableColumn13" style:family="table-column">
      <style:table-column-properties style:column-width="1.0347in" style:use-optimal-column-width="false"/>
    </style:style>
    <style:style style:name="TableColumn14" style:family="table-column">
      <style:table-column-properties style:column-width="0.7986in" style:use-optimal-column-width="false"/>
    </style:style>
    <style:style style:name="TableColumn15" style:family="table-column">
      <style:table-column-properties style:column-width="0.9958in" style:use-optimal-column-width="false"/>
    </style:style>
    <style:style style:name="TableColumn16" style:family="table-column">
      <style:table-column-properties style:column-width="0.7541in" style:use-optimal-column-width="false"/>
    </style:style>
    <style:style style:name="TableColumn17" style:family="table-column">
      <style:table-column-properties style:column-width="1.0402in" style:use-optimal-column-width="false"/>
    </style:style>
    <style:style style:name="TableColumn18" style:family="table-column">
      <style:table-column-properties style:column-width="0.793in" style:use-optimal-column-width="false"/>
    </style:style>
    <style:style style:name="TableColumn19" style:family="table-column">
      <style:table-column-properties style:column-width="1.0013in" style:use-optimal-column-width="false"/>
    </style:style>
    <style:style style:name="TableColumn20" style:family="table-column">
      <style:table-column-properties style:column-width="0.7486in" style:use-optimal-column-width="false"/>
    </style:style>
    <style:style style:name="TableColumn21" style:family="table-column">
      <style:table-column-properties style:column-width="1.0458in" style:use-optimal-column-width="false"/>
    </style:style>
    <style:style style:name="Table11" style:family="table">
      <style:table-properties style:width="8.9722in" fo:margin-left="0in" table:align="center"/>
    </style:style>
    <style:style style:name="TableRow22" style:family="table-row">
      <style:table-row-properties style:min-row-height="0.674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667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675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67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672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672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Textbody" style:family="paragraph">
      <style:paragraph-properties style:snap-to-layout-grid="false"/>
      <style:text-properties style:font-name-asian="標楷體" fo:letter-spacing="0.2083in" fo:font-size="18pt" style:font-size-asian="18pt"/>
    </style:style>
    <style:style style:name="P153" style:parent-style-name="Textbody" style:family="paragraph">
      <style:paragraph-properties style:snap-to-layout-grid="false"/>
      <style:text-properties style:font-name-asian="標楷體" fo:letter-spacing="0.2083in" fo:font-size="18pt" style:font-size-asian="18pt"/>
    </style:style>
    <style:style style:name="P154" style:parent-style-name="Textbody" style:family="paragraph">
      <style:paragraph-properties style:snap-to-layout-grid="false" fo:text-align="center"/>
      <style:text-properties style:font-name-asian="標楷體" fo:letter-spacing="0.2083in" fo:font-size="24pt" style:font-size-asian="24pt" style:font-size-complex="24pt" fo:background-color="#FFFFFF"/>
    </style:style>
    <style:style style:name="P155" style:parent-style-name="Textbody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-asian="標楷體" fo:letter-spacing="0.2083in" fo:font-size="24pt" style:font-size-asian="24pt" style:font-size-complex="24pt" fo:background-color="#FFFFFF"/>
    </style:style>
    <style:style style:name="T157" style:parent-style-name="預設段落字型" style:family="text">
      <style:text-properties style:font-name-asian="標楷體" fo:font-size="24pt" style:font-size-asian="24pt" style:font-size-complex="24pt"/>
    </style:style>
    <style:style style:name="T158" style:parent-style-name="預設段落字型" style:family="text">
      <style:text-properties style:font-name-asian="標楷體" fo:font-size="24pt" style:font-size-asian="24pt" style:font-size-complex="24pt"/>
    </style:style>
    <style:style style:name="P159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0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1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2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163" style:parent-style-name="Textbody" style:family="paragraph">
      <style:paragraph-properties style:snap-to-layout-grid="false"/>
    </style:style>
    <style:style style:name="TableColumn165" style:family="table-column">
      <style:table-column-properties style:column-width="0.7597in" style:use-optimal-column-width="false"/>
    </style:style>
    <style:style style:name="TableColumn166" style:family="table-column">
      <style:table-column-properties style:column-width="1.0347in" style:use-optimal-column-width="false"/>
    </style:style>
    <style:style style:name="TableColumn167" style:family="table-column">
      <style:table-column-properties style:column-width="0.7986in" style:use-optimal-column-width="false"/>
    </style:style>
    <style:style style:name="TableColumn168" style:family="table-column">
      <style:table-column-properties style:column-width="0.9958in" style:use-optimal-column-width="false"/>
    </style:style>
    <style:style style:name="TableColumn169" style:family="table-column">
      <style:table-column-properties style:column-width="0.8583in" style:use-optimal-column-width="false"/>
    </style:style>
    <style:style style:name="TableColumn170" style:family="table-column">
      <style:table-column-properties style:column-width="0.9361in" style:use-optimal-column-width="false"/>
    </style:style>
    <style:style style:name="TableColumn171" style:family="table-column">
      <style:table-column-properties style:column-width="0.793in" style:use-optimal-column-width="false"/>
    </style:style>
    <style:style style:name="TableColumn172" style:family="table-column">
      <style:table-column-properties style:column-width="1.0013in" style:use-optimal-column-width="false"/>
    </style:style>
    <style:style style:name="TableColumn173" style:family="table-column">
      <style:table-column-properties style:column-width="0.7486in" style:use-optimal-column-width="false"/>
    </style:style>
    <style:style style:name="TableColumn174" style:family="table-column">
      <style:table-column-properties style:column-width="1.0458in" style:use-optimal-column-width="false"/>
    </style:style>
    <style:style style:name="Table164" style:family="table">
      <style:table-properties style:width="8.9722in" fo:margin-left="0in" table:align="center"/>
    </style:style>
    <style:style style:name="TableRow175" style:family="table-row">
      <style:table-row-properties style:min-row-height="0.617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0.617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min-row-height="0.617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 fo:text-indent="-0.0375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8" style:family="table-row">
      <style:table-row-properties style:min-row-height="0.617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617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center" fo:text-indent="-0.0375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 style:min-row-height="0.6173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純文字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center" fo:text-indent="-0.037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1" style:family="table-row">
      <style:table-row-properties style:min-row-height="0.617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純文字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2" style:parent-style-name="Textbody" style:family="paragraph">
      <style:paragraph-properties style:snap-to-layout-grid="false"/>
      <style:text-properties style:font-name-asian="標楷體" fo:letter-spacing="0.2083in" fo:font-size="18pt" style:font-size-asian="18pt"/>
    </style:style>
    <style:style style:name="P323" style:parent-style-name="Textbody" style:family="paragraph">
      <style:paragraph-properties style:snap-to-layout-grid="false" fo:text-align="center"/>
      <style:text-properties style:font-name-asian="標楷體" fo:font-size="24pt" style:font-size-asian="24pt" style:font-size-complex="24pt" fo:background-color="#FFFFFF"/>
    </style:style>
    <style:style style:name="P324" style:parent-style-name="Textbody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6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7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8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29" style:parent-style-name="預設段落字型" style:family="text">
      <style:text-properties style:font-name-asian="標楷體" fo:font-size="24pt" style:font-size-asian="24pt" style:font-size-complex="24pt" fo:background-color="#FFFFFF"/>
    </style:style>
    <style:style style:name="T330" style:parent-style-name="預設段落字型" style:family="text">
      <style:text-properties style:font-name-asian="標楷體" fo:font-size="24pt" style:font-size-asian="24pt" style:font-size-complex="24pt"/>
    </style:style>
    <style:style style:name="T331" style:parent-style-name="預設段落字型" style:family="text">
      <style:text-properties style:font-name-asian="標楷體" fo:font-size="24pt" style:font-size-asian="24pt" style:font-size-complex="24pt"/>
    </style:style>
    <style:style style:name="P332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3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4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5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336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TableColumn338" style:family="table-column">
      <style:table-column-properties style:column-width="0.7597in" style:use-optimal-column-width="false"/>
    </style:style>
    <style:style style:name="TableColumn339" style:family="table-column">
      <style:table-column-properties style:column-width="1.0347in" style:use-optimal-column-width="false"/>
    </style:style>
    <style:style style:name="TableColumn340" style:family="table-column">
      <style:table-column-properties style:column-width="0.8805in" style:use-optimal-column-width="false"/>
    </style:style>
    <style:style style:name="TableColumn341" style:family="table-column">
      <style:table-column-properties style:column-width="0.9861in" style:use-optimal-column-width="false"/>
    </style:style>
    <style:style style:name="TableColumn342" style:family="table-column">
      <style:table-column-properties style:column-width="0.7875in" style:use-optimal-column-width="false"/>
    </style:style>
    <style:style style:name="TableColumn343" style:family="table-column">
      <style:table-column-properties style:column-width="0.984in" style:use-optimal-column-width="false"/>
    </style:style>
    <style:style style:name="TableColumn344" style:family="table-column">
      <style:table-column-properties style:column-width="0.7875in" style:use-optimal-column-width="false"/>
    </style:style>
    <style:style style:name="TableColumn345" style:family="table-column">
      <style:table-column-properties style:column-width="1.0833in" style:use-optimal-column-width="false"/>
    </style:style>
    <style:style style:name="TableColumn346" style:family="table-column">
      <style:table-column-properties style:column-width="0.7875in" style:use-optimal-column-width="false"/>
    </style:style>
    <style:style style:name="TableColumn347" style:family="table-column">
      <style:table-column-properties style:column-width="1.0812in" style:use-optimal-column-width="false"/>
    </style:style>
    <style:style style:name="Table337" style:family="table">
      <style:table-properties style:width="9.1722in" fo:margin-left="0in" table:align="center"/>
    </style:style>
    <style:style style:name="TableRow348" style:family="table-row">
      <style:table-row-properties style:min-row-height="0.7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center" fo:text-indent="-0.0375in"/>
      <style:text-properties style:font-name="標楷體" style:font-name-asian="標楷體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70" style:family="table-row">
      <style:table-row-properties style:min-row-height="0.777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2" style:family="table-row">
      <style:table-row-properties style:min-row-height="0.786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13" style:family="table-row">
      <style:table-row-properties style:min-row-height="0.786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6pt" style:font-size-asian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36" style:family="table-row">
      <style:table-row-properties style:min-row-height="0.786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9" style:family="table-row">
      <style:table-row-properties style:min-row-height="0.7861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/>
      <style:text-properties style:font-name="標楷體" style:font-name-asian="標楷體" fo:color="#C00000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2" style:parent-style-name="Textbody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4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5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6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7" style:parent-style-name="預設段落字型" style:family="text">
      <style:text-properties style:font-name-asian="標楷體" fo:font-size="24pt" style:font-size-asian="24pt" style:font-size-complex="24pt" fo:background-color="#CCCCCC"/>
    </style:style>
    <style:style style:name="T488" style:parent-style-name="預設段落字型" style:family="text">
      <style:text-properties style:font-name-asian="標楷體" fo:font-size="24pt" style:font-size-asian="24pt" style:font-size-complex="24pt"/>
    </style:style>
    <style:style style:name="T489" style:parent-style-name="預設段落字型" style:family="text">
      <style:text-properties style:font-name-asian="標楷體" fo:font-size="24pt" style:font-size-asian="24pt" style:font-size-complex="24pt"/>
    </style:style>
    <style:style style:name="P490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1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2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3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4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P495" style:parent-style-name="Textbody" style:family="paragraph">
      <style:paragraph-properties style:snap-to-layout-grid="false" fo:text-indent="0.4444in"/>
      <style:text-properties style:font-name-asian="標楷體" fo:font-size="16pt" style:font-size-asian="16pt"/>
    </style:style>
    <style:style style:name="TableColumn497" style:family="table-column">
      <style:table-column-properties style:column-width="0.7597in" style:use-optimal-column-width="false"/>
    </style:style>
    <style:style style:name="TableColumn498" style:family="table-column">
      <style:table-column-properties style:column-width="1.0347in" style:use-optimal-column-width="false"/>
    </style:style>
    <style:style style:name="TableColumn499" style:family="table-column">
      <style:table-column-properties style:column-width="0.7986in" style:use-optimal-column-width="false"/>
    </style:style>
    <style:style style:name="TableColumn500" style:family="table-column">
      <style:table-column-properties style:column-width="0.9958in" style:use-optimal-column-width="false"/>
    </style:style>
    <style:style style:name="TableColumn501" style:family="table-column">
      <style:table-column-properties style:column-width="0.7541in" style:use-optimal-column-width="false"/>
    </style:style>
    <style:style style:name="TableColumn502" style:family="table-column">
      <style:table-column-properties style:column-width="1.0402in" style:use-optimal-column-width="false"/>
    </style:style>
    <style:style style:name="TableColumn503" style:family="table-column">
      <style:table-column-properties style:column-width="0.793in" style:use-optimal-column-width="false"/>
    </style:style>
    <style:style style:name="TableColumn504" style:family="table-column">
      <style:table-column-properties style:column-width="1.0013in" style:use-optimal-column-width="false"/>
    </style:style>
    <style:style style:name="TableColumn505" style:family="table-column">
      <style:table-column-properties style:column-width="0.7486in" style:use-optimal-column-width="false"/>
    </style:style>
    <style:style style:name="TableColumn506" style:family="table-column">
      <style:table-column-properties style:column-width="1.0458in" style:use-optimal-column-width="false"/>
    </style:style>
    <style:style style:name="Table496" style:family="table">
      <style:table-properties style:width="8.9722in" fo:margin-left="0in" table:align="center"/>
    </style:style>
    <style:style style:name="TableRow507" style:family="table-row">
      <style:table-row-properties style:min-row-height="0.643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28" style:family="table-row">
      <style:table-row-properties style:min-row-height="0.6854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9" style:family="table-row">
      <style:table-row-properties style:min-row-height="0.6645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0" style:family="table-row">
      <style:table-row-properties style:min-row-height="0.6625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B0F0" style:font-size-complex="12pt" fo:background-color="#FFFFFF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91" style:family="table-row">
      <style:table-row-properties style:min-row-height="0.6625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size="16pt" style:font-size-asian="16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fo:font-size="16pt" style:font-size-asian="16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B0F0" style:font-size-complex="12pt" fo:background-color="#FFFFFF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14" style:family="table-row">
      <style:table-row-properties style:min-row-height="0.6805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35" style:family="table-row">
      <style:table-row-properties style:min-row-height="0.6805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P656" style:parent-style-name="Textbody" style:family="paragraph">
      <style:paragraph-properties style:snap-to-layout-grid="false"/>
      <style:text-properties style:font-name-asian="標楷體" fo:font-size="24pt" style:font-size-asian="24pt" style:font-size-complex="24pt" fo:background-color="#D9D9D9"/>
    </style:style>
  </office:automatic-styles>
  <office:body>
    <office:text text:use-soft-page-breaks="true">
      <text:p text:style-name="P1"><text:span text:style-name="T2">教師兼行政人員</text:span><text:span text:style-name="T3"><text:s text:c="4"/></text:span><text:span text:style-name="T4">簽到單</text:span></text:p>
      <text:p text:style-name="P5"/>
      <text:p text:style-name="P6">活動名稱：</text:p>
      <text:p text:style-name="P7">時<text:s text:c="4"/>間：</text:p>
      <text:p text:style-name="P8">地<text:s text:c="4"/>點:<text:s/></text:p>
      <text:p text:style-name="P9">出<text:s text:c="4"/>席：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洪思農</text:p>
          </table:table-cell>
          <table:table-cell table:style-name="TableCell25">
            <text:p text:style-name="P26"/>
          </table:table-cell>
          <table:table-cell table:style-name="TableCell27">
            <text:p text:style-name="P28">李佳珍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姜志翰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黃斐汝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李翠蓮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陳姵慈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邱鴻錦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黃淑蘭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陳昱澤</text:p>
          </table:table-cell>
          <table:table-cell table:style-name="TableCell70">
            <text:p text:style-name="P71"/>
          </table:table-cell>
          <table:table-cell table:style-name="TableCell72">
            <text:p text:style-name="P73">吳孟修</text:p>
          </table:table-cell>
          <table:table-cell table:style-name="TableCell74">
            <text:p text:style-name="P75"/>
          </table:table-cell>
          <table:table-cell table:style-name="TableCell76">
            <text:p text:style-name="P77">鄭瑞祥</text:p>
          </table:table-cell>
          <table:table-cell table:style-name="TableCell78">
            <text:p text:style-name="P79"/>
          </table:table-cell>
          <table:table-cell table:style-name="TableCell80">
            <text:p text:style-name="P81">王傾然</text:p>
          </table:table-cell>
          <table:table-cell table:style-name="TableCell82">
            <text:p text:style-name="P83"/>
          </table:table-cell>
          <table:table-cell table:style-name="TableCell84">
            <text:p text:style-name="P85">劉士嘉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陳映帆</text:p>
          </table:table-cell>
          <table:table-cell table:style-name="TableCell91">
            <text:p text:style-name="P92"/>
          </table:table-cell>
          <table:table-cell table:style-name="TableCell93">
            <text:p text:style-name="P94">林念錡</text:p>
          </table:table-cell>
          <table:table-cell table:style-name="TableCell95">
            <text:p text:style-name="P96"/>
          </table:table-cell>
          <table:table-cell table:style-name="TableCell97">
            <text:p text:style-name="P98">劉邦祺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楊式然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王介伶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鄭夙雅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黃佩純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翁鈺婷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侯景瀚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><text:span text:style-name="T156">導師</text:span><text:span text:style-name="T157"><text:s text:c="2"/></text:span><text:span text:style-name="T158">簽到單</text:span></text:p>
      <text:p text:style-name="P159">活動名稱：<text:s/></text:p>
      <text:p text:style-name="P160">時<text:s text:c="4"/>間：</text:p>
      <text:p text:style-name="P161">地<text:s text:c="4"/>點:<text:s/></text:p>
      <text:p text:style-name="P162">出<text:s text:c="4"/>席：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許麗霜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尤彥評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許滋芸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林宗賢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王舜皇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江昭寬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廖靖綺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洪嘉南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林震銘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陳昱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侯妃貞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黃美芳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黃意玲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孔祥櫻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牛詠嬋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翁菽蔚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王儷娟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王淑惠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林有志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傅耀珍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謝依真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陳懿伶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賴美萍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蔡明穎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張如雯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蔣麗娟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蔡幸蓁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陳虹宇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王碧如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陳欣和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陳雅蕙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p text:style-name="P324"><text:span text:style-name="T325">專任</text:span><text:span text:style-name="T326">(</text:span><text:span text:style-name="T327">代理</text:span><text:span text:style-name="T328">)</text:span><text:span text:style-name="T329">教師、專技人員</text:span><text:span text:style-name="T330"><text:s text:c="2"/></text:span><text:span text:style-name="T331">簽到單</text:span></text:p>
      <text:p text:style-name="P332">活動名稱：</text:p>
      <text:p text:style-name="P333">時<text:s text:c="4"/>間：<text:s/></text:p>
      <text:p text:style-name="P334">地<text:s text:c="4"/>點:<text:s/></text:p>
      <text:p text:style-name="P335">出<text:s text:c="4"/>席：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謝美慧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顏嘉良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郭錤蓁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黃淑慧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王淑惠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王寶慧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陳妍如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鄭淑文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曾美堯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翁小青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徐淑雲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張瓊云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李建法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江明達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蔡元英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陳姿秀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朱明鴻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李宓穎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張保詩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蔡政翰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廖俊宏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王愉文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陳俊良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莊孟珊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徐麗娟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徐蜜慧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胡瓊丹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林孟潔</text:p>
          </table:table-cell>
          <table:table-cell table:style-name="TableCell480">
            <text:p text:style-name="P481"/>
          </table:table-cell>
        </table:table-row>
      </table:table>
      <text:soft-page-break/>
      <text:p text:style-name="P482"><text:span text:style-name="T483">職員</text:span><text:span text:style-name="T484">(</text:span><text:span text:style-name="T485">創新人力</text:span><text:span text:style-name="T486">)</text:span><text:span text:style-name="T487">及技工工友</text:span><text:span text:style-name="T488"><text:s text:c="2"/></text:span><text:span text:style-name="T489">開會簽到單</text:span></text:p>
      <text:p text:style-name="P490"/>
      <text:p text:style-name="P491">活動名稱：</text:p>
      <text:p text:style-name="P492">時<text:s text:c="4"/>間：</text:p>
      <text:p text:style-name="P493">地<text:s text:c="4"/>點:</text:p>
      <text:p text:style-name="P494">出<text:s text:c="4"/>席：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蔡佩倫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吳昇鴻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朱秀琴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鄭玉秀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林明俊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陳瓊惠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蘇春敏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莊媄涵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蔡佳津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洪順得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胡忠志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周瑞強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陳盈秀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邱韻如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陳鶯文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蔡嫚紜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陳函秀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黃俊賢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陳傑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林雍欽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林敏郎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馮百鑾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李秀美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黃忠清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劉文富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人員  開會簽到紙</dc:title>
    <meta:initial-creator>曾文家商</meta:initial-creator>
    <dc:creator>twvs</dc:creator>
    <meta:creation-date>2025-10-02T02:57:00Z</meta:creation-date>
    <dc:date>2025-10-02T02:57:00Z</dc:date>
    <meta:print-date>2025-06-04T00:21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19" meta:character-count="802" meta:row-count="5" meta:non-whitespace-character-count="684"/>
  </office:meta>
</office:document-meta>
</file>