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7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1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7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1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7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5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51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5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5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5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5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5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/>
    </style:style>
    <style:style style:name="TableColumn60" style:family="table-column">
      <style:table-column-properties style:column-width="1.4402in"/>
    </style:style>
    <style:style style:name="TableColumn61" style:family="table-column">
      <style:table-column-properties style:column-width="2.1819in"/>
    </style:style>
    <style:style style:name="TableColumn62" style:family="table-column">
      <style:table-column-properties style:column-width="2.1826in"/>
    </style:style>
    <style:style style:name="Table59" style:family="table">
      <style:table-properties style:width="5.804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80" style:family="table-row">
      <style:table-row-properties style:min-row-height="1.264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ableRow91" style:family="table-row">
      <style:table-row-properties style:min-row-height="1.264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8pt" style:font-size-asian="18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8pt" style:font-size-asian="18pt"/>
    </style:style>
    <style:style style:name="TableRow103" style:family="table-row">
      <style:table-row-properties style:min-row-height="1.264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8pt" style:font-size-asian="18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8pt" style:font-size-asian="18pt"/>
    </style:style>
    <style:style style:name="TableRow116" style:family="table-row">
      <style:table-row-properties style:min-row-height="1.264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8pt" style:font-size-asian="18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8pt" style:font-size-asian="18pt"/>
    </style:style>
    <style:style style:name="TableRow124" style:family="table-row">
      <style:table-row-properties style:min-row-height="1.264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8pt" style:font-size-asian="18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臺南市<text:s/>114年度發展扯鈴運動種子學校研習</text:p>
      <text:p text:style-name="P2">實施計畫</text:p>
      <text:p text:style-name="P3"><text:s/></text:p>
      <text:p text:style-name="P4">一、宗<text:s/>旨：積極發展民俗體育運動，藉由研習活動增進市內教師<text:s/></text:p>
      <text:p text:style-name="P5"><text:s text:c="3"/>及學生對扯鈴運動專業技能與興趣，以期提昇本市扯鈴運動之風<text:s text:c="2"/></text:p>
      <text:p text:style-name="P6"><text:s text:c="3"/>氣及技術水平。</text:p>
      <text:p text:style-name="內文"><text:span text:style-name="T7">二、依</text:span><text:span text:style-name="T8"><text:s/></text:span><text:span text:style-name="T9">據：</text:span><text:span text:style-name="T10">臺南市</text:span><text:span text:style-name="T11">政府</text:span><text:span text:style-name="T12">體育</text:span><text:span text:style-name="T13">局</text:span><text:span text:style-name="T14">114</text:span><text:span text:style-name="T15">年</text:span><text:span text:style-name="T16">10</text:span><text:span text:style-name="T17">月</text:span><text:span text:style-name="T18">22</text:span><text:span text:style-name="T19">日南市體競字第</text:span><text:span text:style-name="T20">1141405099A</text:span><text:span text:style-name="T21">號</text:span><text:span text:style-name="T22">辦理。</text:span><text:span text:style-name="T23"><text:s/></text:span></text:p>
      <text:p text:style-name="P24">三、指導單位：臺南市政府<text:s/></text:p>
      <text:p text:style-name="P25">四、主辦單位：臺南市政府教育局</text:p>
      <text:p text:style-name="P26">五、承辦單位：臺南市學甲區學甲國民小學</text:p>
      <text:p text:style-name="P27">六、協辦單位：臺南市體育總會民俗體育委員會、臺南市扯鈴協會</text:p>
      <text:p text:style-name="P28">七、研習日期：114年10月29日(三)<text:s/>(第一場)<text:s/>14：00-16：30</text:p>
      <text:p text:style-name="P29"><text:s text:c="14"/>114年11月26日(三) (第二場) 14：00-16：30</text:p>
      <text:p text:style-name="P30">八、研習地點：臺南市學甲區學甲國民小學體育館</text:p>
      <text:p text:style-name="P31">九、實施方式：<text:s/></text:p>
      <text:p text:style-name="P32"><text:s text:c="3"/>(一)參加對象：本市任教體育、對扯鈴發展積極參與之學校教師</text:p>
      <text:p text:style-name="P33"><text:s text:c="6"/>及學生。</text:p>
      <text:p text:style-name="P34"><text:s text:c="2"/><text:s/>(二)十二班以上學校薦派一名教師擇一場次報名參加，其餘學校</text:p>
      <text:p text:style-name="P35"><text:s text:c="6"/>自由參加，每師另可帶領一至二名學生參與研習。</text:p>
      <text:soft-page-break/>
      <text:p text:style-name="P36"><text:s text:c="2"/><text:s/>(三)每場次最多40人，額滿為止。</text:p>
      <text:p text:style-name="P37"><text:s text:c="2"/><text:s/>(四)研習器材：扯鈴可自備，其餘由主辦單位提供。<text:s/></text:p>
      <text:p text:style-name="P38"><text:s text:c="3"/>(五)報名參加教師登錄<text:s/>3<text:s/>小時研習時數，學生頒發參加證書。</text:p>
      <text:p text:style-name="P39"><text:s/><text:s text:c="2"/>(六)本次為扯鈴運動種子學校研習，建議參與之人員須具一定<text:s/></text:p>
      <text:p text:style-name="P40"><text:s text:c="6"/>程度之教師、學生須有單鈴以上程度方可報名。</text:p>
      <text:p text:style-name="P41"><text:s text:c="2"/><text:s/>(七)參與研習之教師請准予公(差)假。</text:p>
      <text:p text:style-name="P42">十、研習內容：如附件一。</text:p>
      <text:p text:style-name="P43">十一、報名方式：</text:p>
      <text:p text:style-name="P44"><text:s/><text:s/>(一)教師於臺南市中小學教師學習護照報名。</text:p>
      <text:p text:style-name="P45"><text:s/><text:s/>(二)學生採現場報名。</text:p>
      <text:p text:style-name="P46"><text:s text:c="2"/>(三)學甲國小電話：06-7833220#142<text:s/>或<text:s/>0929101712<text:s/>李賀璞老師<text:s/><text:s text:c="3"/></text:p>
      <text:p text:style-name="P47"><text:s text:c="2"/>(四)報名截止日期：</text:p>
      <text:p text:style-name="P48"><text:s text:c="2"/>1.<text:s/>114年10月28日(二)下午4：00 (第一場)(研習代號：310521)</text:p>
      <text:p text:style-name="P49"><text:s text:c="2"/>2. 114年11月25日(二)下午4：00 (第二場)(研習代號：310520)</text:p>
      <text:p text:style-name="P50">十二、附則：</text:p>
      <text:p text:style-name="P51"><text:s/><text:s/>(一)辦理本活動工作人員依「臺南市立高級中等以下學校教職員</text:p>
      <text:p text:style-name="P52"><text:s text:c="5"/>獎懲案件作業規定」敘獎。</text:p>
      <text:p text:style-name="P53"><text:s/><text:s/>(二)本辦法如有未盡事宜得隨時修正公布之。</text:p>
      <text:p text:style-name="P54"/>
      <text:p text:style-name="P55">承辦人：<text:s text:c="15"/>主任：<text:s text:c="7"/><text:s/><text:s text:c="6"/>校長：</text:p>
      <text:soft-page-break/>
      <text:p text:style-name="P56">附件一<text:s/></text:p>
      <text:p text:style-name="P57">臺南市 114<text:s/>年度發展扯鈴運動種子學校研習</text:p>
      <text:p text:style-name="P58">實施計畫課程表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 text:c="8"/>日期</text:p>
            <text:p text:style-name="P66"><text:span text:style-name="T67">時間</text:span></text:p>
          </table:table-cell>
          <table:table-cell table:style-name="TableCell68">
            <text:p text:style-name="P69">10<text:s/>月<text:s/>29<text:s/>日</text:p>
            <text:p text:style-name="P70"><text:span text:style-name="T71">(</text:span><text:span text:style-name="T72">三</text:span><text:span text:style-name="T73">)</text:span></text:p>
          </table:table-cell>
          <table:table-cell table:style-name="TableCell74">
            <text:p text:style-name="P75">11<text:s/>月<text:s/>26<text:s/>日</text:p>
            <text:p text:style-name="P76"><text:span text:style-name="T77">(</text:span><text:span text:style-name="T78">三</text:span><text:span text:style-name="T79">)</text:span></text:p>
          </table:table-cell>
        </table:table-row>
        <table:table-row table:style-name="TableRow80">
          <table:table-cell table:style-name="TableCell81">
            <text:p text:style-name="P82">13：40</text:p>
            <text:p text:style-name="P83"><text:s/>–</text:p>
            <text:p text:style-name="P84"><text:span text:style-name="T85">14</text:span><text:span text:style-name="T86">：</text:span><text:span text:style-name="T87">00</text:span></text:p>
          </table:table-cell>
          <table:table-cell table:style-name="TableCell88" table:number-columns-spanned="2">
            <text:p text:style-name="P89"><text:span text:style-name="T90">報到、開幕</text:span></text:p>
          </table:table-cell>
          <table:covered-table-cell/>
        </table:table-row>
        <table:table-row table:style-name="TableRow91">
          <table:table-cell table:style-name="TableCell92">
            <text:p text:style-name="P93">14：00</text:p>
            <text:p text:style-name="P94">–</text:p>
            <text:p text:style-name="P95"><text:span text:style-name="T96">14</text:span><text:span text:style-name="T97">：</text:span><text:span text:style-name="T98">5</text:span><text:span text:style-name="T99">0</text:span></text:p>
          </table:table-cell>
          <table:table-cell table:style-name="TableCell100" table:number-columns-spanned="2">
            <text:p text:style-name="P101">單項動作融入課程實作</text:p>
            <text:p text:style-name="P102">講師：另聘</text:p>
          </table:table-cell>
          <table:covered-table-cell/>
        </table:table-row>
        <table:table-row table:style-name="TableRow103">
          <table:table-cell table:style-name="TableCell104">
            <text:p text:style-name="P105">14：50</text:p>
            <text:p text:style-name="P106">–</text:p>
            <text:p text:style-name="P107"><text:span text:style-name="T108">1</text:span><text:span text:style-name="T109">5</text:span><text:span text:style-name="T110">：</text:span><text:span text:style-name="T111">4</text:span><text:span text:style-name="T112">0</text:span></text:p>
          </table:table-cell>
          <table:table-cell table:style-name="TableCell113" table:number-columns-spanned="2">
            <text:p text:style-name="P114">競技挑戰賽競賽內容解析及實作(一)</text:p>
            <text:p text:style-name="P115">講師：另聘</text:p>
          </table:table-cell>
          <table:covered-table-cell/>
        </table:table-row>
        <table:table-row table:style-name="TableRow116">
          <table:table-cell table:style-name="TableCell117">
            <text:p text:style-name="P118">15：40</text:p>
            <text:p text:style-name="P119">–</text:p>
            <text:p text:style-name="P120">16：30</text:p>
          </table:table-cell>
          <table:table-cell table:style-name="TableCell121" table:number-columns-spanned="2">
            <text:p text:style-name="P122">競技挑戰賽競賽內容解析及實作(二)</text:p>
            <text:p text:style-name="P123">講師：另聘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16</text:span><text:span text:style-name="T128">：</text:span><text:span text:style-name="T129">30</text:span></text:p>
          </table:table-cell>
          <table:table-cell table:style-name="TableCell130" table:number-columns-spanned="2">
            <text:p text:style-name="P131">賦歸</text:p>
          </table:table-cell>
          <table:covered-table-cell/>
        </table:table-row>
      </table:table>
      <text:p text:style-name="P132"><text:span text:style-name="T1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體育局 台南市</dc:creator>
    <meta:creation-date>2025-10-22T09:32:00Z</meta:creation-date>
    <dc:date>2025-10-22T09:32:00Z</dc:date>
    <meta:template xlink:href="Normal.dotm" xlink:type="simple"/>
    <meta:editing-cycles>2</meta:editing-cycles>
    <meta:editing-duration>PT0S</meta:editing-duration>
    <meta:document-statistic meta:page-count="3" meta:paragraph-count="2" meta:word-count="175" meta:character-count="1177" meta:row-count="8" meta:non-whitespace-character-count="1004"/>
  </office:meta>
</office:document-meta>
</file>