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2.5pt" style:font-size-asian="12.5pt" style:font-size-complex="12.5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2.5pt" style:font-size-asian="12.5pt" style:font-size-complex="12.5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2.5pt" style:font-size-asian="12.5pt" style:font-size-complex="12.5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" style:parent-style-name="內文" style:family="paragraph">
      <style:paragraph-properties fo:widows="2" fo:orphans="2" fo:text-align="center" fo:line-height="0.3055in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5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5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16" style:parent-style-name="內文" style:family="paragraph">
      <style:paragraph-properties fo:widows="2" fo:orphans="2" fo:line-height="0.1388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text-indent="0.3333in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margin-left="0.3347in" fo:text-indent="0.007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bottom="0.0506in" fo:line-height="0.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清單段落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2.9527in"/>
    </style:style>
    <style:style style:name="TableColumn51" style:family="table-column">
      <style:table-column-properties style:column-width="2.0437in"/>
    </style:style>
    <style:style style:name="Table48" style:family="table">
      <style:table-properties style:width="6.0791in" fo:margin-left="0.6861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09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10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12" style:parent-style-name="清單段落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14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2.5354in"/>
    </style:style>
    <style:style style:name="Table115" style:family="table">
      <style:table-properties style:width="6.0791in" fo:margin-left="0.6861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 fo:color="#222222" fo:background-color="#FFFFFF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-asian="標楷體" style:font-name-complex="標楷體" fo:color="#222222" fo:background-color="#FFFFFF"/>
    </style:style>
    <style:style style:name="T191" style:parent-style-name="預設段落字型" style:family="text">
      <style:text-properties style:font-name-asian="標楷體" style:font-name-complex="標楷體" fo:color="#222222" fo:background-color="#FFFFFF"/>
    </style:style>
    <style:style style:name="T192" style:parent-style-name="預設段落字型" style:family="text">
      <style:text-properties style:font-name-asian="標楷體" style:font-name-complex="標楷體" fo:color="#222222" fo:background-color="#FFFFFF"/>
    </style:style>
    <style:style style:name="T19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94" style:parent-style-name="超連結" style:family="text">
      <style:text-properties style:font-name-asian="標楷體" style:font-weight-complex="bold" style:letter-kerning="false" fo:background-color="#FFFFFF"/>
    </style:style>
    <style:style style:name="T195" style:parent-style-name="預設段落字型" style:family="text">
      <style:text-properties style:font-name-asian="標楷體" style:font-weight-complex="bold" style:letter-kerning="false" fo:background-color="#FFFFFF"/>
    </style:style>
    <style:style style:name="P196" style:parent-style-name="內文" style:family="paragraph">
      <style:paragraph-properties fo:text-align="justify" fo:margin-top="0.0506in" fo:line-height="0.25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 fo:color="#222222" fo:background-color="#FFFFFF"/>
    </style:style>
    <style:style style:name="P207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08" style:parent-style-name="內文" style:family="paragraph">
      <style:paragraph-properties fo:text-align="justify" fo:line-height="0.25in"/>
      <style:text-properties style:font-name-asian="標楷體" fo:font-weight="bold" style:font-weight-asian="bold" fo:font-size="10pt" style:font-size-asian="10pt" fo:background-color="#FFFFFF"/>
    </style:style>
    <style:style style:name="P209" style:parent-style-name="內文" style:family="paragraph">
      <style:paragraph-properties fo:text-align="justify" fo:line-height="0.3333in"/>
    </style:style>
    <style:style style:name="T21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_Hlk162856925"/><text:bookmark-start text:name="_Hlk193806495"/><text:span text:style-name="T2">11</text:span><text:span text:style-name="T3">4</text:span><text:span text:style-name="T4">學年度</text:span><text:span text:style-name="T5">普通型高級中等學校</text:span><text:bookmark-end text:name="_Hlk162856925"/><text:span text:style-name="T6">生命教育學科中心</text:span><text:span text:style-name="T7">暨技術型高中一般科目暨藝術群科中心</text:span></text:p>
      <text:p text:style-name="P8"><text:span text:style-name="T9">「</text:span><text:span text:style-name="T10">研習送到家</text:span><text:span text:style-name="T11">」</text:span><text:span text:style-name="T12">靈性、自我與生命關懷</text:span><text:span text:style-name="T13">主題課程</text:span><text:span text:style-name="T14"><text:s/></text:span><text:span text:style-name="T15">實施計畫</text:span></text:p>
      <text:p text:style-name="P16"/>
      <text:p text:style-name="P17">壹、依據</text:p>
      <text:p text:style-name="P18">一、111年7月20日臺教學（二）字第1112804009號函訂定教育部推動生命教育計畫。</text:p>
      <text:p text:style-name="P19">二、普通型高級中等學校生命教育學科中心114學年度核定版工作計畫。</text:p>
      <text:p text:style-name="P20">貳、宗旨</text:p>
      <text:p text:style-name="P21">114學年度以生命教育結合照顧服務科，期望讓技術型高中教師可以了解生命教育科內涵，故從靈性修養與終極關懷主題切入，探討生命意義、生死議題及幸福感的思辨，並從課堂中所學，透過教師間的互動與發想，延伸出適合技術型高中或是議題融入之課堂活動。</text:p>
      <text:p text:style-name="P22">參、辦理單位</text:p>
      <text:p text:style-name="P23"><text:span text:style-name="T24">一、指導單位：教育部國民及學前教育署</text:span></text:p>
      <text:p text:style-name="P25">二、辦理單位：普通型高級中等學校生命教育學科中心(國立羅東高中)</text:p>
      <text:p text:style-name="P26">　　　　　　　技術型高中一般科目暨藝術群科中心(國立臺灣師範大學教育研究與創新<text:line-break/>　　　　　　　中心)</text:p>
      <text:p text:style-name="P27">肆、參與對象</text:p>
      <text:p text:style-name="P28"><text:bookmark-start text:name="_Hlk162857067"/><text:span text:style-name="T29">　　</text:span><text:bookmark-end text:name="_Hlk162857067"/><text:span text:style-name="T30">各公私立高中職</text:span><text:span text:style-name="T31">(</text:span><text:span text:style-name="T32">含縣立、完全中學</text:span><text:span text:style-name="T33">)</text:span><text:span text:style-name="T34">對生命教育教學內涵有興趣的教師</text:span></text:p>
      <text:p text:style-name="P35"><text:span text:style-name="T36">伍、</text:span><text:span text:style-name="T37">辦理方式</text:span></text:p>
      <text:p text:style-name="P38"><text:span text:style-name="T39"><text:tab/></text:span><text:span text:style-name="T40">一、</text:span><text:span text:style-name="T41">臺北場</text:span></text:p>
      <text:list text:style-name="LFO7" text:continue-numbering="true">
        <text:list-item>
          <text:p text:style-name="P42">日期：114年11月28日(五)09:30-16:30</text:p>
        </text:list-item>
        <text:list-item>
          <text:p text:style-name="P43">地點：國立臺灣師範大學進修推廣學院3樓306教室(臺北市大安區和平東路一段129號)</text:p>
        </text:list-item>
        <text:list-item>
          <text:p text:style-name="P44">講師：聖母醫護管理專科學校張哲民老師、國立中央大學哲學研究所蘇子媖老</text:p>
        </text:list-item>
      </text:list>
      <text:p text:style-name="P45">　　　師、翁育玲老師</text:p>
      <text:list text:style-name="LFO7" text:continue-numbering="true">
        <text:list-item>
          <text:p text:style-name="P46">課程代碼/人數：5280564/40人</text:p>
        </text:list-item>
        <text:list-item>
          <text:p text:style-name="P47">課程表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講師/主持</text:p>
          </table:table-cell>
        </table:table-row>
        <table:table-row table:style-name="TableRow59">
          <table:table-cell table:style-name="TableCell60">
            <text:p text:style-name="P61">09:30-09:5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開場</text:p>
          </table:table-cell>
          <table:table-cell table:style-name="TableCell71">
            <text:p text:style-name="P72">翁育玲老師</text:p>
          </table:table-cell>
        </table:table-row>
        <table:table-row table:style-name="TableRow73">
          <table:table-cell table:style-name="TableCell74">
            <text:p text:style-name="P75">10:00-12:00</text:p>
          </table:table-cell>
          <table:table-cell table:style-name="TableCell76">
            <text:p text:style-name="P77">【靈性修養/終極關懷】</text:p>
            <text:p text:style-name="P78">從不同年齡與信仰談生死意義的課題</text:p>
          </table:table-cell>
          <table:table-cell table:style-name="TableCell79">
            <text:p text:style-name="P80">聖母醫護管理專科學校</text:p>
            <text:p text:style-name="P81">張哲民老師</text:p>
          </table:table-cell>
        </table:table-row>
        <table:table-row table:style-name="TableRow82">
          <table:table-cell table:style-name="TableCell83">
            <text:p text:style-name="P84">12:00-13:00</text:p>
          </table:table-cell>
          <table:table-cell table:style-name="TableCell85" table:number-columns-spanned="2">
            <text:p text:style-name="P86">中餐</text:p>
          </table:table-cell>
          <table:covered-table-cell/>
        </table:table-row>
        <table:table-row table:style-name="TableRow87">
          <table:table-cell table:style-name="TableCell88">
            <text:p text:style-name="P89">13:00-15:00</text:p>
          </table:table-cell>
          <table:table-cell table:style-name="TableCell90">
            <text:p text:style-name="P91">【引導思考】</text:p>
            <text:p text:style-name="P92">自我覺察：探索內在自我的力量</text:p>
          </table:table-cell>
          <table:table-cell table:style-name="TableCell93">
            <text:p text:style-name="P94"><text:s/>國立中央大學哲學研究所</text:p>
            <text:p text:style-name="P95">蘇子媖老師</text:p>
          </table:table-cell>
        </table:table-row>
        <table:table-row table:style-name="TableRow96">
          <table:table-cell table:style-name="TableCell97">
            <text:p text:style-name="P98">15:00-15: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30</text:p>
          </table:table-cell>
          <table:table-cell table:style-name="TableCell104">
            <text:p text:style-name="P105">腦力激盪 &amp; 課程回饋</text:p>
          </table:table-cell>
          <table:table-cell table:style-name="TableCell106">
            <text:p text:style-name="P107">翁育玲老師</text:p>
          </table:table-cell>
        </table:table-row>
      </table:table>
      <text:p text:style-name="P108"><text:tab/>二、高雄場</text:p>
      <text:list text:style-name="LFO8" text:continue-numbering="true">
        <text:list-item>
          <text:p text:style-name="P109">日期：114年12月12日(五)09:40-16:30</text:p>
        </text:list-item>
        <text:list-item>
          <text:p text:style-name="P110">地點：有機體商務中心-大教室(高雄市左營區重信路608號2樓)</text:p>
        </text:list-item>
        <text:list-item>
          <text:p text:style-name="P111">講師：善意溝通修復協會金梅仙老師、國立中央大學哲學研究所蘇子媖老師、<text:s text:c="2"/></text:p>
        </text:list-item>
      </text:list>
      <text:p text:style-name="P112">　　　國立岡山高級中學林怡雯老師</text:p>
      <text:list text:style-name="LFO8" text:continue-numbering="true">
        <text:list-item>
          <text:p text:style-name="P113">課程代碼/人數：5280567<text:s/>/40人</text:p>
        </text:list-item>
        <text:list-item>
          <text:p text:style-name="P114">課程表：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內容</text:p>
          </table:table-cell>
          <table:table-cell table:style-name="TableCell124">
            <text:p text:style-name="P125">講師/主持</text:p>
          </table:table-cell>
        </table:table-row>
        <table:table-row table:style-name="TableRow126">
          <table:table-cell table:style-name="TableCell127">
            <text:p text:style-name="P128">09:40-09:5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生命教育學科中心</text:p>
          </table:table-cell>
        </table:table-row>
        <table:table-row table:style-name="TableRow133">
          <table:table-cell table:style-name="TableCell134">
            <text:p text:style-name="P135">09:50-10:00</text:p>
          </table:table-cell>
          <table:table-cell table:style-name="TableCell136">
            <text:p text:style-name="P137">開場</text:p>
          </table:table-cell>
          <table:table-cell table:style-name="TableCell138">
            <text:p text:style-name="P139">國立岡山高級中學</text:p>
            <text:p text:style-name="P140">林怡雯老師</text:p>
          </table:table-cell>
        </table:table-row>
        <table:table-row table:style-name="TableRow141">
          <table:table-cell table:style-name="TableCell142">
            <text:p text:style-name="P143">10:00-12:00</text:p>
          </table:table-cell>
          <table:table-cell table:style-name="TableCell144">
            <text:p text:style-name="P145">【關係中的溝通】</text:p>
            <text:p text:style-name="P146">如何建立友善溫暖的人我關係</text:p>
          </table:table-cell>
          <table:table-cell table:style-name="TableCell147">
            <text:p text:style-name="P148">善意溝通修復協會</text:p>
            <text:p text:style-name="P149">金梅仙老師</text:p>
          </table:table-cell>
        </table:table-row>
        <table:table-row table:style-name="TableRow150">
          <table:table-cell table:style-name="TableCell151">
            <text:p text:style-name="P152">12:00-13:00</text:p>
          </table:table-cell>
          <table:table-cell table:style-name="TableCell153" table:number-columns-spanned="2">
            <text:p text:style-name="P154">中餐</text:p>
          </table:table-cell>
          <table:covered-table-cell/>
        </table:table-row>
        <table:table-row table:style-name="TableRow155">
          <table:table-cell table:style-name="TableCell156">
            <text:p text:style-name="P157">13:00-15:00</text:p>
          </table:table-cell>
          <table:table-cell table:style-name="TableCell158">
            <text:p text:style-name="P159">【引導思考】</text:p>
            <text:p text:style-name="P160">自我覺察：探索內在自我的力量</text:p>
          </table:table-cell>
          <table:table-cell table:style-name="TableCell161">
            <text:p text:style-name="P162"><text:s/>國立中央大學哲學研究所</text:p>
            <text:p text:style-name="P163">蘇子媖老師</text:p>
          </table:table-cell>
        </table:table-row>
        <table:table-row table:style-name="TableRow164">
          <table:table-cell table:style-name="TableCell165">
            <text:p text:style-name="P166">15:00-15: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5:10-16:30</text:p>
          </table:table-cell>
          <table:table-cell table:style-name="TableCell172">
            <text:p text:style-name="P173">腦力激盪 &amp; 課程回饋</text:p>
          </table:table-cell>
          <table:table-cell table:style-name="TableCell174">
            <text:p text:style-name="P175">國立岡山高級中學</text:p>
            <text:p text:style-name="P176">林怡雯老師</text:p>
          </table:table-cell>
        </table:table-row>
      </table:table>
      <text:p text:style-name="P177"/>
      <text:p text:style-name="P178">陸、報名方式</text:p>
      <text:p text:style-name="P179">一、請至「全國教師在職進修網」報名。</text:p>
      <text:p text:style-name="P180"><text:span text:style-name="T181">二、</text:span><text:span text:style-name="T182">如有疑義，請洽生命教育學科中心助理</text:span><text:span text:style-name="T183"><text:s/></text:span><text:span text:style-name="T184">李小姐</text:span><text:span text:style-name="T185">。</text:span></text:p>
      <text:p text:style-name="P186"><text:span text:style-name="T187">　　</text:span><text:span text:style-name="T188">電話：（</text:span><text:span text:style-name="T189">03</text:span><text:span text:style-name="T190">）</text:span><text:span text:style-name="T191">954-0381</text:span><text:span text:style-name="T192">，</text:span><text:span text:style-name="T193">信箱：</text:span><text:a xlink:href="mailto:lifeedultsh@gmail.com" office:target-frame-name="_top" xlink:show="replace"><text:span text:style-name="T194">lifeedultsh@gmail.com</text:span></text:a><text:span text:style-name="T195">。</text:span></text:p>
      <text:p text:style-name="P196"><text:span text:style-name="T197">柒、</text:span><text:span text:style-name="T198">經費</text:span></text:p>
      <text:p text:style-name="P199">由生命教育學科中心114學年度工作計畫核定經費支應。</text:p>
      <text:p text:style-name="P200">捌、注意事項</text:p>
      <text:p text:style-name="P201"><text:span text:style-name="T202">一、</text:span><text:span text:style-name="T203">請　惠予參加人員公差假。</text:span></text:p>
      <text:p text:style-name="P204"><text:span text:style-name="T205">二、</text:span><text:span text:style-name="T206">為響應環保，請自行攜帶環保杯、環保餐具及所需之文具用品。</text:span></text:p>
      <text:p text:style-name="P207">三、若遇不可抗力之因素，本中心有權更改研習方式或延期，並以全教網mail、粉絲專頁「教育部生命教育學科中心」通知。</text:p>
      <text:p text:style-name="P208"/>
      <text:p text:style-name="P209"><text:span text:style-name="T210"><text:s text:c="38"/></text:span><text:bookmark-end text:name="_Hlk1938064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2777in" text:list-level-position-and-space-mode="label-alignment">
          <style:list-level-label-alignment text:label-followed-by="listtab" fo:margin-left="0.945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5-10-16T01:52:00Z</meta:creation-date>
    <dc:date>2025-10-16T01:52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