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TT4Fo00" svg:font-family="TT4Fo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375in" style:use-optimal-column-width="false"/>
    </style:style>
    <style:style style:name="TableColumn3" style:family="table-column">
      <style:table-column-properties style:column-width="3.7361in" style:use-optimal-column-width="false"/>
    </style:style>
    <style:style style:name="Table1" style:family="table" style:master-page-name="MP0">
      <style:table-properties style:width="7.4736in" fo:margin-left="0.0034in" table:align="left"/>
    </style:style>
    <style:style style:name="TableRow4" style:family="table-row">
      <style:table-row-properties style:min-row-height="5.2in" style:use-optimal-row-height="false"/>
    </style:style>
    <style:style style:name="TableCell5" style:family="table-cell">
      <style:table-cell-properties fo:border-top="none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6" style:parent-style-name="CM1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CM1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" style:family="table-column">
      <style:table-column-properties style:column-width="1.1909in" style:use-optimal-column-width="false"/>
    </style:style>
    <style:style style:name="TableColumn10" style:family="table-column">
      <style:table-column-properties style:column-width="1.4055in" style:use-optimal-column-width="false"/>
    </style:style>
    <style:style style:name="TableColumn11" style:family="table-column">
      <style:table-column-properties style:column-width="0.8104in" style:use-optimal-column-width="false"/>
    </style:style>
    <style:style style:name="Table8" style:family="table">
      <style:table-properties style:width="3.4069in" fo:margin-left="0in" table:align="center"/>
    </style:style>
    <style:style style:name="TableRow12" style:family="table-row">
      <style:table-row-properties style:min-row-height="0.353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19" style:family="table-row">
      <style:table-row-properties style:min-row-height="0.50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26" style:family="table-row">
      <style:table-row-properties style:min-row-height="0.50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33" style:family="table-row">
      <style:table-row-properties style:min-row-height="0.50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40" style:family="table-row">
      <style:table-row-properties style:min-row-height="0.5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47" style:family="table-row">
      <style:table-row-properties style:min-row-height="0.50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55" style:family="table-row">
      <style:table-row-properties style:min-row-height="0.607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P62" style:parent-style-name="Standard" style:family="paragraph">
      <style:paragraph-properties style:snap-to-layout-grid="false" fo:text-align="justify" style:line-height-at-least="0.1666in" fo:margin-left="0.5937in" fo:text-indent="-0.47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T4Fo00" fo:font-weight="bold" style:font-weight-asian="bold" fo:color="#FF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T4Fo00" fo:font-weight="bold" style:font-weight-asian="bold" fo:color="#FF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T4Fo00" fo:font-weight="bold" style:font-weight-asian="bold" fo:color="#FF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ableCell72" style:family="table-cell">
      <style:table-cell-properties fo:border-top="none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73" style:parent-style-name="CM1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CM1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6" style:family="table-column">
      <style:table-column-properties style:column-width="1.1909in" style:use-optimal-column-width="false"/>
    </style:style>
    <style:style style:name="TableColumn77" style:family="table-column">
      <style:table-column-properties style:column-width="1.4055in" style:use-optimal-column-width="false"/>
    </style:style>
    <style:style style:name="TableColumn78" style:family="table-column">
      <style:table-column-properties style:column-width="0.8104in" style:use-optimal-column-width="false"/>
    </style:style>
    <style:style style:name="Table75" style:family="table">
      <style:table-properties style:width="3.4069in" fo:margin-left="0in" table:align="center"/>
    </style:style>
    <style:style style:name="TableRow79" style:family="table-row">
      <style:table-row-properties style:min-row-height="0.353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86" style:family="table-row">
      <style:table-row-properties style:min-row-height="0.50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93" style:family="table-row">
      <style:table-row-properties style:min-row-height="0.50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100" style:family="table-row">
      <style:table-row-properties style:min-row-height="0.50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107" style:family="table-row">
      <style:table-row-properties style:min-row-height="0.50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114" style:family="table-row">
      <style:table-row-properties style:min-row-height="0.50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122" style:family="table-row">
      <style:table-row-properties style:min-row-height="0.607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9" style:parent-style-name="Standard" style:family="paragraph">
      <style:paragraph-properties style:snap-to-layout-grid="false" style:line-height-at-least="0.1666in" fo:margin-left="0.5916in" fo:text-indent="-0.471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T4Fo00" fo:font-weight="bold" style:font-weight-asian="bold" fo:color="#FF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T4Fo00" fo:font-weight="bold" style:font-weight-asian="bold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T4Fo00" fo:font-weight="bold" style:font-weight-asian="bold" fo:color="#FF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ableRow139" style:family="table-row">
      <style:table-row-properties style:min-row-height="5.1951in" style:use-optimal-row-height="false"/>
    </style:style>
    <style:style style:name="TableCell140" style:family="table-cell">
      <style:table-cell-properties fo:border-top="0.0069in dashed #000000" fo:border-left="none" fo:border-bottom="none" fo:border-right="0.0069in dashed #000000" style:writing-mode="lr-tb" fo:padding-top="0in" fo:padding-left="0.075in" fo:padding-bottom="0in" fo:padding-right="0.075in"/>
    </style:style>
    <style:style style:name="P141" style:parent-style-name="CM1" style:family="paragraph">
      <style:paragraph-properties style:snap-to-layout-grid="false" fo:text-align="center" fo:margin-top="0.1263in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CM1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44" style:family="table-column">
      <style:table-column-properties style:column-width="1.1909in" style:use-optimal-column-width="false"/>
    </style:style>
    <style:style style:name="TableColumn145" style:family="table-column">
      <style:table-column-properties style:column-width="1.4055in" style:use-optimal-column-width="false"/>
    </style:style>
    <style:style style:name="TableColumn146" style:family="table-column">
      <style:table-column-properties style:column-width="0.8104in" style:use-optimal-column-width="false"/>
    </style:style>
    <style:style style:name="Table143" style:family="table">
      <style:table-properties style:width="3.4069in" fo:margin-left="0in" table:align="center"/>
    </style:style>
    <style:style style:name="TableRow147" style:family="table-row">
      <style:table-row-properties style:min-row-height="0.353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154" style:family="table-row">
      <style:table-row-properties style:min-row-height="0.50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161" style:family="table-row">
      <style:table-row-properties style:min-row-height="0.50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168" style:family="table-row">
      <style:table-row-properties style:min-row-height="0.50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175" style:family="table-row">
      <style:table-row-properties style:min-row-height="0.50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182" style:family="table-row">
      <style:table-row-properties style:min-row-height="0.50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85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190" style:family="table-row">
      <style:table-row-properties style:min-row-height="0.607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P197" style:parent-style-name="Standard" style:family="paragraph">
      <style:paragraph-properties style:snap-to-layout-grid="false" fo:text-align="justify" style:line-height-at-least="0.1666in" fo:margin-left="0.593in" fo:text-indent="-0.47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TT4Fo00" fo:font-weight="bold" style:font-weight-asian="bold" fo:color="#FF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TT4Fo00" fo:font-weight="bold" style:font-weight-asian="bold" fo:color="#FF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TT4Fo00" fo:font-weight="bold" style:font-weight-asian="bold" fo:color="#FF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ableCell207" style:family="table-cell">
      <style:table-cell-properties fo:border-top="0.0069in dashed #000000" fo:border-left="0.0069in dashed #000000" fo:border-bottom="none" fo:border-right="none" style:writing-mode="lr-tb" fo:padding-top="0in" fo:padding-left="0.075in" fo:padding-bottom="0in" fo:padding-right="0.075in"/>
    </style:style>
    <style:style style:name="P208" style:parent-style-name="CM1" style:family="paragraph">
      <style:paragraph-properties style:snap-to-layout-grid="false" fo:text-align="center" fo:margin-top="0.1263in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CM1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11" style:family="table-column">
      <style:table-column-properties style:column-width="1.1909in" style:use-optimal-column-width="false"/>
    </style:style>
    <style:style style:name="TableColumn212" style:family="table-column">
      <style:table-column-properties style:column-width="1.4055in" style:use-optimal-column-width="false"/>
    </style:style>
    <style:style style:name="TableColumn213" style:family="table-column">
      <style:table-column-properties style:column-width="0.8104in" style:use-optimal-column-width="false"/>
    </style:style>
    <style:style style:name="Table210" style:family="table">
      <style:table-properties style:width="3.4069in" fo:margin-left="0in" table:align="center"/>
    </style:style>
    <style:style style:name="TableRow214" style:family="table-row">
      <style:table-row-properties style:min-row-height="0.353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221" style:family="table-row">
      <style:table-row-properties style:min-row-height="0.50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228" style:family="table-row">
      <style:table-row-properties style:min-row-height="0.50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235" style:family="table-row">
      <style:table-row-properties style:min-row-height="0.50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242" style:family="table-row">
      <style:table-row-properties style:min-row-height="0.50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249" style:family="table-row">
      <style:table-row-properties style:min-row-height="0.50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252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Row257" style:family="table-row">
      <style:table-row-properties style:min-row-height="0.607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size-complex="8pt"/>
    </style:style>
    <style:style style:name="P264" style:parent-style-name="Standard" style:family="paragraph">
      <style:paragraph-properties style:snap-to-layout-grid="false" fo:text-align="justify" style:line-height-at-least="0.1666in" fo:margin-left="0.5916in" fo:text-indent="-0.471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TT4Fo00" fo:font-weight="bold" style:font-weight-asian="bold" fo:color="#FF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TT4Fo00" fo:font-weight="bold" style:font-weight-asian="bold" fo:color="#FF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TT4Fo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TT4Fo00" fo:font-weight="bold" style:font-weight-asian="bold" fo:color="#FF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TT4Fo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立曾文高級家事商業職業學校</text:p>
            <text:p text:style-name="P7">內部傳遞文件會核單</text:p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受會單位</text:p>
                </table:table-cell>
                <table:table-cell table:style-name="TableCell15">
                  <text:p text:style-name="P16">簽章/日期時間</text:p>
                </table:table-cell>
                <table:table-cell table:style-name="TableCell17">
                  <text:p text:style-name="P18">備註</text:p>
                </table:table-cell>
              </table:table-row>
              <table:table-row table:style-name="TableRow19">
                <table:table-cell table:style-name="TableCell20">
                  <text:p text:style-name="P21">財產管理</text:p>
                </table:table-cell>
                <table:table-cell table:style-name="TableCell22">
                  <text:p text:style-name="P23"/>
                </table:table-cell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>庶務組長</text:p>
                </table:table-cell>
                <table:table-cell table:style-name="TableCell29">
                  <text:p text:style-name="P30"/>
                </table:table-cell>
                <table:table-cell table:style-name="TableCell31">
                  <text:p text:style-name="P32"/>
                </table:table-cell>
              </table:table-row>
              <table:table-row table:style-name="TableRow33">
                <table:table-cell table:style-name="TableCell34">
                  <text:p text:style-name="P35">出納組</text:p>
                </table:table-cell>
                <table:table-cell table:style-name="TableCell36">
                  <text:p text:style-name="P37"/>
                </table:table-cell>
                <table:table-cell table:style-name="TableCell38">
                  <text:p text:style-name="P39"/>
                </table:table-cell>
              </table:table-row>
              <table:table-row table:style-name="TableRow40">
                <table:table-cell table:style-name="TableCell41">
                  <text:p text:style-name="P42">主計室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>秘書室</text:p>
                  <text:p text:style-name="P50">/校長</text:p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</table:table>
            <text:p text:style-name="P62"><text:span text:style-name="T63">說明：各單位送請</text:span><text:span text:style-name="T64">其他單位</text:span><text:span text:style-name="T65">會核文件，請務必先行</text:span><text:span text:style-name="T66">完成單位內核章</text:span><text:span text:style-name="T67">，並依照向例在簽、稿上註明：「會</text:span><text:span text:style-name="T68">○○</text:span><text:span text:style-name="T69">單位」外，送會單位較多時，請填列本單，置於</text:span><text:span text:style-name="T70">公文夾</text:span><text:span text:style-name="T71">之上隨同附送。</text:span></text:p>
          </table:table-cell>
          <table:table-cell table:style-name="TableCell72">
            <text:p text:style-name="P73">國立曾文高級家事商業職業學校</text:p>
            <text:p text:style-name="P74">內部傳遞文件會核單</text:p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受會單位</text:p>
                </table:table-cell>
                <table:table-cell table:style-name="TableCell82">
                  <text:p text:style-name="P83">簽章/日期時間</text:p>
                </table:table-cell>
                <table:table-cell table:style-name="TableCell84">
                  <text:p text:style-name="P85">備註</text:p>
                </table:table-cell>
              </table:table-row>
              <table:table-row table:style-name="TableRow86">
                <table:table-cell table:style-name="TableCell87">
                  <text:p text:style-name="P88">財產管理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庶務組長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出納組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主計室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>秘書室</text:p>
                  <text:p text:style-name="P117">/校長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><text:span text:style-name="T130">說明：各單位送請</text:span><text:span text:style-name="T131">其他單位</text:span><text:span text:style-name="T132">會核文件，請務必先行</text:span><text:span text:style-name="T133">完成單位內核章</text:span><text:span text:style-name="T134">，並依照向例在簽、稿上註明：「會</text:span><text:span text:style-name="T135">○○</text:span><text:span text:style-name="T136">單位」外，送會單位較多時，請填列本單，置於</text:span><text:span text:style-name="T137">公文夾</text:span><text:span text:style-name="T138">之上隨同附送。</text:span></text:p>
          </table:table-cell>
        </table:table-row>
        <table:table-row table:style-name="TableRow139">
          <table:table-cell table:style-name="TableCell140">
            <text:p text:style-name="P141">國立曾文高級家事商業職業學校</text:p>
            <text:p text:style-name="P142">內部傳遞文件會核單</text:p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受會單位</text:p>
                </table:table-cell>
                <table:table-cell table:style-name="TableCell150">
                  <text:p text:style-name="P151">簽章/日期時間</text:p>
                </table:table-cell>
                <table:table-cell table:style-name="TableCell152">
                  <text:p text:style-name="P153">備註</text:p>
                </table:table-cell>
              </table:table-row>
              <table:table-row table:style-name="TableRow154">
                <table:table-cell table:style-name="TableCell155">
                  <text:p text:style-name="P156">財產管理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庶務組長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出納組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主計室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>秘書室</text:p>
                  <text:p text:style-name="P185">/校長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</table:table>
            <text:p text:style-name="P197"><text:span text:style-name="T198">說明：各單位送請</text:span><text:span text:style-name="T199">其他單位</text:span><text:span text:style-name="T200">會核文件，請務必先行</text:span><text:span text:style-name="T201">完成單位內核章</text:span><text:span text:style-name="T202">，並依照向例在簽、稿上註明：「會</text:span><text:span text:style-name="T203">○○</text:span><text:span text:style-name="T204">單位」外，送會單位較多時，請填列本單，置於</text:span><text:span text:style-name="T205">公文夾</text:span><text:span text:style-name="T206">之上隨同附送。</text:span></text:p>
          </table:table-cell>
          <table:table-cell table:style-name="TableCell207">
            <text:p text:style-name="P208">國立曾文高級家事商業職業學校</text:p>
            <text:p text:style-name="P209">內部傳遞文件會核單</text:p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受會單位</text:p>
                </table:table-cell>
                <table:table-cell table:style-name="TableCell217">
                  <text:p text:style-name="P218">簽章/日期時間</text:p>
                </table:table-cell>
                <table:table-cell table:style-name="TableCell219">
                  <text:p text:style-name="P220">備註</text:p>
                </table:table-cell>
              </table:table-row>
              <table:table-row table:style-name="TableRow221">
                <table:table-cell table:style-name="TableCell222">
                  <text:p text:style-name="P223">財產管理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庶務組長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出納組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主計室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秘書室</text:p>
                  <text:p text:style-name="P252">/校長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</table:table>
            <text:p text:style-name="P264"><text:span text:style-name="T265">說明：各單位送請</text:span><text:span text:style-name="T266">其他單位</text:span><text:span text:style-name="T267">會核文件，請務必先行</text:span><text:span text:style-name="T268">完成單位內核章</text:span><text:span text:style-name="T269">，並依照向例在簽、稿上註明：「會</text:span><text:span text:style-name="T270">○○</text:span><text:span text:style-name="T271">單位」外，送會單位較多時，請填列本單，置於</text:span><text:span text:style-name="T272">公文夾</text:span><text:span text:style-name="T273">之上隨同附送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TT4Fo00" svg:font-family="TT4Fo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M1" style:display-name="CM1" style:family="paragraph" style:parent-style-name="Standard" style:next-style-name="Standard">
      <style:text-properties style:font-name="新細明體" style:font-name-complex="Times New Roman" style:letter-kerning="false" style:font-size-complex="12pt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vs</meta:initial-creator>
    <dc:creator>twvs</dc:creator>
    <meta:creation-date>2025-10-28T00:41:00Z</meta:creation-date>
    <dc:date>2025-10-28T00:58:00Z</dc:date>
    <meta:template xlink:href="Normal.dotm" xlink:type="simple"/>
    <meta:editing-cycles>4</meta:editing-cycles>
    <meta:editing-duration>PT660S</meta:editing-duration>
    <meta:user-defined meta:name="AppVersion">16.0000</meta:user-defined>
    <meta:document-statistic meta:page-count="1" meta:paragraph-count="1" meta:word-count="99" meta:character-count="666" meta:row-count="4" meta:non-whitespace-character-count="568"/>
  </office:meta>
</office:document-meta>
</file>