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1.0368in"/>
    </style:style>
    <style:style style:name="TableColumn24" style:family="table-column">
      <style:table-column-properties style:column-width="0.6534in"/>
    </style:style>
    <style:style style:name="TableColumn25" style:family="table-column">
      <style:table-column-properties style:column-width="1.7006in"/>
    </style:style>
    <style:style style:name="TableColumn26" style:family="table-column">
      <style:table-column-properties style:column-width="1.4368in"/>
    </style:style>
    <style:style style:name="TableColumn27" style:family="table-column">
      <style:table-column-properties style:column-width="0.35in"/>
    </style:style>
    <style:style style:name="TableColumn28" style:family="table-column">
      <style:table-column-properties style:column-width="1.6701in"/>
    </style:style>
    <style:style style:name="Table22" style:family="table">
      <style:table-properties style:width="6.8479in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24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18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7" style:family="table-row">
      <style:table-row-properties style:min-row-height="0.545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新細明體" fo:color="#FF0000" fo:font-size="14pt" style:font-size-asian="14pt" style:font-size-complex="14pt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新細明體" fo:color="#FF0000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新細明體" fo:color="#FF0000" fo:font-size="14pt" style:font-size-asian="14pt" style:font-size-complex="14pt" style:language-asian="zh" style:country-asian="HK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新細明體" fo:color="#FF0000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line-height="0.2222in"/>
      <style:text-properties style:font-name="新細明體" fo:color="#FF0000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style:snap-to-layout-grid="false" fo:text-align="justify" fo:margin-left="-0.125in" fo:text-indent="0.1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2" style:family="table-column">
      <style:table-column-properties style:column-width="1.0381in"/>
    </style:style>
    <style:style style:name="TableColumn123" style:family="table-column">
      <style:table-column-properties style:column-width="0.6118in"/>
    </style:style>
    <style:style style:name="TableColumn124" style:family="table-column">
      <style:table-column-properties style:column-width="1.6736in"/>
    </style:style>
    <style:style style:name="TableColumn125" style:family="table-column">
      <style:table-column-properties style:column-width="0.1972in"/>
    </style:style>
    <style:style style:name="TableColumn126" style:family="table-column">
      <style:table-column-properties style:column-width="1.6729in"/>
    </style:style>
    <style:style style:name="TableColumn127" style:family="table-column">
      <style:table-column-properties style:column-width="1.6493in"/>
    </style:style>
    <style:style style:name="Table121" style:family="table">
      <style:table-properties style:width="6.843in" fo:margin-left="0in" table:align="lef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24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565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227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87" style:family="table-row">
      <style:table-row-properties style:min-row-height="0.545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新細明體" fo:color="#FF0000" fo:font-size="14pt" style:font-size-asian="14pt" style:font-size-complex="14pt" style:language-asian="zh" style:country-asian="HK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新細明體" fo:color="#FF0000" fo:font-size="14pt" style:font-size-asian="14pt" style:font-size-complex="14pt" style:language-asian="zh" style:country-asian="HK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新細明體" fo:color="#FF0000" fo:font-size="14pt" style:font-size-asian="14pt" style:font-size-complex="14pt" style:language-asian="zh" style:country-asian="H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新細明體" fo:color="#FF0000" fo:font-size="14pt" style:font-size-asian="14pt" style:font-size-complex="14pt" style:language-asian="zh" style:country-asian="HK"/>
    </style:style>
    <style:style style:name="P196" style:parent-style-name="內文" style:family="paragraph">
      <style:paragraph-properties fo:line-height="0.2222in"/>
      <style:text-properties style:font-name="新細明體" fo:color="#FF0000" fo:font-size="14pt" style:font-size-asian="14pt" style:font-size-complex="14pt" style:language-asian="zh" style:country-asian="HK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新細明體" style:font-size-complex="12pt" style:language-asian="zh" style:country-asian="HK"/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222in" fo:text-indent="0.3333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222in" fo:margin-left="0.6881in" fo:text-indent="-0.68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新細明體" fo:color="#FF0000" style:font-size-complex="12pt"/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P229" style:parent-style-name="內文" style:family="paragraph">
      <style:paragraph-properties fo:line-height="0.2222in" fo:margin-left="0.9416in" fo:text-indent="-0.9416in">
        <style:tab-stops/>
      </style:paragraph-properties>
    </style:style>
    <style:style style:name="T230" style:parent-style-name="預設段落字型" style:family="text">
      <style:text-properties style:font-name="新細明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P241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國立</text:span><text:bookmark-start text:name="_Hlk196834598"/><text:span text:style-name="T3">曾文高級家事商業職業</text:span><text:span text:style-name="T4">學校</text:span><text:bookmark-end text:name="_Hlk196834598"/></text:p>
      <text:p text:style-name="P5"><text:span text:style-name="T6">零用金預借款申請單</text:span><text:span text:style-name="T7"><text:s/></text:span></text:p>
      <text:p text:style-name="P8"><text:span text:style-name="T9">申請日期：</text:span><text:span text:style-name="T10"><text:s/></text:span><text:span text:style-name="T11"><text:s text:c="2"/></text:span><text:span text:style-name="T12">年</text:span><text:span text:style-name="T13"><text:s/></text:span><text:span text:style-name="T14"><text:s text:c="2"/></text:span><text:span text:style-name="T15">月</text:span><text:span text:style-name="T16"><text:s/></text:span><text:span text:style-name="T17"><text:s text:c="2"/></text:span><text:span text:style-name="T18">日</text:span><text:span text:style-name="T19"><text:s text:c="31"/>※</text:span><text:span text:style-name="T20">總務處</text:span><text:span text:style-name="T21">留存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請購單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借支單編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借</text:span><text:span text:style-name="T42"><text:s/></text:span><text:span text:style-name="T43">款</text:span><text:span text:style-name="T44"><text:s/></text:span><text:span text:style-name="T45">人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借款單位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借款</text:span><text:span text:style-name="T56">金額</text:span></text:p>
          </table:table-cell>
          <table:table-cell table:style-name="TableCell57" table:number-columns-spanned="5">
            <text:p text:style-name="P58"><text:span text:style-name="T59">新台幣：</text:span><text:span text:style-name="T60"><text:s text:c="4"/></text:span><text:span text:style-name="T61"><text:s text:c="6"/></text:span><text:span text:style-name="T62">仟</text:span><text:span text:style-name="T63"><text:s text:c="5"/></text:span><text:span text:style-name="T64">佰</text:span><text:span text:style-name="T65"><text:s text:c="5"/></text:span><text:span text:style-name="T66">拾</text:span><text:span text:style-name="T67"><text:s text:c="5"/></text:span><text:span text:style-name="T68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用途說明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借款人</text:span></text:p>
          </table:table-cell>
          <table:covered-table-cell/>
          <table:table-cell table:style-name="TableCell79">
            <text:p text:style-name="P80"><text:span text:style-name="T81">借款</text:span><text:span text:style-name="T82">單位主管</text:span></text:p>
          </table:table-cell>
          <table:table-cell table:style-name="TableCell83" table:number-columns-spanned="2">
            <text:p text:style-name="P84">總務主任</text:p>
          </table:table-cell>
          <table:covered-table-cell/>
          <table:table-cell table:style-name="TableCell85">
            <text:p text:style-name="P86">校長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上項借款已如數收到。此據</text:span><text:span text:style-name="T99"><text:s text:c="3"/></text:span><text:span text:style-name="T100">借款人</text:span><text:span text:style-name="T101">：__________________(簽章)</text:span></text:p>
      <text:p text:style-name="P102">…………………………………………………………………………………………</text:p>
      <text:p text:style-name="P103">國立曾文高級家事商業職業學校</text:p>
      <text:p text:style-name="P104"><text:span text:style-name="T105">零用金預借款申請單</text:span><text:span text:style-name="T106"><text:s/></text:span></text:p>
      <text:p text:style-name="P107"><text:span text:style-name="T108">申請日期：</text:span><text:span text:style-name="T109"><text:s/></text:span><text:span text:style-name="T110"><text:s text:c="2"/></text:span><text:span text:style-name="T111">年</text:span><text:span text:style-name="T112"><text:s/></text:span><text:span text:style-name="T113"><text:s text:c="2"/></text:span><text:span text:style-name="T114">月</text:span><text:span text:style-name="T115"><text:s/></text:span><text:span text:style-name="T116"><text:s text:c="2"/></text:span><text:span text:style-name="T117">日</text:span><text:span text:style-name="T118"><text:s text:c="31"/>※</text:span><text:span text:style-name="T119">併購案</text:span><text:span text:style-name="T120">留存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請購單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借支單編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借</text:span><text:span text:style-name="T141"><text:s/></text:span><text:span text:style-name="T142">款</text:span><text:span text:style-name="T143"><text:s/></text:span><text:span text:style-name="T144">人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<text:span text:style-name="T149">借款單位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借款</text:span><text:span text:style-name="T156">金額</text:span></text:p>
          </table:table-cell>
          <table:table-cell table:style-name="TableCell157" table:number-columns-spanned="5">
            <text:p text:style-name="P158"><text:span text:style-name="T159">新台幣：</text:span><text:span text:style-name="T160"><text:s text:c="4"/></text:span><text:span text:style-name="T161"><text:s text:c="6"/></text:span><text:span text:style-name="T162">仟</text:span><text:span text:style-name="T163"><text:s text:c="5"/></text:span><text:span text:style-name="T164">佰</text:span><text:span text:style-name="T165"><text:s text:c="5"/></text:span><text:span text:style-name="T166">拾</text:span><text:span text:style-name="T167"><text:s text:c="5"/></text:span><text:span text:style-name="T168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用途說明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借款人</text:span></text:p>
          </table:table-cell>
          <table:covered-table-cell/>
          <table:table-cell table:style-name="TableCell179">
            <text:p text:style-name="P180"><text:span text:style-name="T181">借款</text:span><text:span text:style-name="T182">單位主管</text:span></text:p>
          </table:table-cell>
          <table:table-cell table:style-name="TableCell183" table:number-columns-spanned="2">
            <text:p text:style-name="P184">總務主任</text:p>
          </table:table-cell>
          <table:covered-table-cell/>
          <table:table-cell table:style-name="TableCell185">
            <text:p text:style-name="P186">校長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※</text:span><text:span text:style-name="T199">說明：</text:span></text:p>
      <text:p text:style-name="P200"><text:span text:style-name="T201"><text:s text:c="4"/></text:span><text:span text:style-name="T202">一、</text:span><text:span text:style-name="T203">每一張請購單，請填寫一份預借款申請單</text:span><text:span text:style-name="T204">，上下兩聯請一併填寫</text:span><text:span text:style-name="T205">。</text:span></text:p>
      <text:p text:style-name="P206"><text:span text:style-name="T207">二</text:span><text:span text:style-name="T208">、</text:span><text:span text:style-name="T209">借支零用金以新臺幣</text:span><text:span text:style-name="T210">8</text:span><text:span text:style-name="T211">仟</text:span><text:span text:style-name="T212">元（含）以下為限。</text:span></text:p>
      <text:p text:style-name="P213"><text:span text:style-name="T214"><text:s text:c="4"/>三、依據</text:span><text:span text:style-name="T215">出納管理手冊第二十四點</text:span><text:span text:style-name="T216">第一項第(</text:span><text:span text:style-name="T217">二</text:span><text:span text:style-name="T218">)款</text:span><text:span text:style-name="T219">規定：</text:span><text:span text:style-name="T220">各業務承辦單位因業務需要，得經其單位主管及主辦出納或其授權人核准，向出納管理人員借款備付，惟應自借款當日起算三日內檢附支出憑證辦理核銷；情況特殊無法及時辦理核銷者，應敘明具體事由並訂定核銷期限，依分層負責程序簽准後依限辦理。</text:span></text:p>
      <text:p text:style-name="P221"><text:span text:style-name="T222"><text:s text:c="7"/></text:span><text:span text:style-name="T223"><text:s/></text:span><text:span text:style-name="T224">依上述規定：</text:span></text:p>
      <text:p text:style-name="P225"><text:span text:style-name="T226"><text:s text:c="8"/></text:span><text:span text:style-name="T227">(1)請於</text:span><text:span text:style-name="T228">借款當日起算三日內檢附支出憑證辦理核銷</text:span></text:p>
      <text:p text:style-name="P229"><text:span text:style-name="T230"><text:s text:c="8"/></text:span><text:span text:style-name="T231">(2)</text:span><text:span text:style-name="T232">無法在3日內及時核銷者，請</text:span><text:span text:style-name="T233">敘明具體事由</text:span><text:span text:style-name="T234">並</text:span><text:span text:style-name="T235">訂定核銷期限</text:span><text:span text:style-name="T236">，簽</text:span><text:span text:style-name="T237">請校長核</text:span><text:span text:style-name="T238">准後依</text:span><text:span text:style-name="T239">該期</text:span><text:span text:style-name="T240">限辦理。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ky</meta:initial-creator>
    <dc:creator>twvs</dc:creator>
    <meta:creation-date>2025-10-17T06:21:00Z</meta:creation-date>
    <dc:date>2025-10-17T06:21:00Z</dc:date>
    <meta:print-date>2020-10-19T1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