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9" style:parent-style-name="Textbody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1" style:parent-style-name="Textbody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9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0" style:parent-style-name="Textbody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6" style:parent-style-name="Textbody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4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5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6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98" style:family="table-column">
      <style:table-column-properties style:column-width="1.709in" style:use-optimal-column-width="false"/>
    </style:style>
    <style:style style:name="TableColumn99" style:family="table-column">
      <style:table-column-properties style:column-width="4.6784in" style:use-optimal-column-width="false"/>
    </style:style>
    <style:style style:name="Table97" style:family="table">
      <style:table-properties style:width="6.3875in" fo:margin-left="0.4888in" table:align="left"/>
    </style:style>
    <style:style style:name="TableRow100" style:family="table-row">
      <style:table-row-properties style:min-row-height="0.387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0.38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0" style:family="table-row">
      <style:table-row-properties style:min-row-height="0.38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38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20" style:parent-style-name="Standard" style:family="paragraph">
      <style:text-properties fo:font-size="13.5pt" style:font-size-asian="13.5pt" style:font-size-complex="13.5pt"/>
    </style:style>
    <style:style style:name="P121" style:parent-style-name="Standard" style:family="paragraph">
      <style:text-properties fo:font-size="13.5pt" style:font-size-asian="13.5pt" style:font-size-complex="13.5pt"/>
    </style:style>
    <style:style style:name="TableColumn123" style:family="table-column">
      <style:table-column-properties style:column-width="3.0333in" style:use-optimal-column-width="false"/>
    </style:style>
    <style:style style:name="TableColumn124" style:family="table-column">
      <style:table-column-properties style:column-width="3.3416in" style:use-optimal-column-width="false"/>
    </style:style>
    <style:style style:name="Table122" style:family="table">
      <style:table-properties style:width="6.375in" fo:margin-left="0.4833in" table:align="left"/>
    </style:style>
    <style:style style:name="TableRow125" style:family="table-row">
      <style:table-row-properties style:min-row-height="0.1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min-row-height="0.553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40" style:parent-style-name="Textbody" style:family="paragraph">
      <style:text-properties text:display="none" fo:font-size="13.5pt" style:font-size-asian="13.5pt" style:font-size-complex="13.5pt"/>
    </style:style>
    <style:style style:name="TableColumn142" style:family="table-column">
      <style:table-column-properties style:column-width="3.0333in" style:use-optimal-column-width="false"/>
    </style:style>
    <style:style style:name="TableColumn143" style:family="table-column">
      <style:table-column-properties style:column-width="1.65in" style:use-optimal-column-width="false"/>
    </style:style>
    <style:style style:name="TableColumn144" style:family="table-column">
      <style:table-column-properties style:column-width="1.7152in" style:use-optimal-column-width="false"/>
    </style:style>
    <style:style style:name="Table141" style:family="table">
      <style:table-properties style:width="6.3986in" fo:margin-left="0.4687in" table:align="left"/>
    </style:style>
    <style:style style:name="TableRow145" style:family="table-row">
      <style:table-row-properties style:min-row-height="0.14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52" style:family="table-row">
      <style:table-row-properties style:min-row-height="0.415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186" style:family="table-row">
      <style:table-row-properties style:min-row-height="0.2236in" style:use-optimal-row-height="false"/>
    </style:style>
    <style:style style:name="P187" style:parent-style-name="內文" style:family="paragraph">
      <style:text-properties fo:font-size="13.5pt" style:font-size-asian="13.5pt" style:font-size-complex="13.5pt"/>
    </style:style>
    <style:style style:name="P188" style:parent-style-name="內文" style:family="paragraph">
      <style:text-properties fo:font-size="13.5pt" style:font-size-asian="13.5pt" style:font-size-complex="13.5pt"/>
    </style:style>
    <style:style style:name="P189" style:parent-style-name="內文" style:family="paragraph">
      <style:text-properties fo:font-size="13.5pt" style:font-size-asian="13.5pt" style:font-size-complex="13.5pt"/>
    </style:style>
    <style:style style:name="TableRow190" style:family="table-row">
      <style:table-row-properties style:min-row-height="0.425in" style:use-optimal-row-height="false"/>
    </style:style>
    <style:style style:name="P191" style:parent-style-name="內文" style:family="paragraph">
      <style:text-properties fo:font-size="13.5pt" style:font-size-asian="13.5pt" style:font-size-complex="13.5pt"/>
    </style:style>
    <style:style style:name="P192" style:parent-style-name="內文" style:family="paragraph">
      <style:text-properties fo:font-size="13.5pt" style:font-size-asian="13.5pt" style:font-size-complex="13.5pt"/>
    </style:style>
    <style:style style:name="P193" style:parent-style-name="內文" style:family="paragraph">
      <style:text-properties fo:font-size="13.5pt" style:font-size-asian="13.5pt" style:font-size-complex="13.5pt"/>
    </style:style>
    <style:style style:name="P194" style:parent-style-name="Standard" style:family="paragraph">
      <style:text-properties fo:font-size="13.5pt" style:font-size-asian="13.5pt" style:font-size-complex="13.5pt"/>
    </style:style>
    <style:style style:name="P195" style:parent-style-name="Standard" style:family="paragraph">
      <style:text-properties fo:font-size="13.5pt" style:font-size-asian="13.5pt" style:font-size-complex="13.5pt"/>
    </style:style>
    <style:style style:name="P19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4</text:span><text:span text:style-name="T4">學年度第</text:span><text:span text:style-name="T5">2</text:span><text:span text:style-name="T6">學期教師個人特殊排課需求申請表</text:span><text:span text:style-name="T7"><text:s text:c="7"/></text:span></text:p>
      <text:p text:style-name="P8"><text:s text:c="8"/></text:p>
      <text:p text:style-name="P9"><text:span text:style-name="T10">送達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5"/></text:span><text:span text:style-name="T16">日</text:span><text:span text:style-name="T17"><text:s text:c="5"/></text:span><text:span text:style-name="T18">時</text:span><text:span text:style-name="T19"><text:s text:c="4"/></text:span><text:span text:style-name="T20">分</text:span><text:span text:style-name="T21">(</text:span><text:span text:style-name="T22">由教學組填寫</text:span><text:span text:style-name="T23">)</text:span></text:p>
      <text:p text:style-name="P24"/>
      <text:p text:style-name="P25"><text:span text:style-name="T26">一、</text:span><text:bookmark-start text:name="_Hlk138142322"/><text:span text:style-name="T27">說明：</text:span><text:bookmark-start text:name="_Hlk138142178"/><text:span text:style-name="T28">申請時間：</text:span><text:span text:style-name="T29">114</text:span><text:span text:style-name="T30">年</text:span><text:span text:style-name="T31">12</text:span><text:span text:style-name="T32">月</text:span><text:span text:style-name="T33">2</text:span><text:span text:style-name="T34">9</text:span><text:span text:style-name="T35">日</text:span><text:span text:style-name="T36">(</text:span><text:span text:style-name="T37">星期</text:span><text:span text:style-name="T38">一</text:span><text:span text:style-name="T39">)</text:span><text:span text:style-name="T40">至</text:span><text:span text:style-name="T41">12</text:span><text:span text:style-name="T42">月</text:span><text:span text:style-name="T43">31</text:span><text:span text:style-name="T44">日</text:span><text:span text:style-name="T45">(</text:span><text:span text:style-name="T46">星期</text:span><text:span text:style-name="T47">三</text:span><text:span text:style-name="T48">)1</text:span><text:span text:style-name="T49">6</text:span><text:span text:style-name="T50">:00</text:span></text:p>
      <text:p text:style-name="P51"><text:span text:style-name="T52"><text:s text:c="2"/>1.</text:span><text:span text:style-name="T53">這份申請表為公開資料，公假進修將優先考量，若非每週皆有需求者，請利用平日之請假調課處理即可。</text:span></text:p>
      <text:p text:style-name="P54"><text:s text:c="2"/>2.本校教師(含代理老師、兼課教師)人數較多，須辦理108課綱多元選修與彈性課程，亦須考量專業科目使用專業教室之需求，以及配合業師的相關安排，煩請教師審慎思考再提出申請。</text:p>
      <text:p text:style-name="P55"><text:s text:c="2"/>3.在電腦系統順利排課的情況下，排課條件設限越少，同仁課務彈性就越大。</text:p>
      <text:p text:style-name="P56"><text:s text:c="2"/>4.特殊排課需求申請是指當日不排課程，並非指當日不用上班，如需請假者請先完成線上請假手續以避免曠職的情事發生。教務處、學務處、實習處及人事室將不定期巡查，並登錄在巡查記錄簿。</text:p>
      <text:p text:style-name="P57"><text:span text:style-name="T58"><text:s text:c="2"/>5.</text:span><text:span text:style-name="T59">申請教師個人特殊排課需求者，課務</text:span><text:span text:style-name="T60">若無法兼顧不連</text:span><text:span text:style-name="T61">3</text:span><text:span text:style-name="T62">堂、第四節</text:span><text:span text:style-name="T63">~</text:span><text:span text:style-name="T64">第五節不連排</text:span><text:span text:style-name="T65">，敬請同仁見</text:span><text:span text:style-name="T66">諒</text:span><text:span text:style-name="T67">。</text:span></text:p>
      <text:p text:style-name="P68"><text:bookmark-end text:name="_Hlk138142322"/><text:bookmark-end text:name="_Hlk138142178"/></text:p>
      <text:p text:style-name="P69"><text:span text:style-name="T70">二、申請資料：</text:span></text:p>
      <text:p text:style-name="P71"><text:span text:style-name="T72"><text:s text:c="2"/>1.</text:span><text:span text:style-name="T73">申請人</text:span><text:span text:style-name="T74">:</text:span><text:span text:style-name="T75"><text:s text:c="23"/></text:span><text:span text:style-name="T76">。</text:span><text:span text:style-name="T77"><text:s text:c="3"/></text:span></text:p>
      <text:p text:style-name="P78"><text:s text:c="2"/>2.申請條件：請勾選</text:p>
      <text:p text:style-name="P79"><text:s text:c="4"/>□公假進修教師優先設定為1天或2個半天不排課。</text:p>
      <text:p text:style-name="P80"><text:span text:style-name="T81"><text:s text:c="5"/>(</text:span><text:span text:style-name="T82">提出申請需在不影響公務前提下，</text:span><text:span text:style-name="T83">請檢附開課證明</text:span><text:span text:style-name="T84">)</text:span></text:p>
      <text:p text:style-name="P85"><text:s text:c="4"/>□教師本身定期回診就醫。</text:p>
      <text:p text:style-name="P86"><text:span text:style-name="T87"><text:s text:c="5"/>(</text:span><text:span text:style-name="T88">提出申請需在不影響公務前提下，以半天排</text:span><text:span text:style-name="T89">1</text:span><text:span text:style-name="T90">節可為原則，並</text:span><text:span text:style-name="T91">請檢附醫療證明</text:span><text:span text:style-name="T92">)</text:span></text:p>
      <text:p text:style-name="P93"><text:s text:c="2"/>3.原因詳述：<text:s text:c="2"/></text:p>
      <text:p text:style-name="P94"/>
      <text:p text:style-name="P95"/>
      <text:p text:style-name="P96"><text:s/>4.申請不排課時段：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星期</text:p>
          </table:table-cell>
          <table:table-cell table:style-name="TableCell103">
            <text:p text:style-name="P104">不排課節次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第<text:s text:c="6"/>節至第<text:s text:c="6"/>節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第<text:s text:c="6"/>節至第<text:s text:c="6"/>節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第<text:s text:c="6"/>節至第<text:s text:c="6"/>節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申請人</text:p>
          </table:table-cell>
          <table:table-cell table:style-name="TableCell128">
            <text:p text:style-name="P129">單位主管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前一學期有提出需求者，是否如實請假。□是；□否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教務處</text:p>
          </table:table-cell>
          <table:table-cell table:style-name="TableCell148">
            <text:p text:style-name="P149">人事室</text:p>
          </table:table-cell>
          <table:table-cell table:style-name="TableCell150">
            <text:p text:style-name="P151">校長</text:p>
          </table:table-cell>
        </table:table-row>
        <table:table-row table:style-name="TableRow152">
          <table:table-cell table:style-name="TableCell153" table:number-rows-spanned="3">
            <text:p text:style-name="P154">教學組</text:p>
            <text:p text:style-name="P155"/>
            <text:p text:style-name="P156"/>
            <text:p text:style-name="P157">教務主任</text:p>
            <text:p text:style-name="P158"/>
            <text:p text:style-name="P159"/>
            <text:p text:style-name="P160"/>
            <text:p text:style-name="P161">列入排課需求:</text:p>
            <text:p text:style-name="P162">□第一優先</text:p>
            <text:p text:style-name="P163">□盡可能滿足，但不保證</text:p>
            <text:p text:style-name="P164">□不列入此次排課設定</text:p>
          </table:table-cell>
          <table:table-cell table:style-name="TableCell165" table:number-rows-spanned="3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請查核前一學期是否如實請假</text:p>
            <text:p text:style-name="P174">□<text:s/>是<text:s text:c="2"/>□否</text:p>
            <text:p text:style-name="P175"/>
          </table:table-cell>
          <table:table-cell table:style-name="TableCell176" table:number-rows-spanned="3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同意申請□ <text:s text:c="4"/></text:p>
            <text:p text:style-name="P185">不同意申請□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</table:table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user</dc:creator>
    <meta:creation-date>2025-12-29T00:26:00Z</meta:creation-date>
    <dc:date>2025-12-29T00:26:00Z</dc:date>
    <meta:print-date>2024-06-21T05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4" meta:row-count="6" meta:non-whitespace-character-count="762"/>
  </office:meta>
</office:document-meta>
</file>